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8">
      <style:paragraph-properties fo:margin-left="2.088cm" fo:margin-right="0cm" fo:text-indent="-0.457cm" style:auto-text-indent="false">
        <style:tab-stops>
          <style:tab-stop style:position="2.09cm"/>
        </style:tab-stops>
      </style:paragraph-properties>
    </style:style>
    <style:style style:name="P2" style:family="paragraph" style:parent-style-name="Heading_20_1" style:list-style-name="WWNum7">
      <style:paragraph-properties fo:margin-left="2.741cm" fo:margin-right="0cm" fo:line-height="0.517cm" fo:text-indent="-1.907cm" style:auto-text-indent="false">
        <style:tab-stops>
          <style:tab-stop style:position="2.741cm"/>
          <style:tab-stop style:position="10.351cm"/>
        </style:tab-stops>
      </style:paragraph-properties>
    </style:style>
    <style:style style:name="P3" style:family="paragraph" style:parent-style-name="List_20_Paragraph" style:list-style-name="WWNum6">
      <style:paragraph-properties>
        <style:tab-stops>
          <style:tab-stop style:position="2.741cm"/>
        </style:tab-stops>
      </style:paragraph-properties>
    </style:style>
    <style:style style:name="P4" style:family="paragraph" style:parent-style-name="List_20_Paragraph" style:list-style-name="WWNum8">
      <style:paragraph-properties fo:margin-left="2.104cm" fo:margin-right="0.192cm" fo:text-indent="-0.473cm" style:auto-text-indent="false">
        <style:tab-stops>
          <style:tab-stop style:position="2.09cm"/>
        </style:tab-stops>
      </style:paragraph-properties>
    </style:style>
    <style:style style:name="P5" style:family="paragraph" style:parent-style-name="List_20_Paragraph" style:list-style-name="WWNum8">
      <style:paragraph-properties fo:margin-left="2.104cm" fo:margin-right="0.194cm" fo:text-indent="-0.473cm" style:auto-text-indent="false">
        <style:tab-stops>
          <style:tab-stop style:position="2.09cm"/>
        </style:tab-stops>
      </style:paragraph-properties>
    </style:style>
    <style:style style:name="P6" style:family="paragraph" style:parent-style-name="List_20_Paragraph" style:list-style-name="WWNum8">
      <style:paragraph-properties fo:margin-left="2.088cm" fo:margin-right="0cm" fo:text-indent="-0.457cm" style:auto-text-indent="false">
        <style:tab-stops>
          <style:tab-stop style:position="2.09cm"/>
        </style:tab-stops>
      </style:paragraph-properties>
    </style:style>
    <style:style style:name="P7" style:family="paragraph" style:parent-style-name="List_20_Paragraph">
      <style:paragraph-properties fo:margin-left="1.632cm" fo:margin-right="0cm" fo:text-indent="0cm" style:auto-text-indent="false">
        <style:tab-stops>
          <style:tab-stop style:position="2.09cm"/>
        </style:tab-stops>
      </style:paragraph-properties>
      <style:text-properties fo:font-size="12pt" style:font-size-asian="12pt"/>
    </style:style>
    <style:style style:name="P8" style:family="paragraph" style:parent-style-name="List_20_Paragraph" style:list-style-name="WWNum7">
      <style:paragraph-properties fo:margin-left="2.741cm" fo:margin-right="0cm" fo:line-height="0.517cm" fo:text-indent="-1.907cm" style:auto-text-indent="false">
        <style:tab-stops>
          <style:tab-stop style:position="2.741cm"/>
        </style:tab-stops>
      </style:paragraph-properties>
    </style:style>
    <style:style style:name="P9" style:family="paragraph" style:parent-style-name="List_20_Paragraph" style:list-style-name="WWNum7">
      <style:paragraph-properties fo:margin-left="2.739cm" fo:margin-right="0.189cm" fo:text-indent="-1.905cm" style:auto-text-indent="false">
        <style:tab-stops>
          <style:tab-stop style:position="2.741cm"/>
        </style:tab-stops>
      </style:paragraph-properties>
    </style:style>
    <style:style style:name="P10" style:family="paragraph" style:parent-style-name="List_20_Paragraph" style:list-style-name="WWNum7">
      <style:paragraph-properties fo:margin-left="2.739cm" fo:margin-right="0.191cm" fo:text-indent="-1.905cm" style:auto-text-indent="false">
        <style:tab-stops>
          <style:tab-stop style:position="2.741cm"/>
        </style:tab-stops>
      </style:paragraph-properties>
    </style:style>
    <style:style style:name="P11" style:family="paragraph" style:parent-style-name="List_20_Paragraph" style:list-style-name="WWNum2">
      <style:paragraph-properties fo:margin-left="2.739cm" fo:margin-right="0.191cm" fo:text-indent="-1.905cm" style:auto-text-indent="false">
        <style:tab-stops>
          <style:tab-stop style:position="2.741cm"/>
        </style:tab-stops>
      </style:paragraph-properties>
    </style:style>
    <style:style style:name="P12" style:family="paragraph" style:parent-style-name="List_20_Paragraph" style:list-style-name="WWNum7">
      <style:paragraph-properties fo:margin-left="2.739cm" fo:margin-right="0.192cm" fo:text-indent="-1.905cm" style:auto-text-indent="false">
        <style:tab-stops>
          <style:tab-stop style:position="2.741cm"/>
        </style:tab-stops>
      </style:paragraph-properties>
    </style:style>
    <style:style style:name="P13" style:family="paragraph" style:parent-style-name="List_20_Paragraph" style:list-style-name="WWNum7">
      <style:paragraph-properties fo:margin-left="2.741cm" fo:margin-right="0.189cm" fo:text-align="start" style:justify-single-word="false" fo:text-indent="-1.905cm" style:auto-text-indent="false">
        <style:tab-stops>
          <style:tab-stop style:position="2.741cm"/>
        </style:tab-stops>
      </style:paragraph-properties>
    </style:style>
    <style:style style:name="P14" style:family="paragraph" style:parent-style-name="List_20_Paragraph" style:list-style-name="WWNum7">
      <style:paragraph-properties fo:margin-left="2.741cm" fo:margin-right="0.194cm" fo:text-align="start" style:justify-single-word="false" fo:text-indent="-1.905cm" style:auto-text-indent="false">
        <style:tab-stops>
          <style:tab-stop style:position="2.741cm"/>
        </style:tab-stops>
      </style:paragraph-properties>
    </style:style>
    <style:style style:name="P15" style:family="paragraph" style:parent-style-name="List_20_Paragraph" style:list-style-name="WWNum6">
      <style:paragraph-properties fo:margin-left="2.051cm" fo:margin-right="0.191cm" fo:margin-top="0.002cm" fo:margin-bottom="0cm" loext:contextual-spacing="false" fo:text-indent="-1.217cm" style:auto-text-indent="false">
        <style:tab-stops>
          <style:tab-stop style:position="2.053cm"/>
        </style:tab-stops>
      </style:paragraph-properties>
    </style:style>
    <style:style style:name="P16" style:family="paragraph" style:parent-style-name="List_20_Paragraph" style:list-style-name="WWNum6">
      <style:paragraph-properties fo:margin-left="2.212cm" fo:margin-right="5.417cm" fo:text-indent="-1.376cm" style:auto-text-indent="false">
        <style:tab-stops>
          <style:tab-stop style:position="2.053cm"/>
        </style:tab-stops>
      </style:paragraph-properties>
    </style:style>
    <style:style style:name="P17" style:family="paragraph" style:parent-style-name="List_20_Paragraph" style:list-style-name="WWNum6">
      <style:paragraph-properties fo:margin-left="2.741cm" fo:margin-right="0.191cm" fo:text-indent="-0.635cm" style:auto-text-indent="false">
        <style:tab-stops>
          <style:tab-stop style:position="2.741cm"/>
        </style:tab-stops>
      </style:paragraph-properties>
    </style:style>
    <style:style style:name="P18" style:family="paragraph" style:parent-style-name="List_20_Paragraph" style:list-style-name="WWNum6">
      <style:paragraph-properties fo:margin-left="2.741cm" fo:margin-right="0.196cm" fo:text-indent="-0.635cm" style:auto-text-indent="false">
        <style:tab-stops>
          <style:tab-stop style:position="2.741cm"/>
        </style:tab-stops>
      </style:paragraph-properties>
    </style:style>
    <style:style style:name="P19" style:family="paragraph" style:parent-style-name="List_20_Paragraph" style:list-style-name="WWNum6">
      <style:paragraph-properties fo:margin-left="2.053cm" fo:margin-right="0.192cm" fo:text-indent="-1.217cm" style:auto-text-indent="false">
        <style:tab-stops>
          <style:tab-stop style:position="2.053cm"/>
        </style:tab-stops>
      </style:paragraph-properties>
    </style:style>
    <style:style style:name="P20" style:family="paragraph" style:parent-style-name="List_20_Paragraph" style:list-style-name="WWNum2">
      <style:paragraph-properties fo:margin-left="2.739cm" fo:margin-right="0cm" fo:line-height="0.474cm" fo:text-indent="-1.907cm" style:auto-text-indent="false">
        <style:tab-stops>
          <style:tab-stop style:position="2.741cm"/>
        </style:tab-stops>
      </style:paragraph-properties>
    </style:style>
    <style:style style:name="P21" style:family="paragraph" style:parent-style-name="List_20_Paragraph" style:list-style-name="WWNum1">
      <style:paragraph-properties fo:margin-left="2.739cm" fo:margin-right="0cm" fo:line-height="0.474cm" fo:text-indent="-1.907cm" style:auto-text-indent="false">
        <style:tab-stops>
          <style:tab-stop style:position="2.741cm"/>
        </style:tab-stops>
      </style:paragraph-properties>
    </style:style>
    <style:style style:name="P22" style:family="paragraph" style:parent-style-name="List_20_Paragraph" style:list-style-name="WWNum1">
      <style:paragraph-properties fo:margin-left="2.739cm" fo:margin-right="0cm" fo:line-height="0.474cm" fo:text-align="start" style:justify-single-word="false" fo:text-indent="-1.907cm" style:auto-text-indent="false">
        <style:tab-stops>
          <style:tab-stop style:position="2.741cm"/>
        </style:tab-stops>
      </style:paragraph-properties>
    </style:style>
    <style:style style:name="P23" style:family="paragraph" style:parent-style-name="List_20_Paragraph" style:list-style-name="WWNum2">
      <style:paragraph-properties fo:margin-left="2.739cm" fo:margin-right="0.196cm" fo:text-indent="-1.905cm" style:auto-text-indent="false">
        <style:tab-stops>
          <style:tab-stop style:position="2.741cm"/>
        </style:tab-stops>
      </style:paragraph-properties>
    </style:style>
    <style:style style:name="P24" style:family="paragraph" style:parent-style-name="List_20_Paragraph" style:list-style-name="WWNum1">
      <style:paragraph-properties fo:margin-left="2.739cm" fo:margin-right="0.196cm" fo:text-align="start" style:justify-single-word="false" fo:text-indent="-1.905cm" style:auto-text-indent="false">
        <style:tab-stops>
          <style:tab-stop style:position="2.741cm"/>
        </style:tab-stops>
      </style:paragraph-properties>
    </style:style>
    <style:style style:name="P25" style:family="paragraph" style:parent-style-name="List_20_Paragraph" style:list-style-name="WWNum2">
      <style:paragraph-properties fo:margin-left="2.739cm" fo:margin-right="0.194cm" fo:text-indent="-1.905cm" style:auto-text-indent="false">
        <style:tab-stops>
          <style:tab-stop style:position="2.741cm"/>
        </style:tab-stops>
      </style:paragraph-properties>
    </style:style>
    <style:style style:name="P26" style:family="paragraph" style:parent-style-name="List_20_Paragraph" style:list-style-name="WWNum5">
      <style:paragraph-properties fo:margin-left="2.505cm" fo:margin-right="0cm" fo:line-height="0.445cm" fo:text-align="start" style:justify-single-word="false" fo:text-indent="-0.402cm" style:auto-text-indent="false">
        <style:tab-stops>
          <style:tab-stop style:position="2.506cm"/>
        </style:tab-stops>
      </style:paragraph-properties>
    </style:style>
    <style:style style:name="P27" style:family="paragraph" style:parent-style-name="List_20_Paragraph" style:list-style-name="WWNum4">
      <style:paragraph-properties fo:margin-left="2.505cm" fo:margin-right="0cm" fo:line-height="0.446cm" fo:text-indent="-0.402cm" style:auto-text-indent="false">
        <style:tab-stops>
          <style:tab-stop style:position="2.506cm"/>
        </style:tab-stops>
      </style:paragraph-properties>
    </style:style>
    <style:style style:name="P28" style:family="paragraph" style:parent-style-name="List_20_Paragraph" style:list-style-name="WWNum5">
      <style:paragraph-properties fo:margin-left="2.505cm" fo:margin-right="0cm" fo:margin-top="0.002cm" fo:margin-bottom="0cm" loext:contextual-spacing="false" fo:text-align="start" style:justify-single-word="false" fo:text-indent="-0.402cm" style:auto-text-indent="false">
        <style:tab-stops>
          <style:tab-stop style:position="2.506cm"/>
        </style:tab-stops>
      </style:paragraph-properties>
    </style:style>
    <style:style style:name="P29" style:family="paragraph" style:parent-style-name="List_20_Paragraph" style:list-style-name="WWNum5">
      <style:paragraph-properties fo:margin-left="2.526cm" fo:margin-right="0cm" fo:line-height="0.445cm" fo:text-align="start" style:justify-single-word="false" fo:text-indent="-0.423cm" style:auto-text-indent="false">
        <style:tab-stops>
          <style:tab-stop style:position="2.528cm"/>
        </style:tab-stops>
      </style:paragraph-properties>
    </style:style>
    <style:style style:name="P30" style:family="paragraph" style:parent-style-name="List_20_Paragraph" style:list-style-name="WWNum4">
      <style:paragraph-properties fo:margin-left="2.422cm" fo:margin-right="0.191cm" fo:text-indent="-0.318cm" style:auto-text-indent="false">
        <style:tab-stops>
          <style:tab-stop style:position="2.542cm"/>
        </style:tab-stops>
      </style:paragraph-properties>
    </style:style>
    <style:style style:name="P31" style:family="paragraph" style:parent-style-name="List_20_Paragraph" style:list-style-name="WWNum3">
      <style:paragraph-properties fo:margin-left="2.739cm" fo:margin-right="0.194cm" fo:text-indent="-0.637cm" style:auto-text-indent="false">
        <style:tab-stops>
          <style:tab-stop style:position="2.558cm"/>
        </style:tab-stops>
      </style:paragraph-properties>
    </style:style>
    <style:style style:name="P32" style:family="paragraph" style:parent-style-name="List_20_Paragraph" style:list-style-name="WWNum3">
      <style:paragraph-properties fo:margin-left="2.739cm" fo:margin-right="0.191cm" fo:text-indent="-0.635cm" style:auto-text-indent="false">
        <style:tab-stops>
          <style:tab-stop style:position="2.54cm"/>
        </style:tab-stops>
      </style:paragraph-properties>
    </style:style>
    <style:style style:name="P33" style:family="paragraph" style:parent-style-name="Standard" style:master-page-name="Standard">
      <style:paragraph-properties fo:margin-left="0cm" fo:margin-right="0.194cm" fo:margin-top="0.134cm" fo:margin-bottom="0cm" loext:contextual-spacing="false" fo:text-align="end" style:justify-single-word="false" fo:text-indent="0cm" style:auto-text-indent="false" style:page-number="auto"/>
    </style:style>
    <style:style style:name="P34" style:family="paragraph" style:parent-style-name="Standard">
      <style:paragraph-properties fo:margin-left="8.927cm" fo:margin-right="0.192cm" fo:text-align="end" style:justify-single-word="false" fo:text-indent="7.034cm" style:auto-text-indent="false"/>
    </style:style>
    <style:style style:name="P35" style:family="paragraph" style:parent-style-name="Standard">
      <style:paragraph-properties fo:margin-left="0cm" fo:margin-right="0.192cm" fo:margin-top="0.002cm" fo:margin-bottom="0cm" loext:contextual-spacing="false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192cm" fo:text-align="end" style:justify-single-word="false" fo:text-indent="0cm" style:auto-text-indent="false"/>
    </style:style>
    <style:style style:name="P37" style:family="paragraph" style:parent-style-name="Standard">
      <style:paragraph-properties fo:margin-left="9.578cm" fo:margin-right="0.194cm" fo:text-align="end" style:justify-single-word="false" fo:text-indent="5.242cm" style:auto-text-indent="false"/>
    </style:style>
    <style:style style:name="P38" style:family="paragraph" style:parent-style-name="Standard">
      <style:paragraph-properties fo:margin-left="0.201cm" fo:margin-right="0.198cm" fo:text-indent="0cm" style:auto-text-indent="false">
        <style:tab-stops>
          <style:tab-stop style:position="6.272cm"/>
          <style:tab-stop style:position="9.414cm"/>
          <style:tab-stop style:position="9.858cm"/>
          <style:tab-stop style:position="12.539cm"/>
          <style:tab-stop style:position="16.923cm"/>
          <style:tab-stop style:position="17.036cm"/>
          <style:tab-stop style:position="17.119cm"/>
          <style:tab-stop style:position="17.193cm"/>
        </style:tab-stops>
      </style:paragraph-properties>
    </style:style>
    <style:style style:name="P39" style:family="paragraph" style:parent-style-name="Standard">
      <style:paragraph-properties fo:margin-left="0.201cm" fo:margin-right="0cm" fo:line-height="0.445cm" fo:text-indent="0cm" style:auto-text-indent="false">
        <style:tab-stops>
          <style:tab-stop style:position="2.612cm"/>
          <style:tab-stop style:position="9.012cm"/>
          <style:tab-stop style:position="10.022cm"/>
          <style:tab-stop style:position="11.575cm"/>
          <style:tab-stop style:position="17.201cm"/>
        </style:tab-stops>
      </style:paragraph-properties>
    </style:style>
    <style:style style:name="P40" style:family="paragraph" style:parent-style-name="Standard">
      <style:paragraph-properties fo:margin-left="0.201cm" fo:margin-right="0cm" fo:line-height="0.44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201cm" fo:margin-right="0cm" fo:text-indent="0cm" style:auto-text-indent="false">
        <style:tab-stops>
          <style:tab-stop style:position="8.283cm"/>
          <style:tab-stop style:position="17.011cm"/>
        </style:tab-stops>
      </style:paragraph-properties>
    </style:style>
    <style:style style:name="P42" style:family="paragraph" style:parent-style-name="Standard">
      <style:paragraph-properties fo:margin-left="0.20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01cm" fo:margin-right="0cm" fo:margin-top="0.365cm" fo:margin-bottom="0cm" loext:contextual-spacing="false" fo:text-indent="0cm" style:auto-text-indent="false"/>
    </style:style>
    <style:style style:name="P44" style:family="paragraph" style:parent-style-name="Standard" style:master-page-name="Converted2">
      <style:paragraph-properties fo:margin-left="0.201cm" fo:margin-right="0cm" fo:margin-top="0.134cm" fo:margin-bottom="0cm" loext:contextual-spacing="false" fo:line-height="0.445cm" fo:text-align="justify" style:justify-single-word="false" fo:text-indent="0cm" style:auto-text-indent="false" style:page-number="auto"/>
    </style:style>
    <style:style style:name="P45" style:family="paragraph" style:parent-style-name="Standard">
      <style:paragraph-properties fo:margin-left="7.303cm" fo:margin-right="7.301cm" fo:margin-top="0.159cm" fo:margin-bottom="0cm" loext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.661cm" fo:margin-top="0.002cm" fo:margin-bottom="0cm" loext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.661cm" fo:margin-top="0.002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.199cm" fo:margin-right="0.191cm" fo:text-align="justify" style:justify-single-word="false" fo:text-indent="0cm" style:auto-text-indent="false"/>
    </style:style>
    <style:style style:name="P49" style:family="paragraph" style:parent-style-name="Standard" style:master-page-name="Converted1">
      <style:paragraph-properties fo:margin-left="2.741cm" fo:margin-right="0cm" fo:margin-top="0.131cm" fo:margin-bottom="0cm" loext:contextual-spacing="false" fo:text-indent="0cm" style:auto-text-indent="false" style:page-number="auto"/>
    </style:style>
    <style:style style:name="P50" style:family="paragraph" style:parent-style-name="Standard">
      <style:paragraph-properties fo:margin-left="4.415cm" fo:margin-right="4.39cm" fo:margin-top="0.328cm" fo:margin-bottom="0cm" loext:contextual-spacing="false" fo:text-indent="1.094cm" style:auto-text-indent="false"/>
    </style:style>
    <style:style style:name="P51" style:family="paragraph" style:parent-style-name="Standard">
      <style:paragraph-properties fo:margin-left="0.199cm" fo:margin-right="0cm" fo:line-height="0.445cm" fo:text-indent="0cm" style:auto-text-indent="false"/>
    </style:style>
    <style:style style:name="P52" style:family="paragraph" style:parent-style-name="Standard">
      <style:paragraph-properties fo:margin-left="0.199cm" fo:margin-right="0cm" fo:line-height="0.445cm" fo:text-align="justify" style:justify-single-word="false" fo:text-indent="0cm" style:auto-text-indent="false"/>
    </style:style>
    <style:style style:name="P53" style:family="paragraph" style:parent-style-name="Text_20_body">
      <style:text-properties fo:font-size="12pt" fo:font-style="italic" fo:font-weight="bold" style:font-size-asian="12pt" style:font-style-asian="italic" style:font-weight-asian="bold"/>
    </style:style>
    <style:style style:name="P54" style:family="paragraph" style:parent-style-name="Text_20_body">
      <style:text-properties fo:font-size="12pt" fo:font-weight="bold" style:font-size-asian="12pt" style:font-weight-asian="bold"/>
    </style:style>
    <style:style style:name="P55" style:family="paragraph" style:parent-style-name="Text_20_body">
      <style:text-properties fo:font-size="12pt" style:font-size-asian="12pt"/>
    </style:style>
    <style:style style:name="P56" style:family="paragraph" style:parent-style-name="Text_20_body">
      <style:text-properties fo:font-size="10pt" fo:font-weight="bold" style:font-size-asian="10pt" style:font-weight-asian="bold"/>
    </style:style>
    <style:style style:name="P57" style:family="paragraph" style:parent-style-name="Text_20_body">
      <style:text-properties fo:font-size="13pt" style:font-size-asian="13pt"/>
    </style:style>
    <style:style style:name="P58" style:family="paragraph" style:parent-style-name="Text_20_body">
      <style:paragraph-properties fo:margin-top="0.018cm" fo:margin-bottom="0cm" loext:contextual-spacing="false"/>
      <style:text-properties fo:font-size="9.5pt" fo:font-style="italic" fo:font-weight="bold" style:font-size-asian="9.5pt" style:font-style-asian="italic" style:font-weight-asian="bold"/>
    </style:style>
    <style:style style:name="P59" style:family="paragraph" style:parent-style-name="Text_20_body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60" style:family="paragraph" style:parent-style-name="Text_20_body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61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62" style:family="paragraph" style:parent-style-name="Text_20_body">
      <style:paragraph-properties fo:margin-top="0.002cm" fo:margin-bottom="0cm" loext:contextual-spacing="false"/>
    </style:style>
    <style:style style:name="P63" style:family="paragraph" style:parent-style-name="Text_20_body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64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6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66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67" style:family="paragraph" style:parent-style-name="Text_20_body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68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69" style:family="paragraph" style:parent-style-name="Text_20_body">
      <style:paragraph-properties fo:margin-left="0.201cm" fo:margin-right="0cm" fo:margin-top="0.404cm" fo:margin-bottom="0cm" loext:contextual-spacing="false" fo:text-indent="0cm" style:auto-text-indent="false">
        <style:tab-stops>
          <style:tab-stop style:position="13.936cm"/>
        </style:tab-stops>
      </style:paragraph-properties>
    </style:style>
    <style:style style:name="P70" style:family="paragraph" style:parent-style-name="Text_20_body">
      <style:paragraph-properties fo:margin-left="0.201cm" fo:margin-right="0cm" fo:text-align="justify" style:justify-single-word="false" fo:text-indent="0cm" style:auto-text-indent="false">
        <style:tab-stops>
          <style:tab-stop style:position="14.556cm" style:leader-style="dotted" style:leader-text="."/>
        </style:tab-stops>
      </style:paragraph-properties>
    </style:style>
    <style:style style:name="P71" style:family="paragraph" style:parent-style-name="Text_20_body">
      <style:paragraph-properties fo:margin-left="0.201cm" fo:margin-right="0cm" fo:text-align="justify" style:justify-single-word="false" fo:text-indent="0cm" style:auto-text-indent="false">
        <style:tab-stops>
          <style:tab-stop style:position="13.938cm"/>
        </style:tab-stops>
      </style:paragraph-properties>
    </style:style>
    <style:style style:name="P72" style:family="paragraph" style:parent-style-name="Text_20_body">
      <style:paragraph-properties fo:margin-left="0.201cm" fo:margin-right="0cm" fo:line-height="0.445cm" fo:text-align="justify" style:justify-single-word="false" fo:text-indent="0cm" style:auto-text-indent="false">
        <style:tab-stops>
          <style:tab-stop style:position="15.529cm" style:leader-style="dotted" style:leader-text="."/>
        </style:tab-stops>
      </style:paragraph-properties>
    </style:style>
    <style:style style:name="P73" style:family="paragraph" style:parent-style-name="Text_20_body">
      <style:paragraph-properties fo:margin-left="0.201cm" fo:margin-right="0.191cm" fo:margin-top="0.002cm" fo:margin-bottom="0cm" loext:contextual-spacing="false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199cm" fo:margin-right="0.192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201cm" fo:margin-right="0.194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199cm" fo:margin-right="0.191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199cm" fo:margin-right="0.189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199cm" fo:margin-right="0cm" fo:line-height="0.445cm" fo:text-indent="0cm" style:auto-text-indent="false"/>
    </style:style>
    <style:style style:name="P79" style:family="paragraph" style:parent-style-name="Text_20_body">
      <style:paragraph-properties fo:margin-left="0.199cm" fo:margin-right="0cm" fo:line-height="0.445cm" fo:text-align="justify" style:justify-single-word="false" fo:text-indent="0cm" style:auto-text-indent="false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etter-spacing="-0.025cm"/>
    </style:style>
    <style:style style:name="T4" style:family="text">
      <style:text-properties fo:letter-spacing="-0.025cm"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text-scale="95%"/>
    </style:style>
    <style:style style:name="T7" style:family="text">
      <style:text-properties fo:font-weight="bold" style:font-weight-asian="bold" style:text-scale="99%"/>
    </style:style>
    <style:style style:name="T8" style:family="text">
      <style:text-properties fo:letter-spacing="-0.016cm" fo:font-weight="bold" style:font-weight-asian="bold"/>
    </style:style>
    <style:style style:name="T9" style:family="text">
      <style:text-properties fo:letter-spacing="-0.005cm"/>
    </style:style>
    <style:style style:name="T10" style:family="text">
      <style:text-properties fo:letter-spacing="-0.005cm" fo:font-weight="bold" style:font-weight-asian="bold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bold" style:font-weight-asian="bold"/>
    </style:style>
    <style:style style:name="T13" style:family="text">
      <style:text-properties fo:letter-spacing="-0.011cm"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text-scale="99%"/>
    </style:style>
    <style:style style:name="T17" style:family="text">
      <style:text-properties style:text-underline-style="solid" style:text-underline-width="auto" style:text-underline-color="font-color" fo:font-weight="bold" style:font-weight-asian="bold" style:text-scale="3%"/>
    </style:style>
    <style:style style:name="T18" style:family="text">
      <style:text-properties style:text-underline-style="solid" style:text-underline-width="auto" style:text-underline-color="font-color" fo:font-weight="bold" style:font-weight-asian="bold" style:text-scale="1%"/>
    </style:style>
    <style:style style:name="T19" style:family="text">
      <style:text-properties fo:letter-spacing="-0.007cm"/>
    </style:style>
    <style:style style:name="T20" style:family="text">
      <style:text-properties fo:letter-spacing="-0.007cm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bold" style:font-weight-asian="bold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14cm" style:font-size-asian="12pt"/>
    </style:style>
    <style:style style:name="T27" style:family="text">
      <style:text-properties fo:font-size="12pt" fo:letter-spacing="-0.002cm" style:font-size-asian="12pt"/>
    </style:style>
    <style:style style:name="T28" style:family="text">
      <style:text-properties fo:font-size="12pt" fo:letter-spacing="-0.016cm" style:font-size-asian="12pt"/>
    </style:style>
    <style:style style:name="T29" style:family="text">
      <style:text-properties fo:font-size="12pt" fo:letter-spacing="0.065cm" style:font-size-asian="12pt"/>
    </style:style>
    <style:style style:name="T30" style:family="text">
      <style:text-properties fo:font-size="12pt" fo:letter-spacing="0.067cm" style:font-size-asian="12pt"/>
    </style:style>
    <style:style style:name="T31" style:family="text">
      <style:text-properties fo:font-size="12pt" fo:letter-spacing="0.069cm" style:font-size-asian="12pt"/>
    </style:style>
    <style:style style:name="T32" style:family="text">
      <style:text-properties fo:font-size="12pt" fo:letter-spacing="-0.011cm" style:font-size-asian="12pt"/>
    </style:style>
    <style:style style:name="T33" style:family="text">
      <style:text-properties fo:font-size="12pt" fo:letter-spacing="-0.009cm" style:font-size-asian="12pt"/>
    </style:style>
    <style:style style:name="T34" style:family="text">
      <style:text-properties fo:font-size="12pt" fo:letter-spacing="-0.004cm" style:font-size-asian="12pt"/>
    </style:style>
    <style:style style:name="T35" style:family="text">
      <style:text-properties fo:letter-spacing="0.034cm"/>
    </style:style>
    <style:style style:name="T36" style:family="text">
      <style:text-properties fo:letter-spacing="0.056cm"/>
    </style:style>
    <style:style style:name="T37" style:family="text">
      <style:text-properties fo:letter-spacing="-0.037cm"/>
    </style:style>
    <style:style style:name="T38" style:family="text">
      <style:text-properties fo:color="#323232" fo:font-size="12pt" style:font-size-asian="12pt"/>
    </style:style>
    <style:style style:name="T39" style:family="text">
      <style:text-properties fo:letter-spacing="0.002cm"/>
    </style:style>
    <style:style style:name="T40" style:family="text">
      <style:text-properties fo:letter-spacing="-0.021cm"/>
    </style:style>
    <style:style style:name="T41" style:family="text">
      <style:text-properties fo:letter-spacing="-0.012cm"/>
    </style:style>
    <style:style style:name="T42" style:family="text">
      <style:text-properties fo:letter-spacing="0.014cm"/>
    </style:style>
    <style:style style:name="T43" style:family="text">
      <style:text-properties fo:letter-spacing="0.019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231f2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text:span text:style-name="T1">MODELLO DI DOMANDA ALLEGATO</text:span><text:span text:style-name="T4"> </text:span><text:span text:style-name="T1">A</text:span></text:p>
        <text:p text:style-name="P53"/>
        <text:p text:style-name="P58"/>
        <text:p text:style-name="P34"><text:span text:style-name="T6">Spett.le </text:span><text:span text:style-name="T5">Dipartimento Regionale della Pesca</text:span><text:span text:style-name="T8"> </text:span><text:span text:style-name="T5">Mediterranea</text:span></text:p>
        <text:p text:style-name="P35"><text:span text:style-name="T5">Via degli</text:span><text:span text:style-name="T10"> </text:span><text:span text:style-name="T5">Emiri,45</text:span></text:p>
        <text:p text:style-name="P36"><text:span text:style-name="T12">Palermo</text:span></text:p>
        <text:p text:style-name="P60"/>
        <text:p text:style-name="P37"><text:span text:style-name="T5">Indirizzo</text:span><text:span text:style-name="T12"> </text:span><text:span text:style-name="T13">PEC</text:span><text:span text:style-name="T7"> </text:span><text:a xlink:type="simple" xlink:href="mailto:dipartimento.pesca@certmail.regione.sicilia.it" text:style-name="Default_20_Style" text:visited-style-name="Default_20_Style"><text:span text:style-name="T6">dipartimento</text:span></text:a><text:a xlink:type="simple" xlink:href="mailto:.pesca@certmail.regione.sicilia.it" text:style-name="Default_20_Style" text:visited-style-name="Default_20_Style"><text:span text:style-name="T6">.pesca@certmail.regione.sicilia.it</text:span></text:a></text:p>
        <text:p text:style-name="P54"/>
        <text:p text:style-name="P63"/>
        <text:p text:style-name="P38"><text:span text:style-name="T5">_l_</text:span><text:span text:style-name="T10"> </text:span><text:span text:style-name="T5">sottoscritt</text:span><text:span text:style-name="T16"> </text:span><text:span text:style-name="T15"><text:tab/><text:tab/><text:tab/><text:tab/><text:tab/><text:tab/><text:tab/><text:tab/></text:span><text:span text:style-name="T5"> nat_</text:span><text:span text:style-name="T12"> </text:span><text:span text:style-name="T5">a</text:span><text:span text:style-name="T15"> <text:tab/><text:tab/><text:tab/></text:span><text:span text:style-name="T5">il</text:span><text:span text:style-name="T15"><text:tab/><text:tab/><text:tab/><text:tab/><text:tab/></text:span><text:span text:style-name="T5"> residente nel</text:span><text:span text:style-name="T20"> </text:span><text:span text:style-name="T5">Comune</text:span><text:span text:style-name="T22"> </text:span><text:span text:style-name="T5">di</text:span><text:span text:style-name="T15"> <text:tab/><text:tab/><text:tab/><text:tab/><text:tab/></text:span><text:span text:style-name="T5">. Via</text:span><text:span text:style-name="T15"> <text:tab/><text:tab/></text:span><text:span text:style-name="T5">CAP</text:span><text:span text:style-name="T15"> <text:tab/></text:span><text:span text:style-name="T5">Prov.</text:span><text:span text:style-name="T15"><text:tab/><text:tab/><text:tab/><text:tab/></text:span><text:span text:style-name="T5"> Tel.</text:span><text:span text:style-name="T15"> <text:tab/></text:span><text:span text:style-name="T5">in</text:span><text:span text:style-name="T10"> </text:span><text:span text:style-name="T5">qualità</text:span><text:span text:style-name="T10"> </text:span><text:span text:style-name="T5">di</text:span><text:span text:style-name="T16"> </text:span><text:span text:style-name="T15"><text:tab/><text:tab/><text:tab/><text:tab/><text:tab/><text:tab/><text:tab/></text:span><text:span text:style-name="T17"> </text:span><text:span text:style-name="T5"><text:s/>della</text:span><text:span text:style-name="T15"><text:tab/><text:tab/><text:tab/><text:tab/><text:tab/><text:tab/><text:tab/><text:tab/></text:span><text:span text:style-name="T5"> con Partita</text:span><text:span text:style-name="T22"> </text:span><text:span text:style-name="T5">IVA</text:span><text:span text:style-name="T12"> </text:span><text:span text:style-name="T5">n.</text:span><text:span text:style-name="T16"> </text:span><text:span text:style-name="T15"><text:tab/><text:tab/><text:tab/><text:tab/><text:tab/><text:tab/></text:span><text:span text:style-name="T5"> e sede legale</text:span><text:span text:style-name="T22"> </text:span><text:span text:style-name="T5">in</text:span><text:span text:style-name="T15"> <text:tab/><text:tab/><text:tab/><text:tab/><text:tab/><text:tab/><text:tab/><text:tab/></text:span><text:span text:style-name="T18"> </text:span></text:p>
        <text:p text:style-name="P39"><text:span text:style-name="T5">Via<text:tab/></text:span><text:span text:style-name="T15"> <text:tab/></text:span><text:span text:style-name="T5">,<text:tab/>Tel.<text:tab/></text:span><text:span text:style-name="T16"> </text:span><text:span text:style-name="T15"><text:tab/></text:span></text:p>
        <text:p text:style-name="P41"><text:span text:style-name="T5">email</text:span><text:span text:style-name="T15"> <text:tab/></text:span><text:span text:style-name="T5">, e-mail</text:span><text:span text:style-name="T20"> </text:span><text:span text:style-name="T5">certificata </text:span><text:span text:style-name="T16"><text:s/></text:span><text:span text:style-name="T15"><text:tab/></text:span></text:p>
        <text:p text:style-name="P56"/>
        <text:p text:style-name="P65"/>
        <text:p text:style-name="P45"><text:span text:style-name="T5">CHIEDE</text:span></text:p>
        <text:p text:style-name="P59"/>
        <text:p text:style-name="P46"><draw:rect text:anchor-type="char" draw:z-index="4" draw:style-name="gr1" draw:text-style-name="P80" svg:width="0.317cm" svg:height="0.329cm" svg:x="1.605cm" svg:y="0.018cm"><text:p/></draw:rect><text:span text:style-name="T23">l’aggiornamento relativo al proprio inserimento nell’Albo delle competenze;</text:span></text:p>
        <text:p text:style-name="P47"/>
        <text:p text:style-name="P46"><draw:rect text:anchor-type="char" draw:z-index="5" draw:style-name="gr1" draw:text-style-name="P80" svg:width="0.317cm" svg:height="0.329cm" svg:x="1.605cm" svg:y="-0.005cm"><text:p/></draw:rect><text:span text:style-name="T23">di essere inserito nell’l’Albo delle Competenze per servizi tecnico-specialistici del Dipartimento Regionale della Pesca Mediterranea nella/e seguente/i area/e (</text:span><text:span text:style-name="T24">apporre una X sulla/e casella/e di interesse)</text:span><text:span text:style-name="T23">:</text:span></text:p>
        <text:list xml:id="list2251412204" text:style-name="WWNum8">
          <text:list-item>
            <text:h text:style-name="P1" text:outline-level="1"><draw:rect text:anchor-type="char" draw:z-index="0" draw:style-name="gr1" draw:text-style-name="P80" svg:width="0.317cm" svg:height="0.329cm" svg:x="2.635cm" svg:y="0.111cm"><text:p/></draw:rect>Pesca artigianale, sostenibilità sociale, economica ed<text:span text:style-name="T11"> </text:span>ambientale;</text:h>
          </text:list-item>
          <text:list-item>
            <text:p text:style-name="P4"><draw:rect text:anchor-type="char" draw:z-index="1" draw:style-name="gr1" draw:text-style-name="P80" svg:width="0.317cm" svg:height="0.329cm" svg:x="2.635cm" svg:y="0.259cm"><text:p/></draw:rect><draw:rect text:anchor-type="char" draw:z-index="2" draw:style-name="gr1" draw:text-style-name="P80" svg:width="0.317cm" svg:height="0.329cm" svg:x="2.635cm" svg:y="0.894cm"><text:p/></draw:rect><text:span text:style-name="T23">Acquacoltura: innovazione di processo e di prodotto, risparmio energetico e sostenibilità ambientale;</text:span></text:p>
          </text:list-item>
          <text:list-item>
            <text:p text:style-name="P5"><draw:rect text:anchor-type="char" draw:z-index="3" draw:style-name="gr1" draw:text-style-name="P80" svg:width="0.317cm" svg:height="0.329cm" svg:x="2.635cm" svg:y="0.873cm"><text:p/></draw:rect><text:span text:style-name="T23">Trasformazione, commercializzazione, qualità, sicurezza e tracciabilità dei prodotti ittici freschi e</text:span><text:span text:style-name="T25"> </text:span><text:span text:style-name="T23">trasformati;</text:span></text:p>
          </text:list-item>
          <text:list-item>
            <text:p text:style-name="P6"><text:span text:style-name="T23">Marketing e comunicazione dell’identità marinara della</text:span><text:span text:style-name="T26"> </text:span><text:span text:style-name="T23">Sicilia.</text:span></text:p>
          </text:list-item>
        </text:list>
        <text:p text:style-name="P7"/>
        <text:p text:style-name="P48"><text:span text:style-name="T23">A tal fine, consapevole delle responsabilità e delle sanzioni penali stabilite, dall’art.76 del Testo Unico delle disposizioni legislative e regolamentari in materia di documentazione amministrativa approvate con D.P.R. 28 dicembre 2000 n.445 per le false attestazioni e le mendaci dichiarazioni, e della decadenza dei benefici conseguenti al provvedimento emanato sulla base di dichiarazione non veritiera, ai sensi e per gli effetti dell’art.75 del medesimo T.U.,</text:span></text:p>
        <text:p text:style-name="P66"/>
        <text:p text:style-name="Title"><text:span text:style-name="T35">DI </text:span><text:span text:style-name="T36">CHIARA</text:span><text:span text:style-name="T37"> </text:span></text:p>
        <text:list xml:id="list1477585461" text:style-name="WWNum7">
          <text:list-item>
            <text:h text:style-name="P2" text:outline-level="1">di essere cittadino<text:span text:style-name="T14"> <text:tab/></text:span>;</text:h>
          </text:list-item>
          <text:list-item>
            <text:p text:style-name="P8"><text:span text:style-name="T23">di godere dei diritti civili e</text:span><text:span text:style-name="T27"> </text:span><text:span text:style-name="T23">politici;</text:span></text:p>
          </text:list-item>
          <text:list-item>
            <text:p text:style-name="P9"><text:span text:style-name="T23">di possedere specifiche e consolidate competenze ed esperienze coerenti con le aree per cui si richiede l’iscrizione</text:span><text:span text:style-name="T27"> </text:span><text:span text:style-name="T23">nell’Albo;</text:span></text:p>
          </text:list-item>
          <text:list-item>
            <text:p text:style-name="P10"><text:span text:style-name="T23">di impegnarsi, pena la cancellazione dall’ Albo, a produrre al Dipartimento Regionale della Pesca Mediterranea, qualora venga richiesta, la documentazione a prova delle dichiarazioni fornite con la presente</text:span><text:span text:style-name="T28"> </text:span><text:span text:style-name="T23">domanda;</text:span></text:p>
          </text:list-item>
          <text:list-item>
            <text:p text:style-name="P10"><text:span text:style-name="T23">di essere a conoscenza che potranno essere eseguiti controlli sulla veridicità di quanto dichiarato, ai sensi dell’art. 71 DPR</text:span><text:span text:style-name="T28"> </text:span><text:span text:style-name="T23">445/2000;</text:span></text:p>
          </text:list-item>
          <text:list-item>
            <text:p text:style-name="P12"><text:span text:style-name="T23">l’assenza di sentenza di condanna passata in giudicato, ovvero di sentenza di applicazione</text:span><text:span text:style-name="T29"> </text:span><text:span text:style-name="T23">della</text:span><text:span text:style-name="T30"> </text:span><text:span text:style-name="T23">pena</text:span><text:span text:style-name="T30"> </text:span><text:span text:style-name="T23">su</text:span><text:span text:style-name="T30"> </text:span><text:span text:style-name="T23">richiesta</text:span><text:span text:style-name="T30"> </text:span><text:span text:style-name="T23">ai</text:span><text:span text:style-name="T29"> </text:span><text:span text:style-name="T23">sensi</text:span><text:span text:style-name="T30"> </text:span><text:span text:style-name="T23">dell’art.</text:span><text:span text:style-name="T31"> </text:span><text:span text:style-name="T23">144</text:span><text:span text:style-name="T30"> </text:span><text:span text:style-name="T23">del</text:span><text:span text:style-name="T30"> </text:span><text:span text:style-name="T23">codice</text:span><text:span text:style-name="T30"> </text:span><text:span text:style-name="T23">di</text:span><text:span text:style-name="T29"> </text:span><text:span text:style-name="T23">procedura</text:span></text:p>
          </text:list-item>
        </text:list>
      </text:section>
      <text:p text:style-name="P49"><text:span text:style-name="T23">penale, per qualsiasi reato che incide sulla moralità professionale o per delitti finanziari;</text:span></text:p>
      <text:list xml:id="list111832928969546" text:continue-numbering="true" text:style-name="WWNum7">
        <text:list-item>
          <text:p text:style-name="P13"><text:span text:style-name="T23">l’assenza nell’esercizio della propria attività professionale, di errore grave, accertato con qualsiasi mezzo di prova addotto dall’amministrazione</text:span><text:span text:style-name="T25"> </text:span><text:span text:style-name="T23">;</text:span></text:p>
        </text:list-item>
        <text:list-item>
          <text:p text:style-name="P14"><text:span text:style-name="T23">di non essersi reso gravemente colpevole di false dichiarazioni nel fornire informazioni relative ai requisiti di ordine generale ed alla propria capacità</text:span><text:span text:style-name="T32"> </text:span><text:span text:style-name="T23">tecnica.</text:span></text:p>
        </text:list-item>
      </text:list>
      <text:p text:style-name="P57"/>
      <text:p text:style-name="P43"><text:span text:style-name="T5">Allega alla presente</text:span></text:p>
      <text:p text:style-name="P67"/>
      <text:list xml:id="list1377319590" text:style-name="WWNum6">
        <text:list-item>
          <text:p text:style-name="P15"><text:span text:style-name="T23">curriculum vitae in formato europeo datato e firmato in ogni pagina e corredato di specifica dichiarazione resa ai sensi dall'art. 76 del DPR 445/2000 attestante la veridicità ed autenticità dei dati e delle notizie riportate nel</text:span><text:span text:style-name="T32"> </text:span><text:span text:style-name="T23">curriculum;</text:span></text:p>
        </text:list-item>
        <text:list-item>
          <text:p text:style-name="P16"><text:span text:style-name="T23">(per gli Organismi di diritto pubblico, Società/Enti privati) relazione</text:span><text:span text:style-name="T27"> </text:span><text:span text:style-name="T23">contenente:</text:span></text:p>
          <text:list>
            <text:list-item>
              <text:p text:style-name="P3"><text:span text:style-name="T23">la lista dei Professionisti da attivare in caso di eventuale conferimento di</text:span><text:span text:style-name="T33"> </text:span><text:span text:style-name="T23">incarico;</text:span></text:p>
            </text:list-item>
            <text:list-item>
              <text:p text:style-name="P17"><text:span text:style-name="T23">curriculum vitae datato e firmato e corredato di specifica dichiarazione resa ai sensi dall'art. 76 del DPR 445/2000 attestante la veridicità ed autenticità dei dati e delle notizie riportate nel curriculum di ciascun</text:span><text:span text:style-name="T25"> </text:span><text:span text:style-name="T23">consulente;</text:span></text:p>
            </text:list-item>
            <text:list-item>
              <text:p text:style-name="P18"><text:span text:style-name="T23">descrizione analitica delle prestazioni di servizio effettuate negli ultimi cinque anni</text:span><text:span text:style-name="T38">,</text:span><text:span text:style-name="T23"> evidenziando le attività svolte nell'area specifica per cui si richiede inserimento nell’Albo;</text:span></text:p>
            </text:list-item>
          </text:list>
        </text:list-item>
        <text:list-item>
          <text:p text:style-name="P19"><text:span text:style-name="T23">copia fotostatica fronte e retro di un documento di riconoscimento in corso di validità di chi sottoscrive la domanda e di chi presenta il</text:span><text:span text:style-name="T34"> </text:span><text:span text:style-name="T23">curriculum.</text:span></text:p>
        </text:list-item>
      </text:list>
      <text:p text:style-name="P57"/>
      <text:p text:style-name="P57"/>
      <text:p text:style-name="P69">Luogo<text:span text:style-name="T21"> </text:span>e Data<text:tab/>Firma<text:span text:style-name="T11"> </text:span>leggibile</text:p>
      <text:p text:style-name="P55"/>
      <text:p text:style-name="P55"/>
      <text:p text:style-name="P55"/>
      <text:p text:style-name="P50"><text:span text:style-name="T5">Informativa ex art. 13, D.Lgs 196/2003 “Codice in materia di protezione dei dati personali”</text:span></text:p>
      <text:p text:style-name="P59"/>
      <text:p text:style-name="P73">Il Dipartimento Regionale della Pesca mediterranea fornisce le seguenti informazioni sul trattamento dei dati personali allo stesso forniti.</text:p>
      <text:p text:style-name="P74">Coloro che presentano la propria candidatura, ai fini indicati nel presente regolamento, forniscono dati ed informazioni, anche sotto forma documentale, che rientrano nell’ambito di applicazione del D.Lgs. n. 196/2003 (“Codice in materia di protezione dei dati personali”).</text:p>
      <text:p text:style-name="P62"/>
      <text:p text:style-name="P52"><text:span text:style-name="T2">Titolare del trattamento</text:span></text:p>
      <text:p text:style-name="P75">Titolare del trattamento è il Dipartimento Regionale della Pesca mediterranea Via Degli Emiri,45 Palermo Responsabile per il riscontro all’interessato in caso di esercizio dei diritti di cui all’articolo 7 del D.Lgs. 196/2003 è il Dirigente generale del Dipartimento.</text:p>
      <text:p text:style-name="Text_20_body"/>
      <text:p text:style-name="P40"><text:span text:style-name="T2">Finalità del trattamento</text:span></text:p>
      <text:p text:style-name="P76">In relazione alle finalità del trattamento dei dati forniti si precisa che essi vengono acquisiti ai fini della successiva iscrizione nel<text:span text:style-name="T23">l’ “Albo delle Competenze per servizi tecnico-specialistici” </text:span>da utilizzare per l’eventuale conferimento dell’incarico di collaborazione, oltre che in adempimento di precisi obblighi di legge.</text:p>
      <text:p text:style-name="P44"><text:span text:style-name="T2">Dati sensibili</text:span></text:p>
      <text:p text:style-name="P77">I dati forniti non rientrano normalmente tra i dati classificabili come “sensibili”, ai sensi dell’articolo 4 del D.Lgs. n. 196/2003.</text:p>
      <text:p text:style-name="P61"/>
      <text:p text:style-name="P52"><text:span text:style-name="T2">Modalità del trattamento dei dati</text:span></text:p>
      <text:p text:style-name="P74">Il trattamento dei dati verrà effettuato in modo da garantire la sicurezza e la riservatezza e potrà essere attuato mediante strumenti manuali, informatici e telematici idonei a memorizzarli, gestirli e trasmetterli. Tali dati potranno essere anche abbinati a quelli di altri soggetti in base a criteri qualitativi, quantitativi e temporali di volta in volta<text:span text:style-name="T9"> </text:span>individuati.</text:p>
      <text:p text:style-name="P62"/>
      <text:p text:style-name="P52"><text:span text:style-name="T2">Ambito di comunicazione e di diffusione dei dati</text:span></text:p>
      <text:p text:style-name="P79">I dati potranno essere comunicati:</text:p>
      <text:list xml:id="list2925254469" text:style-name="WWNum2">
        <text:list-item>
          <text:p text:style-name="P20">al personale del Dipartimento che cura il<text:span text:style-name="T21"> </text:span>procedimento;</text:p>
        </text:list-item>
        <text:list-item>
          <text:p text:style-name="P23">al personale del Dipartimento in forza ad altri uffici e/o professionisti esterni che prestano attività di consulenza/assistenza in ordine al<text:span text:style-name="T21"> </text:span>procedimento;</text:p>
        </text:list-item>
        <text:list-item>
          <text:p text:style-name="P25">ad altri uffici del Dipartimento che svolgono attività attinenti il conferimento di incarichi professionali ad esperti, consulenti o professionisti<text:span text:style-name="T21"> </text:span>esterni;</text:p>
        </text:list-item>
        <text:list-item>
          <text:p text:style-name="P20">ad autorità giudiziarie, di controllo e di<text:span text:style-name="T9"> </text:span>vigilanza;</text:p>
        </text:list-item>
        <text:list-item>
          <text:p text:style-name="P11">altri soggetti individuati come contro interessati sulla base del contenuto degli atti connessi, che richiedano l’accesso ai documenti, nei limiti e con le modalità di cui Legge n. 241/1990 e s.m.i. e al Regolamento di cui al D.P.R.<text:span text:style-name="T21"> </text:span>184/2006;</text:p>
        </text:list-item>
      </text:list>
      <text:p text:style-name="P74">I dati dei fornitori limitatamente a denominazione/regione sociale, sede, area professionale potranno essere diffusi tramite il sito internet del Dipartimento regionale della Pesca mediterranea;</text:p>
      <text:p text:style-name="P68"/>
      <text:p text:style-name="P51"><text:span text:style-name="T2">Diritti dell’operatore economico interessato</text:span></text:p>
      <text:p text:style-name="P78">Al fornitore, in qualità di interessato, vengono riconosciuti i diritti di cui all’articolo 7 del D.Lgs. 196/2003.</text:p>
      <text:list xml:id="list38414197" text:style-name="WWNum1">
        <text:list-item>
          <text:p text:style-name="P24">l'interessato ha diritto di ottenere la conferma dell'esistenza o meno di dati personali che lo riguardano, anche se non ancora registrati, e la loro comunicazione in forma<text:span text:style-name="T3"> </text:span>intelligibile.</text:p>
        </text:list-item>
        <text:list-item>
          <text:p text:style-name="P22">l'interessato ha diritto di ottenere<text:span text:style-name="T21"> </text:span>l'indicazione:</text:p>
        </text:list-item>
      </text:list>
      <text:list xml:id="list4180187705" text:style-name="WWNum5">
        <text:list-item>
          <text:p text:style-name="P26">dell'origine dei dati<text:span text:style-name="T11"> </text:span>personali;</text:p>
        </text:list-item>
        <text:list-item>
          <text:p text:style-name="P29">delle finalità e modalità del<text:span text:style-name="T39"> </text:span>trattamento;</text:p>
        </text:list-item>
        <text:list-item>
          <text:p text:style-name="P28">della logica applicata in caso di trattamento effettuato con l'ausilio di strumenti<text:span text:style-name="T40"> </text:span>elettronici;</text:p>
        </text:list-item>
      </text:list>
      <text:list xml:id="list111832553083735" text:continue-list="list38414197" text:style-name="WWNum1">
        <text:list-item>
          <text:p text:style-name="P22">l'interessato ha diritto di<text:span text:style-name="T21"> </text:span>ottenere:</text:p>
        </text:list-item>
      </text:list>
      <text:list xml:id="list1492997501" text:style-name="WWNum4">
        <text:list-item>
          <text:p text:style-name="P27">l'aggiornamento, la rettificazione ovvero, quando vi ha interesse, l'integrazione dei<text:span text:style-name="T41"> </text:span>dati;</text:p>
        </text:list-item>
        <text:list-item>
          <text:p text:style-name="P30">la cancellazione, la trasformazione in forma anonima o il blocco dei dati trattati in violazione di legge, compresi quelli di cui non è necessaria la conservazione in relazione agli scopi per i quali i dati sono stati raccolti o successivamente<text:span text:style-name="T21"> </text:span>trattati;</text:p>
        </text:list-item>
      </text:list>
      <text:list xml:id="list111832933827662" text:continue-list="list111832553083735" text:style-name="WWNum1">
        <text:list-item>
          <text:p text:style-name="P21">l'interessato ha diritto di opporsi, in tutto o in<text:span text:style-name="T19"> </text:span>parte:</text:p>
        </text:list-item>
      </text:list>
      <text:list xml:id="list3226814872" text:style-name="WWNum3">
        <text:list-item>
          <text:p text:style-name="P31">per motivi legittimi al trattamento dei dati personali che lo riguardano, ancorché pertinenti allo scopo della<text:span text:style-name="T11"> </text:span>raccolta;</text:p>
        </text:list-item>
        <text:list-item>
          <text:p text:style-name="P32">al trattamento di dati personali che lo riguardano a fini di invio di materiale pubblicitario o di vendita diretta o per il compimento di ricerche di mercato o di comunicazione<text:span text:style-name="T3"> </text:span>commerciale.</text:p>
        </text:list-item>
      </text:list>
      <text:p text:style-name="P55"/>
      <text:p text:style-name="P64"/>
      <text:p text:style-name="P42"><text:span text:style-name="T5">Consenso dell'interessato al trattamento di dati personali</text:span></text:p>
      <text:p text:style-name="P60"/>
      <text:p text:style-name="P70">Il/La sottoscritto/a<text:span text:style-name="T21"> </text:span>…………………………………………….nato/a<text:span text:style-name="T11"> </text:span>a…<text:tab/>il</text:p>
      <text:p text:style-name="P72">……………………residente<text:span text:style-name="T42"> </text:span>in<text:span text:style-name="T42"> </text:span>………………………………via<text:tab/>dichiara<text:span text:style-name="T43"> </text:span>di</text:p>
      <text:p text:style-name="P74">aver ricevuto l'informativa, di cui il presente modello costituisce Allegato, ai sensi dell'art. 13 del D. lgs. 196/2003 e s.m.i. ed acconsente al trattamento da parte del Dipartimento Regionale della Pesca Mediterranea dei dati personali, ivi compresa la diffusione, per la finalità e nei limiti indicati dalla menzionata normativa al trattamento, nonché al trattamento degli stessi ad opera del titolare del trattamento Dipartimento regionale della Pesca Mediterranea.</text:p>
      <text:p text:style-name="Text_20_body"/>
      <text:p text:style-name="P71">Luogo<text:span text:style-name="T21"> </text:span>e Data<text:tab/>Firma<text:span text:style-name="T11"> </text:span>leggib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41cm" fo:margin-right="0cm" fo:text-align="justify" style:justify-single-word="false" fo:text-indent="-1.905cm" style:auto-text-indent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margin-left="7.303cm" fo:margin-right="7.303cm" fo:line-height="0.48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39cm" fo:margin-right="0cm" fo:text-align="justify" style:justify-single-word="false" fo:text-indent="-1.90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text-scale="99%"/>
    </style:style>
    <style:style style:name="ListLabel_20_2" style:display-name="ListLabel 2" style:family="text">
      <style:text-properties fo:font-size="11pt" style:font-name-asian="Times New Roman1" style:font-family-asian="'Times New Roman'" style:font-family-generic-asian="system" style:font-pitch-asian="variable" style:font-size-asian="11pt" style:text-scale="99%"/>
    </style:style>
    <style:style style:name="ListLabel_20_3" style:display-name="ListLabel 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style:style style:name="ListLabel_20_4" style:display-name="ListLabel 4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style:style style:name="ListLabel_20_5" style:display-name="ListLabel 5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style:style style:name="ListLabel_20_6" style:display-name="ListLabel 6" style:family="text">
      <style:text-properties fo:font-size="12pt" fo:letter-spacing="-0.01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0%"/>
    </style:style>
    <style:style style:name="ListLabel_20_9" style:display-name="ListLabel 9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1.905cm" fo:margin-left="2.73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905cm" fo:margin-left="4.2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905cm" fo:margin-left="5.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905cm" fo:margin-left="7.1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905cm" fo:margin-left="8.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905cm" fo:margin-left="10.0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905cm" fo:margin-left="11.5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905cm" fo:margin-left="13.0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905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1.905cm" fo:margin-left="2.73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905cm" fo:margin-left="4.2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905cm" fo:margin-left="5.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905cm" fo:margin-left="7.1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905cm" fo:margin-left="8.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905cm" fo:margin-left="10.0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905cm" fo:margin-left="11.5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905cm" fo:margin-left="13.0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905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2.7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4.2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5.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7.1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8.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10.0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1.5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3.0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2.5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3.9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5.4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6.9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8.4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9.9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11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12.9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14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2.5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3.9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5.4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6.9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8.4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9.9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11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12.9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14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.217cm" fo:margin-left="2.053cm"/>
        </style:list-level-properties>
      </text:list-level-style-number>
      <text:list-level-style-number text:level="2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6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8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1.905cm" fo:margin-left="2.741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905cm" fo:margin-left="4.2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905cm" fo:margin-left="5.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905cm" fo:margin-left="7.1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905cm" fo:margin-left="8.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905cm" fo:margin-left="10.0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905cm" fo:margin-left="11.5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905cm" fo:margin-left="13.0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905cm" fo:margin-left="14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455cm" fo:margin-left="2.0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5cm" fo:margin-left="3.6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5cm" fo:margin-left="5.1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5cm" fo:margin-left="6.6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5cm" fo:margin-left="8.2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5cm" fo:margin-left="9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5cm" fo:margin-left="11.2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5cm" fo:margin-left="12.8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5cm" fo:margin-left="14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Albo Competenze - Modello Domanda.doc</dc:title>
    <meta:initial-creator>v.sparacino</meta:initial-creator>
    <dc:creator>alfonso.milano</dc:creator>
    <meta:editing-cycles>2</meta:editing-cycles>
    <meta:creation-date>2020-10-07T12:52:00</meta:creation-date>
    <dc:date>2020-10-07T12:52:00</dc:date>
    <meta:editing-duration>PT3M</meta:editing-duration>
    <meta:generator>LibreOffice/6.4.3.2$Windows_X86_64 LibreOffice_project/747b5d0ebf89f41c860ec2a39efd7cb15b54f2d8</meta:generator>
    <meta:document-statistic meta:table-count="0" meta:image-count="0" meta:object-count="0" meta:page-count="3" meta:paragraph-count="71" meta:word-count="1185" meta:character-count="8293" meta:non-whitespace-character-count="7138"/>
    <meta:user-defined meta:name="AppVersion">12.00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