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">
      <style:paragraph-properties fo:margin-top="0cm" fo:margin-bottom="0.212cm" loext:contextual-spacing="false" fo:line-height="115%" fo:text-align="justify" style:justify-single-word="false"/>
    </style:style>
    <style:style style:name="P2" style:family="paragraph" style:parent-style-name="Corpo" style:list-style-name="WWNum1">
      <style:paragraph-properties fo:margin-top="0cm" fo:margin-bottom="0.212cm" loext:contextual-spacing="false" fo:line-height="115%" fo:text-align="justify" style:justify-single-word="false"/>
    </style:style>
    <style:style style:name="P3" style:family="paragraph" style:parent-style-name="Corpo">
      <style:paragraph-properties fo:margin-top="0cm" fo:margin-bottom="0.212cm" loext:contextual-spacing="false" fo:line-height="115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Corpo">
      <style:paragraph-properties fo:margin-left="1.27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List_20_Paragraph" style:list-style-name="WWNum1">
      <style:paragraph-properties fo:line-height="115%" fo:text-align="justify" style:justify-single-word="false" fo:orphans="0" fo:widows="0">
        <style:tab-stops>
          <style:tab-stop style:position="0.635cm"/>
          <style:tab-stop style:position="0.751cm"/>
        </style:tab-stops>
      </style:paragraph-properties>
    </style:style>
    <style:style style:name="P6" style:family="paragraph" style:parent-style-name="List_20_Paragraph" style:list-style-name="WWNum4">
      <style:paragraph-properties fo:line-height="115%" fo:text-align="justify" style:justify-single-word="false" fo:orphans="0" fo:widows="0">
        <style:tab-stops>
          <style:tab-stop style:position="0.635cm"/>
          <style:tab-stop style:position="0.751cm"/>
        </style:tab-stops>
      </style:paragraph-properties>
    </style:style>
    <style:style style:name="P7" style:family="paragraph" style:parent-style-name="List_20_Paragraph" style:list-style-name="WWNum4">
      <style:paragraph-properties fo:line-height="115%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</style:style>
    <style:style style:name="P8" style:family="paragraph" style:parent-style-name="List_20_Paragraph" style:list-style-name="WWNum1">
      <style:paragraph-properties fo:margin-left="1.259cm" fo:margin-right="0cm" fo:line-height="115%" fo:text-align="justify" style:justify-single-word="false" fo:text-indent="-0.63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style:font-name-complex="Calibri1"/>
    </style:style>
    <style:style style:name="P16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-complex="Calibri1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style:font-name-complex="Calibri1" style:font-weight-complex="bold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fo:font-size="14pt" style:font-size-asian="14pt" style:font-name-complex="Calibri1" style:font-size-complex="14pt"/>
    </style:style>
    <style:style style:name="T9" style:family="text">
      <style:text-properties fo:color="#2a2a25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LLEGATO 1</text:span></text:p>
      <text:p text:style-name="P9"/>
      <text:p text:style-name="P9"><text:span text:style-name="T2">Assessorato Regionale dell’Agricoltura dello Sviluppo Rurale</text:span></text:p>
      <text:p text:style-name="P9"><text:span text:style-name="T2">E della Pesca Mediterranea</text:span></text:p>
      <text:p text:style-name="P9"><text:span text:style-name="T2">Dipartimento della pesca mediterranea</text:span></text:p>
      <text:p text:style-name="P9"><text:span text:style-name="T2">Servizio 2 – Pesca e Acquacoltura</text:span></text:p>
      <text:p text:style-name="P10"/>
      <text:p text:style-name="P11"/>
      <text:p text:style-name="P11">Il/La sottoscritto/a_________________________________________________________________</text:p>
      <text:p text:style-name="P11"/>
      <text:p text:style-name="P11">nato/a a________________________il________________C.F._____________________________</text:p>
      <text:p text:style-name="P11"/>
      <text:p text:style-name="P11">in qualità di legale rappresentante della (<text:span text:style-name="T3">denominazione/ragione sociale</text:span>)_____________________</text:p>
      <text:p text:style-name="P11"/>
      <text:p text:style-name="P11">con sede in _____________________________(<text:span text:style-name="T3">indirizzo</text:span>)__________________________________</text:p>
      <text:p text:style-name="P11"/>
      <text:p text:style-name="P16">C.F./P.IVA__________________________________tel______________fax___________________</text:p>
      <text:p text:style-name="P16"/>
      <text:p text:style-name="P16">e-mail__________________________________ sito web__________________________________</text:p>
      <text:p text:style-name="P16"/>
      <text:p text:style-name="P17">C <text:s/>H <text:s/>I <text:s/>E <text:s/>D <text:s/>E</text:p>
      <text:p text:style-name="P17"/>
      <text:p text:style-name="P12">di volere partecipare alla selezione per l’individuazione di un Organismo Scientifico pubblico (Soggetto attuatore) per<text:span text:style-name="T5"> la redazione ed esecuzione del progetto denominato: “</text:span><text:span text:style-name="T7">MONITORAGGIO E VALUTAZIONE DELLO STATO DELLA SPECIE PAGELLUS BOGARAVEO NELLE ISOLE DELLA SICILIA</text:span><text:span text:style-name="T5">”,</text:span><text:span text:style-name="T8"> </text:span><text:span text:style-name="T6">con la misura a titolarità 1.40 lettere c) - i) del PO FEAMP 2014/2020.</text:span></text:p>
      <text:p text:style-name="P14"/>
      <text:p text:style-name="P12"><text:span text:style-name="T5">Pertanto dichiara di possedere i seguenti requisiti:</text:span></text:p>
      <text:list xml:id="list2637447207" text:style-name="WWNum1">
        <text:list-item>
          <text:p text:style-name="P8"><text:span text:style-name="T5">Sede legale sul territorio nazionale con almeno una sede operativa su quello regionale (</text:span><text:span text:style-name="T4">specificare luogo della sede regionale</text:span><text:span text:style-name="T5">);</text:span></text:p>
        </text:list-item>
        <text:list-item>
          <text:p text:style-name="P5"><text:span text:style-name="T5">Avere livello di competenza, di dotazione strutturali e di capitale umano per realizzare gli obiettivi del progetto “</text:span><text:span text:style-name="T7">Monitoraggio E Valutazione Dello Stato Della Specie Pagellus Bogaraveo Nelle Isole Della Sicilia</text:span><text:span text:style-name="T5">” e abbia</text:span><text:span text:style-name="T9"> già svolto ricerca e studio nell'ambito delle attività di cui in premessa</text:span><text:span text:style-name="T5">;</text:span></text:p>
        </text:list-item>
        <text:list-item>
          <text:p text:style-name="P2"><text:span text:style-name="T10">Possedere dotazioni di capitale umano, professionale e scientifico per realizzare gli obiettivi del progetto;</text:span></text:p>
        </text:list-item>
      </text:list>
      <text:p text:style-name="P1"><text:span text:style-name="T10">Alla presente si allegano:</text:span></text:p>
      <text:list xml:id="list1737431046" text:style-name="WWNum4">
        <text:list-item>
          <text:p text:style-name="P6"><text:span text:style-name="T5">Dettagliata relazione delle competenze scientifiche, del capitale umano e delle dotazioni strumentali in possesso dell’Organismo Scientifico;</text:span></text:p>
        </text:list-item>
        <text:list-item>
          <text:p text:style-name="P6"><text:span text:style-name="T5">Dettagliata relazione delle competenze specifiche, del capitale umano e delle dotazioni strumentali in possesso degli eventuali collaboratori e partner del progetto;</text:span></text:p>
        </text:list-item>
        <text:list-item>
          <text:p text:style-name="P6"><text:span text:style-name="T5">Cv. delle figure scientifiche che possono partecipare al progetto, da cui si evincano esperienze pregresse;</text:span></text:p>
        </text:list-item>
        <text:list-item>
          <text:p text:style-name="P7"><text:soft-page-break/><text:span text:style-name="T5">copia del documento d’identità del legale rappresentante dell’Organismo Scientifico capofila.</text:span></text:p>
        </text:list-item>
      </text:list>
      <text:p text:style-name="P15"/>
      <text:p text:style-name="P13"><text:span text:style-name="T5">Il sottoscritto, a norma dell’art. 13 del D.lgs. 196/2003 in materia di “Diritto alla protezione dei dati personali”, espressamente presta il suo consenso al trattamento inclusivo di raccolta, elaborazione, conservazione, utilizzo, comunicazioni, secondo termini e modalità della menzionata informativa e nei limiti ivi indicati dei dati personali acquisiti o che saranno acquisiti in futuro, in coerenza con lo svolgimento delle attività operative dell’aggiudicatario del servizio finalizzato alla realizzazione del progetto “</text:span><text:span text:style-name="T7">Monitoraggio E Valutazione Dello Stato Della Specie Pagellus Bogaraveo Nelle Isole Della Sicilia</text:span><text:span text:style-name="T5">”, con la misura 1.40 lettere c) - i)</text:span><text:bookmark text:name="_GoBack"/><text:span text:style-name="T5"> a titolarità del PO FEAMP 2014/2020.</text:span></text:p>
      <text:p text:style-name="P15"/>
      <text:p text:style-name="P15"/>
      <text:p text:style-name="P13"><text:span text:style-name="T5">Luogo e data__________________</text:span></text:p>
      <text:p text:style-name="P15"/>
      <text:p text:style-name="P15"/>
      <text:p text:style-name="P15"/>
      <text:p text:style-name="P13"><text:span text:style-name="T5"><text:tab/><text:tab/><text:tab/><text:tab/><text:tab/><text:tab/><text:tab/> <text:s text:c="18"/>FIRMA DEL LEGALE RAPPRESENTANTE</text:span></text:p>
      <text:p text:style-name="P13"><text:span text:style-name="T5"><text:tab/><text:tab/><text:tab/><text:tab/><text:tab/><text:tab/><text:tab/><text:tab/><text:tab/><text:tab/> (</text:span><text:span text:style-name="T4">timbro e firma</text:span><text:span text:style-name="T5">)</text:span></text:p>
      <text:p text:style-name="P15"/>
      <text:p text:style-name="P13"><text:span text:style-name="T5"><text:tab/><text:tab/><text:tab/><text:tab/><text:tab/></text:span></text:p>
      <text:p text:style-name="P13"><text:span text:style-name="T5"><text:tab/><text:tab/><text:tab/><text:tab/><text:tab/><text:tab/><text:tab/><text:tab/>_______________________________________</text:span></text:p>
      <text:p text:style-name="P3"/>
      <text:p text:style-name="P3"/>
      <text:p text:style-name="P4"/>
      <text:p text:style-name="P4"/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system" style:font-pitch-complex="variable" style:font-size-complex="11pt" loext:padding="0cm" loext:border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dc:creator>Microsoft Office User</dc:creator>
    <meta:editing-cycles>2</meta:editing-cycles>
    <meta:creation-date>2020-05-25T17:06:00</meta:creation-date>
    <dc:date>2020-05-25T17:06:00</dc:date>
    <meta:editing-duration>PT6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28" meta:word-count="360" meta:character-count="3034" meta:non-whitespace-character-count="2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