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416in"/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fo:text-align="center" fo:margin-bottom="0in" fo:line-height="100%"/>
      <style:text-properties fo:font-size="11pt" style:font-size-asian="11pt" style:font-size-complex="11pt" fo:language="it" fo:country="I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6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ize="11pt" style:font-size-asian="11pt" style:font-size-complex="11pt" fo:language="it" fo:country="IT"/>
    </style:style>
    <style:style style:name="P9" style:parent-style-name="Normale" style:family="paragraph">
      <style:paragraph-properties fo:text-align="end" fo:margin-bottom="0in" fo:line-height="100%"/>
      <style:text-properties fo:font-style="italic" style:font-style-asian="italic" fo:font-size="9.5pt" style:font-size-asian="9.5pt" style:font-size-complex="9.5pt" fo:language="it" fo:country="I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3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4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6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7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9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0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1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3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4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6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7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9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0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1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3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4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6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7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9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P40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1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42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43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44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45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46" style:parent-style-name="Paragrafoelenco" style:family="paragraph">
      <style:paragraph-properties fo:text-align="justify" style:vertical-align="auto" fo:margin-bottom="0.1388in" fo:line-height="115%"/>
      <style:text-properties fo:font-size="11pt" style:font-size-asian="11pt" style:font-size-complex="11pt" fo:hyphenate="true"/>
    </style:style>
    <style:style style:name="P47" style:parent-style-name="Paragrafoelenco" style:family="paragraph">
      <style:paragraph-properties fo:text-align="justify" style:vertical-align="auto" fo:margin-bottom="0.1388in" fo:line-height="115%"/>
      <style:text-properties fo:font-size="11pt" style:font-size-asian="11pt" style:font-size-complex="11pt" fo:hyphenate="true"/>
    </style:style>
    <style:style style:name="P48" style:parent-style-name="Paragrafoelenco" style:family="paragraph">
      <style:paragraph-properties fo:text-align="justify" style:vertical-align="auto" fo:margin-bottom="0.1388in" fo:line-height="115%"/>
      <style:text-properties fo:font-size="11pt" style:font-size-asian="11pt" style:font-size-complex="11pt" fo:hyphenate="true"/>
    </style:style>
    <style:style style:name="P49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50" style:parent-style-name="Car.predefinitoparagrafo" style:family="text">
      <style:text-properties fo:font-size="11pt" style:font-size-asian="11pt" style:font-size-complex="11pt" fo:language="it" fo:country="IT"/>
    </style:style>
    <style:style style:name="T51" style:parent-style-name="Car.predefinitoparagrafo" style:family="text">
      <style:text-properties fo:font-size="11pt" style:font-size-asian="11pt" style:font-size-complex="11pt" fo:language="it" fo:country="IT"/>
    </style:style>
    <style:style style:name="T52" style:parent-style-name="Car.predefinitoparagrafo" style:family="text">
      <style:text-properties fo:font-size="11pt" style:font-size-asian="11pt" style:font-size-complex="11pt" fo:language="it" fo:country="IT"/>
    </style:style>
    <style:style style:name="P53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54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55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56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57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58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59" style:parent-style-name="Car.predefinitoparagrafo" style:family="text">
      <style:text-properties fo:font-size="11pt" style:font-size-asian="11pt" style:font-size-complex="11pt" fo:language="it" fo:country="IT"/>
    </style:style>
    <style:style style:name="T60" style:parent-style-name="Car.predefinitoparagrafo" style:family="text">
      <style:text-properties fo:font-size="11pt" style:font-size-asian="11pt" style:font-size-complex="11pt" fo:language="it" fo:country="IT"/>
    </style:style>
    <style:style style:name="T61" style:parent-style-name="Car.predefinitoparagrafo" style:family="text">
      <style:text-properties fo:font-size="11pt" style:font-size-asian="11pt" style:font-size-complex="11pt" fo:language="it" fo:country="IT"/>
    </style:style>
    <style:style style:name="P62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size="11pt" style:font-size-asian="11pt" style:font-size-complex="11pt" fo:language="it" fo:country="IT"/>
    </style:style>
    <style:style style:name="T64" style:parent-style-name="Car.predefinitoparagrafo" style:family="text">
      <style:text-properties fo:font-size="11pt" style:font-size-asian="11pt" style:font-size-complex="11pt" fo:language="it" fo:country="IT"/>
    </style:style>
    <style:style style:name="T65" style:parent-style-name="Car.predefinitoparagrafo" style:family="text">
      <style:text-properties fo:font-size="11pt" style:font-size-asian="11pt" style:font-size-complex="11pt" fo:language="it" fo:country="IT"/>
    </style:style>
    <style:style style:name="T66" style:parent-style-name="Car.predefinitoparagrafo" style:family="text">
      <style:text-properties fo:font-size="11pt" style:font-size-asian="11pt" style:font-size-complex="11pt" fo:language="it" fo:country="IT"/>
    </style:style>
    <style:style style:name="T67" style:parent-style-name="Car.predefinitoparagrafo" style:family="text">
      <style:text-properties fo:font-size="11pt" style:font-size-asian="11pt" style:font-size-complex="11pt" fo:language="it" fo:country="IT"/>
    </style:style>
    <style:style style:name="P68" style:parent-style-name="Paragrafoelenco" style:list-style-name="LFO6" style:family="paragraph">
      <style:paragraph-properties fo:text-align="justify" style:vertical-align="auto" fo:margin-bottom="0.1388in" fo:line-height="115%"/>
      <style:text-properties fo:hyphenate="true"/>
    </style:style>
    <style:style style:name="T69" style:parent-style-name="Car.predefinitoparagrafo" style:family="text">
      <style:text-properties fo:font-size="11pt" style:font-size-asian="11pt" style:font-size-complex="11pt" fo:language="it" fo:country="IT"/>
    </style:style>
    <style:style style:name="T70" style:parent-style-name="Car.predefinitoparagrafo" style:family="text">
      <style:text-properties fo:font-size="11pt" style:font-size-asian="11pt" style:font-size-complex="11pt" fo:language="it" fo:country="IT"/>
    </style:style>
    <style:style style:name="T71" style:parent-style-name="Car.predefinitoparagrafo" style:family="text">
      <style:text-properties fo:font-size="11pt" style:font-size-asian="11pt" style:font-size-complex="11pt" fo:language="it" fo:country="IT"/>
    </style:style>
    <style:style style:name="T72" style:parent-style-name="Car.predefinitoparagrafo" style:family="text">
      <style:text-properties fo:font-size="11pt" style:font-size-asian="11pt" style:font-size-complex="11pt" fo:language="it" fo:country="IT"/>
    </style:style>
    <style:style style:name="T73" style:parent-style-name="Car.predefinitoparagrafo" style:family="text">
      <style:text-properties fo:font-size="11pt" style:font-size-asian="11pt" style:font-size-complex="11pt" fo:language="it" fo:country="IT"/>
    </style:style>
    <style:style style:name="T74" style:parent-style-name="Car.predefinitoparagrafo" style:family="text">
      <style:text-properties fo:font-size="11pt" style:font-size-asian="11pt" style:font-size-complex="11pt" fo:language="it" fo:country="IT"/>
    </style:style>
    <style:style style:name="T75" style:parent-style-name="Car.predefinitoparagrafo" style:family="text">
      <style:text-properties fo:font-size="11pt" style:font-size-asian="11pt" style:font-size-complex="11pt" fo:language="it" fo:country="IT"/>
    </style:style>
    <style:style style:name="T76" style:parent-style-name="Car.predefinitoparagrafo" style:family="text">
      <style:text-properties fo:font-size="11pt" style:font-size-asian="11pt" style:font-size-complex="11pt" fo:language="it" fo:country="IT"/>
    </style:style>
    <style:style style:name="T77" style:parent-style-name="Car.predefinitoparagrafo" style:family="text">
      <style:text-properties fo:font-size="11pt" style:font-size-asian="11pt" style:font-size-complex="11pt" fo:language="it" fo:country="IT"/>
    </style:style>
    <style:style style:name="T78" style:parent-style-name="Car.predefinitoparagrafo" style:family="text">
      <style:text-properties fo:font-size="11pt" style:font-size-asian="11pt" style:font-size-complex="11pt" fo:language="it" fo:country="IT"/>
    </style:style>
    <style:style style:name="T79" style:parent-style-name="Car.predefinitoparagrafo" style:family="text">
      <style:text-properties fo:font-size="11pt" style:font-size-asian="11pt" style:font-size-complex="11pt" fo:language="it" fo:country="IT"/>
    </style:style>
    <style:style style:name="T80" style:parent-style-name="Car.predefinitoparagrafo" style:family="text">
      <style:text-properties fo:font-size="11pt" style:font-size-asian="11pt" style:font-size-complex="11pt" fo:language="it" fo:country="IT"/>
    </style:style>
    <style:style style:name="P81" style:parent-style-name="Paragrafoelenco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font-size="11pt" style:font-size-asian="11pt" style:font-size-complex="11pt" fo:language="it" fo:country="IT" fo:hyphenate="true"/>
    </style:style>
    <style:style style:name="P82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83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84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85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86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87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88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89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90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91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92" style:parent-style-name="Normale" style:family="paragraph">
      <style:paragraph-properties fo:text-align="justify" fo:margin-bottom="0in" fo:margin-left="3.3472in">
        <style:tab-stops/>
      </style:paragraph-properties>
    </style:style>
    <style:style style:name="T93" style:parent-style-name="Car.predefinitoparagrafo" style:family="text">
      <style:text-properties fo:letter-spacing="0.0041in" fo:font-size="9.5pt" style:font-size-asian="9.5pt" style:font-size-complex="9.5pt" fo:language="it" fo:country="IT"/>
    </style:style>
  </office:automatic-styles>
  <office:body>
    <office:text text:use-soft-page-breaks="true">
      <text:p text:style-name="P1">ALLEGATO<text:s/>2</text:p>
      <text:p text:style-name="P3">AVVISO PUBBLICO PER INVITO ALLA MANIFESTAZIONE DI INTERESSE RIVOLTA AD AZIENDE DI PRIMA E SECONDA TRASFORMAZIONE DELLA FILIERA CEREALICOLA PER STIPULARE ACCORDI PER LA TRASFORMAZIONE E COMMERCIALIZZAZIONE DEI PRODOTTI OTTENUTI NEI TERRENI DEL “CENTRO AZIENDALE PIANA DI VICARI”</text:p>
      <text:p text:style-name="P4"/>
      <text:p text:style-name="P5">Spett.<text:s/>Dipartimento regionale dell’Agricoltura</text:p>
      <text:p text:style-name="P6">Servizio 5 Ricerca, assistenza tecnica, divulgazione agricola ed altri servizi alle aziende</text:p>
      <text:p text:style-name="P7"><text:span text:style-name="T8">Via Cimabue n. 2 - 90145 Palermo</text:span></text:p>
      <text:p text:style-name="P9"/>
      <text:p text:style-name="P10"><text:span text:style-name="T11">i</text:span><text:span text:style-name="T12">l sottoscritto</text:span><text:span text:style-name="T13">___</text:span><text:span text:style-name="T14">_____________________________________________________</text:span><text:span text:style-name="T15">_</text:span><text:span text:style-name="T16">, nato a<text:s/></text:span><text:span text:style-name="T17">_________________________</text:span><text:span text:style-name="T18"><text:s/>il<text:s/></text:span><text:span text:style-name="T19">___________________</text:span><text:span text:style-name="T20"><text:s/>e residente a<text:s/></text:span><text:span text:style-name="T21">_________________________</text:span><text:span text:style-name="T22"><text:s/>in Via<text:s/></text:span><text:span text:style-name="T23">_____________________________</text:span><text:span text:style-name="T24"><text:s/>n.<text:s/></text:span><text:span text:style-name="T25">_______<text:s/></text:span><text:span text:style-name="T26">CAP<text:s/></text:span><text:span text:style-name="T27">_________________</text:span><text:span text:style-name="T28">, comune<text:s/></text:span><text:span text:style-name="T29">______________________________</text:span><text:span text:style-name="T30">, provincia<text:s/></text:span><text:span text:style-name="T31">___________________________</text:span><text:span text:style-name="T32">, codice fiscale</text:span><text:span text:style-name="T33">_____________________________</text:span><text:span text:style-name="T34"><text:s/>in<text:s/></text:span><text:span text:style-name="T35">qualità di<text:s/></text:span><text:span text:style-name="T36">rappresentante legale<text:s/></text:span><text:span text:style-name="T37">dell’azienda<text:s/></text:span><text:span text:style-name="T38">____________________________________________________________________</text:span><text:span text:style-name="T39">,<text:s/></text:span></text:p>
      <text:p text:style-name="P40">DICHIARA<text:s/></text:p>
      <text:list text:style-name="LFO6" text:continue-numbering="true">
        <text:list-item>
          <text:list>
            <text:list-item>
              <text:p text:style-name="P41">che<text:s/>l’azienda rappresentata<text:s/>ha sede legale:<text:s/>____________________________________________________________________________________________________________________________________________________________;</text:p>
            </text:list-item>
          </text:list>
        </text:list-item>
      </text:list>
      <text:p text:style-name="P42">Tel _______________________ Fax _____________ Cellulare _________________________</text:p>
      <text:p text:style-name="P43">E-mail ____________<text:tab/>Sito web _________________________________________________;</text:p>
      <text:p text:style-name="P44">Sedi operative (se diverse dalla sede legale)___________________________________ ____________________________________________________________________________________________________________________________________________________________;<text:s/></text:p>
      <text:list text:style-name="LFO6" text:continue-numbering="true">
        <text:list-item>
          <text:list>
            <text:list-item>
              <text:p text:style-name="P45">descrizione dettagliata dell’impianto aziendale ed eventualmente degli impianti di trasformazione di altre aziende che<text:s/>saranno<text:s/>coinvolte (tipologie di macchine, capacità di lavorazione, ecc.):</text:p>
            </text:list-item>
          </text:list>
        </text:list-item>
      </text:list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</text:p>
      <text:p text:style-name="P48"/>
      <text:list text:style-name="LFO6" text:continue-numbering="true">
        <text:list-item>
          <text:list>
            <text:list-item>
              <text:p text:style-name="P49"><text:span text:style-name="T50">descrizione dei propri canali commerciali italiani ed esteri (tipologia di prodotti commercializzati e qua</text:span><text:span text:style-name="T51">n</text:span><text:span text:style-name="T52">titativi, paesi raggiunti, ecc.):</text:span></text:p>
            </text:list-item>
          </text:list>
        </text:list-item>
      </text:list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______________________________________________________________________________</text:p>
      <text:p text:style-name="P55">______________________________________________________________________________</text:p>
      <text:p text:style-name="P56">______________________________________________________________________________</text:p>
      <text:p text:style-name="P57"/>
      <text:list text:style-name="LFO6" text:continue-numbering="true">
        <text:list-item>
          <text:list>
            <text:list-item>
              <text:p text:style-name="P58"><text:span text:style-name="T59">l’impegno ad osservare le indicazioni fornite dal Consorzio di Ricerca “Gian Pi</text:span><text:span text:style-name="T60">e</text:span><text:span text:style-name="T61">tro Ballatore”, per i processi di trasformazione;<text:s/></text:span></text:p>
            </text:list-item>
            <text:list-item>
              <text:p text:style-name="P62"><text:span text:style-name="T63">l’impegno a riportare nell’etichetta dei prodotti finiti, oltre al logo dell’aziende ed alle indicazioni previste dalla legge, i</text:span><text:span text:style-name="T64">nformazioni e loghi forniti dal Servizio 5 del Dipartimento Regionale dell’Agricoltura<text:s/></text:span><text:span text:style-name="T65">e dal Consorzio di Ricerca “Gian Pi</text:span><text:span text:style-name="T66">e</text:span><text:span text:style-name="T67">tro Ballatore”.</text:span></text:p>
            </text:list-item>
            <text:list-item>
              <text:p text:style-name="P68"><text:span text:style-name="T69">L’impegno a corrispondere al<text:s/></text:span><text:span text:style-name="T70">Dipartimento Regionale dell’Agricoltura</text:span><text:span text:style-name="T71"><text:s/>e al<text:s/></text:span><text:span text:style-name="T72">Consorzio di Ricerca “Gian Pietro Ballatore”</text:span><text:span text:style-name="T73">,<text:s/></text:span><text:span text:style-name="T74">un lotto di pasta ottenuta trasformando la granella prodotta nei campi del Centro aziendale di V</text:span><text:span text:style-name="T75">i</text:span><text:span text:style-name="T76">cari, pari al 25% della quantità di granella conferita per la varietà da co</text:span><text:span text:style-name="T77">n</text:span><text:span text:style-name="T78">servazione “Perciasacchi”, e pari al 20 % della quantità di granella conf</text:span><text:span text:style-name="T79">e</text:span><text:span text:style-name="T80">rita per le altre varietà di grano duro.</text:span></text:p>
            </text:list-item>
          </text:list>
        </text:list-item>
      </text:list>
      <text:p text:style-name="P81"/>
      <text:p text:style-name="P82">Data ________________________________________</text:p>
      <text:p text:style-name="P83"/>
      <text:p text:style-name="P84">Firma del rappresentante legale<text:s/></text:p>
      <text:p text:style-name="P85"/>
      <text:p text:style-name="P86">__________________________________________</text:p>
      <text:p text:style-name="P87"/>
      <text:p text:style-name="P88">Si autorizza all’utilizzo dei dati ai sensi della normativa sulla privacy.</text:p>
      <text:p text:style-name="P89"/>
      <text:p text:style-name="P90">Firma del rappresentante legale<text:s/></text:p>
      <text:p text:style-name="P91"/>
      <text:p text:style-name="P92"><text:span text:style-name="T93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fo:color="#B01513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in" fo:line-height="100%"/>
      <style:text-properties fo:color="#404040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fo:color="#B01513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111in" fo:margin-bottom="0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111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Normale" style:display-name="Normale" style:family="paragraph">
      <style:paragraph-properties style:vertical-align="baseline" fo:margin-bottom="0.1111in" fo:line-height="125%"/>
      <style:text-properties fo:font-size="8.5pt" style:font-size-asian="8.5pt" style:font-size-complex="8.5pt" fo:language="en" fo:country="US" style:language-asian="ja" style:country-asian="JP" fo:hyphenate="false"/>
    </style:style>
    <style:style style:name="Car.predefinitoparagrafo" style:display-name="Car. predefinito paragrafo" style:family="text"/>
    <style:style style:name="Titolodellibro" style:display-name="Titolo del libro" style:family="text">
      <style:text-properties fo:font-weight="bold" style:font-weight-asian="bold" style:font-weight-complex="bold" fo:letter-spacing="0.0069in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Enfasicorsivo" style:display-name="Enfasi (corsivo)" style:family="text">
      <style:text-properties fo:font-style="italic" style:font-style-asian="italic" style:font-style-complex="italic" fo:color="#000000"/>
    </style:style>
    <style:style style:name="Titolo1Carattere" style:display-name="Titolo 1 Carattere" style:family="text">
      <style:text-properties style:font-name="Century Gothic" style:font-name-asian="Meiryo" style:font-name-complex="Times New Roman" fo:color="#B01513" fo:font-size="14pt" style:font-size-asian="14pt" style:font-size-complex="14pt"/>
    </style:style>
    <style:style style:name="Titolo2Carattere" style:display-name="Titolo 2 Carattere" style:family="text">
      <style:text-properties style:font-name="Century Gothic" style:font-name-asian="Meiryo" style:font-name-complex="Times New Roman" fo:color="#404040" fo:font-size="12pt" style:font-size-asian="12pt" style:font-size-complex="12pt"/>
    </style:style>
    <style:style style:name="Titolo3Carattere" style:display-name="Titolo 3 Carattere" style:family="text">
      <style:text-properties style:font-name="Century Gothic" style:font-name-asian="Meiryo" style:font-name-complex="Times New Roman" fo:color="#B01513" fo:font-size="11pt" style:font-size-asian="11pt" style:font-size-complex="11pt"/>
    </style:style>
    <style:style style:name="Titolo4Carattere" style:display-name="Titolo 4 Carattere" style:family="text">
      <style:text-properties style:font-name="Century Gothic" style:font-name-asian="Meiry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itolo5Carattere" style:display-name="Titolo 5 Carattere" style:family="text">
      <style:text-properties style:font-name="Century Gothic" style:font-name-asian="Meiryo" style:font-name-complex="Times New Roman" fo:font-size="10pt" style:font-size-asian="10pt" style:font-size-complex="10pt"/>
    </style:style>
    <style:style style:name="Titolo6Carattere" style:display-name="Titolo 6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itolo7Carattere" style:display-name="Titolo 7 Carattere" style:family="text">
      <style:text-properties style:font-name="Century Gothic" style:font-name-asian="Meiry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olo8Carattere" style:display-name="Titolo 8 Carattere" style:family="text">
      <style:text-properties style:font-name="Century Gothic" style:font-name-asian="Meiryo" style:font-name-complex="Times New Roman" fo:font-weight="bold" style:font-weight-asian="bold" style:font-weight-complex="bold" fo:color="#000000"/>
    </style:style>
    <style:style style:name="Titolo9Carattere" style:display-name="Titolo 9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zioneintensa" style:display-name="Citazione intensa" style:family="paragraph" style:parent-style-name="Normale" style:next-style-name="Normale">
      <style:paragraph-properties fo:border-top="none" fo:border-left="0.0625in solid #B01513" fo:border-bottom="none" fo:border-right="none" fo:padding="0in" style:shadow="none" fo:margin-top="0.0694in" fo:margin-left="0.85in" fo:margin-right="0.85in">
        <style:tab-stops/>
      </style:paragraph-properties>
      <style:text-properties fo:color="#B01513" fo:font-size="14pt" style:font-size-asian="14pt" style:font-size-complex="14pt" fo:hyphenate="false"/>
    </style:style>
    <style:style style:name="CitazioneintensaCarattere" style:display-name="Citazione intensa Carattere" style:family="text">
      <style:text-properties fo:color="#B01513" fo:font-size="14pt" style:font-size-asian="14pt" style:font-size-complex="14pt"/>
    </style:style>
    <style:style style:name="Riferimentointenso" style:display-name="Riferimento intenso" style:family="text">
      <style:text-properties fo:font-weight="bold" style:font-weight-asian="bold" style:font-weight-complex="bold" style:use-window-font-color="true" fo:letter-spacing="0.0034in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4FB8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DFFCB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baseline"/>
      <style:text-properties fo:font-size="8.5pt" style:font-size-asian="8.5pt" style:font-size-complex="8.5pt" fo:language="en" fo:country="US" style:language-asian="ja" style:country-asian="JP" fo:hyphenate="false"/>
    </style:style>
    <style:style style:name="NessunaspaziaturaCarattere" style:display-name="Nessuna spaziatura Carattere" style:family="text" style:parent-style-name="Car.predefinitoparagrafo"/>
    <style:style style:name="Citazione" style:display-name="Citazione" style:family="paragraph" style:parent-style-name="Normale" style:next-style-name="Normale">
      <style:paragraph-properties fo:margin-top="0.1111in" fo:margin-left="0.6in" fo:margin-right="0.6in">
        <style:tab-stops/>
      </style:paragraph-properties>
      <style:text-properties fo:hyphenate="false"/>
    </style:style>
    <style:style style:name="CitazioneCarattere" style:display-name="Citazione Carattere" style:family="text">
      <style:text-properties style:font-name="Century Gothic" style:font-name-asian="Meiryo" style:font-name-complex="Times New Roma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ottotitolo" style:display-name="Sottotitolo" style:family="paragraph" style:parent-style-name="Normale" style:next-style-name="Normale">
      <style:text-properties fo:font-size="14pt" style:font-size-asian="14pt" style:font-size-complex="14pt" fo:hyphenate="false"/>
    </style:style>
    <style:style style:name="SottotitoloCarattere" style:display-name="Sottotitolo Carattere" style:family="text">
      <style:text-properties fo:font-size="14pt" style:font-size-asian="14pt" style:font-size-complex="14pt"/>
    </style:style>
    <style:style style:name="Enfasidelicata" style:display-name="Enfasi delicata" style:family="text">
      <style:text-properties fo:font-style="italic" style:font-style-asian="italic" style:font-style-complex="italic" fo:color="#595959"/>
    </style:style>
    <style:style style:name="Riferimentodelicato" style:display-name="Riferimento delicato" style:family="text">
      <style:text-properties fo:color="#404040" style:text-underline-type="single" style:text-underline-style="solid" style:text-underline-width="auto" style:text-underline-mode="continuous" style:text-underline-color="#7F7F7F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fo:color="#B01513" style:letter-kerning="true" fo:font-size="36pt" style:font-size-asian="36pt" style:font-size-complex="36pt" fo:hyphenate="false"/>
    </style:style>
    <style:style style:name="TitoloCarattere" style:display-name="Titolo Carattere" style:family="text">
      <style:text-properties style:font-name="Century Gothic" style:font-name-asian="Meiryo" style:font-name-complex="Times New Roman" fo:color="#B01513" style:letter-kerning="true" fo:font-size="36pt" style:font-size-asian="36pt" style:font-size-complex="3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tru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style:font-name-asian="Meiry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</meta:initial-creator>
    <dc:creator>Gianfranco</dc:creator>
    <meta:creation-date>2020-06-24T10:03:00Z</meta:creation-date>
    <dc:date>2020-06-24T10:03:00Z</dc:date>
    <meta:print-date>2016-10-11T11:14:00Z</meta:print-date>
    <meta:template xlink:href="Modello%20Ione%20(vuoto)" xlink:type="simple"/>
    <meta:editing-cycles>2</meta:editing-cycles>
    <meta:editing-duration>PT0S</meta:editing-duration>
    <meta:user-defined meta:name="_TemplateID">TC034577119991</meta:user-defined>
    <meta:document-statistic meta:page-count="2" meta:paragraph-count="10" meta:word-count="795" meta:character-count="5317" meta:row-count="37" meta:non-whitespace-character-count="4532"/>
  </office:meta>
</office:document-meta>
</file>