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348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854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85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85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85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85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85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85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85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85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style:text-autospace="none" fo:text-align="end" fo:margin-bottom="0in" fo:line-height="100%" fo:margin-left="3.4458in" fo:margin-right="0.0701in">
        <style:tab-stops/>
      </style:paragraph-properties>
    </style:style>
    <style:style style:name="T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weight-complex="bold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end" fo:margin-bottom="0in" fo:line-height="100%" fo:margin-left="3.4458in" fo:margin-right="0.070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text-align="end" fo:margin-bottom="0in" fo:line-height="100%" fo:margin-left="3.4458in" fo:margin-right="0.0701in" fo:text-indent="-0.008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text-align="end" fo:margin-bottom="0in" fo:line-height="100%" fo:margin-left="0.0083in" fo:margin-right="0.0701in" fo:text-indent="-0.0083in">
        <style:tab-stops/>
      </style:paragraph-properties>
    </style:style>
    <style:style style:name="T1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e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2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" style:parent-style-name="Normale" style:family="paragraph">
      <style:paragraph-properties fo:widows="0" fo:orphans="0" style:text-autospace="none" fo:text-align="justify" fo:margin-bottom="0in" fo:line-height="100%"/>
    </style:style>
    <style:style style:name="T27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30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fo:letter-spacing="-0.0409i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text-align="justify" fo:margin-bottom="0in" fo:line-height="0.1666in"/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3" style:parent-style-name="Normale" style:family="paragraph">
      <style:paragraph-properties fo:text-align="justify" fo:margin-bottom="0in" fo:line-height="200%"/>
      <style:text-properties style:font-name="Times New Roman"/>
    </style:style>
    <style:style style:name="P44" style:parent-style-name="Normale" style:family="paragraph">
      <style:paragraph-properties fo:text-align="justify" fo:margin-bottom="0in" fo:line-height="200%"/>
      <style:text-properties style:font-name="Times New Roman"/>
    </style:style>
    <style:style style:name="P45" style:parent-style-name="Normale" style:family="paragraph">
      <style:paragraph-properties fo:text-align="justify" fo:margin-bottom="0in" fo:line-height="200%"/>
      <style:text-properties style:font-name="Times New Roman"/>
    </style:style>
    <style:style style:name="P46" style:parent-style-name="Normale" style:family="paragraph">
      <style:paragraph-properties fo:widows="0" fo:orphans="0" style:text-autospace="none" fo:text-align="justify" fo:margin-bottom="0.0833in" fo:line-height="150%">
        <style:tab-stops>
          <style:tab-stop style:type="left" style:position="3.125in"/>
        </style:tab-stops>
      </style:paragraph-properties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text-align="justify" fo:margin-top="0.0201in" fo:margin-bottom="0.0833in" fo:line-height="150%" fo:margin-left="3.0201in" fo:margin-right="3.0243in">
        <style:tab-stops/>
      </style:paragraph-properties>
    </style:style>
    <style:style style:name="T5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fo:widows="0" fo:orphans="0" style:text-autospace="none" fo:text-align="justify" fo:margin-bottom="0.0833in" fo:line-height="102%" fo:margin-right="0.0548in"/>
    </style:style>
    <style:style style:name="T6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8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8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T9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9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weight-complex="bold" fo:letter-spacing="0.0006i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text-align="center" fo:margin-bottom="0.0833in" fo:line-height="102%" fo:margin-right="0.0548in"/>
    </style:style>
    <style:style style:name="T1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margin-bottom="0.0833in" fo:line-height="102%" fo:margin-right="0.0548in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1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P127" style:parent-style-name="Normale" style:family="paragraph">
      <style:paragraph-properties fo:widows="0" fo:orphans="0" style:text-autospace="none" fo:text-align="justify" fo:margin-bottom="0.0833in" fo:line-height="102%" fo:margin-right="0.0548in"/>
    </style:style>
    <style:style style:name="T12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fo:letter-spacing="0.0027in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14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145" style:parent-style-name="Car.predefinitoparagrafo" style:family="text">
      <style:text-properties style:font-name="Times New Roman" fo:font-size="12pt" style:font-size-asian="12pt" style:font-size-complex="12pt"/>
    </style:style>
    <style:style style:name="T14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49" style:parent-style-name="Car.predefinitoparagrafo" style:family="text">
      <style:text-properties style:font-name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152" style:parent-style-name="Car.predefinitoparagrafo" style:family="text">
      <style:text-properties style:font-name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fo:letter-spacing="0.0034in" fo:font-size="12pt" style:font-size-asian="12pt" style:font-size-complex="12pt"/>
    </style:style>
    <style:style style:name="T15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fo:letter-spacing="0.0034in" fo:font-size="12pt" style:font-size-asian="12pt" style:font-size-complex="12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62" style:parent-style-name="Car.predefinitoparagrafo" style:family="text">
      <style:text-properties style:font-name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65" style:parent-style-name="Car.predefinitoparagrafo" style:family="text">
      <style:text-properties style:font-name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70" style:parent-style-name="Car.predefinitoparagrafo" style:family="text">
      <style:text-properties style:font-name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17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75" style:parent-style-name="Car.predefinitoparagrafo" style:family="text">
      <style:text-properties style:font-name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name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18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89" style:parent-style-name="Car.predefinitoparagrafo" style:family="text">
      <style:text-properties style:font-name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fo:font-size="12pt" style:font-size-asian="12pt" style:font-size-complex="12pt"/>
    </style:style>
    <style:style style:name="P193" style:parent-style-name="Normale" style:family="paragraph">
      <style:paragraph-properties fo:widows="0" fo:orphans="0" style:text-autospace="none" fo:text-align="justify" fo:margin-bottom="0.25in" fo:line-height="102%" fo:margin-right="0.0548in"/>
      <style:text-properties style:font-name="Times New Roman" fo:font-size="12pt" style:font-size-asian="12pt" style:font-size-complex="12pt"/>
    </style:style>
    <style:style style:name="P194" style:parent-style-name="Normale" style:family="paragraph">
      <style:paragraph-properties fo:widows="0" fo:orphans="0" style:text-autospace="none" fo:text-align="justify" fo:margin-bottom="0.25in" fo:line-height="102%" fo:margin-right="0.0548in"/>
      <style:text-properties style:font-name="Times New Roman" fo:font-size="12pt" style:font-size-asian="12pt" style:font-size-complex="12pt"/>
    </style:style>
    <style:style style:name="P195" style:parent-style-name="Normale" style:family="paragraph">
      <style:paragraph-properties fo:widows="0" fo:orphans="0" style:text-autospace="none" fo:text-align="justify" fo:margin-bottom="0.0833in" fo:line-height="102%" fo:margin-right="0.0548in"/>
      <style:text-properties style:font-name="Times New Roman" fo:font-size="12pt" style:font-size-asian="12pt" style:font-size-complex="12pt"/>
    </style:style>
    <style:style style:name="P196" style:parent-style-name="Normale" style:family="paragraph">
      <style:paragraph-properties fo:widows="0" fo:orphans="0" style:text-autospace="none" fo:text-align="justify" fo:margin-bottom="0.0833in" fo:line-height="102%" fo:margin-right="0.0548in"/>
    </style:style>
    <style:style style:name="T197" style:parent-style-name="Car.predefinitoparagrafo" style:family="text">
      <style:text-properties style:font-name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4" style:parent-style-name="Car.predefinitoparagrafo" style:family="text">
      <style:text-properties style:font-name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20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7" style:parent-style-name="Car.predefinitoparagrafo" style:family="text">
      <style:text-properties style:font-name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9" style:parent-style-name="Car.predefinitoparagrafo" style:family="text">
      <style:text-properties style:font-name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P211" style:parent-style-name="Normale" style:list-style-name="LFO2" style:family="paragraph">
      <style:paragraph-properties fo:widows="0" fo:orphans="0" style:text-autospace="none" fo:text-align="justify" fo:margin-bottom="0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3" style:parent-style-name="Normale" style:family="paragraph">
      <style:paragraph-properties fo:widows="0" fo:orphans="0" style:text-autospace="none" fo:text-align="justify" fo:margin-bottom="0in" fo:line-height="100%" fo:margin-left="0.0784in" fo:margin-right="0.0506in">
        <style:tab-stops/>
      </style:paragraph-properties>
      <style:text-properties style:font-name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214" style:parent-style-name="Normale" style:family="paragraph">
      <style:paragraph-properties fo:margin-bottom="0in" fo:line-height="100%"/>
      <style:text-properties style:font-name="Times New Roman"/>
    </style:style>
    <style:style style:name="P215" style:parent-style-name="Normale" style:family="paragraph">
      <style:text-properties style:font-name="Times New Roman" fo:font-size="8pt" style:font-size-asian="8pt" style:font-size-complex="8pt"/>
    </style:style>
    <style:style style:name="P216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text-align="justify" fo:margin-top="0.0277in" fo:margin-bottom="0in" fo:line-height="0.143in" fo:margin-left="0.0784in" fo:margin-right="0.0569in">
        <style:tab-stops/>
      </style:paragraph-properties>
      <style:text-properties style:font-name="Times New Roman" fo:font-size="9pt" style:font-size-asian="9pt" style:font-size-complex="9pt"/>
    </style:style>
    <style:style style:name="P218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text-align="justify" fo:margin-top="0.0006in" fo:margin-bottom="0in" fo:line-height="0.1666in"/>
      <style:text-properties style:font-name="Times New Roman" fo:font-size="12pt" style:font-size-asian="12pt" style:font-size-complex="12pt"/>
    </style:style>
    <style:style style:name="P220" style:parent-style-name="Normale" style:family="paragraph">
      <style:paragraph-properties fo:widows="0" fo:orphans="0" style:text-autospace="none" fo:text-align="justify" fo:margin-top="0.0006in" fo:margin-bottom="0in" fo:line-height="0.1666in"/>
      <style:text-properties style:font-name="Times New Roman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221" style:parent-style-name="Normale" style:family="paragraph">
      <style:paragraph-properties fo:margin-bottom="0in" fo:line-height="100%"/>
      <style:text-properties style:font-name="Times New Roman"/>
    </style:style>
    <style:style style:name="T222" style:parent-style-name="Car.predefinitoparagrafo" style:family="text">
      <style:text-properties style:font-name="Times New Roman" fo:font-size="8pt" style:font-size-asian="8pt" style:font-size-complex="8pt"/>
    </style:style>
    <style:style style:name="T223" style:parent-style-name="Car.predefinitoparagrafo" style:family="text">
      <style:text-properties style:font-name="Times New Roman" fo:font-size="8pt" style:font-size-asian="8pt" style:font-size-complex="8pt"/>
    </style:style>
    <style:style style:name="T224" style:parent-style-name="Car.predefinitoparagrafo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7">A</text:span><text:span text:style-name="T8">ll</text:span><text:span text:style-name="T9">’</text:span><text:span text:style-name="T10">U.O. S</text:span><text:span text:style-name="T11">4</text:span><text:span text:style-name="T12">.04<text:s/></text:span></text:p>
      <text:p text:style-name="P13">Osservatorio per le Malattie delle Piante</text:p>
      <text:p text:style-name="P14">Via<text:s/>Sclafani 34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95024 ACIREALE CT</text:span></text:p>
      <text:section text:name="Sect1" text:style-name="S1">
        <text:p text:style-name="P24"/>
        <text:p text:style-name="P25"/>
        <text:p text:style-name="P26"><text:span text:style-name="T27">I</text:span><text:span text:style-name="T28">l</text:span><text:span text:style-name="T29">/</text:span><text:span text:style-name="T30">L</text:span><text:span text:style-name="T31">a</text:span><text:span text:style-name="T32"><text:s/></text:span><text:span text:style-name="T33">sottos</text:span><text:span text:style-name="T34">cr</text:span><text:span text:style-name="T35">itt__</text:span><text:span text:style-name="T36"><text:s/></text:span><text:span text:style-name="T37"><text:s text:c="112"/></text:span><text:span text:style-name="T38">____</text:span><text:span text:style-name="T39"><text:s text:c="2"/></text:span><text:span text:style-name="T40"><text:s/></text:span><text:span text:style-name="T41">,<text:s/></text:span></text:p>
        <text:p text:style-name="P42"/>
      </text:section>
      <text:section text:name="Sect2" text:style-name="S2">
        <text:soft-page-break/>
        <text:p text:style-name="P43">nat__ il _______________ <text:s/>a __________________________________________ prov.<text:s/>( ___ )</text:p>
        <text:p text:style-name="P44">domiciliat__/residente a _______________________________________________<text:s/>prov.<text:s/>( ___ )</text:p>
        <text:p text:style-name="P45">indirizzo _______________________________________________________ CAP _________ <text:s/></text:p>
        <text:p text:style-name="P46"><text:span text:style-name="T47">tel.<text:s/></text:span><text:span text:style-name="T48">_____</text:span><text:span text:style-name="T49">_______</text:span><text:span text:style-name="T50">_____</text:span><text:span text:style-name="T51">_________</text:span><text:span text:style-name="T52">_</text:span><text:span text:style-name="T53">_<text:s/></text:span><text:span text:style-name="T54">e-mail_______________________________</text:span><text:span text:style-name="T55">_________</text:span></text:p>
        <text:p text:style-name="P56"><text:span text:style-name="T57">CHI</text:span><text:span text:style-name="T58">E</text:span><text:span text:style-name="T59">DE</text:span><text:span text:style-name="T60">,</text:span></text:p>
        <text:p text:style-name="P61"><text:span text:style-name="T62">a</text:span><text:span text:style-name="T63">i s</text:span><text:span text:style-name="T64">e</text:span><text:span text:style-name="T65">nsi d</text:span><text:span text:style-name="T66">e</text:span><text:span text:style-name="T67">gli<text:s/></text:span><text:span text:style-name="T68">a</text:span><text:span text:style-name="T69">rt</text:span><text:span text:style-name="T70">t</text:span><text:span text:style-name="T71">.<text:s/></text:span><text:span text:style-name="T72">7</text:span><text:span text:style-name="T73"><text:s/>e 8 comma 3</text:span><text:span text:style-name="T74"><text:s/>D.</text:span><text:span text:style-name="T75"><text:s/></text:span><text:span text:style-name="T76">Lgs. n. 150 del 14 agosto 2012</text:span><text:span text:style-name="T77"><text:s/></text:span><text:span text:style-name="T78">ed</text:span><text:span text:style-name="T79"><text:s/>in conformità a quanto previsto dall’allegato I parte A del Decreto del 22<text:s/></text:span><text:span text:style-name="T80">g</text:span><text:span text:style-name="T81">ennaio 2014 (adozione del P.A.N.)</text:span><text:span text:style-name="T82">,</text:span><text:span text:style-name="T83"><text:s/>di<text:s/></text:span><text:span text:style-name="T84">essere ammess__ a<text:s/></text:span><text:span text:style-name="T85">partecipare al</text:span><text:span text:style-name="T86"><text:s/></text:span><text:span text:style-name="T87">“</text:span><text:span text:style-name="T88">C</text:span><text:span text:style-name="T89">orso di<text:s/></text:span><text:span text:style-name="T90">F</text:span><text:span text:style-name="T91">ormazione di base per<text:s/></text:span><text:span text:style-name="T92">C</text:span><text:span text:style-name="T93">onsulenti</text:span><text:span text:style-name="T94">”<text:s/></text:span><text:span text:style-name="T95">ed alla relativa valutazione<text:s/></text:span><text:span text:style-name="T96">fin</text:span><text:span text:style-name="T97">alizzata</text:span><text:span text:style-name="T98"><text:s/></text:span><text:span text:style-name="T99">a</text:span><text:span text:style-name="T100">l<text:s/></text:span><text:span text:style-name="T101">r</text:span><text:span text:style-name="T102">i</text:span><text:span text:style-name="T103">l</text:span><text:span text:style-name="T104">as</text:span><text:span text:style-name="T105">c</text:span><text:span text:style-name="T106">io</text:span><text:span text:style-name="T107"><text:s/></text:span><text:span text:style-name="T108">del certificato di abilitazione<text:s/></text:span><text:span text:style-name="T109">all’attività di consulente</text:span><text:span text:style-name="T110">.</text:span></text:p>
        <text:p text:style-name="P111"><text:span text:style-name="T112">DICHIARA</text:span><text:span text:style-name="T113">,</text:span></text:p>
        <text:p text:style-name="P114"><text:span text:style-name="T115"><text:s/>pertanto,</text:span><text:span text:style-name="T116"><text:s/></text:span><text:span text:style-name="T117">ai</text:span><text:span text:style-name="T118"><text:s/>sensi de</text:span><text:span text:style-name="T119">gli<text:s/></text:span><text:span text:style-name="T120">art</text:span><text:span text:style-name="T121">t</text:span><text:span text:style-name="T122">. 46</text:span><text:span text:style-name="T123"><text:s/>e 47</text:span><text:span text:style-name="T124"><text:s/>D.P.R. 445 del 28 dicembre 200</text:span><text:span text:style-name="T125">0</text:span><text:span text:style-name="T126">,</text:span></text:p>
        <text:p text:style-name="P127"><text:span text:style-name="T128">c</text:span><text:span text:style-name="T129">ons</text:span><text:span text:style-name="T130">a</text:span><text:span text:style-name="T131">p</text:span><text:span text:style-name="T132">e</text:span><text:span text:style-name="T133">vole<text:s/></text:span><text:span text:style-name="T134"><text:s/></text:span><text:span text:style-name="T135">d</text:span><text:span text:style-name="T136">e</text:span><text:span text:style-name="T137">lle<text:s/></text:span><text:span text:style-name="T138"><text:s/></text:span><text:span text:style-name="T139">s</text:span><text:span text:style-name="T140">a</text:span><text:span text:style-name="T141">n</text:span><text:span text:style-name="T142">z</text:span><text:span text:style-name="T143">ioni<text:s/></text:span><text:span text:style-name="T144"><text:s/></text:span><text:span text:style-name="T145">p</text:span><text:span text:style-name="T146">e</text:span><text:span text:style-name="T147">n</text:span><text:span text:style-name="T148">a</text:span><text:span text:style-name="T149">li<text:s/></text:span><text:span text:style-name="T150">applicabili</text:span><text:span text:style-name="T151"><text:s/></text:span><text:span text:style-name="T152">in</text:span><text:span text:style-name="T153"><text:s/></text:span><text:span text:style-name="T154"><text:s/></text:span><text:span text:style-name="T155">ca</text:span><text:span text:style-name="T156">so<text:s/></text:span><text:span text:style-name="T157"><text:s/></text:span><text:span text:style-name="T158">di<text:s/></text:span><text:span text:style-name="T159"><text:s/></text:span><text:span text:style-name="T160">di</text:span><text:span text:style-name="T161">c</text:span><text:span text:style-name="T162">hi</text:span><text:span text:style-name="T163">ara</text:span><text:span text:style-name="T164">z</text:span><text:span text:style-name="T165">ioni<text:s/></text:span><text:span text:style-name="T166">mendaci e</text:span><text:span text:style-name="T167"><text:s/></text:span><text:span text:style-name="T168">non<text:s/></text:span><text:span text:style-name="T169"><text:s/></text:span><text:span text:style-name="T170">v</text:span><text:span text:style-name="T171">er</text:span><text:span text:style-name="T172">it</text:span><text:span text:style-name="T173">i</text:span><text:span text:style-name="T174">er</text:span><text:span text:style-name="T175">e<text:s/></text:span><text:span text:style-name="T176"><text:s/></text:span><text:span text:style-name="T177">sotto la</text:span><text:span text:style-name="T178"><text:s/></text:span><text:span text:style-name="T179">p</text:span><text:span text:style-name="T180">r</text:span><text:span text:style-name="T181">op</text:span><text:span text:style-name="T182">r</text:span><text:span text:style-name="T183">ia</text:span><text:span text:style-name="T184"><text:s/>personale</text:span><text:span text:style-name="T185"><text:s/>re</text:span><text:span text:style-name="T186">spon</text:span><text:span text:style-name="T187">s</text:span><text:span text:style-name="T188">a</text:span><text:span text:style-name="T189">bilit</text:span><text:span text:style-name="T190">à</text:span><text:span text:style-name="T191">,</text:span><text:span text:style-name="T192"><text:s/></text:span></text:p>
        <text:p text:style-name="P193">di essere in possesso del<text:s/>seguente titolo di studio<text:s/>________________________________________<text:s/></text:p>
        <text:p text:style-name="P194">conseguito in data ___/ ___ / _______ presso ___________________________________________<text:s/></text:p>
        <text:p text:style-name="P195">______________________________________________ .</text:p>
        <text:p text:style-name="P196"><text:span text:style-name="T197"><text:s text:c="2"/></text:span><text:span text:style-name="T198">All</text:span><text:span text:style-name="T199">e</text:span><text:span text:style-name="T200">ga</text:span><text:span text:style-name="T201"><text:s/>a</text:span><text:span text:style-name="T202">lla</text:span><text:span text:style-name="T203"><text:s/></text:span><text:span text:style-name="T204">p</text:span><text:span text:style-name="T205">r</text:span><text:span text:style-name="T206">e</text:span><text:span text:style-name="T207">s</text:span><text:span text:style-name="T208">e</text:span><text:span text:style-name="T209">nt</text:span><text:span text:style-name="T210">e:</text:span></text:p>
        <text:list text:style-name="LFO2" text:continue-numbering="true">
          <text:list-item>
            <text:p text:style-name="P211">fotocopia del documento di riconoscimento in corso di validità</text:p>
          </text:list-item>
        </text:list>
        <text:p text:style-name="P212"/>
        <text:p text:style-name="P213"/>
      </text:section>
      <text:section text:name="Sect3" text:style-name="S3">
        <text:soft-page-break/>
        <text:p text:style-name="P214">______________________________ <text:s text:c="36"/><text:s text:c="8"/><text:s text:c="10"/>______________________________<text:s/></text:p>
        <text:p text:style-name="P215"><text:s text:c="35"/>luogo e data <text:s text:c="125"/><text:s text:c="8"/><text:s text:c="2"/><text:s text:c="2"/>firma<text:s/></text:p>
        <text:p text:style-name="P216"/>
        <text:p text:style-name="P217"/>
        <text:p text:style-name="P218">Il/la sottoscritt__ dichiara di essere informat__, ai sensi e per gli effetti di cui all’art. 13 del D.Lgs. 196/2003 (Tutela della Privacy), che i dati personali raccolti tramite la presente dichiarazione saranno trattati, anche con strumenti informatici, esclusivamente nell’ambito e per le finalità del procedimento per il quale la presente dichiarazione viene resa.</text:p>
        <text:p text:style-name="P219"/>
        <text:p text:style-name="P220"/>
      </text:section>
      <text:section text:name="Sect4" text:style-name="S4">
        <text:soft-page-break/>
        <text:p text:style-name="P221">______________________________ <text:s text:c="45"/><text:s text:c="8"/><text:s/>______________________________<text:s/></text:p>
        <text:p text:style-name="Normale"><text:span text:style-name="T222"><text:s text:c="35"/>luogo e data <text:s text:c="127"/></text:span><text:span text:style-name="T223"><text:s text:c="10"/></text:span><text:span text:style-name="T224"><text:s text:c="2"/>firma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348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854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85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85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85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85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85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85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85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854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1972in" fo:margin-left="0.7083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widows="0" fo:orphans="0" style:text-autospace="none" fo:margin-top="0.0513in" fo:margin-bottom="0in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MODELLO: RICHIESTA PARTECIPAZIONE<text:s/></text:span><text:span text:style-name="T4">CORSO</text:span><text:span text:style-name="T5"><text:s text:c="2"/>PER IL RILASCIO DEL CERTIFICATO DI ABILITAZIONE ALL’</text:span><text:span text:style-name="T6">ATTIVITA’ DI CONSULENTE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Mod</dc:title>
    <dc:description>DocumentCreationInfo</dc:description>
    <dc:subject/>
    <meta:initial-creator>Trifoni Aquilio</meta:initial-creator>
    <dc:creator> </dc:creator>
    <meta:creation-date>2016-11-17T11:15:00Z</meta:creation-date>
    <dc:date>2016-11-17T11:15:00Z</dc: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08" meta:row-count="17" meta:non-whitespace-character-count="2138"/>
  </office:meta>
</office:document-meta>
</file>