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top="0.0416in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break-before="page" fo:text-align="justify" fo:margin-bottom="0.0833in" fo:line-height="150%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0" style:parent-style-name="Normale" style:list-style-name="LFO2" style:family="paragraph">
      <style:paragraph-properties fo:text-align="justify" fo:margin-top="0.0833in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e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2" style:parent-style-name="Normale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TableColumn94" style:family="table-column">
      <style:table-column-properties style:column-width="3.5in"/>
    </style:style>
    <style:style style:name="TableColumn95" style:family="table-column">
      <style:table-column-properties style:column-width="1.0666in"/>
    </style:style>
    <style:style style:name="TableColumn96" style:family="table-column">
      <style:table-column-properties style:column-width="0.7916in"/>
    </style:style>
    <style:style style:name="TableColumn97" style:family="table-column">
      <style:table-column-properties style:column-width="1.0854in"/>
    </style:style>
    <style:style style:name="Table93" style:family="table">
      <style:table-properties style:width="6.4437in" fo:margin-left="0.32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 fo:margin-left="-0.0923in" fo:margin-right="-0.1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 fo:margin-left="-0.05in" fo:margin-right="-0.0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 fo:margin-right="-0.0062in"/>
      <style:text-properties style:font-name="Times New Roman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center" fo:margin-bottom="0in" fo:line-height="100%" fo:margin-right="-0.0062in"/>
      <style:text-properties style:font-name="Times New Roman" fo:font-weight="bold" style:font-weight-asian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64" style:parent-style-name="Normale" style:list-style-name="LFO2" style:family="paragraph">
      <style:paragraph-properties fo:text-align="justify" fo:margin-top="0.1388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65" style:parent-style-name="Car.predefinitoparagrafo" style:family="text">
      <style:text-properties style:font-name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font-size="9pt" style:font-size-asian="9pt" style:font-size-complex="9pt"/>
    </style:style>
    <style:style style:name="T170" style:parent-style-name="Car.predefinitoparagrafo" style:family="text">
      <style:text-properties style:font-name="Times New Roman" fo:font-size="9pt" style:font-size-asian="9pt" style:font-size-complex="9pt"/>
    </style:style>
    <style:style style:name="T171" style:parent-style-name="Car.predefinitoparagrafo" style:family="text"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olumn174" style:family="table-column">
      <style:table-column-properties style:column-width="0.2708in"/>
    </style:style>
    <style:style style:name="TableColumn175" style:family="table-column">
      <style:table-column-properties style:column-width="6.1041in"/>
    </style:style>
    <style:style style:name="Table173" style:family="table">
      <style:table-properties style:width="6.375in" fo:margin-left="0.325in" table:align="left"/>
    </style:style>
    <style:style style:name="TableRow176" style:family="table-row">
      <style:table-row-properties style:min-row-height="0.281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239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247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2444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9" style:parent-style-name="Normale" style:list-style-name="LFO2" style:family="paragraph">
      <style:paragraph-properties fo:text-align="justify" fo:margin-top="0.1388in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ormale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Normale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TableColumn203" style:family="table-column">
      <style:table-column-properties style:column-width="2.8548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7722in" style:use-optimal-column-width="false"/>
    </style:style>
    <style:style style:name="TableColumn206" style:family="table-column">
      <style:table-column-properties style:column-width="1.2791in" style:use-optimal-column-width="false"/>
    </style:style>
    <style:style style:name="Table202" style:family="table">
      <style:table-properties style:width="6.6937in" fo:margin-left="0.075in" table:align="left"/>
    </style:style>
    <style:style style:name="TableRow207" style:family="table-row">
      <style:table-row-properties style:min-row-height="0.386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P210" style:parent-style-name="Normale" style:family="paragraph">
      <style:paragraph-properties fo:text-align="center" fo:margin-bottom="0in" fo:line-height="100%"/>
      <style:text-properties fo:hyphenate="false"/>
    </style:style>
    <style:style style:name="T211" style:parent-style-name="Car.predefinitoparagrafo" style:family="text">
      <style:text-properties style:font-name="Times New Roman" fo:font-weight="bold" style:font-weight-asian="bold" style:letter-kerning="true" fo:font-size="8.5pt" style:font-size-asian="8.5pt" style:font-size-complex="8.5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style:font-weight-complex="bold" style:letter-kerning="true" fo:font-size="8.5pt" style:font-size-asian="8.5pt" style:font-size-complex="8.5pt" style:language-asian="zh" style:country-asian="CN" fo:hyphenate="false"/>
    </style:style>
    <style:style style:name="TableRow218" style:family="table-row">
      <style:table-row-properties style:min-row-height="0.57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fo:background-color="#00FF00" style:language-asian="zh" style:country-asian="CN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Row228" style:family="table-row">
      <style:table-row-properties style:min-row-height="0.573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31" style:parent-style-name="Normale" style:family="paragraph">
      <style:paragraph-properties fo:text-align="justify" fo:margin-bottom="0in" fo:line-height="100%"/>
      <style:text-properties style:font-name="Times New Roman" fo:color="#000000" fo:font-size="8.5pt" style:font-size-asian="8.5pt" style:font-size-complex="8.5pt" style:language-asian="zh" style:country-asian="CN" fo:hyphenate="false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fo:color="#000000" fo:font-size="8.5pt" style:font-size-asian="8.5pt" style:font-size-complex="8.5pt" style:language-asian="zh" style:country-asian="CN" fo:hyphenate="false"/>
    </style:style>
    <style:style style:name="P233" style:parent-style-name="Normale" style:family="paragraph">
      <style:paragraph-properties fo:text-align="justify" fo:margin-bottom="0in" fo:line-height="100%"/>
      <style:text-properties fo:hyphenate="false"/>
    </style:style>
    <style:style style:name="T234" style:parent-style-name="Car.predefinitoparagrafo" style:family="text">
      <style:text-properties style:font-name="Times New Roman" fo:color="#000000" fo:font-size="8.5pt" style:font-size-asian="8.5pt" style:font-size-complex="8.5pt" style:language-asian="zh" style:country-asian="C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fo:background-color="#00FF00" style:language-asian="zh" style:country-asian="CN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Row241" style:family="table-row">
      <style:table-row-properties style:min-row-height="0.190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Row251" style:family="table-row">
      <style:table-row-properties style:min-row-height="0.190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8.5pt" style:font-size-asian="8.5pt" style:font-size-complex="8.5pt" style:language-asian="zh" style:country-asian="CN" fo:hyphenate="false"/>
    </style:style>
    <style:style style:name="P254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text-align="center" fo:margin-bottom="0in" fo:line-height="100%" fo:margin-right="-0.0159in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8.5pt" style:font-size-asian="8.5pt" style:font-size-complex="8.5pt" style:language-asian="zh" style:country-asian="CN" fo:hyphenate="false"/>
    </style:style>
    <style:style style:name="P261" style:parent-style-name="Normale" style:list-style-name="LFO2" style:family="paragraph">
      <style:paragraph-properties fo:text-align="justify" fo:margin-top="0.1388in" fo:margin-bottom="0in" fo:line-height="150%"/>
    </style:style>
    <style:style style:name="T262" style:parent-style-name="Car.predefinitoparagrafo" style:family="text">
      <style:text-properties style:font-name="Times New Roman" fo:font-size="12pt" style:font-size-asian="12pt" style:font-size-complex="12pt"/>
    </style:style>
    <style:style style:name="T263" style:parent-style-name="Car.predefinitoparagrafo" style:family="text">
      <style:text-properties style:font-name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fo:font-size="14pt" style:font-size-asian="14pt" style:font-size-complex="14pt"/>
    </style:style>
    <style:style style:name="T268" style:parent-style-name="Car.predefinitoparagrafo" style:family="text">
      <style:text-properties style:font-name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fo:font-size="14pt" style:font-size-asian="14pt" style:font-size-complex="14pt"/>
    </style:style>
    <style:style style:name="T272" style:parent-style-name="Car.predefinitoparagrafo" style:family="text">
      <style:text-properties style:font-name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fo:font-size="8pt" style:font-size-asian="8pt" style:font-size-complex="8pt"/>
    </style:style>
    <style:style style:name="T275" style:parent-style-name="Car.predefinitoparagrafo" style:family="text">
      <style:text-properties style:font-name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fo:font-size="12pt" style:font-size-asian="12pt" style:font-size-complex="12pt"/>
    </style:style>
    <style:style style:name="P282" style:parent-style-name="Normale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3" style:parent-style-name="Normale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85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8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90" style:family="table-column">
      <style:table-column-properties style:column-width="3.3951in"/>
    </style:style>
    <style:style style:name="TableColumn291" style:family="table-column">
      <style:table-column-properties style:column-width="3.3951in"/>
    </style:style>
    <style:style style:name="Table289" style:family="table">
      <style:table-properties style:width="6.7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5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9" style:parent-style-name="Normale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text-align="justify" fo:margin-bottom="0in" fo:line-height="150%"/>
    </style:style>
    <style:style style:name="T303" style:parent-style-name="Car.predefinitoparagrafo" style:family="text">
      <style:text-properties style:font-name="Times New Roman" fo:font-size="12pt" style:font-size-asian="12pt" style:font-size-complex="12pt"/>
    </style:style>
    <style:style style:name="P30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306" style:family="table-column">
      <style:table-column-properties style:column-width="3.3951in" style:use-optimal-column-width="false"/>
    </style:style>
    <style:style style:name="TableColumn307" style:family="table-column">
      <style:table-column-properties style:column-width="3.3951in" style:use-optimal-column-width="false"/>
    </style:style>
    <style:style style:name="Table305" style:family="table">
      <style:table-properties style:width="6.7902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50%"/>
      <style:text-properties fo:hyphenate="false"/>
    </style:style>
    <style:style style:name="T311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fo:hyphenate="false"/>
    </style:style>
    <style:style style:name="T314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P315" style:parent-style-name="Normale" style:family="paragraph">
      <style:paragraph-properties fo:text-align="center" fo:margin-bottom="0in" fo:line-height="100%"/>
      <style:text-properties fo:hyphenate="false"/>
    </style:style>
    <style:style style:name="T316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P317" style:parent-style-name="Normale" style:family="paragraph">
      <style:paragraph-properties fo:text-align="center" fo:margin-bottom="0in" fo:line-height="150%"/>
      <style:text-properties fo:hyphenate="false"/>
    </style:style>
    <style:style style:name="T318" style:parent-style-name="Car.predefinitoparagrafo" style:family="text">
      <style:text-properties style:font-name="Times New Roman" fo:font-size="9pt" style:font-size-asian="9pt" style:font-size-complex="9pt" style:language-asian="zh" style:country-asian="CN"/>
    </style:style>
    <style:style style:name="P31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<text:s/>2</text:p>
      <text:p text:style-name="P2"/>
      <text:p text:style-name="P3"/>
      <text:p text:style-name="P4"/>
      <text:p text:style-name="P5">AVVISO PUBBLICO</text:p>
      <text:p text:style-name="P6"><text:span text:style-name="T7">“Interventi a supporto delle imprese agricole contro la siccità e la gestione della risorsa idrica per scopi irrigui e per l'allevamento deliberazione di giunta n. 559 del 27 novembre 2020”</text:span></text:p>
      <text:p text:style-name="P8"><text:span text:style-name="T9">Approvato con D.D.G. n.<text:s/></text:span><text:span text:style-name="T10">46</text:span><text:span text:style-name="T11"><text:s/>del<text:s/></text:span><text:span text:style-name="T12">22/01/2021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MODELLO DI PERIZIA ASSEVERATA</text:p>
      <text:p text:style-name="P22"/>
      <text:p text:style-name="P23">CONFORMITA’ DEGLI INVESTIMENTI PROPOSTI E<text:s/></text:p>
      <text:p text:style-name="P24">AUTO-ATTRIBUZIONE DEI PUNTEGGI DEI CRITERI DI SELEZIONE</text:p>
      <text:p text:style-name="P25"/>
      <text:p text:style-name="P26"/>
      <text:p text:style-name="P27"/>
      <text:p text:style-name="P28">SOGGETTO RICHIEDENTE ______________________</text:p>
      <text:p text:style-name="P29"/>
      <text:soft-page-break/>
      <text:p text:style-name="P30"><text:span text:style-name="T31">Il/la sot</text:span><text:span text:style-name="T32">toscritto/a ___________________________________________________ nato/a<text:s/></text:span><text:span text:style-name="T33">___________________________</text:span><text:span text:style-name="T34"><text:s/></text:span><text:span text:style-name="T35">prov. ________</text:span><text:span text:style-name="T36"><text:s/></text:span><text:span text:style-name="T37">il ______________________</text:span><text:span text:style-name="T38">, c</text:span><text:span text:style-name="T39">odice fiscale __________________________________________, con studio professionale nel Comune di</text:span><text:span text:style-name="T40"><text:s/></text:span><text:span text:style-name="T41">_____________</text:span><text:span text:style-name="T42">____<text:s/></text:span><text:span text:style-name="T43">(prov) ______</text:span><text:span text:style-name="T44"><text:s/></text:span><text:span text:style-name="T45">Via/</text:span><text:span text:style-name="T46">P</text:span><text:span text:style-name="T47">iazza _____</text:span><text:span text:style-name="T48">____________________</text:span><text:span text:style-name="T49"><text:s/>n. ______</text:span><text:span text:style-name="T50">,<text:s/></text:span><text:span text:style-name="T51">iscritto/a all’Albo</text:span><text:span text:style-name="T52">/Collegio</text:span><text:span text:style-name="T53"><text:s/>___________________________________________</text:span><text:span text:style-name="T54"><text:s/></text:span><text:span text:style-name="T55">della prov</text:span><text:span text:style-name="T56">incia</text:span><text:span text:style-name="T57"><text:s/>di ________</text:span><text:span text:style-name="T58"><text:s/></text:span><text:span text:style-name="T59">n. _______<text:s/></text:span><text:span text:style-name="T60">in esecuzione dell’</text:span><text:span text:style-name="T61">incaricato</text:span><text:span text:style-name="T62"><text:s/>conferito<text:s/></text:span><text:span text:style-name="T63">da ______________________________</text:span><text:span text:style-name="T64">____</text:span><text:span text:style-name="T65"><text:s/>nato/a<text:s/></text:span><text:span text:style-name="T66">___________________________</text:span><text:span text:style-name="T67"><text:s/></text:span><text:span text:style-name="T68">prov. ________</text:span><text:span text:style-name="T69"><text:s/></text:span><text:span text:style-name="T70">il ______________________</text:span><text:span text:style-name="T71">, c</text:span><text:span text:style-name="T72">odice fiscale __________________________________________</text:span><text:span text:style-name="T73">,</text:span><text:span text:style-name="T74"><text:s/>in qualità di __________________</text:span><text:span text:style-name="T75">_______</text:span><text:span text:style-name="T76"><text:s/>dell’impresa/azienda agricola ________________ con sede legale in ___________, partita iva ________________,<text:s/></text:span><text:span text:style-name="T77">redige<text:s/></text:span><text:span text:style-name="T78">la presente<text:s/></text:span><text:span text:style-name="T79">perizia asseverata<text:s/></text:span><text:span text:style-name="T80">in ottemperanza a quanto previsto<text:s/></text:span><text:span text:style-name="T81">dall’Avviso pubblico</text:span><text:span text:style-name="T82"><text:s/>approvato con D</text:span><text:span text:style-name="T83">.D.G. n.<text:s/></text:span><text:span text:style-name="T84">46</text:span><text:span text:style-name="T85"><text:s/>del<text:s/></text:span><text:span text:style-name="T86">22/01/2021</text:span><text:span text:style-name="T87">.</text:span></text:p>
      <text:p text:style-name="P88">Effettuate le necessarie verifiche sulla struttura/indirizzo<text:s/>produttivo<text:s/>(SAT, SAU, dotazioni aziendali,<text:s/>manodopera,<text:s/>ecc.)<text:s/>dell’impresa/azienda agricola sopra generalizzata,<text:s/>eseguita l’analisi delle caratteristiche specifiche del progetto<text:s/>e dei relativi costi per l’esecuzione degli interventi, ai sensi e per gli effetti di cui agli articoli 46 e 47 del DPR n. 445 del 28 dicembre 2000, consapevole<text:s/>delle conseguenze previste agli artt. 75 e 76 di tale DPR, per chi attesta il falso, sotto la propria<text:s/>responsabilità,</text:p>
      <text:p text:style-name="P89">ATTESTA QUANTO SEGUE</text:p>
      <text:list text:style-name="LFO2" text:continue-numbering="true">
        <text:list-item>
          <text:p text:style-name="P90">che il soggetto richiedente il sostegno possiede i requisiti e le condizioni di ammissibilità previste dall’Avviso pubblico di che trattasi;</text:p>
        </text:list-item>
        <text:list-item>
          <text:p text:style-name="P91">che gli<text:s/>interventi proposti con l’iniziativa progettuale di cui alla<text:s/>domanda di<text:s/>aiuto<text:s/>sono<text:s/>ammissibili in base a quanto<text:s/>previsto<text:s/>dall’Avviso pubblico<text:s/>in argomento,<text:s/>dalla normativa comunitaria, nazionale e regionale di riferimento;</text:p>
        </text:list-item>
        <text:list-item>
          <text:p text:style-name="P92">che il costo complessivo dell’investimento previsto è pari a € ________ ed è così<text:s/>ripartito<text:s/>o<text:s/>composto: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escrizione interventi</text:p>
          </table:table-cell>
          <table:table-cell table:style-name="TableCell101">
            <text:p text:style-name="P102">Importo previsto</text:p>
            <text:p text:style-name="P103">IVA esclusa</text:p>
          </table:table-cell>
          <table:table-cell table:style-name="TableCell104">
            <text:p text:style-name="P105">Aliquota contributiva</text:p>
            <text:p text:style-name="P106">(%)</text:p>
          </table:table-cell>
          <table:table-cell table:style-name="TableCell107">
            <text:p text:style-name="P108">Aiuto</text:p>
            <text:p text:style-name="P109">richiesto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€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€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€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€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€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€</text:p>
          </table:table-cell>
        </table:table-row>
        <table:table-row table:style-name="TableRow146">
          <table:table-cell table:style-name="TableCell147">
            <text:p text:style-name="P148">Spese generali</text:p>
          </table:table-cell>
          <table:table-cell table:style-name="TableCell149">
            <text:p text:style-name="P150">€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€</text:p>
          </table:table-cell>
        </table:table-row>
        <table:table-row table:style-name="TableRow155">
          <table:table-cell table:style-name="TableCell156">
            <text:p text:style-name="P157">Totale</text:p>
          </table:table-cell>
          <table:table-cell table:style-name="TableCell158">
            <text:p text:style-name="P159">€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€</text:p>
          </table:table-cell>
        </table:table-row>
      </table:table>
      <text:list text:style-name="LFO2" text:continue-numbering="true">
        <text:list-item>
          <text:p text:style-name="P164"><text:span text:style-name="T165">che<text:s/></text:span><text:span text:style-name="T166">per la determinazione dei costi riportati nel prospetto sopra riportato si è fatto<text:s/></text:span><text:span text:style-name="T167">ricorso</text:span><text:span text:style-name="T168"><text:s/></text:span><text:span text:style-name="T169">(fla</text:span><text:span text:style-name="T170">ggare le voci interessate)</text:span><text:span text:style-name="T171">:</text:span>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ai<text:s/>prezzari<text:s/>vigenti<text:s/>a livello regionale (Sicilia);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al confronto di preventivi di spesa</text:span><text:span text:style-name="T187"><text:s/>forniti da ditte indipendenti e in concorrenza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ll’analisi prezzi;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altro ___________;</text:p>
          </table:table-cell>
        </table:table-row>
      </table:table>
      <text:list text:style-name="LFO2" text:continue-numbering="true">
        <text:list-item>
          <text:p text:style-name="P199">di avere portato a<text:s/>conoscenza<text:s/>del soggetto richiedente il sostegno<text:s/>di<text:s/>quanto previsto<text:s/>dall’Avviso pubblico<text:s/>in argomento (condizioni, impegni, obblighi<text:s/>e altro);</text:p>
        </text:list-item>
        <text:list-item>
          <text:p text:style-name="P200">che al momento della presentazione della domanda di<text:s/>aiuto<text:s/>il progetto è definitivo e completo della documentazione obbligatoria prevista dall’Avviso pubblico.<text:s/>La cantierabilità del progetto stesso (progetto esecutivo), ove pertinente, sarà prodotta entro 90 giorni dalla comunicazione dell’avvio del procedimento istruttorio “tecnico-amministrativo” da parte dell’ufficio competente;</text:p>
        </text:list-item>
        <text:list-item>
          <text:p text:style-name="P201">che, in conformità<text:s/>alle caratteristiche del soggetto proponente, dell’azienda, nonché<text:s/>ai criteri di selezione di cui al punto<text:s/>8<text:s/>dell’Avviso pubblico<text:s/>in argomento, il punteggio complessivo auto-attribuito e spettante<text:s/>alla domanda di<text:s/>aiuto<text:s/>è pari a<text:s/>________<text:s/>ed è così ripartito o<text:s/>suddiviso: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Descrizione criterio</text:p>
            <text:p text:style-name="P210"><text:span text:style-name="T211">(inserire criterio di selezione spettante)</text:span></text:p>
          </table:table-cell>
          <table:table-cell table:style-name="TableCell212">
            <text:p text:style-name="P213">Punteggio<text:s/>autoattribuito</text:p>
          </table:table-cell>
          <table:table-cell table:style-name="TableCell214">
            <text:p text:style-name="P215">Descrizione<text:s/>dei<text:s/>requisiti<text:s/>soggettivi e delle caratteristiche<text:s/>dell’azienda e<text:s/>degli<text:s/>investimenti/interventi<text:s/>inerenti<text:s/>l’auto-attribuzione del punteggio</text:p>
          </table:table-cell>
          <table:table-cell table:style-name="TableCell216">
            <text:p text:style-name="P217">Documentazione comprovante il possesso del requisito</text:p>
          </table:table-cell>
        </table:table-row>
        <table:table-row table:style-name="TableRow218">
          <table:table-cell table:style-name="TableCell219">
            <text:p text:style-name="P220">Imprenditori agricoli professionali (I.A.P.) come definito dall’articolo 1 del decreto legislativo 29 marzo 2004 n. 99 e s.m. e i. o da coltivatori diretti.</text:p>
            <text:p text:style-name="P221">Il punteggio dovrà essere attribuito qualora il richiedente del sostegno è in possesso di qualifica/certificazione di I.A.P. rilasciata dall’ufficio competente (Comune o Ispettorato agricoltura) o qualora il richiedente è in possesso della qualifica di coltivatore diretto e del relativo regime previdenziale INPS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oggetti in possesso di titolo di studio professionale specifico (es. laurea Scienze Agrarie - vecchio ordinamento, magistrale o triennale) o diploma (perito agrario/agrotecnico).</text:p>
            <text:p text:style-name="P231">Per i soggetti associati, tale requisito deve essere posseduto dal soggetto in capo al quale risiede la capacità decisionale e gestionale della società.</text:p>
            <text:p text:style-name="P232">Il possesso del titolo di studio deve essere autocertificato.</text:p>
            <text:p text:style-name="P233"><text:span text:style-name="T234">Il punteggio non è cumulabile con quello relativo al possesso della laure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ziende assoggettate al regime di agricoltura biologica (BIO) e che aderiscono anche ad altri sistemi di qualità di prodotto (DOP, IGP, DOCG, DOC, IGT, SQN Zootecnia, SQN Produzione integrata) o QS (qualità sicura garantita dalla Regione Siciliana) o altri sistemi di qualità di processo (ISO 9001, ISO 14001, ISO 22000, ISO 22005, ISO 28000, MPS o altri).</text:p>
            <text:p text:style-name="P244">Il punteggio dovrà essere attribuito qualora l’azienda agricola oggetto della richiesta di aiuto è sottoposta al regime di qualità dei prodotti o dei processi sopra indicati. Il possesso del requisito deve essere comprovato dall’attestazione rilasciata dall’Organismo di controllo o certificazione attestante che l’azienda agricola è sottoposta a regime/sistema di qualità di prodotto o di processo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Giudizio di convenienza dell’investimento redatto secondo metodologia dell’estimo agrario.</text:p>
            <text:p text:style-name="P254">Il punteggio dovrà essere attribuito qualora l’investimento proposto dall’imprenditore agricolo determini una convenienza in termini di reddito o di capitale/valore o di saggio/fruttuosità (almeno uno dei tre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list text:style-name="LFO2" text:continue-numbering="true">
        <text:list-item>
          <text:p text:style-name="P261"><text:span text:style-name="T262">che</text:span><text:span text:style-name="T263"><text:s/></text:span><text:span text:style-name="T264">l’impresa agricola</text:span><text:span text:style-name="T265"><text:s text:c="3"/></text:span><text:span text:style-name="T266"><text:s/></text:span><text:span text:style-name="T267"><text:s text:c="4"/></text:span><text:span text:style-name="T268"><text:s/></text:span><text:span text:style-name="T269">rientra</text:span><text:span text:style-name="T270"><text:s text:c="5"/></text:span><text:span text:style-name="T271"><text:s text:c="4"/></text:span><text:span text:style-name="T272"><text:s/></text:span><text:span text:style-name="T273">non rientra<text:s/></text:span><text:span text:style-name="T274">(flaggare le voci interessate)</text:span><text:span text:style-name="T275"><text:s/></text:span><text:span text:style-name="T276">nella seguente priorità di cui al punto<text:s/></text:span><text:span text:style-name="T277">8</text:span><text:span text:style-name="T278"><text:s/>del</text:span><text:span text:style-name="T279">l’Avviso pubblico</text:span><text:span text:style-name="T280"><text:s/>in argomento</text:span><text:span text:style-name="T281">:</text:span></text:p>
        </text:list-item>
      </text:list>
      <text:list text:style-name="LFO7" text:continue-numbering="true">
        <text:list-item>
          <text:p text:style-name="P282">impresa agricola che propone la realizzazione degli interventi su beni confiscati alla criminalità organizzata (art. 7<text:s/>comma 3 L.R. 20/11/2008 n. 15).</text:p>
        </text:list-item>
      </text:list>
      <text:p text:style-name="P283">Indicare eventuale documentazione<text:s/>comprovante il possesso del requisito: ________________________________________________________________________________________________________________________________________________________.</text:p>
      <text:p text:style-name="P284"/>
      <text:p text:style-name="P285">LETTO, CONFERMATO E SOTTOSCRITTO</text:p>
      <text:p text:style-name="P286"/>
      <text:p text:style-name="P287">Data<text:s/>________________________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Il soggetto richiedente<text:s/>l’Aiuto</text:p>
            <text:p text:style-name="P295">_____________________________</text:p>
          </table:table-cell>
          <table:table-cell table:style-name="TableCell296">
            <text:p text:style-name="P297">IL TECNICO</text:p>
            <text:p text:style-name="P298">_______________________________</text:p>
            <text:p text:style-name="P299">(Timbro e firma)</text:p>
          </table:table-cell>
        </table:table-row>
      </table:table>
      <text:p text:style-name="P300"/>
      <text:p text:style-name="P301">ASSEVERAZIONE PERIZIA</text:p>
      <text:p text:style-name="P302"><text:span text:style-name="T303">Nella certezza di aver applicato al meglio le mie capacità professionali nella redazione della presente perizia, confermo, sotto la mia personale responsabilità, l’autenticità, la veridicità e la certezza dei contenuti della relazione.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Data ________________________</text:span></text:p>
          </table:table-cell>
          <table:table-cell table:style-name="TableCell312">
            <text:p text:style-name="P313"><text:span text:style-name="T314">IL TECNICO</text:span></text:p>
            <text:p text:style-name="P315"><text:span text:style-name="T316">_______________________________</text:span></text:p>
            <text:p text:style-name="P317"><text:span text:style-name="T318">(Timbro e firma)</text:span>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ahoma" style:font-name-complex="Tahoma" style:font-weight-complex="bold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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_______</dc:title>
    <meta:initial-creator>Danna Gaetano</meta:initial-creator>
    <dc:creator>v.ferraro</dc:creator>
    <meta:creation-date>2021-02-02T08:23:00Z</meta:creation-date>
    <dc:date>2021-02-02T08:23:00Z</dc:date>
    <meta:print-date>2021-02-01T13:1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59" meta:character-count="7084" meta:row-count="50" meta:non-whitespace-character-count="6039"/>
  </office:meta>
</office:document-meta>
</file>