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06e6" officeooo:paragraph-rsid="001906e6"/>
    </style:style>
    <style:style style:name="P2" style:family="paragraph" style:parent-style-name="Standard">
      <style:paragraph-properties fo:line-height="150%"/>
      <style:text-properties officeooo:rsid="001906e6" officeooo:paragraph-rsid="001906e6"/>
    </style:style>
    <style:style style:name="P3" style:family="paragraph" style:parent-style-name="Standard">
      <style:text-properties officeooo:rsid="001aec06" officeooo:paragraph-rsid="001aec06"/>
    </style:style>
    <style:style style:name="P4" style:family="paragraph" style:parent-style-name="Standard">
      <style:paragraph-properties fo:text-align="end" style:justify-single-word="false"/>
      <style:text-properties officeooo:rsid="001aec06" officeooo:paragraph-rsid="001aec06"/>
    </style:style>
    <style:style style:name="P5" style:family="paragraph" style:parent-style-name="Standard">
      <style:paragraph-properties fo:line-height="150%" fo:text-align="start" style:justify-single-word="false"/>
      <style:text-properties officeooo:rsid="001aec06" officeooo:paragraph-rsid="001aec06"/>
    </style:style>
    <style:style style:name="P6" style:family="paragraph" style:parent-style-name="Standard">
      <style:paragraph-properties fo:line-height="150%"/>
      <style:text-properties officeooo:rsid="001aec06" officeooo:paragraph-rsid="001aec06"/>
    </style:style>
    <style:style style:name="P7" style:family="paragraph" style:parent-style-name="Standard">
      <style:text-properties fo:font-size="10.5pt" officeooo:rsid="001906e6" officeooo:paragraph-rsid="001906e6" style:font-size-asian="10.5pt" style:font-size-complex="10.5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1aec06" officeooo:paragraph-rsid="001aec06"/>
    </style:style>
    <style:style style:name="P9" style:family="paragraph" style:parent-style-name="Standard">
      <style:paragraph-properties fo:line-height="150%" fo:text-align="start" style:justify-single-word="false"/>
      <style:text-properties officeooo:rsid="001aec06" officeooo:paragraph-rsid="001dd504"/>
    </style:style>
    <style:style style:name="P10" style:family="paragraph" style:parent-style-name="Standard">
      <style:paragraph-properties fo:line-height="150%" fo:text-align="start" style:justify-single-word="false"/>
      <style:text-properties officeooo:rsid="001aec06" officeooo:paragraph-rsid="001aec06"/>
    </style:style>
    <style:style style:name="T1" style:family="text">
      <style:text-properties officeooo:rsid="001aec06"/>
    </style:style>
    <style:style style:name="T2" style:family="text">
      <style:text-properties officeooo:rsid="001d3745"/>
    </style:style>
    <style:style style:name="T3" style:family="text">
      <style:text-properties officeooo:rsid="001dd5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</text:p>
      <text:p text:style-name="P1"/>
      <text:p text:style-name="P1"/>
      <text:p text:style-name="P1">Mittente:__________________________________________________</text:p>
      <text:p text:style-name="P1"/>
      <text:p text:style-name="P1">Area/Servizio_______________________________________________</text:p>
      <text:p text:style-name="P1"/>
      <text:p text:style-name="P1">Sede_______________________________________________________</text:p>
      <text:p text:style-name="P1"/>
      <text:p text:style-name="P1"/>
      <text:p text:style-name="P2">Oggetto: Risposta a <text:span text:style-name="T3">manifestazione d'interesse</text:span> di cui al prot.n._____________</text:p>
      <text:p text:style-name="P6">del________________</text:p>
      <text:p text:style-name="P6"/>
      <text:p text:style-name="P3"/>
      <text:p text:style-name="P3"/>
      <text:p text:style-name="P3"/>
      <text:p text:style-name="P4">Al Dirigente Generale del Dipartimento </text:p>
      <text:p text:style-name="P4">Regionale dell'Agricoltura</text:p>
      <text:p text:style-name="P4"/>
      <text:p text:style-name="P4"/>
      <text:p text:style-name="P4"/>
      <text:p text:style-name="P4"/>
      <text:p text:style-name="P4"/>
      <text:p text:style-name="P4"/>
      <text:p text:style-name="P9">Il /La sottoscritto/a________________________________in merito all<text:span text:style-name="T3">a manifestazione d'interesse</text:span> <text:s/>di cui all'oggetto comunica che:</text:p>
      <text:p text:style-name="P5"/>
      <text:p text:style-name="P5"/>
      <text:list xml:id="list933647254575818875" text:style-name="L1">
        <text:list-item>
          <text:p text:style-name="P8">I<text:span text:style-name="T3">ntende</text:span> <text:span text:style-name="T3">essere assegnato presso l'U.O.____________________del Servizio/Area_____________</text:span> 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ata___________________________</text:p>
      <text:p text:style-name="P5"/>
      <text:p text:style-name="P5">Firma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4S</meta:editing-duration>
    <meta:editing-cycles>6</meta:editing-cycles>
    <meta:generator>LibreOffice/4.4.1.2$Windows_x86 LibreOffice_project/45e2de17089c24a1fa810c8f975a7171ba4cd432</meta:generator>
    <dc:date>2020-10-01T14:43:59.379000000</dc:date>
    <meta:print-date>2020-10-01T14:43:26.665000000</meta:print-date>
    <meta:document-statistic meta:table-count="0" meta:image-count="0" meta:object-count="0" meta:page-count="1" meta:paragraph-count="12" meta:word-count="42" meta:character-count="641" meta:non-whitespace-character-count="609"/>
    <meta:user-defined meta:name="Info 1"/>
    <meta:user-defined meta:name="Info 2"/>
    <meta:user-defined meta:name="Info 3"/>
    <meta:user-defined meta:name="Info 4"/>
  </office:meta>
</office:document-meta>
</file>