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a6c7a" officeooo:paragraph-rsid="001a6c7a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a6c7a" officeooo:paragraph-rsid="001adba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adbac" officeooo:paragraph-rsid="001adbac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adbac" officeooo:paragraph-rsid="001adbac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officeooo:rsid="001a6c7a" officeooo:paragraph-rsid="001a6c7a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officeooo:rsid="001adbac" officeooo:paragraph-rsid="001adbac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" officeooo:rsid="001a6c7a" officeooo:paragraph-rsid="001a6c7a"/>
    </style:style>
    <style:style style:name="T1" style:family="text">
      <style:text-properties officeooo:rsid="001adbac"/>
    </style:style>
    <style:style style:name="T2" style:family="text">
      <style:text-properties officeooo:rsid="001f5a7c"/>
    </style:style>
    <style:style style:name="T3" style:family="text">
      <style:text-properties officeooo:rsid="00224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><text:tab/><text:tab/><text:tab/><text:tab/>Al Dirigente Generale del Dipartimento Regionale dell’Agricoltura</text:p>
      <text:p text:style-name="P1"/>
      <text:p text:style-name="P1"/>
      <text:p text:style-name="P1"/>
      <text:p text:style-name="P1">Oggetto: Manifestazione di disponibilità per il conferimento di incarico di posizione organizzativa</text:p>
      <text:p text:style-name="P1"/>
      <text:p text:style-name="P1"/>
      <text:p text:style-name="P7">Il sottoscritto/a _____________________________________ nato/a____________ il ___________</text:p>
      <text:p text:style-name="P7">dipendente regionale a tempo indeterminato presso il Dipartimento Regionale dell’Agricoltura, con la qualifica di ______________ <text:span text:style-name="T1">in servizio presso _____________________</text:span> in riferimento alla nota prot. n. __________ del _________, manifesta la propria disponibilità ad assumere l’incarico d<text:span text:style-name="T1">ella seguente </text:span>posizione <text:span text:style-name="T1">organizzativa: ________________________________________________</text:span></text:p>
      <text:p text:style-name="P1"/>
      <text:p text:style-name="P1">In subordine manifesta la propria disponibilità per l’incarico di una delle <text:span text:style-name="T2">posizioni organizzative </text:span>sottoelencate:</text:p>
      <text:p text:style-name="P5"/>
      <text:p text:style-name="P5"/>
      <text:p text:style-name="P1"/>
      <text:p text:style-name="P4">DICHIARA IL POSSESSO DEI SEGUENTI REQUISITI</text:p>
      <text:p text:style-name="P2"/>
      <text:p text:style-name="P3">Titolo di studio_________________________________________________</text:p>
      <text:p text:style-name="P2"/>
      <text:p text:style-name="P3">vecchio ordinamento universitario / laurea di primo o di <text:tab/><text:tab/>Si <text:s text:c="16"/><text:span text:style-name="T3">NO</text:span></text:p>
      <text:p text:style-name="P2"/>
      <text:p text:style-name="P3">secondo livello del nuovo ordinamento universitario<text:tab/><text:tab/><text:span text:style-name="T3">Si <text:s text:c="18"/></text:span>No</text:p>
      <text:p text:style-name="P2"/>
      <text:p text:style-name="P3">Iscrizioni ad albi professionali<text:tab/><text:tab/><text:tab/><text:tab/>Si <text:tab/>(indicare)</text:p>
      <text:p text:style-name="P3"><text:tab/><text:tab/><text:tab/><text:tab/><text:tab/><text:tab/><text:tab/><text:tab/>____________________________</text:p>
      <text:p text:style-name="P3"><text:tab/><text:tab/><text:tab/><text:tab/><text:tab/><text:tab/><text:tab/><text:tab/>No</text:p>
      <text:p text:style-name="P3"/>
      <text:p text:style-name="P6">Altri titoli</text:p>
      <text:p text:style-name="P6"/>
      <text:p text:style-name="P2"/>
      <text:p text:style-name="P2"><text:span text:style-name="T1">S</text:span>i allega alla presente il proprio curriculum vitae, la dichiarazione sostitutiva sull’insussistenza delle cause di incompatibilità e inconferibilità di cui al D.Lgs. 8 aprile 201<text:span text:style-name="T1">3, n. 39 e s.m.i. e fotocopia <text:s/>carta d’identità.</text:span></text:p>
      <text:p text:style-name="P2"/>
      <text:p text:style-name="P3">Palermo, __________________________</text:p>
      <text:p text:style-name="P3"/>
      <text:p text:style-name="P3"><text:tab/><text:tab/><text:tab/><text:tab/><text:tab/><text:tab/><text:tab/><text:tab/><text:tab/>FIRMA</text:p>
      <text:p text:style-name="P3"><text:tab/><text:tab/><text:tab/><text:tab/><text:tab/><text:tab/><text:tab/></text:p>
      <text:p text:style-name="P3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2:28:24.165000000</meta:creation-date>
    <meta:print-date>2020-06-15T10:14:14.103000000</meta:print-date>
    <dc:date>2020-06-15T10:16:08.404000000</dc:date>
    <meta:editing-duration>PT9M37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9" meta:word-count="155" meta:character-count="1447" meta:non-whitespace-character-count="1225"/>
  </office:meta>
</office:document-meta>
</file>