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.053cm" fo:text-indent="0cm" style:auto-text-indent="false"/>
      <style:text-properties fo:font-size="12pt" officeooo:paragraph-rsid="00032754" style:font-size-asian="10.5pt" style:font-size-complex="12pt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fo:font-style="italic" officeooo:rsid="00032754" officeooo:paragraph-rsid="00032754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3pt" fo:font-style="italic" officeooo:rsid="00032754" officeooo:paragraph-rsid="00032754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5cb5" officeooo:paragraph-rsid="00035cb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5cb5" officeooo:paragraph-rsid="00035cb5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italic" fo:font-weight="bold" officeooo:rsid="00035cb5" officeooo:paragraph-rsid="00035cb5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text-line-through-style="none" style:text-line-through-type="none" style:font-name="Times New Roman" fo:font-size="12pt" fo:font-style="normal" fo:font-weight="normal" officeooo:rsid="00032754" officeooo:paragraph-rsid="00032754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5cb5" officeooo:paragraph-rsid="00035cb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normal" officeooo:rsid="00035cb5" officeooo:paragraph-rsid="00035cb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officeooo:paragraph-rsid="00035cb5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officeooo:rsid="00045857" officeooo:paragraph-rsid="00045857" style:font-size-asian="14pt" style:font-size-complex="14pt"/>
    </style:style>
    <style:style style:name="P17" style:family="paragraph" style:parent-style-name="Standard">
      <style:paragraph-properties fo:margin-left="0cm" fo:margin-right="0.049cm" fo:margin-top="0.212cm" fo:margin-bottom="0cm" loext:contextual-spacing="false" fo:text-align="center" style:justify-single-word="false" fo:text-indent="0cm" style:auto-text-indent="false" style:snap-to-layout-grid="false"/>
      <style:text-properties fo:font-size="9pt" officeooo:rsid="00045857" officeooo:paragraph-rsid="00045857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5cb5" style:font-weight-asian="bold" style:font-weight-complex="bold"/>
    </style:style>
    <style:style style:name="T3" style:family="text">
      <style:text-properties officeooo:rsid="00035cb5"/>
    </style:style>
    <style:style style:name="T4" style:family="text">
      <style:text-properties officeooo:rsid="00045857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fo:padding="0.002cm" fo:border="none" draw:ole-draw-aspect="1" draw:visible-area-top="0cm" draw:visible-area-width="1.799cm" draw:visible-area-height="2.329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pubblica Italiana</text:p>
      <text:p text:style-name="P15"><draw:frame draw:style-name="fr1" draw:name="Oggetto1" text:anchor-type="as-char" svg:y="-2.757cm" svg:width="1.201cm" svg:height="1.51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5"><text:span text:style-name="T5">Regione Siciliana</text:span></text:p>
      <text:p text:style-name="P16">Dipartimento Regionale dell'Agricoltura</text:p>
      <text:p text:style-name="P3">Dichiarazione sostitutiva dell’atto di notorietà</text:p>
      <text:p text:style-name="P3">rilasciata ai sensi degli artt. 46 e 47 del D.P.R. 28 dicembre 2000, n. 445</text:p>
      <text:p text:style-name="P4"/>
      <text:p text:style-name="P5">Il/La sottoscritto/a ______________________________ nato/a _________________ il ________, in ordine all’avviso pubblico di selezione interna per il conferimento di incarico di posizione organizzativa <text:span text:style-name="T4">denominata: </text:span>_________________________________ presso il Dipartimento Regionale dell’Agricoltura, presa visione della normativa introdotta dal D.Lgs 39/2013 e visto in particolare l’art. 20 del medesimo decreto, sotto la propria responsabilità e consapevole delle sanzioni di cui al comma 5 del predetto art. 20 e delle conseguenze penali previste dall’art. 76 del D.P.R. 445/2000 per le ipotesi di falsità in atti e dichiarazioni mendaci:</text:p>
      <text:p text:style-name="P6">DICHIARA</text:p>
      <text:p text:style-name="P5"/>
      <text:p text:style-name="P5"><text:span text:style-name="T1">INCONFERIBILITA’ ai sensi del </text:span><text:span text:style-name="T2">D</text:span><text:span text:style-name="T1">.lgs. 8 aprile 2013, n. 3</text:span>9:</text:p>
      <text:p text:style-name="P5"/>
      <text:list xml:id="list4731235986689306666" text:style-name="L1">
        <text:list-item>
          <text:p text:style-name="P11">di non trovarsi in alcuna delle cause di inconferibilità dell’incarico di cui al <text:span text:style-name="T3">D</text:span>.lgs. 8 aprile 2013, n. 39 (artt. 3-4-7).</text:p>
        </text:list-item>
      </text:list>
      <text:p text:style-name="P1"/>
      <text:p text:style-name="P1"><text:span text:style-name="T1">INCOMPATIBILITA’ ai sensi del </text:span><text:span text:style-name="T2">D</text:span><text:span text:style-name="T1">.lgs. 8 aprile 2013, n. 39</text:span>:</text:p>
      <text:p text:style-name="P1"/>
      <text:list xml:id="list8552399439731638210" text:style-name="L2">
        <text:list-item>
          <text:p text:style-name="P12">di non trovarsi in alcuna delle cause di incompatibilità dell’incarico di cui al D.lgs. 8 aprile 2013, n. 39 (artt. 9-11-12-13)</text:p>
        </text:list-item>
        <text:list-item>
          <text:p text:style-name="P12">di ricoprire <text:s/>attualmente i seguenti incarichi:</text:p>
        </text:list-item>
        <text:list-item>
          <text:p text:style-name="P12">di non avere subito condanne per reati commessi contro la Pubblica Amministrazione</text:p>
        </text:list-item>
      </text:list>
      <text:p text:style-name="P1"/>
      <text:p text:style-name="P10">ovvero</text:p>
      <text:p text:style-name="P8"/>
      <text:p text:style-name="P8">SI IMPEGNA</text:p>
      <text:p text:style-name="P7"/>
      <text:p text:style-name="P7">ai sensi dell’art. 20 del D.lgs. 39/2013 a rendere dichiarazione, con cadenza annuale, sulla insussistenza delle cause di incompatibilità previste dal citato decreto e a comunicare tempestivamente eventuali variazioni del contenuto del presente, rendendo, se del caso, una nuova dichiarazione sostitutiva.</text:p>
      <text:p text:style-name="P7"/>
      <text:p text:style-name="P9">Trattamento dei dati personali</text:p>
      <text:p text:style-name="P7"/>
      <text:p text:style-name="P7">Il sottoscritto autorizza il trattamento dei dati personali presenti, ai sensi del D.lgs n. 196/2002 “Codice in materia di protezione dei dati personali” e del GDPR (Regolamento (UE) 2016/679), anche con strumenti informatici, esclusivamente per le finalità per le quali la presente dichiarazione viene resa.</text:p>
      <text:p text:style-name="P7"/>
      <text:p text:style-name="P7"><text:tab/><text:tab/><text:tab/><text:tab/><text:tab/><text:tab/><text:tab/><text:tab/><text:tab/>NOME E COGNOME</text:p>
      <text:p text:style-name="P7">Luogo e data,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dascalia1" style:family="paragraph" style:parent-style-name="Standard" style:next-style-name="Standard">
      <style:paragraph-properties fo:margin-left="0cm" fo:margin-right="9.751cm" fo:text-align="center" style:justify-single-word="false" fo:text-indent="0cm" style:auto-text-indent="false"/>
      <style:text-properties fo:font-size="18pt" fo:font-style="italic" style:font-size-asian="18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2:59:09.985000000</meta:creation-date>
    <meta:print-date>2020-06-11T13:18:54.549000000</meta:print-date>
    <dc:date>2020-06-11T14:04:36.611000000</dc:date>
    <meta:editing-duration>PT11M48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21" meta:word-count="294" meta:character-count="2038" meta:non-whitespace-character-count="1758"/>
  </office:meta>
</office:document-meta>
</file>