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151cm" fo:margin-left="-0.226cm" table:align="left" style:writing-mode="lr-tb"/>
    </style:style>
    <style:style style:name="Tabella1.A" style:family="table-column">
      <style:table-column-properties style:column-width="3.683cm"/>
    </style:style>
    <style:style style:name="Tabella1.B" style:family="table-column">
      <style:table-column-properties style:column-width="9.357cm"/>
    </style:style>
    <style:style style:name="Tabella1.C" style:family="table-column">
      <style:table-column-properties style:column-width="7.47cm"/>
    </style:style>
    <style:style style:name="Tabella1.D" style:family="table-column">
      <style:table-column-properties style:column-width="5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26.151cm" fo:margin-left="-0.226cm" table:align="left" style:writing-mode="lr-tb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9.357cm"/>
    </style:style>
    <style:style style:name="Tabella2.C" style:family="table-column">
      <style:table-column-properties style:column-width="7.47cm"/>
    </style:style>
    <style:style style:name="Tabella2.D" style:family="table-column">
      <style:table-column-properties style:column-width="5.6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26.151cm" fo:margin-left="-0.226cm" table:align="left" style:writing-mode="lr-tb"/>
    </style:style>
    <style:style style:name="Tabella3.A" style:family="table-column">
      <style:table-column-properties style:column-width="3.683cm"/>
    </style:style>
    <style:style style:name="Tabella3.B" style:family="table-column">
      <style:table-column-properties style:column-width="9.357cm"/>
    </style:style>
    <style:style style:name="Tabella3.C" style:family="table-column">
      <style:table-column-properties style:column-width="7.47cm"/>
    </style:style>
    <style:style style:name="Tabella3.D" style:family="table-column">
      <style:table-column-properties style:column-width="5.64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/>
      <style:text-properties fo:font-style="italic" style:font-style-asian="italic"/>
    </style:style>
    <style:style style:name="P3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7.303cm" fo:margin-right="0cm" fo:margin-top="0.212cm" fo:margin-bottom="0cm" fo:text-align="start" style:justify-single-word="false" fo:text-indent="-0.953cm" style:auto-text-indent="false" style:page-number="auto"/>
    </style:style>
    <style:style style:name="P5" style:family="paragraph" style:parent-style-name="Standard">
      <style:paragraph-properties fo:margin-left="0.63cm" fo:margin-right="0cm" fo:line-height="120%" fo:text-indent="-0.63cm" style:auto-text-indent="false"/>
    </style:style>
    <style:style style:name="P6" style:family="paragraph" style:parent-style-name="Standard">
      <style:paragraph-properties fo:margin-left="0.63cm" fo:margin-right="0cm" fo:line-height="150%" fo:text-indent="-0.63cm" style:auto-text-indent="false"/>
    </style:style>
    <style:style style:name="P7" style:family="paragraph" style:parent-style-name="Standard">
      <style:paragraph-properties fo:margin-left="0.63cm" fo:margin-right="0cm" fo:margin-top="0cm" fo:margin-bottom="0cm" fo:text-align="start" style:justify-single-word="false" fo:text-indent="-0.63cm" style:auto-text-indent="false">
        <style:tab-stops>
          <style:tab-stop style:position="11.765cm"/>
        </style:tab-stops>
      </style:paragraph-properties>
    </style:style>
    <style:style style:name="P8" style:family="paragraph" style:parent-style-name="Standard">
      <style:paragraph-properties fo:margin-left="0.63cm" fo:margin-right="0cm" fo:margin-top="0cm" fo:margin-bottom="0cm" fo:text-align="start" style:justify-single-word="false" fo:text-indent="-0.63cm" style:auto-text-indent="false">
        <style:tab-stops>
          <style:tab-stop style:position="11.405cm"/>
        </style:tab-stops>
      </style:paragraph-properties>
    </style:style>
    <style:style style:name="P9" style:family="paragraph" style:parent-style-name="Standard" style:master-page-name="Converti_20_1">
      <style:paragraph-properties fo:margin-left="0.63cm" fo:margin-right="0cm" fo:line-height="150%" fo:text-indent="-0.63cm" style:auto-text-indent="false" style:page-number="auto"/>
    </style:style>
    <style:style style:name="P10" style:family="paragraph" style:parent-style-name="Standard">
      <style:paragraph-properties fo:margin-left="7.938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text-align="start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fo:text-align="start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fo:text-align="start" style:justify-single-word="false" style:snap-to-layout-grid="false"/>
      <style:text-properties fo:font-size="9pt" fo:font-style="italic" style:font-size-asian="9pt" style:font-style-asian="italic" style:font-size-complex="9pt"/>
    </style:style>
    <style:style style:name="P15" style:family="paragraph" style:parent-style-name="Header">
      <style:paragraph-properties fo:margin-top="0.212cm" fo:margin-bottom="0cm"/>
    </style:style>
    <style:style style:name="P16" style:family="paragraph" style:parent-style-name="Footer">
      <style:paragraph-properties fo:margin-top="0.212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Courier New" fo:font-size="10pt" style:font-size-asian="10pt" style:font-name-complex="Courier New" style:font-size-complex="10pt"/>
    </style:style>
    <style:style style:name="T5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<text:tab/>Dipartimento regionale delle Autonomie Locali<text:line-break/></text:span><text:span text:style-name="T2">PALERMO</text:span><text:span text:style-name="T1"><text:line-break/>dg.autonomielocali@regione.sicilia.it</text:span></text:p>
      <text:p text:style-name="P1"/>
      <text:p text:style-name="P2">OGGETTO: Manifestazione d’interesse ad assumere l’incarico di dirigente di Servizio presso il Dipartimento regionale delle Autonomie Locali – Nota n. __ del</text:p>
      <text:p text:style-name="P1">Il sottoscritto <text:span text:style-name="T1">___________________________</text:span>, dirigente di _____ fascia della Regione Siciliana, in relazione alla comunicazione relativa alle postazioni dirigenziali del Servizio 5 - Ufficio elettorale, di codesto Dipartimento vacanti, manifesta la propria disponibilità ad assumere l’incarico di dirigente responsabile di codesta struttura.</text:p>
      <text:p text:style-name="P1"/>
      <text:p text:style-name="P1"><text:span text:style-name="T1">Al riguardo allega copia del proprio </text:span><text:span text:style-name="T3">curriculum vitae</text:span><text:span text:style-name="T1"> aggiornato al _______ e</text:span></text:p>
      <text:p text:style-name="P3">DICHIARA:</text:p>
      <text:p text:style-name="P5">a)<text:tab/>di essere al momento in servizio presso l’Assessorato regionale ______, Dipartimento regionale _____;</text:p>
      <text:p text:style-name="P5">b)<text:tab/>di essere al momento responsabile delle seguente struttura ________________ e che il relativo contratto individuale è [<text:span text:style-name="T1">in corso e scadrà il __________-</text:span>] <text:span text:style-name="T4">oppure</text:span> [<text:span text:style-name="T1">scaduto</text:span>]. <text:span text:style-name="T4">(inserire solo la voce che interessa).</text:span></text:p>
      <text:p text:style-name="P5">b)<text:tab/><text:span text:style-name="T4">(oppure)</text:span> di non avere al momento un incarico di direzione di una struttura; </text:p>
      <text:p text:style-name="P5">c)<text:tab/>di svolgere al momento i seguenti incarichi esterni conferiti o autorizzati dall’Amministrazione regionale:</text:p>
      <text:p text:style-name="P5"><text:tab/>1. ______________________________________________________________________</text:p>
      <text:p text:style-name="P5"><text:tab/>2. ______________________________________________________________________</text:p>
      <text:p text:style-name="P5">d)<text:tab/><text:span text:style-name="T1">di non trovarsi in nessuna delle cause di incompatibilità previste rispettivamente dagli</text:span> <text:span text:style-name="T1">articoli</text:span> <text:span text:style-name="T1">3, 4, 7, 9, 11, 12 e 13</text:span> <text:span text:style-name="T1">decreto legislativo 8 aprile 2013, n. 39</text:span>. </text:p>
      <text:p text:style-name="Standard">Palermo, lì ____________</text:p>
      <text:p text:style-name="P10">In fede<text:line-break/>_________________________</text:p>
      <text:p text:style-name="P9">Il Sottoscritto __________________ dirigente della Regione Siciliana dichiara di avere ricoperto i seguenti incarichi dirigenziali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2">ELENCO ELENCO DEGLI INCARICHI DI DIRIGENTE RESPONSABILE DI STRUTTURA GESTIONAL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2">Periodo: dal… al…</text:p>
          </table:table-cell>
          <table:table-cell table:style-name="Tabella1.A2" office:value-type="string">
            <text:p text:style-name="P12">Denominazione della struttura diretta dal dichiarante</text:p>
          </table:table-cell>
          <table:table-cell table:style-name="Tabella1.A2" office:value-type="string">
            <text:p text:style-name="P12">Assessorato regionale<text:line-break/>e Dipartimento (o Ufficio Speciale)</text:p>
          </table:table-cell>
          <table:table-cell table:style-name="Tabella1.A1" office:value-type="string">
            <text:p text:style-name="P12">Note</text:p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4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2">ELENCO DEGLI INCARICHI DI DIRIGENTE RESPONSABILE DI STRUTTURA PRESSO UFFICI DI DIRETTA COLLABORAZION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2">Periodo: dal… al…</text:p>
          </table:table-cell>
          <table:table-cell table:style-name="Tabella2.A2" office:value-type="string">
            <text:p text:style-name="P12">Denominazione della struttura diretta dal dichiarante</text:p>
          </table:table-cell>
          <table:table-cell table:style-name="Tabella2.A2" office:value-type="string">
            <text:p text:style-name="P12">Assessorato regionale</text:p>
          </table:table-cell>
          <table:table-cell table:style-name="Tabella2.A1" office:value-type="string">
            <text:p text:style-name="P12">Note</text:p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4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2">ELENCO DEGLI INCARICHI CONFERITI DALL’AMMINISTRAZIONE (ISPETTIVI, COMMISSARIAMENTI, STUDIO, RICERCA, ECC.)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2">Periodo: dal… al…</text:p>
          </table:table-cell>
          <table:table-cell table:style-name="Tabella3.A2" office:value-type="string">
            <text:p text:style-name="P12">Denominazione e scopo dell’incarico</text:p>
          </table:table-cell>
          <table:table-cell table:style-name="Tabella3.A2" office:value-type="string">
            <text:p text:style-name="P12">Amministrazione che ha conferito l’incarico</text:p>
          </table:table-cell>
          <table:table-cell table:style-name="Tabella3.A1" office:value-type="string">
            <text:p text:style-name="P12">Note</text:p>
          </table:table-cell>
        </table:table-row>
        <table:table-row table:style-name="Tabella3.1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4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/>
    </style:style>
    <style:style style:name="MP2" style:family="paragraph" style:parent-style-name="Footer">
      <style:paragraph-properties fo:margin-top="0.212cm" fo:margin-bottom="0cm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699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699cm" fo:margin-bottom="2.6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2T12:58:00</meta:creation-date>
    <dc:date>2014-08-12T12:58:00</dc:date>
    <meta:print-date>2014-12-12T11:26:00</meta:print-date>
    <meta:editing-cycles>1</meta:editing-cycles>
    <meta:editing-duration>P23DT22H11M8S</meta:editing-duration>
    <meta:document-statistic meta:table-count="3" meta:image-count="0" meta:object-count="0" meta:page-count="2" meta:paragraph-count="30" meta:word-count="286" meta:character-count="2296"/>
    <meta:generator>OpenOffice/4.1.0$Win32 OpenOffice.org_project/410m18$Build-9764</meta:generator>
  </office:meta>
</office:document-meta>
</file>