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ourierNewPSMT" svg:font-family="CourierNew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9847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line-height-at-least="0.1805in" fo:margin-left="0.0576in">
        <style:tab-stops/>
      </style:paragraph-properties>
    </style:style>
    <style:style style:name="T2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P4" style:parent-style-name="CM13" style:family="paragraph">
      <style:text-properties style:font-name="Bookman Old Style" style:font-name-complex="Bookman Old Style" fo:color="#000000" fo:font-size="10pt" style:font-size-asian="10pt" style:font-size-complex="10pt"/>
    </style:style>
    <style:style style:name="P5" style:parent-style-name="CM13" style:family="paragraph">
      <style:text-properties style:font-name="Bookman Old Style" style:font-name-complex="Bookman Old Style" fo:color="#000000"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Default" style:family="paragraph">
      <style:text-properties fo:font-weight="bold" style:font-weight-asian="bold"/>
    </style:style>
    <style:style style:name="P8" style:parent-style-name="Default" style:family="paragraph">
      <style:text-properties fo:font-weight="bold" style:font-weight-asian="bold"/>
    </style:style>
    <style:style style:name="TableColumn10" style:family="table-column">
      <style:table-column-properties style:column-width="1.4576in" style:use-optimal-column-width="false"/>
    </style:style>
    <style:style style:name="TableColumn11" style:family="table-column">
      <style:table-column-properties style:column-width="5.5854in" style:use-optimal-column-width="false"/>
    </style:style>
    <style:style style:name="Table9" style:family="table">
      <style:table-properties style:width="7.043in" fo:margin-left="0in" table:align="left"/>
    </style:style>
    <style:style style:name="TableRow12" style:family="table-row">
      <style:table-row-properties style:row-height="0.5909in" style:use-optimal-row-height="false"/>
    </style:style>
    <style:style style:name="TableCell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" style:parent-style-name="CM15" style:family="paragraph">
      <style:paragraph-properties fo:text-align="center" style:line-height-at-least="0.1791in"/>
      <style:text-properties fo:font-weight="bold" style:font-weight-asian="bold" style:font-weight-complex="bold" fo:color="#000000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CM15" style:family="paragraph">
      <style:paragraph-properties fo:text-align="justify" style:line-height-at-least="0.1791in"/>
      <style:text-properties fo:font-weight="bold" style:font-weight-asian="bold" style:font-weight-complex="bold" fo:color="#000000"/>
    </style:style>
    <style:style style:name="P17" style:parent-style-name="CM13" style:family="paragraph">
      <style:paragraph-properties fo:text-align="justify" style:line-height-at-least="0.1791in"/>
      <style:text-properties fo:font-weight="bold" style:font-weight-asian="bold" style:font-weight-complex="bold" fo:color="#000000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2.067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8708in" style:use-optimal-column-width="false"/>
    </style:style>
    <style:style style:name="Table18" style:family="table">
      <style:table-properties style:width="7.0645in" fo:margin-left="0in" table:align="lef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Default" style:family="paragraph">
      <style:paragraph-properties>
        <style:tab-stops>
          <style:tab-stop style:type="left" style:position="1.125in"/>
          <style:tab-stop style:type="right" style:position="5.2645in"/>
        </style:tab-stops>
      </style:paragraph-properties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end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end"/>
    </style:style>
    <style:style style:name="TableCell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margin-right="-0.577in">
        <style:tab-stops>
          <style:tab-stop style:type="center" style:position="0.5555in"/>
          <style:tab-stop style:type="right" style:position="1.1111in"/>
        </style:tab-stops>
      </style:paragraph-properties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end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end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end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end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end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justify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  <style:text-properties fo:font-weight="bold" style:font-weight-asian="bold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center"/>
      <style:text-properties fo:font-weight="bold" style:font-weight-asian="bold"/>
    </style:style>
    <style:style style:name="P66" style:parent-style-name="Default" style:family="paragraph">
      <style:paragraph-properties fo:text-align="justify"/>
      <style:text-properties fo:font-weight="bold" style:font-weight-asian="bold"/>
    </style:style>
    <style:style style:name="P67" style:parent-style-name="Default" style:list-style-name="LFO6" style:family="paragraph">
      <style:paragraph-properties fo:text-align="justify"/>
    </style:style>
    <style:style style:name="P68" style:parent-style-name="Default" style:list-style-name="LFO2" style:family="paragraph">
      <style:paragraph-properties fo:text-align="justify" fo:margin-left="0.4923in" fo:text-indent="0in">
        <style:tab-stops/>
      </style:paragraph-properties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Default" style:list-style-name="LFO2" style:family="paragraph">
      <style:paragraph-properties fo:text-align="justify" fo:margin-left="0.4923in" fo:text-indent="0in">
        <style:tab-stops/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Default" style:list-style-name="LFO2" style:family="paragraph">
      <style:paragraph-properties fo:text-align="justify" fo:margin-left="0.4923in" fo:text-indent="0in">
        <style:tab-stops/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Default" style:family="paragraph">
      <style:paragraph-properties fo:text-align="justify" fo:margin-left="0.4923in">
        <style:tab-stops/>
      </style:paragraph-properties>
      <style:text-properties fo:font-style="italic" style:font-style-asian="italic"/>
    </style:style>
    <style:style style:name="P79" style:parent-style-name="Default" style:family="paragraph">
      <style:paragraph-properties fo:text-align="justify" fo:margin-left="0.4923in">
        <style:tab-stops/>
      </style:paragraph-properties>
    </style:style>
    <style:style style:name="T80" style:parent-style-name="Car.predefinitoparagrafo" style:family="text">
      <style:text-properties fo:font-style="italic" style:font-style-asian="italic"/>
    </style:style>
    <style:style style:name="P81" style:parent-style-name="Default" style:family="paragraph">
      <style:paragraph-properties fo:text-align="justify" fo:margin-left="0.4923in">
        <style:tab-stops/>
      </style:paragraph-properties>
    </style:style>
    <style:style style:name="P82" style:parent-style-name="Default" style:family="paragraph">
      <style:paragraph-properties fo:text-align="justify" fo:line-height="150%" fo:margin-left="0.4923in">
        <style:tab-stops/>
      </style:paragraph-properties>
    </style:style>
    <style:style style:name="P83" style:parent-style-name="Default" style:family="paragraph">
      <style:paragraph-properties fo:text-align="justify" fo:line-height="150%" fo:margin-left="0.4923in">
        <style:tab-stops/>
      </style:paragraph-properties>
    </style:style>
    <style:style style:name="P84" style:parent-style-name="Default" style:family="paragraph">
      <style:paragraph-properties fo:text-align="justify" fo:line-height="150%" fo:margin-left="0.4923in">
        <style:tab-stops/>
      </style:paragraph-properties>
    </style:style>
    <style:style style:name="P85" style:parent-style-name="Default" style:family="paragraph">
      <style:paragraph-properties fo:text-align="justify" fo:margin-left="0.4923in">
        <style:tab-stops/>
      </style:paragraph-properties>
    </style:style>
    <style:style style:name="T86" style:parent-style-name="Car.predefinitoparagrafo" style:family="text">
      <style:text-properties fo:font-style="italic" style:font-style-asian="italic"/>
    </style:style>
    <style:style style:name="T87" style:parent-style-name="Car.predefinitoparagrafo" style:family="text">
      <style:text-properties fo:font-style="italic" style:font-style-asian="italic"/>
    </style:style>
    <style:style style:name="T88" style:parent-style-name="Car.predefinitoparagrafo" style:family="text">
      <style:text-properties fo:font-style="italic" style:font-style-asian="italic"/>
    </style:style>
    <style:style style:name="T89" style:parent-style-name="Car.predefinitoparagrafo" style:family="text">
      <style:text-properties fo:font-style="italic" style:font-style-asian="italic"/>
    </style:style>
    <style:style style:name="T90" style:parent-style-name="Car.predefinitoparagrafo" style:family="text">
      <style:text-properties fo:font-style="italic" style:font-style-asian="italic"/>
    </style:style>
    <style:style style:name="P91" style:parent-style-name="Default" style:family="paragraph">
      <style:paragraph-properties fo:text-align="justify" fo:margin-left="0.4923in">
        <style:tab-stops/>
      </style:paragraph-properties>
    </style:style>
    <style:style style:name="T92" style:parent-style-name="Car.predefinitoparagrafo" style:family="text">
      <style:text-properties fo:font-weight="bold" style:font-weight-asian="bold"/>
    </style:style>
    <style:style style:name="P93" style:parent-style-name="Default" style:family="paragraph">
      <style:paragraph-properties fo:text-align="justify" fo:line-height="150%" fo:margin-left="0.4923in">
        <style:tab-stops/>
      </style:paragraph-properties>
    </style:style>
    <style:style style:name="P94" style:parent-style-name="Default" style:family="paragraph">
      <style:paragraph-properties fo:text-align="justify" fo:margin-left="0.4923in">
        <style:tab-stops/>
      </style:paragraph-properties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Default" style:family="paragraph">
      <style:paragraph-properties fo:text-align="justify" fo:margin-left="0.4923in">
        <style:tab-stops/>
      </style:paragraph-properties>
    </style:style>
    <style:style style:name="T97" style:parent-style-name="Car.predefinitoparagrafo" style:family="text">
      <style:text-properties fo:font-style="italic" style:font-style-asian="italic"/>
    </style:style>
    <style:style style:name="P98" style:parent-style-name="Default" style:family="paragraph">
      <style:paragraph-properties fo:text-align="justify" fo:margin-left="0.4923in">
        <style:tab-stops/>
      </style:paragraph-properties>
    </style:style>
    <style:style style:name="P99" style:parent-style-name="Default" style:family="paragraph">
      <style:paragraph-properties fo:text-align="justify" fo:line-height="150%" fo:margin-left="0.4923in">
        <style:tab-stops/>
      </style:paragraph-properties>
    </style:style>
    <style:style style:name="P100" style:parent-style-name="Default" style:family="paragraph">
      <style:paragraph-properties fo:text-align="justify" fo:line-height="150%" fo:margin-left="0.4923in">
        <style:tab-stops/>
      </style:paragraph-properties>
    </style:style>
    <style:style style:name="P101" style:parent-style-name="Default" style:family="paragraph">
      <style:paragraph-properties fo:text-align="justify" fo:margin-left="0.4923in">
        <style:tab-stops/>
      </style:paragraph-properties>
      <style:text-properties fo:font-style="italic" style:font-style-asian="italic"/>
    </style:style>
    <style:style style:name="P102" style:parent-style-name="Default" style:family="paragraph">
      <style:paragraph-properties fo:text-align="justify" fo:margin-left="0.4923in">
        <style:tab-stops/>
      </style:paragraph-properties>
      <style:text-properties fo:font-style="italic" style:font-style-asian="italic"/>
    </style:style>
    <style:style style:name="P103" style:parent-style-name="Default" style:family="paragraph">
      <style:paragraph-properties fo:text-align="justify" fo:margin-left="0.4923in">
        <style:tab-stops/>
      </style:paragraph-properties>
    </style:style>
    <style:style style:name="T104" style:parent-style-name="Car.predefinitoparagrafo" style:family="text">
      <style:text-properties fo:font-style="italic" style:font-style-asian="italic"/>
    </style:style>
    <style:style style:name="P105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asian="CourierNewPSMT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15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asian="CourierNewPSMT" style:font-name-complex="Times New Roman" fo:font-size="12pt" style:font-size-asian="12pt" style:font-size-complex="12pt"/>
    </style:style>
    <style:style style:name="P116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117" style:parent-style-name="Car.predefinitoparagrafo" style:family="text">
      <style:text-properties style:font-name="Times New Roman" style:font-name-asian="CourierNewPSMT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ale" style:family="paragraph">
      <style:paragraph-properties style:text-autospace="none" fo:margin-bottom="0in" fo:line-height="150%" fo:margin-lef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Normale" style:family="paragraph">
      <style:paragraph-properties style:text-autospace="none" fo:margin-bottom="0in" fo:line-height="150%" fo:margin-lef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Normale" style:family="paragraph">
      <style:paragraph-properties style:text-autospace="none" fo:margin-bottom="0in" fo:line-height="150%" fo:margin-lef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Normale" style:family="paragraph">
      <style:paragraph-properties style:text-autospace="none" fo:margin-bottom="0in" fo:line-height="150%" fo:margin-lef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Normale" style:family="paragraph">
      <style:paragraph-properties style:text-autospace="none" fo:margin-bottom="0in" fo:line-height="150%" fo:margin-lef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Normale" style:family="paragraph">
      <style:paragraph-properties style:text-autospace="none" fo:margin-bottom="0in" fo:line-height="150%" fo:margin-lef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Normale" style:family="paragraph">
      <style:paragraph-properties style:text-autospace="none" fo:margin-bottom="0in" fo:line-height="150%" fo:margin-lef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Normale" style:family="paragraph">
      <style:paragraph-properties style:text-autospace="none" fo:text-align="justify" fo:margin-bottom="0in" fo:line-height="150%" fo:margin-lef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1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1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2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</style:style>
    <style:style style:name="T153" style:parent-style-name="Car.predefinitoparagrafo" style:family="text">
      <style:text-properties style:font-name="Times New Roman" style:font-name-asian="CourierNewPSMT" style:font-name-complex="Times New Roman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Paragrafoelenco" style:list-style-name="LFO4" style:family="paragraph">
      <style:paragraph-properties style:text-autospace="none" fo:text-align="justify" fo:margin-bottom="0in" fo:line-height="100%" fo:margin-left="0.4923in" fo:text-indent="0in">
        <style:tab-stops/>
      </style:paragraph-properties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Paragrafoelenco" style:list-style-name="LFO4" style:family="paragraph">
      <style:paragraph-properties style:text-autospace="none" fo:text-align="justify" fo:margin-bottom="0in" fo:line-height="100%" fo:margin-left="0.4923in" fo:text-indent="0in">
        <style:tab-stops/>
      </style:paragraph-properties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" style:parent-style-name="Paragrafoelenco" style:list-style-name="LFO4" style:family="paragraph">
      <style:paragraph-properties style:text-autospace="none" fo:text-align="justify" fo:margin-bottom="0in" fo:line-height="100%" fo:margin-left="0.4923in" fo:text-indent="0in">
        <style:tab-stops/>
      </style:paragraph-properties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Paragrafoelenco" style:list-style-name="LFO4" style:family="paragraph">
      <style:paragraph-properties style:text-autospace="none" fo:text-align="justify" fo:margin-bottom="0in" fo:line-height="100%" fo:margin-left="0.4923in" fo:text-indent="0in">
        <style:tab-stops/>
      </style:paragraph-properties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Paragrafoelenco" style:list-style-name="LFO4" style:family="paragraph">
      <style:paragraph-properties style:text-autospace="none" fo:text-align="justify" fo:margin-bottom="0in" fo:line-height="100%" fo:margin-left="0.4923in" fo:text-indent="0in">
        <style:tab-stops/>
      </style:paragraph-properties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Paragrafoelenco" style:list-style-name="LFO4" style:family="paragraph">
      <style:paragraph-properties style:text-autospace="none" fo:text-align="justify" fo:margin-bottom="0in" fo:line-height="100%" fo:margin-left="0.4923in" fo:text-indent="0in">
        <style:tab-stops/>
      </style:paragraph-properties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Paragrafoelenco" style:list-style-name="LFO4" style:family="paragraph">
      <style:paragraph-properties style:text-autospace="none" fo:text-align="justify" fo:margin-bottom="0in" fo:line-height="100%" fo:margin-left="0.4923in" fo:text-indent="0in">
        <style:tab-stops/>
      </style:paragraph-properties>
    </style:style>
    <style:style style:name="T2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Paragrafoelenco" style:list-style-name="LFO4" style:family="paragraph">
      <style:paragraph-properties style:text-autospace="none" fo:text-align="justify" fo:margin-bottom="0in" fo:line-height="100%" fo:margin-left="0.492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Paragrafoelenco" style:list-style-name="LFO4" style:family="paragraph">
      <style:paragraph-properties style:text-autospace="none" fo:text-align="justify" fo:margin-bottom="0in" fo:line-height="100%" fo:margin-left="0.4923in" fo:text-indent="0in">
        <style:tab-stops/>
      </style:paragraph-properties>
    </style:style>
    <style:style style:name="T21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Paragrafoelenco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8" style:parent-style-name="Paragrafoelenco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29" style:parent-style-name="Paragrafoelenco" style:list-style-name="LFO4" style:family="paragraph">
      <style:paragraph-properties style:text-autospace="none" fo:text-align="justify" fo:margin-bottom="0in" fo:line-height="100%" fo:margin-left="0.4923in" fo:text-indent="0in">
        <style:tab-stops/>
      </style:paragraph-properties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Paragrafoelenco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46" style:parent-style-name="Paragrafoelenco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47" style:parent-style-name="Paragrafoelenco" style:list-style-name="LFO4" style:family="paragraph">
      <style:paragraph-properties style:text-autospace="none" fo:text-align="justify" fo:margin-bottom="0in" fo:line-height="100%" fo:margin-left="0.4923in" fo:text-indent="0in">
        <style:tab-stops/>
      </style:paragraph-properties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62" style:parent-style-name="Paragrafoelenco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63" style:parent-style-name="Paragrafoelenco" style:list-style-name="LFO4" style:family="paragraph">
      <style:paragraph-properties style:text-autospace="none" fo:text-align="justify" fo:margin-bottom="0in" fo:line-height="100%" fo:margin-left="0.4923in" fo:text-indent="0in">
        <style:tab-stops/>
      </style:paragraph-properties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Paragrafoelenco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72" style:parent-style-name="Paragrafoelenco" style:list-style-name="LFO4" style:family="paragraph">
      <style:paragraph-properties style:text-autospace="none" fo:text-align="justify" fo:margin-bottom="0in" fo:line-height="100%" fo:margin-left="0.4923in" fo:text-indent="0in">
        <style:tab-stops/>
      </style:paragraph-properties>
    </style:style>
    <style:style style:name="T2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Normale" style:family="paragraph">
      <style:paragraph-properties style:text-autospace="none" fo:text-align="justify" fo:margin-bottom="0in" fo:line-height="100%" fo:margin-left="0.4923in">
        <style:tab-stops/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83" style:parent-style-name="Paragrafoelenco" style:list-style-name="LFO5" style:family="paragraph">
      <style:paragraph-properties style:text-autospace="none" fo:text-align="justify" fo:margin-bottom="0in" fo:line-height="100%" fo:margin-left="0.4923in" fo:text-indent="0in">
        <style:tab-stops/>
      </style:paragraph-properties>
    </style:style>
    <style:style style:name="T28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Normale" style:family="paragraph">
      <style:paragraph-properties style:text-autospace="none" fo:text-align="justify" fo:margin-bottom="0in" fo:line-height="100%"/>
    </style:style>
    <style:style style:name="T2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Normale" style:family="paragraph">
      <style:paragraph-properties style:text-autospace="none" fo:text-align="justify" fo:margin-bottom="0in" fo:line-height="100%"/>
    </style:style>
    <style:style style:name="T3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02" style:parent-style-name="Normale" style:family="paragraph">
      <style:paragraph-properties style:text-autospace="none" fo:text-align="justify" fo:margin-bottom="0in" fo:line-height="100%"/>
    </style:style>
    <style:style style:name="T3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asian="CourierNewPSMT" style:font-name-complex="Times New Roman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1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2" style:parent-style-name="Normale" style:family="paragraph">
      <style:paragraph-properties style:text-autospace="none" fo:text-align="justify" fo:margin-bottom="0in" fo:line-height="100%"/>
    </style:style>
    <style:style style:name="T3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asian="CourierNewPSMT" style:font-name-complex="Times New Roma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2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2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3" style:parent-style-name="Normale" style:family="paragraph">
      <style:paragraph-properties style:text-autospace="none" fo:text-align="justify" fo:margin-bottom="0in" fo:line-height="100%"/>
    </style:style>
    <style:style style:name="T3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asian="CourierNewPSMT" style:font-name-complex="Times New Roma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5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7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8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3" style:parent-style-name="Default" style:family="paragraph">
      <style:paragraph-properties fo:text-align="justify" fo:margin-left="0.9847in">
        <style:tab-stops/>
      </style:paragraph-properties>
    </style:style>
    <style:style style:name="P364" style:parent-style-name="Default" style:family="paragraph">
      <style:paragraph-properties fo:text-align="justify"/>
    </style:style>
    <style:style style:name="T365" style:parent-style-name="Car.predefinitoparagrafo" style:family="text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><text:span text:style-name="T2">Modello 2<text:s/></text:span><text:span text:style-name="T3">/bis</text:span></text:p>
      <text:p text:style-name="P4"/>
      <text:p text:style-name="P5">Modello dichiarazione legale rappresentante impresa indicata dal consorzio quale esecutrice del presente appalto.<text:tab/><text:tab/><text:tab/><text:s/></text:p>
      <text:p text:style-name="Default"/>
      <text:p text:style-name="Default"><text:tab/><text:tab/><text:tab/><text:tab/><text:tab/><text:tab/><text:tab/></text:p>
      <text:p text:style-name="Default"><text:tab/><text:tab/><text:tab/><text:tab/><text:tab/><text:tab/><text:tab/><text:tab/><text:span text:style-name="T6">AL FONDO PENSIONI SICILIA</text:span></text:p>
      <text:p text:style-name="P7"><text:tab/><text:tab/><text:tab/><text:tab/><text:tab/><text:tab/><text:tab/><text:tab/>VIALE REGIONE SICILIANA,<text:s/><text:s/>2226</text:p>
      <text:p text:style-name="P8"><text:tab/><text:tab/><text:tab/><text:tab/><text:tab/><text:tab/><text:tab/><text:tab/>90135 PALERMO</text:p>
      <text:p text:style-name="Default"/>
      <text:p text:style-name="Default"/>
      <text:p text:style-name="Default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GGETTO:</text:p>
          </table:table-cell>
          <table:table-cell table:style-name="TableCell15">
            <text:p text:style-name="P16">Procedura negoziata per l’affidamento del servizio assicurativo volto alla copertura dei rischi da perdita di impiego a fronte di prestiti erogati dal Fondo Pensioni Sicilia</text:p>
          </table:table-cell>
        </table:table-row>
      </table:table>
      <text:p text:style-name="P17"/>
      <text:p text:style-name="Default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Default">Il sottoscritto</text:p>
          </table:table-cell>
          <table:covered-table-cell/>
          <table:table-cell table:style-name="TableCell29" table:number-columns-spanned="6">
            <text:p text:style-name="P30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Default">Nato a</text:p>
          </table:table-cell>
          <table:table-cell table:style-name="TableCell36" table:number-columns-spanned="3">
            <text:p text:style-name="P37"><text:s/></text:p>
          </table:table-cell>
          <table:covered-table-cell/>
          <table:covered-table-cell/>
          <table:table-cell table:style-name="TableCell38">
            <text:p text:style-name="P39">Prov. <text:s text:c="3"/></text:p>
          </table:table-cell>
          <table:table-cell table:style-name="TableCell40">
            <text:p text:style-name="P41"/>
          </table:table-cell>
          <table:table-cell table:style-name="TableCell42">
            <text:p text:style-name="Default">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Default">In qualità di <text:s/>(carica sociale)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Default">dell’Impresa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/>
            <text:p text:style-name="P62"/>
            <text:p text:style-name="P63">ai sensi degli articoli 46 e 47 del D.P.R. 28 Dicembre 2000 n. 445, consapevole delle sanzioni penali previste dal successivo articolo 76, per le ipotesi di falsità in atti e dichiarazioni mendaci ivi indicate</text:p>
            <text:p text:style-name="P64"/>
            <text:p text:style-name="P65">DICHIARA</text:p>
            <text:p text:style-name="P66"/>
            <text:list text:style-name="LFO6" text:continue-numbering="true">
              <text:list-item>
                <text:p text:style-name="P67">Di non trovarsi in nessuna delle condizioni ostative previste dall’art. 38, comma 1, lettera a), b), c), d), e), f), g), h), i), l), m), m –ter) ed m – quater) del “Codice” e precisamente:</text:p>
              </text:list-item>
            </text:list>
            <text:list text:style-name="LFO2" text:continue-numbering="true">
              <text:list-item>
                <text:p text:style-name="P68"><text:span text:style-name="T69">l</text:span><text:span text:style-name="T70">ettera a):</text:span><text:s/>di non trovarsi in stato di fallimento, di liquidazione coatta, di concordato preventivo, salvo il caso di cui all’art. 186 – bis del Regio Decreto 16 marzo 1942, n. 267, e nei propri riguardi no è in corso un procedimento per la dichiarazione di una di tali situazioni;</text:p>
              </text:list-item>
              <text:list-item>
                <text:p text:style-name="P71"><text:span text:style-name="T72">l</text:span><text:span text:style-name="T73">ettera b):<text:s/></text:span>che nei propri confronti non è pendente procedimento per l’applicazione di una delle misure di prevenzione di cui all’art. 6 del D.Legs. n. 159/11 o di una delle cause ostative previste dall’art. 67 D.Lgs. n. 159/11;</text:p>
              </text:list-item>
              <text:list-item>
                <text:p text:style-name="P74"><text:span text:style-name="T75">l</text:span><text:span text:style-name="T76">ettera c):<text:s/></text:span>che nei propri confronti non è stata pronunciata sentenza di condanna passata<text:s/><text:soft-page-break/>in giudicato, sentenza di applicazione della pena su richiesta ai sensi dell’art. 444 del codice di procedura penale, non è stato emesso decreto penale di condanna divenuto irrevocabile<text:s/><text:span text:style-name="T77">per reati gravi in danno allo Stato o alla Comunità che incidono sulla moralità professionale,</text:span><text:s/>né condanna con sentenza passata in giudicato, per uno o più reati di partecipazione ad un organizzazione criminale, corruzione, frode, riciclaggio quali definiti dagli atti comunitari citati all’art. 45, paragrafo 1, direttiva Ce 2004/18;</text:p>
              </text:list-item>
            </text:list>
            <text:p text:style-name="P78"/>
            <text:p text:style-name="P79"><text:span text:style-name="T80">(qualora ricorra l’ipotesi barrare e compilare il riquadro sottostante):</text:span></text:p>
            <text:p text:style-name="P81">□ di avere riportato le seguenti condanne penali (indicare anche quelle per le quali ha beneficiato della non menzione): __________________________________________________</text:p>
            <text:p text:style-name="P82">_____________________________________________________________________________</text:p>
            <text:p text:style-name="P83">_____________________________________________________________________________</text:p>
            <text:p text:style-name="P84"/>
            <text:p text:style-name="P85"><text:span text:style-name="T86">(qualora ricorra l’ip</text:span><text:span text:style-name="T87">otesi barrare e compilare<text:s/></text:span><text:span text:style-name="T88">l riq</text:span><text:span text:style-name="T89">uadri che interessano</text:span><text:span text:style-name="T90">):</text:span></text:p>
            <text:p text:style-name="P91">□ che nell’anno antecedente la data di pubblicazione del bando di gara<text:s/><text:span text:style-name="T92">è/sono cessato/i dalla carica di <text:s/></text:span>____________________________________________________________________</text:p>
            <text:p text:style-name="P93">il Sig./Sigg.ri <text:s/>_________________________________________________________________</text:p>
            <text:p text:style-name="P94">□ che lo/gli stesso/stessi<text:s/><text:span text:style-name="T95">non ha/hanno riportato i provvedimenti giudiziari di cui alla precedente lettera c);</text:span></text:p>
            <text:p text:style-name="P96"><text:span text:style-name="T97">ovvero:</text:span></text:p>
            <text:p text:style-name="P98">che il suddetto soggetto Sig. ________________________________________ ha riportato le seguenti condanne penali (indicare anche quelle per le quali ha beneficiato della non menzione): _____________________________________________________________________________</text:p>
            <text:p text:style-name="P99">_____________________________________________________________________________</text:p>
            <text:p text:style-name="P100">_____________________________________________________________________________</text:p>
            <text:p text:style-name="P101">(qualora tali condanne rientrino fra quelle indicate alla precedente lettera c) l’impresa deve fornire prova che vi sia stata completa ed effettiva dissociazione dalla condotta penalmente sanzionata, allegando idonea documentazione);</text:p>
            <text:p text:style-name="P102"/>
            <text:p text:style-name="P103"><text:span text:style-name="T104">(qualora ricorra l’ipotesi barrare e compilare i riquadri sottostanti):</text:span></text:p>
            <text:p text:style-name="P105"><text:span text:style-name="T106">□</text:span><text:span text:style-name="T107"><text:s/></text:span><text:span text:style-name="T108">che<text:s/></text:span><text:span text:style-name="T109">la presente<text:s/></text:span><text:span text:style-name="T110">impresa, nell’anno antecedente la data di pubblicazione del bando di gara, è stata interessata da fusione, incorporazione, acquisizione anche temporanea, totale o parziale, a qualsiasi titolo della seguente impresa o di un ramo di essa (</text:span><text:span text:style-name="T111">indicare denominazione, ragione sociale, partita IVA dell’impresa</text:span><text:span text:style-name="T112"><text:s/></text:span><text:span text:style-name="T113">cedente):______________________________________________________________________________________________________________________________________</text:span><text:span text:style-name="T114">____________</text:span></text:p>
            <text:p text:style-name="P115"/>
            <text:p text:style-name="P116"><text:span text:style-name="T117">□<text:s/></text:span><text:span text:style-name="T118">a tal fine, indica i nominativi, le date e luoghi di nascita, la residenza, dei sotto</text:span><text:span text:style-name="T119"><text:s/></text:span><text:span text:style-name="T120">elencati<text:s/></text:span><text:span text:style-name="T121">soggetti dell’impresa cedente/incorporata/oggetto di fusione in</text:span><text:span text:style-name="T122"><text:s/></text:span><text:span text:style-name="T123">carica o cessati dalla carica nell’anno antecedente la data di pubblicazione</text:span><text:span text:style-name="T124"><text:s/></text:span><text:span text:style-name="T125">del bando di gara,<text:s/></text:span><text:span text:style-name="T126">(titolari e direttori tecnici in caso di imprese individuali , soci</text:span><text:span text:style-name="T127"><text:s/></text:span><text:span text:style-name="T128">e direttori tecnici in caso di s.n.c., soci accomandatari e direttori tecnici in caso</text:span><text:span text:style-name="T129"><text:s/></text:span><text:span text:style-name="T130">d</text:span><text:span text:style-name="T131">i s.a.s., amministratori muniti di poteri di rappresentanza, socio unico persona</text:span><text:span text:style-name="T132"><text:s/></text:span><text:span text:style-name="T133">fisica ovvero socio di maggioranza in caso di società con meno di quattro soci e</text:span><text:span text:style-name="T134"><text:s/></text:span><text:span text:style-name="T135">direttori tecnici, nel caso di ogni altro tipo di società o consorzio)</text:span><text:span text:style-name="T136">:</text:span></text:p>
            <text:soft-page-break/>
            <text:p text:style-name="P137">Cognome _________________________ Nome _______________________ nato<text:s/>a________________il__________residente in __________________ Via<text:s/>__________</text:p>
            <text:p text:style-name="P138">nella qualità di _________________________________</text:p>
            <text:p text:style-name="P139">Cognome _________________________ Nome _______________________ nato a_________________il__________residente in __________________ Via __________</text:p>
            <text:p text:style-name="P140">nella qualità di _______________________________</text:p>
            <text:p text:style-name="P141">Cognome _________________________ Nome _______________________ nato a_________________il__________residente in __________________ Via<text:s/>__________</text:p>
            <text:p text:style-name="P142">nella qualità di _______________________________</text:p>
            <text:p text:style-name="P143">Cognome _________________________ Nome ____________________________<text:s/>nato a_________________il__________residente in __________________ Via __________</text:p>
            <text:p text:style-name="P144">nella qualità di _____________________________________________</text:p>
            <text:p text:style-name="P145"><text:span text:style-name="T146">e dichiara che lo/gli stesso/stessi<text:s/></text:span><text:span text:style-name="T147">non ha/hanno riportato i provvedimenti</text:span><text:span text:style-name="T148"><text:s/></text:span><text:span text:style-name="T149">giudiziari di cui alla precedente lettera c);</text:span></text:p>
            <text:p text:style-name="P150"/>
            <text:p text:style-name="P151">(qualora ricorra l’ipotesi nei confronti del/dei suindicati soggetti barrare e compilare il<text:s/>riquadro sottostante):</text:p>
            <text:p text:style-name="P152"><text:span text:style-name="T153">□<text:s/></text:span><text:span text:style-name="T154">che il suddetto/ti soggetto/ti Sig._____</text:span><text:span text:style-name="T155">_____________________________</text:span><text:span text:style-name="T156"><text:s/>ha</text:span><text:span text:style-name="T157"><text:s/></text:span><text:span text:style-name="T158">riportato le seguenti condanne penali (indicare anche quelle per le quali ha</text:span><text:span text:style-name="T159"><text:s/></text:span><text:span text:style-name="T160">beneficiato della non menzione): ________________________</text:span><text:span text:style-name="T161">_________________________________________</text:span></text:p>
            <text:p text:style-name="P162">____________________________________________________________________________________________________________________________________________________</text:p>
            <text:list text:style-name="LFO4" text:continue-numbering="true">
              <text:list-item>
                <text:p text:style-name="P163"><text:span text:style-name="T164">lettera d):<text:s/></text:span><text:span text:style-name="T165">di non avere violato il divieto di intestazione fiduciaria posto all’articolo</text:span><text:span text:style-name="T166"><text:s/></text:span><text:span text:style-name="T167">17 della legge 19 marzo 1990 n. 55;</text:span></text:p>
              </text:list-item>
              <text:list-item>
                <text:p text:style-name="P168"><text:span text:style-name="T169">lettera e):<text:s/></text:span><text:span text:style-name="T170">di non avere commesso gravi infrazioni, debitamente accertate, alle</text:span><text:span text:style-name="T171"><text:s/></text:span><text:span text:style-name="T172">norme in materia di sicurezza e a ogni altro obbligo derivante dai rapporti di</text:span><text:span text:style-name="T173"><text:s/></text:span><text:span text:style-name="T174">lavoro, risultanti dai dati in possesso dell’ Osservatorio</text:span><text:span text:style-name="T175">;</text:span></text:p>
              </text:list-item>
              <text:list-item>
                <text:p text:style-name="P176"><text:span text:style-name="T177">lettera f)</text:span><text:span text:style-name="T178">: di non avere commesso grave negligenza o malafede nell’esecuzione</text:span><text:span text:style-name="T179"><text:s/></text:span><text:span text:style-name="T180">delle prestazioni affidate dal Comune di Palermo, né di avere commesso errore</text:span><text:span text:style-name="T181"><text:s/></text:span><text:span text:style-name="T182">grave nell’esercizio della propria attività professionale, accertato con qualsiasi</text:span><text:span text:style-name="T183"><text:s/></text:span><text:span text:style-name="T184">mezzo di prova da parte della Stazione Appaltante;</text:span></text:p>
              </text:list-item>
              <text:list-item>
                <text:p text:style-name="P185"><text:span text:style-name="T186">lettera g):<text:s/></text:span><text:span text:style-name="T187">di non avere commesso violazioni gravi, definitivamente accertate,</text:span><text:span text:style-name="T188"><text:s/></text:span><text:span text:style-name="T189">rispetto gli obblighi relativi al pagamento delle imposte e tasse, secondo la</text:span><text:span text:style-name="T190"><text:s/></text:span><text:span text:style-name="T191">legislazione italiana o quella dello Stato in cui è stabilito;</text:span></text:p>
              </text:list-item>
              <text:list-item>
                <text:p text:style-name="P192"><text:span text:style-name="T193">lettera</text:span><text:span text:style-name="T194"><text:s/></text:span><text:span text:style-name="T195">h):<text:s/></text:span><text:span text:style-name="T196">di non essere iscritto, ai sensi del comma 1-ter del predetto articolo</text:span><text:span text:style-name="T197"><text:s/></text:span><text:span text:style-name="T198">38, nel casellario informatico dell’Osservatorio dei Contratti Pubblici per aver</text:span><text:span text:style-name="T199"><text:s/></text:span><text:span text:style-name="T200">presentato falsa dichiarazione o falsa documentazione in merito a requisiti e</text:span><text:span text:style-name="T201"><text:s/></text:span><text:span text:style-name="T202">condizioni rilevanti per la partecipazione a procedure di gara e per l’affidamento</text:span><text:span text:style-name="T203"><text:s/></text:span><text:span text:style-name="T204">dei subappalti;</text:span></text:p>
              </text:list-item>
              <text:list-item>
                <text:p text:style-name="P205"><text:span text:style-name="T206">lettera i):<text:s/></text:span><text:span text:style-name="T207">di non avere commesso violazioni gravi, definitivamente accertate, alle</text:span><text:span text:style-name="T208"><text:s/></text:span><text:span text:style-name="T209">norme in materia di contributi previdenziali e assistenziali, secondo la legislazione</text:span><text:span text:style-name="T210"><text:s/></text:span><text:span text:style-name="T211">italiana o quella dello Stato in cui è stabilito;</text:span></text:p>
              </text:list-item>
              <text:list-item>
                <text:p text:style-name="P212"><text:span text:style-name="T213">lettera l):<text:s/></text:span><text:span text:style-name="T214">di essere in regola con le norme che disciplinano il diritto al lavoro dei</text:span><text:span text:style-name="T215"><text:s/></text:span><text:span text:style-name="T216">disabili;</text:span></text:p>
              </text:list-item>
              <text:list-item>
                <text:p text:style-name="P217"/>
              </text:list-item>
              <text:list-item>
                <text:p text:style-name="P218"><text:span text:style-name="T219">lettera m):<text:s/></text:span><text:span text:style-name="T220">di non avere avuto applicata la sanzione interdittiva di cui all’art.9,</text:span><text:span text:style-name="T221"><text:s/></text:span><text:span text:style-name="T222">comma 2, lettera c) del D. Lgs. n. 231 dell’ 08/06/2001 o altra sanzione che</text:span><text:span text:style-name="T223"><text:s/></text:span><text:span text:style-name="T224">comporta il divieto di contrarre con la Pubblica Amministrazione, compresi i</text:span><text:span text:style-name="T225"><text:s/></text:span><text:span text:style-name="T226">provvedimenti interdittivi di cui all’art.14, comma 1, del D. Lgs. n.81/08 ess.mm. ii.;</text:span></text:p>
              </text:list-item>
            </text:list>
            <text:p text:style-name="P227"/>
            <text:p text:style-name="P228">(nel caso in cui il concorrente sia stato vittima dei reati di concussione e/o estorsione,<text:s/>barrare il riquadro relativo all’ipotesi che interessa):</text:p>
            <text:list text:style-name="LFO4" text:continue-numbering="true">
              <text:list-item>
                <text:p text:style-name="P229"><text:span text:style-name="T230">□<text:s/></text:span><text:span text:style-name="T231">lettera m.ter.)<text:s/></text:span><text:span text:style-name="T232">di non essere incorso, in qualità di vittima di uno dei reati</text:span><text:span text:style-name="T233"><text:s/></text:span><text:span text:style-name="T234">previsti e puniti dagli articoli 317(concussione) e 629 (estorsione) del codice</text:span><text:span text:style-name="T235"><text:s/></text:span><text:span text:style-name="T236">penale, aggravati ai sensi dell’articolo 7 del decreto-legge 13 maggio 1991, n.</text:span><text:span text:style-name="T237"><text:s/></text:span><text:span text:style-name="T238">152, convertito, con modificazioni, dalla legge 12 luglio 1991, n. 203,</text:span><text:span text:style-name="T239"><text:s/></text:span><text:span text:style-name="T240">nell’omessa denuncia dei fatti all’Autorità Giudiziaria per i quali, nell’anno</text:span><text:span text:style-name="T241"><text:s/></text:span><text:span text:style-name="T242">antecedente la data di pubblicazione del bando, è stata formulata richiesta di</text:span><text:span text:style-name="T243"><text:s/></text:span><text:span text:style-name="T244">rinvio a giudizio;</text:span></text:p>
              </text:list-item>
            </text:list>
            <text:p text:style-name="P245"/>
            <text:p text:style-name="P246">ovvero:</text:p>
            <text:list text:style-name="LFO4" text:continue-numbering="true">
              <text:list-item>
                <text:p text:style-name="P247"><text:span text:style-name="T248">□<text:s/></text:span><text:span text:style-name="T249">lettera m.ter.1)<text:s/></text:span><text:span text:style-name="T250">di essere incorso, in qualità di vittima in uno dei reati</text:span><text:span text:style-name="T251"><text:s/></text:span><text:span text:style-name="T252">previsti e puniti dagli articoli 317(concussione) e 629 (estorsione) del codice</text:span><text:span text:style-name="T253"><text:s/></text:span><text:span text:style-name="T254">penale, aggravati ai sensi dell’articolo 7 del decreto-legge 13 maggio 1991, n.</text:span><text:span text:style-name="T255"><text:s/></text:span><text:span text:style-name="T256">152, convertito, con modificazioni, dalla legge 12 luglio 1991, n. 203,</text:span><text:span text:style-name="T257"><text:s/></text:span><text:span text:style-name="T258">nell’omessa denuncia dei fatti all’Autorità Giudiziaria, sussistendo i casi previsti</text:span><text:span text:style-name="T259"><text:s/></text:span><text:span text:style-name="T260">dall’art. 4, comma 1, legge n.689/81(cause di esclusione della responsabilità);</text:span></text:p>
              </text:list-item>
            </text:list>
            <text:p text:style-name="P261"/>
            <text:p text:style-name="P262">barrare il riquadro relativo all’ipotesi che interessa):</text:p>
            <text:list text:style-name="LFO4" text:continue-numbering="true">
              <text:list-item>
                <text:p text:style-name="P263"><text:span text:style-name="T264">□<text:s/></text:span><text:span text:style-name="T265">lettera m-quater.)<text:s/></text:span><text:span text:style-name="T266">di non trovarsi in alcuna situazione di controllo di cui</text:span><text:span text:style-name="T267"><text:s/></text:span><text:span text:style-name="T268">all’art. 2359 del codice civile con alcun soggetto e di avere formulato l’offerta</text:span><text:span text:style-name="T269"><text:s/></text:span><text:span text:style-name="T270">autonomamente;</text:span></text:p>
              </text:list-item>
            </text:list>
            <text:p text:style-name="P271">ovvero:</text:p>
            <text:list text:style-name="LFO4" text:continue-numbering="true">
              <text:list-item>
                <text:p text:style-name="P272"><text:span text:style-name="T273">□<text:s/></text:span><text:span text:style-name="T274">lettera m-quater.1)<text:s/></text:span><text:span text:style-name="T275">di non essere a conoscenza della partecipazione alla</text:span><text:span text:style-name="T276"><text:s/></text:span><text:span text:style-name="T277">presente procedura di soggetti che si trovano, rispetto allo scrivente operatore</text:span><text:span text:style-name="T278"><text:s/></text:span><text:span text:style-name="T279">economico, in una delle situazioni di controllo di cui all’art. 2359 del codice civile</text:span><text:span text:style-name="T280"><text:s/></text:span><text:span text:style-name="T281">e di avere formulato l’offerta autonomamente;</text:span></text:p>
              </text:list-item>
            </text:list>
            <text:p text:style-name="P282">ovvero:</text:p>
            <text:list text:style-name="LFO5" text:continue-numbering="true">
              <text:list-item>
                <text:p text:style-name="P283"><text:span text:style-name="T284">□<text:s/></text:span><text:span text:style-name="T285">lettera m-quater.2)<text:s/></text:span><text:span text:style-name="T286">di essere a conoscenza della partecipazione alla presente</text:span><text:span text:style-name="T287"><text:s/></text:span><text:span text:style-name="T288">procedura di soggetti che si trovano, rispetto allo scrivente operatore economico,</text:span><text:span text:style-name="T289"><text:s/></text:span><text:span text:style-name="T290">in situazione di controllo di cui all’art. 2359 del codice civile e di avere formulato</text:span><text:span text:style-name="T291"><text:s/></text:span><text:span text:style-name="T292">l’offerta autonomamente;</text:span></text:p>
              </text:list-item>
            </text:list>
            <text:p text:style-name="P293"><text:span text:style-name="T294">B</text:span><text:span text:style-name="T295">)<text:s/></text:span><text:span text:style-name="T296">omissis<text:s/></text:span><text:span text:style-name="T297">(dichiarazione prevista al precedente punto a lettera c);</text:span></text:p>
            <text:p text:style-name="P298"/>
            <text:p text:style-name="P299"><text:span text:style-name="T300">(</text:span><text:span text:style-name="T301">barrare il riquadro relativo all’ipotesi che interessa):</text:span></text:p>
            <text:p text:style-name="P302"><text:span text:style-name="T303">C</text:span><text:span text:style-name="T304">.)<text:s/></text:span><text:span text:style-name="T305"><text:s text:c="5"/></text:span><text:span text:style-name="T306">□<text:s/></text:span><text:span text:style-name="T307">di non essersi avvalso di piani individuali di emersione del lavoro nero, ai sens</text:span><text:span text:style-name="T308">i<text:s/></text:span><text:span text:style-name="T309">dell’art. 1/bis della legge n. 383/2001;</text:span></text:p>
            <text:p text:style-name="P310">ovvero:</text:p>
            <text:p text:style-name="P311"/>
            <text:p text:style-name="P312"><text:span text:style-name="T313">c.1</text:span><text:span text:style-name="T314">)<text:s/></text:span><text:span text:style-name="T315"><text:s text:c="2"/></text:span><text:span text:style-name="T316">□<text:s/></text:span><text:span text:style-name="T317">di essersi avvalso, ai sensi dell’art. 1/bis della legge n. 383/2001, di piani</text:span><text:span text:style-name="T318"><text:s/></text:span><text:span text:style-name="T319">individuali di emersione del lavoro nero e che il relativo periodo si è concluso;</text:span></text:p>
            <text:p text:style-name="P320"/>
            <text:p text:style-name="P321">(qualora ricorra l’ipotesi barrare il riquadro sottostante):</text:p>
            <text:p text:style-name="P322"/>
            <text:p text:style-name="P323"><text:span text:style-name="T324">D</text:span><text:span text:style-name="T325">.)<text:s/></text:span><text:span text:style-name="T326"><text:s text:c="4"/></text:span><text:span text:style-name="T327">□<text:s/></text:span><text:span text:style-name="T328">indica i nominativi, le date e luoghi di nascita, la residenza, dei sotto elencati</text:span><text:span text:style-name="T329"><text:s/></text:span><text:span text:style-name="T330">soggetti</text:span><text:span text:style-name="T331"><text:s/></text:span><text:span text:style-name="T332">(direttori tecnici in caso di imprese individuali , soci e direttori tecnici in</text:span><text:span text:style-name="T333"><text:s/></text:span><text:span text:style-name="T334">caso di s.n.c., soci accomandatari e direttori tecnici in caso di s.a.s., amministratori</text:span><text:span text:style-name="T335"><text:s/></text:span><text:span text:style-name="T336">muniti di poteri di rappresentanza, socio unico persona fisica ovvero socio di</text:span><text:span text:style-name="T337"><text:s/></text:span><text:span text:style-name="T338">maggioranza in caso di società con meno di quattro soci e direttori tecnici, nel caso</text:span><text:span text:style-name="T339"><text:s/></text:span><text:span text:style-name="T340">di ogni altro tipo di società o consorzio)<text:s/></text:span><text:span text:style-name="T341">della propria impresa</text:span><text:span text:style-name="T342">:</text:span></text:p>
            <text:p text:style-name="P343"/>
            <text:p text:style-name="P344">-Cognome _________________________ Nome _______________________ nato a<text:s/>_________________il__________residente in __________________ Via ______________nella qualità di _____________________________________________________________</text:p>
            <text:p text:style-name="P345"/>
            <text:p text:style-name="P346">-Cognome _________________________ Nome _______________________ nato a_________________il__________residente in __________________ Via ______________nella qualità di _____________________________________________________________</text:p>
            <text:p text:style-name="P347"/>
            <text:p text:style-name="P348">-Cognome _________________________ Nome _______________________ nato a_________________il__________residente in __________________ Via ______________nella qualità di ______________________________________________________________</text:p>
            <text:p text:style-name="P349">-Cognome _________________________ Nome _______________________ nato a_________________il__________residente in __________________ Via ______________nella qualità di ______________________________________________________________</text:p>
            <text:p text:style-name="P350"/>
            <text:p text:style-name="P351"><text:bookmark-start text:name="_GoBack"/><text:bookmark-end text:name="_GoBack"/>- che le copie di tutti i documenti allegati alla presente documentazione di gara, sono<text:s/>copie conformi all’originale in mio possesso.</text:p>
            <text:p text:style-name="P352"/>
            <text:p text:style-name="P353"/>
            <text:p text:style-name="P354"/>
            <text:p text:style-name="P355"/>
            <text:p text:style-name="P356">Data ________________</text:p>
            <text:p text:style-name="P357">Il Legale Rappresentante</text:p>
            <text:p text:style-name="P358">_____________________</text:p>
            <text:p text:style-name="P359"/>
            <text:p text:style-name="P360">N.B. La dichiarazione deve essere corredata da fotocopia, non autenticata, di documento<text:s/>di identità del sottoscrittore, in corso di validità.</text:p>
            <text:p text:style-name="P361">Si precisa che eventuali correzioni dovranno essere controfirmate dal dichiarante.</text:p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4"><text:span text:style-name="T3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ourierNewPSMT" svg:font-family="CourierNew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Default" style:next-style-name="Default">
      <style:paragraph-properties fo:margin-bottom="0.177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fo:margin-bottom="0.0784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fo:margin-bottom="0.32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84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9847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1.484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984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484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984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484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984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484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9847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eppiedi</meta:initial-creator>
    <dc:creator>salvatore.manzella</dc:creator>
    <meta:creation-date>2014-12-04T14:47:00Z</meta:creation-date>
    <dc:date>2014-12-04T14:47:00Z</dc:date>
    <meta:print-date>2013-10-31T14:59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1841" meta:character-count="12313" meta:row-count="87" meta:non-whitespace-character-count="10496"/>
  </office:meta>
</office:document-meta>
</file>