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style:line-height-at-least="0.1805in" fo:margin-left="0.0576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style:line-height-at-least="0.1805in" fo:margin-left="0.0576in">
        <style:tab-stops/>
      </style:paragraph-properties>
      <style:text-properties style:font-weight-complex="bold"/>
    </style:style>
    <style:style style:name="P4" style:parent-style-name="Default" style:family="paragraph">
      <style:paragraph-properties style:line-height-at-least="0.1805in" fo:margin-left="0.0576in">
        <style:tab-stops/>
      </style:paragraph-properties>
      <style:text-properties style:font-weight-complex="bold"/>
    </style:style>
    <style:style style:name="P5" style:parent-style-name="Default" style:family="paragraph">
      <style:paragraph-properties style:line-height-at-least="0.1805in" fo:margin-left="0.0576in">
        <style:tab-stops/>
      </style:paragraph-properties>
    </style:style>
    <style:style style:name="T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7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8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9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Default" style:family="paragraph">
      <style:text-properties fo:font-weight="bold" style:font-weight-asian="bold"/>
    </style:style>
    <style:style style:name="P12" style:parent-style-name="Default" style:family="paragraph">
      <style:text-properties fo:font-weight="bold" style:font-weight-asian="bold"/>
    </style:style>
    <style:style style:name="TableColumn14" style:family="table-column">
      <style:table-column-properties style:column-width="1.4576in" style:use-optimal-column-width="false"/>
    </style:style>
    <style:style style:name="TableColumn15" style:family="table-column">
      <style:table-column-properties style:column-width="5.5854in" style:use-optimal-column-width="false"/>
    </style:style>
    <style:style style:name="Table13" style:family="table">
      <style:table-properties style:width="7.043in" fo:margin-left="0in" table:align="lef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5263in" style:use-optimal-column-width="false"/>
    </style:style>
    <style:style style:name="TableColumn24" style:family="table-column">
      <style:table-column-properties style:column-width="0.3513in" style:use-optimal-column-width="false"/>
    </style:style>
    <style:style style:name="TableColumn25" style:family="table-column">
      <style:table-column-properties style:column-width="1.8347in" style:use-optimal-column-width="false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Column28" style:family="table-column">
      <style:table-column-properties style:column-width="0.3666in" style:use-optimal-column-width="false"/>
    </style:style>
    <style:style style:name="TableColumn29" style:family="table-column">
      <style:table-column-properties style:column-width="2.3854in" style:use-optimal-column-width="false"/>
    </style:style>
    <style:style style:name="Table21" style:family="table">
      <style:table-properties style:width="7.0645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end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end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end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end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end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end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  <style:text-properties fo:font-weight="bold" style:font-weight-asian="bold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center"/>
      <style:text-properties fo:font-weight="bold" style:font-weight-asian="bold"/>
    </style:style>
    <style:style style:name="P69" style:parent-style-name="Default" style:family="paragraph">
      <style:paragraph-properties fo:text-align="justify"/>
      <style:text-properties fo:font-weight="bold" style:font-weight-asian="bold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  <style:text-properties fo:font-weight="bold" style:font-weight-asian="bold"/>
    </style:style>
    <style:style style:name="P72" style:parent-style-name="Default" style:list-style-name="LFO2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Default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78" style:parent-style-name="Default" style:list-style-name="LFO2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Default" style:family="paragraph">
      <style:paragraph-properties fo:text-align="justify"/>
      <style:text-properties fo:font-style="italic" style:font-style-asian="italic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Default" style:family="paragraph">
      <style:paragraph-properties fo:text-align="justify" fo:margin-left="0.9847in">
        <style:tab-stops/>
      </style:paragraph-properties>
    </style:style>
    <style:style style:name="P86" style:parent-style-name="Default" style:family="paragraph">
      <style:paragraph-properties fo:text-align="justify" fo:line-height="150%" fo:margin-left="0.9847in">
        <style:tab-stops/>
      </style:paragraph-properties>
    </style:style>
    <style:style style:name="P87" style:parent-style-name="Default" style:family="paragraph">
      <style:paragraph-properties fo:text-align="justify" fo:line-height="150%" fo:margin-left="0.9847in">
        <style:tab-stops/>
      </style:paragraph-properties>
    </style:style>
    <style:style style:name="P88" style:parent-style-name="Default" style:family="paragraph">
      <style:paragraph-properties fo:text-align="justify" fo:line-height="150%"/>
    </style:style>
    <style:style style:name="P89" style:parent-style-name="Default" style:family="paragraph">
      <style:paragraph-properties fo:text-align="justify"/>
      <style:text-properties fo:font-style="italic" style:font-style-asian="italic"/>
    </style:style>
    <style:style style:name="P90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e" style:family="paragraph">
      <style:paragraph-properties style:text-autospace="none" fo:text-align="end" fo:margin-bottom="0in" fo:line-height="100%" fo:margin-right="1.303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style:text-autospace="none" fo:text-align="end" fo:margin-bottom="0in" fo:line-height="100%" fo:margin-left="4.2333in" fo:margin-right="-0.075in" fo:text-indent="-5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e" style:family="paragraph">
      <style:paragraph-properties style:text-autospace="none" fo:text-align="end" fo:margin-bottom="0in" fo:line-height="100%" fo:margin-left="4.2333in" fo:margin-right="-0.075in" fo:text-indent="-5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Default" style:family="paragraph">
      <style:paragraph-properties fo:text-align="justify" fo:margin-left="0.9847in">
        <style:tab-stops/>
      </style:paragraph-properties>
    </style:style>
    <style:style style:name="P14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Modello<text:s/>3/Bis</text:p>
      <text:p text:style-name="P2"/>
      <text:p text:style-name="P3">Modello dichiarazione<text:s/>del legale rappresentante del concorrente e dell’eventuale impresa indicata dal consorzio quale esecutrice dell’appalto relativa ai soggetti indicati dall’art. 38, comma 1, lettere b) e c) del D.Lgs. 163/06 e s.m. ed integr. in sostituzione dei medesimi.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s/></text:span><text:tab/><text:tab/><text:tab/><text:tab/><text:tab/><text:tab/></text:p>
      <text:p text:style-name="Default"><text:tab/><text:tab/><text:tab/><text:tab/><text:tab/><text:tab/><text:tab/><text:tab/><text:span text:style-name="T10">AL FONDO PENSIONI SICILIA</text:span></text:p>
      <text:p text:style-name="P11"><text:tab/><text:tab/><text:tab/><text:tab/><text:tab/><text:tab/><text:tab/><text:tab/>VIALE REGIONE SICILIANA,<text:s/><text:s/>2226</text:p>
      <text:p text:style-name="P12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GGETTO:</text:p>
          </table:table-cell>
          <table:table-cell table:style-name="TableCell19">
            <text:p text:style-name="P20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Default"/>
      <text:p text:style-name="Default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Default">Il sottoscritto</text:p>
          </table:table-cell>
          <table:covered-table-cell/>
          <table:table-cell table:style-name="TableCell32" table:number-columns-spanned="6">
            <text:p text:style-name="P33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Default">Nato a</text:p>
          </table:table-cell>
          <table:table-cell table:style-name="TableCell39" table:number-columns-spanned="3">
            <text:p text:style-name="P40"><text:s/></text:p>
          </table:table-cell>
          <table:covered-table-cell/>
          <table:covered-table-cell/>
          <table:table-cell table:style-name="TableCell41">
            <text:p text:style-name="P42">Prov. <text:s text:c="3"/></text:p>
          </table:table-cell>
          <table:table-cell table:style-name="TableCell43">
            <text:p text:style-name="P44"/>
          </table:table-cell>
          <table:table-cell table:style-name="TableCell45">
            <text:p text:style-name="Default">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Default">In qualità di <text:s/>(carica sociale)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Default">dell’Impresa<text:s/>(concorrente/consorziata esecutrice)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  <text:p text:style-name="P65"/>
            <text:p text:style-name="P66">ai sensi degli articoli 46 e 47 del D.P.R. 28 Dicembre 2000 n. 445, consapevole delle sanzioni penali previste dal successivo articolo 76, per le ipotesi di falsità in atti e dichiarazioni mendaci ivi indicate</text:p>
            <text:p text:style-name="P67"/>
            <text:p text:style-name="P68">DICHIARA</text:p>
            <text:p text:style-name="P69"/>
            <text:p text:style-name="P70">Che il sig. ______________________________________ nato a ______________________________ il _____________________, che ricopre la carica di _________________________________ nell’impresa _______________________________________________ non si trova in alcuna delle condizioni ostative previste dall’art. 38, comma 1, lettere b), c), <text:s/>m-ter) del D.Lgs n. 163/2006 e successive modifiche ed integrazioni e precisamente:</text:p>
            <text:p text:style-name="P71"/>
            <text:list text:style-name="LFO2" text:continue-numbering="true">
              <text:list-item>
                <text:p text:style-name="P72"><text:span text:style-name="T73">l</text:span><text:span text:style-name="T74">ettera</text:span><text:span text:style-name="T75"><text:s/>b</text:span><text:span text:style-name="T76">):<text:s/></text:span>che nei propri confronti non è pendente procedimento per l’applicazione di una delle misure di prevenzione di cui all’art. 6 del D.Legs. n. 159/11 o di una delle cause ostative previste dall’art. 67 D.Lgs. n. 159/11;</text:p>
              </text:list-item>
            </text:list>
            <text:p text:style-name="P77"/>
            <text:list text:style-name="LFO2" text:continue-numbering="true">
              <text:list-item>
                <text:p text:style-name="P78"><text:span text:style-name="T79">l</text:span><text:span text:style-name="T80">ettera c):<text:s/></text:span>che non ha subito sentenze di condanna passata in<text:s/><text:s/>giudicato, sentenza di applicazione della pena su richiesta ai sensi dell’art. 444 del codice di procedura penale, non è stato emesso decreto penale di condanna divenuto irrevocabile<text:s/><text:span text:style-name="T81">per reati gravi in danno allo Stato o alla Comunità che incidono sulla moralità professionale,</text:span><text:s/>né condanna con sentenza passata in giudicato, per uno o più reati di partecipazione ad un organizzazione criminale, corruzione, frode, riciclaggio quali definiti dagli atti comunitari citati all’art. 45, paragrafo 1, direttiva Ce 2004/18;</text:p>
              </text:list-item>
            </text:list>
            <text:p text:style-name="P82"/>
            <text:p text:style-name="P83"><text:span text:style-name="T84">(qualora ricorra l’ipotesi barrare e compilare il riquadro sottostante):</text:span></text:p>
            <text:p text:style-name="P85">□<text:s text:c="3"/>che il suddetto soggetto ha riportato le seguenti condanne penali (indicare anche quelle per le quali ha beneficiato della non menzione):<text:s/>___________________________</text:p>
            <text:p text:style-name="P86">_______________________________________________________________________</text:p>
            <text:p text:style-name="P87">_______________________________________________________________________</text:p>
            <text:p text:style-name="P88"/>
            <text:p text:style-name="P89">(nel caso in cui<text:s/>il soggetto per conto del quale si rende la dichiarazione<text:s/><text:s/>sia stato vittima dei reati di concussione e/o estorsione, barrare il riquadro relativo all’ipotesi che interessa):</text:p>
            <text:p text:style-name="P90"/>
            <text:list text:style-name="LFO4" text:continue-numbering="true">
              <text:list-item>
                <text:p text:style-name="P91"><text:span text:style-name="T92">□ <text:s/></text:span><text:span text:style-name="T93">lettera m.ter.)<text:s/></text:span><text:span text:style-name="T94">che il sopra menzionato soggetto</text:span><text:span text:style-name="T95"><text:s/></text:span><text:span text:style-name="T96"><text:s/>non<text:s/></text:span><text:span text:style-name="T97"><text:s/>è</text:span><text:span text:style-name="T98"><text:s/>incorso, in qualità di vittima di uno dei reati</text:span><text:span text:style-name="T99"><text:s/></text:span><text:span text:style-name="T100">previsti e puniti dagli articoli 317</text:span><text:span text:style-name="T101"><text:s/></text:span><text:span text:style-name="T102">(concussione) e 629 (estorsione) del codice</text:span><text:span text:style-name="T103"><text:s/></text:span><text:span text:style-name="T104">penale, aggravati ai sensi dell’articolo 7 del decreto-legge 13 maggio 1991, n.</text:span><text:span text:style-name="T105"><text:s/></text:span><text:span text:style-name="T106">152, convertito, con modificazioni, dalla legge 12 luglio 1991, n. 203,</text:span><text:span text:style-name="T107"><text:s/></text:span><text:span text:style-name="T108">nell’omessa denuncia dei fatti all’Autorità Giudiziaria per i quali, nell’anno</text:span><text:span text:style-name="T109"><text:s/></text:span><text:span text:style-name="T110">antecedente la data di pubblicazione del bando, è stata formulata richiesta di</text:span><text:span text:style-name="T111"><text:s/></text:span><text:span text:style-name="T112">rinvio a giudizio;</text:span></text:p>
              </text:list-item>
            </text:list>
            <text:p text:style-name="P113"/>
            <text:p text:style-name="P114">ovvero:</text:p>
            <text:list text:style-name="LFO4" text:continue-numbering="true">
              <text:list-item>
                <text:p text:style-name="P115"><text:span text:style-name="T116">□ <text:s text:c="2"/></text:span><text:span text:style-name="T117">lettera m.ter.1)<text:s/></text:span><text:span text:style-name="T118"><text:s/></text:span><text:span text:style-name="T119">che il sopra menzionato soggetto è</text:span><text:span text:style-name="T120"><text:s/>incorso, in qualità di vittima in uno dei reati</text:span><text:span text:style-name="T121"><text:s/></text:span><text:span text:style-name="T122">previsti e puniti dagli articoli 317(concussione) e 629 (estorsione) del codice</text:span><text:span text:style-name="T123"><text:s/></text:span><text:span text:style-name="T124">penale, aggravati ai sensi dell’articolo 7 del decreto-legge 13 maggio 1991, n.</text:span><text:span text:style-name="T125"><text:s/></text:span><text:span text:style-name="T126">152, convertito, con modificazioni, dalla legge 12 luglio 1991, n. 203,</text:span><text:span text:style-name="T127"><text:s/></text:span><text:span text:style-name="T128">nell’omessa denuncia dei fatti all’Autorità Giudiziaria, sussistendo i casi previsti</text:span><text:span text:style-name="T129"><text:s/></text:span><text:span text:style-name="T130">dall’art. 4, comma 1, legge n.689/81(cause di esclusione della responsabilità);</text:span></text:p>
              </text:list-item>
            </text:list>
            <text:p text:style-name="P131"/>
            <text:p text:style-name="P132"/>
            <text:p text:style-name="P133">Data ________________</text:p>
            <text:p text:style-name="P134">Firma</text:p>
            <text:p text:style-name="P135"/>
            <text:p text:style-name="P136">_____________________________</text:p>
            <text:p text:style-name="P137"/>
            <text:p text:style-name="P138">N.B. La dichiarazione deve essere corredata da fotocopia, non autenticata, di documento<text:s/>di identità del sottoscrittore, in corso di validità.</text:p>
            <text:p text:style-name="P139">Si precisa che eventuali correzioni dovranno essere controfirmate dal dichiarante.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7:00Z</meta:creation-date>
    <dc:date>2014-12-04T14:47:00Z</dc:date>
    <meta:print-date>2013-10-31T15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69" meta:row-count="28" meta:non-whitespace-character-count="3469"/>
  </office:meta>
</office:document-meta>
</file>