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style:line-height-at-least="0.1805in" fo:margin-left="0.0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 fo:margin-left="0.0576in">
        <style:tab-stops/>
      </style:paragraph-properties>
      <style:text-properties fo:font-size="10pt" style:font-size-asian="10pt" style:font-size-complex="10pt"/>
    </style:style>
    <style:style style:name="P4" style:parent-style-name="Default" style:family="paragraph">
      <style:paragraph-properties fo:text-align="justify" fo:margin-left="0.0576in">
        <style:tab-stops/>
      </style:paragraph-properties>
      <style:text-properties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Default" style:family="paragraph"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5.5854in" style:use-optimal-column-width="false"/>
    </style:style>
    <style:style style:name="Table8" style:family="table">
      <style:table-properties style:width="7.043in" fo:margin-left="0in" table:align="left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 style:language-asian="en" style:country-asian="U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 style:language-asian="en" style:country-asian="US"/>
    </style:style>
    <style:style style:name="P16" style:parent-style-name="CM13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5256in" style:use-optimal-column-width="false"/>
    </style:style>
    <style:style style:name="TableColumn20" style:family="table-column">
      <style:table-column-properties style:column-width="0.3506in" style:use-optimal-column-width="false"/>
    </style:style>
    <style:style style:name="TableColumn21" style:family="table-column">
      <style:table-column-properties style:column-width="1.834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5402in" style:use-optimal-column-width="false"/>
    </style:style>
    <style:style style:name="TableColumn24" style:family="table-column">
      <style:table-column-properties style:column-width="0.3666in" style:use-optimal-column-width="false"/>
    </style:style>
    <style:style style:name="TableColumn25" style:family="table-column">
      <style:table-column-properties style:column-width="2.3847in" style:use-optimal-column-width="false"/>
    </style:style>
    <style:style style:name="Table17" style:family="table">
      <style:table-properties style:width="7.0625in" fo:margin-left="0in" table:align="lef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line-height="115%"/>
      <style:text-properties style:language-asian="en" style:country-asian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line-height="115%">
        <style:tab-stops>
          <style:tab-stop style:type="left" style:position="1.125in"/>
          <style:tab-stop style:type="right" style:position="5.2645in"/>
        </style:tab-stops>
      </style:paragraph-properties>
      <style:text-properties style:language-asian="en" style:country-asian="US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end" fo:line-height="115%"/>
      <style:text-properties style:language-asian="en" style:country-asian="US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line-height="115%"/>
      <style:text-properties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end" fo:line-height="115%"/>
      <style:text-properties style:language-asian="en" style:country-asian="US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115%"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115%"/>
      <style:text-properties style:language-asian="en" style:country-asian="US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line-height="115%"/>
      <style:text-properties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end" fo:line-height="115%"/>
      <style:text-properties style:language-asian="en" style:country-asian="US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end" fo:line-height="115%"/>
      <style:text-properties style:language-asian="en" style:country-asian="US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115%"/>
      <style:text-properties style:language-asian="en" style:country-asian="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end" fo:line-height="115%"/>
      <style:text-properties style:language-asian="en" style:country-asian="US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end" fo:line-height="115%"/>
      <style:text-properties style:language-asian="en" style:country-asian="US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line-height="115%"/>
      <style:text-properties style:language-asian="en" style:country-asian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end" fo:line-height="115%"/>
      <style:text-properties style:language-asian="en" style:country-asian="US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115%"/>
      <style:text-properties style:language-asian="en" style:country-asian="US"/>
    </style:style>
    <style:style style:name="P66" style:parent-style-name="Default" style:family="paragraph">
      <style:paragraph-properties fo:text-align="justify" fo:line-height="115%"/>
      <style:text-properties style:language-asian="en" style:country-asian="US"/>
    </style:style>
    <style:style style:name="P67" style:parent-style-name="Default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68" style:parent-style-name="Default" style:family="paragraph">
      <style:paragraph-properties fo:text-align="justify" fo:line-height="115%"/>
      <style:text-properties style:language-asian="en" style:country-asian="US"/>
    </style:style>
    <style:style style:name="P69" style:parent-style-name="Default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P70" style:parent-style-name="Default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71" style:parent-style-name="Default" style:family="paragraph">
      <style:paragraph-properties fo:text-align="justify" fo:line-height="115%"/>
      <style:text-properties fo:font-weight="bold" style:font-weight-asian="bold" fo:font-style="italic" style:font-style-asian="italic" style:language-asian="en" style:country-asian="US"/>
    </style:style>
    <style:style style:name="P72" style:parent-style-name="Default" style:family="paragraph">
      <style:paragraph-properties fo:text-align="justify" fo:line-height="115%"/>
      <style:text-properties style:language-asian="en" style:country-asian="US"/>
    </style:style>
    <style:style style:name="P73" style:parent-style-name="Default" style:family="paragraph">
      <style:paragraph-properties fo:text-align="justify" fo:line-height="115%" fo:margin-left="0.5909in">
        <style:tab-stops/>
      </style:paragraph-properties>
    </style:style>
    <style:style style:name="T74" style:parent-style-name="Car.predefinitoparagrafo" style:family="text">
      <style:text-properties style:language-asian="en" style:country-asian="US"/>
    </style:style>
    <style:style style:name="T75" style:parent-style-name="Car.predefinitoparagrafo" style:family="text">
      <style:text-properties style:language-asian="en" style:country-asian="US"/>
    </style:style>
    <style:style style:name="T76" style:parent-style-name="Car.predefinitoparagrafo" style:family="text">
      <style:text-properties style:language-asian="en" style:country-asian="US"/>
    </style:style>
    <style:style style:name="T77" style:parent-style-name="Car.predefinitoparagrafo" style:family="text">
      <style:text-properties fo:font-weight="bold" style:font-weight-asian="bold" style:language-asian="en" style:country-asian="US"/>
    </style:style>
    <style:style style:name="T78" style:parent-style-name="Car.predefinitoparagrafo" style:family="text">
      <style:text-properties style:language-asian="en" style:country-asian="US"/>
    </style:style>
    <style:style style:name="T79" style:parent-style-name="Car.predefinitoparagrafo" style:family="text">
      <style:text-properties style:language-asian="en" style:country-asian="US"/>
    </style:style>
    <style:style style:name="P80" style:parent-style-name="Default" style:family="paragraph">
      <style:paragraph-properties fo:text-align="justify" fo:line-height="115%"/>
      <style:text-properties style:language-asian="en" style:country-asian="US"/>
    </style:style>
    <style:style style:name="P81" style:parent-style-name="Default" style:family="paragraph">
      <style:paragraph-properties fo:text-align="justify" fo:line-height="115%"/>
    </style:style>
    <style:style style:name="T82" style:parent-style-name="Car.predefinitoparagrafo" style:family="text">
      <style:text-properties fo:font-style="italic" style:font-style-asian="italic" style:language-asian="en" style:country-asian="US"/>
    </style:style>
    <style:style style:name="T83" style:parent-style-name="Car.predefinitoparagrafo" style:family="text">
      <style:text-properties fo:font-style="italic" style:font-style-asian="italic" style:language-asian="en" style:country-asian="US"/>
    </style:style>
    <style:style style:name="T84" style:parent-style-name="Car.predefinitoparagrafo" style:family="text">
      <style:text-properties fo:font-style="italic" style:font-style-asian="italic" style:language-asian="en" style:country-asian="US"/>
    </style:style>
    <style:style style:name="T85" style:parent-style-name="Car.predefinitoparagrafo" style:family="text">
      <style:text-properties fo:font-style="italic" style:font-style-asian="italic" style:language-asian="en" style:country-asian="US"/>
    </style:style>
    <style:style style:name="P86" style:parent-style-name="Default" style:family="paragraph">
      <style:paragraph-properties fo:text-align="justify" fo:line-height="115%" fo:margin-left="0.5909in">
        <style:tab-stops/>
      </style:paragraph-properties>
      <style:text-properties style:language-asian="en" style:country-asian="US"/>
    </style:style>
    <style:style style:name="P87" style:parent-style-name="Normale" style:family="paragraph">
      <style:paragraph-properties style:text-autospace="none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8" style:parent-style-name="Normale" style:family="paragraph">
      <style:paragraph-properties style:text-autospace="none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9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96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97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98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9" style:parent-style-name="Default" style:family="paragraph">
      <style:paragraph-properties fo:text-align="justify" fo:line-height="115%" fo:margin-left="0.9847in">
        <style:tab-stops/>
      </style:paragraph-properties>
      <style:text-properties style:language-asian="en" style:country-asian="US"/>
    </style:style>
    <style:style style:name="P10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Modello 4</text:p>
      <text:p text:style-name="P2"/>
      <text:p text:style-name="P3">Modello dichiarazione del soggetto di cui dall’art. 38, comma 1 lett. c) del D.Lgs. 163/06 e ss.mm.ii. dell’impresa concorrente, CESSATO DALLA CARICA nell’anno antecedente la data di pubblicazione bando di gara. In alternativa, la presente dichiarazione può essere resa dal concorrente utilizzando l’allegato 2.</text:p>
      <text:p text:style-name="P4">La presente dichiarazione deve essere resa<text:s/>anche dai soggetti, di cui al predetto comma 1, lett. c) cessati dalle relative cariche, delle imprese indicate dai consorzi, quali esecutrici dell’appalto e in alternativa, può essere resa dal legale rappresentante dell’impresa indicata esecutrice dell’appalto, utilizzando l’allegato 2/bis.</text:p>
      <text:p text:style-name="Default"/>
      <text:p text:style-name="Default"><text:tab/><text:tab/><text:tab/><text:tab/><text:tab/><text:tab/><text:tab/></text:p>
      <text:p text:style-name="Default"><text:tab/><text:tab/><text:tab/><text:tab/><text:tab/><text:tab/><text:tab/><text:tab/><text:span text:style-name="T5">AL FONDO PENSIONI SICILIA</text:span></text:p>
      <text:p text:style-name="P6"><text:tab/><text:tab/><text:tab/><text:tab/><text:tab/><text:tab/><text:tab/><text:tab/>VIALE REGIONE SICILIANA,<text:s/><text:s/>2226</text:p>
      <text:p text:style-name="P7"><text:tab/><text:tab/><text:tab/><text:tab/><text:tab/><text:bookmark-start text:name="_GoBack"/><text:bookmark-end text:name="_GoBack"/><text:tab/><text:tab/><text:tab/>90135 PALERMO</text:p>
      <text:p text:style-name="Default"/>
      <text:p text:style-name="Default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GGETTO:</text:p>
          </table:table-cell>
          <table:table-cell table:style-name="TableCell14">
            <text:p text:style-name="P15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6"/>
      <text:p text:style-name="Default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l sottoscritto</text:p>
          </table:table-cell>
          <table:covered-table-cell/>
          <table:table-cell table:style-name="TableCell29" table:number-columns-spanned="6">
            <text:p text:style-name="P30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to a</text:p>
          </table:table-cell>
          <table:table-cell table:style-name="TableCell37" table:number-columns-spanned="3">
            <text:p text:style-name="P38"><text:s/></text:p>
          </table:table-cell>
          <table:covered-table-cell/>
          <table:covered-table-cell/>
          <table:table-cell table:style-name="TableCell39">
            <text:p text:style-name="P40">Prov. <text:s text:c="3"/></text:p>
          </table:table-cell>
          <table:table-cell table:style-name="TableCell41">
            <text:p text:style-name="P42"/>
          </table:table-cell>
          <table:table-cell table:style-name="TableCell43">
            <text:p text:style-name="P44">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In qualità di <text:s/>(carica sociale)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dell’Impresa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  <text:p text:style-name="P66"/>
            <text:p text:style-name="P67">ai sensi degli articoli 46 e 47 del D.P.R. 28 Dicembre 2000 n. 445, consapevole delle sanzioni penali previste dal successivo articolo 76, per le ipotesi di falsità in atti e dichiarazioni mendaci ivi indicate</text:p>
            <text:p text:style-name="P68"/>
            <text:p text:style-name="P69">DICHIARA</text:p>
            <text:p text:style-name="P70"/>
            <text:p text:style-name="P71">(barrare i riquadri relativi alle opzioni che interessano)</text:p>
            <text:p text:style-name="P72"/>
            <text:p text:style-name="P73"><text:span text:style-name="T74">□</text:span><text:span text:style-name="T75"><text:s/>di essere cessato dalla carica di _____________________________________</text:span><text:span text:style-name="T76"><text:s/>dell’impresa ___________________________________ nell’anno antecedente la data di pubblicazione del bando di gara e che nei propri confronti non è stata pronunciata sentenza di condanna passata in giudicato, sentenza di applicazione della pena su richiesta, ai sensi dell’art. 444 del codice di procedura penale, né è stato emesso decreto penale di condanna divenuto irrevocabile<text:s/></text:span><text:span text:style-name="T77">per reati gravi in danno allo Stato o alla Comunità che incidono sulla moralità professionale,</text:span><text:span text:style-name="T78"><text:s/>né condanna con sentenza passata in giudicato, per uno o più reati di partecipazione ad un<text:s/></text:span><text:soft-page-break/><text:span text:style-name="T79">organizzazione criminale, corruzione, frode, riciclaggio quali definiti dagli atti comunitari citati all’art. 45, paragrafo 1, direttiva Ce 2004/18;</text:span></text:p>
            <text:p text:style-name="P80"/>
            <text:p text:style-name="P81"><text:span text:style-name="T82"><text:s/></text:span><text:span text:style-name="T83">(qualora ricorra l’ipotesi barrare<text:s/></text:span><text:span text:style-name="T84">il riqua</text:span><text:span text:style-name="T85">dro sottostante):</text:span></text:p>
            <text:p text:style-name="P86">□ di avere riportato le seguenti condanne penali (indicare anche quelle per le quali ha beneficiato della non menzione): ___________________________________________________________________________________________________________________________________________________________________________________________________________________</text:p>
            <text:p text:style-name="P87"/>
            <text:p text:style-name="P88"/>
            <text:p text:style-name="P89">Data ________________</text:p>
            <text:p text:style-name="P90">Firma_____________________</text:p>
            <text:p text:style-name="P91"/>
            <text:p text:style-name="P92"/>
            <text:p text:style-name="P93"/>
            <text:p text:style-name="P94">N.B. La dichiarazione deve essere corredata da fotocopia, non autenticata, di documento di identità del sottoscrittore, in corso di validità.</text:p>
            <text:p text:style-name="P95">Qualora il soggetto cessato dalla carica sia stato condannato per un reato di cui all’art. 38, comma 1, lettera c) del “Codice” il concorrente deve fornire, a pena di esclusione, la prova che vi sia stata completa ed effettiva dissociazione dalla condotta penalmente sanzionata.</text:p>
            <text:p text:style-name="P96">Si precisa che eventuali correzioni dovranno essere controfirmate dal dichiarante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8:00Z</meta:creation-date>
    <dc:date>2014-12-04T14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460" meta:character-count="3076" meta:row-count="21" meta:non-whitespace-character-count="2622"/>
  </office:meta>
</office:document-meta>
</file>