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75in" text:min-label-width="0.4791in"/>
        <style:text-properties style:font-name="Times New Roman"/>
      </text:list-level-style-bullet>
      <text:list-level-style-bullet text:level="2" text:style-name="WW_CharLFO2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3.9062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4.406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4.906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5.406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5.906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6.406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6.906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7.406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7.9062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/>
    </style:style>
    <style:style style:name="P2" style:parent-style-name="Normale" style:family="paragraph">
      <style:paragraph-properties style:text-autospace="none" fo:text-align="center"/>
    </style:style>
    <style:style style:name="P3" style:parent-style-name="Normale" style:family="paragraph">
      <style:paragraph-properties style:text-autospace="none" fo:text-align="center"/>
    </style:style>
    <style:style style:name="P4" style:parent-style-name="Normale" style:family="paragraph">
      <style:paragraph-properties style:text-autospace="none"/>
    </style:style>
    <style:style style:name="P5" style:parent-style-name="Normale" style:family="paragraph">
      <style:paragraph-properties style:text-autospace="none" fo:text-align="center"/>
    </style:style>
    <style:style style:name="P6" style:parent-style-name="Normale" style:family="paragraph">
      <style:paragraph-properties style:text-autospace="none" fo:text-align="center"/>
      <style:text-properties style:font-style-complex="italic"/>
    </style:style>
    <style:style style:name="P7" style:parent-style-name="Normale" style:family="paragraph">
      <style:paragraph-properties style:text-autospace="none" fo:text-align="center"/>
    </style:style>
    <style:style style:name="T8" style:parent-style-name="Car.predefinitoparagrafo" style:family="text">
      <style:text-properties style:font-style-complex="italic"/>
    </style:style>
    <style:style style:name="P9" style:parent-style-name="Normale" style:family="paragraph">
      <style:paragraph-properties style:text-autospace="none" fo:text-align="center"/>
      <style:text-properties style:font-style-complex="italic"/>
    </style:style>
    <style:style style:name="P10" style:parent-style-name="Normale" style:family="paragraph">
      <style:paragraph-properties style:text-autospace="none" fo:text-align="center"/>
      <style:text-properties style:font-style-complex="italic"/>
    </style:style>
    <style:style style:name="P11" style:parent-style-name="Normale" style:family="paragraph">
      <style:paragraph-properties style:text-autospace="none" fo:text-align="center"/>
      <style:text-properties style:font-style-complex="italic"/>
    </style:style>
    <style:style style:name="P12" style:parent-style-name="Normale" style:family="paragraph">
      <style:paragraph-properties style:text-autospace="none" fo:text-align="center"/>
      <style:text-properties style:font-style-complex="italic"/>
    </style:style>
    <style:style style:name="P13" style:parent-style-name="Normale" style:family="paragraph">
      <style:paragraph-properties style:text-autospace="none" fo:text-align="center"/>
      <style:text-properties style:font-style-complex="italic"/>
    </style:style>
    <style:style style:name="P14" style:parent-style-name="Normale" style:family="paragraph">
      <style:paragraph-properties style:text-autospace="none"/>
    </style:style>
    <style:style style:name="P15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6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7" style:parent-style-name="Normale" style:family="paragraph">
      <style:paragraph-properties style:text-autospace="none" fo:text-align="justify"/>
    </style:style>
    <style:style style:name="P18" style:parent-style-name="Normale" style:family="paragraph">
      <style:paragraph-properties style:text-autospace="none" fo:text-align="justify"/>
    </style:style>
    <style:style style:name="P19" style:parent-style-name="Normale" style:family="paragraph">
      <style:paragraph-properties style:text-autospace="none" fo:text-align="justify"/>
    </style:style>
    <style:style style:name="P20" style:parent-style-name="Normale" style:family="paragraph">
      <style:paragraph-properties style:text-autospace="none" fo:text-align="justify"/>
    </style:style>
    <style:style style:name="P21" style:parent-style-name="Normale" style:family="paragraph">
      <style:paragraph-properties style:text-autospace="none" fo:text-align="justify"/>
    </style:style>
    <style:style style:name="P22" style:parent-style-name="Normale" style:family="paragraph">
      <style:paragraph-properties style:text-autospace="none" fo:text-align="justify"/>
    </style:style>
    <style:style style:name="P23" style:parent-style-name="Normale" style:family="paragraph">
      <style:paragraph-properties style:text-autospace="none" fo:text-align="justify"/>
    </style:style>
    <style:style style:name="P24" style:parent-style-name="Normale" style:family="paragraph">
      <style:paragraph-properties style:text-autospace="none" fo:text-align="justify"/>
    </style:style>
    <style:style style:name="P25" style:parent-style-name="Normale" style:family="paragraph">
      <style:paragraph-properties style:text-autospace="none" fo:text-align="justify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28" style:parent-style-name="Normale" style:family="paragraph">
      <style:paragraph-properties style:text-autospace="none" fo:text-align="justify"/>
    </style:style>
    <style:style style:name="T29" style:parent-style-name="Car.predefinitoparagrafo" style:family="text">
      <style:text-properties fo:font-weight="bold" style:font-weight-asian="bold"/>
    </style:style>
    <style:style style:name="P30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31" style:parent-style-name="Normale" style:family="paragraph">
      <style:paragraph-properties style:text-autospace="none" fo:text-align="justify"/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T35" style:parent-style-name="Car.predefinitoparagrafo" style:family="text">
      <style:text-properties fo:font-weight="bold" style:font-weight-asian="bold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38" style:parent-style-name="Normale" style:family="paragraph">
      <style:paragraph-properties style:text-autospace="none" fo:text-align="justify"/>
    </style:style>
    <style:style style:name="T39" style:parent-style-name="Car.predefinitoparagrafo" style:family="text">
      <style:text-properties fo:font-weight="bold" style:font-weight-asian="bold"/>
    </style:style>
    <style:style style:name="P40" style:parent-style-name="Normale" style:family="paragraph">
      <style:paragraph-properties style:text-autospace="none" fo:text-align="justify"/>
    </style:style>
    <style:style style:name="P41" style:parent-style-name="Normale" style:family="paragraph">
      <style:paragraph-properties style:text-autospace="none" fo:text-align="justify"/>
    </style:style>
    <style:style style:name="P42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43" style:parent-style-name="Normale" style:family="paragraph">
      <style:paragraph-properties style:text-autospace="none" fo:text-align="justify"/>
    </style:style>
    <style:style style:name="T44" style:parent-style-name="Car.predefinitoparagrafo" style:family="text">
      <style:text-properties fo:font-weight="bold" style:font-weight-asian="bold"/>
    </style:style>
    <style:style style:name="P45" style:parent-style-name="Normale" style:family="paragraph">
      <style:paragraph-properties style:text-autospace="none" fo:text-align="justify"/>
    </style:style>
    <style:style style:name="P46" style:parent-style-name="Normale" style:family="paragraph">
      <style:paragraph-properties style:text-autospace="none" fo:text-align="justify"/>
    </style:style>
    <style:style style:name="P47" style:parent-style-name="Normale" style:family="paragraph">
      <style:paragraph-properties style:text-autospace="none" fo:text-align="justify"/>
    </style:style>
    <style:style style:name="P48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49" style:parent-style-name="Normale" style:family="paragraph">
      <style:paragraph-properties style:text-autospace="none" fo:text-align="justify"/>
    </style:style>
    <style:style style:name="T50" style:parent-style-name="Car.predefinitoparagrafo" style:family="text">
      <style:text-properties fo:font-weight="bold" style:font-weight-asian="bold"/>
    </style:style>
    <style:style style:name="P51" style:parent-style-name="Normale" style:family="paragraph">
      <style:paragraph-properties style:text-autospace="none" fo:text-align="justify"/>
    </style:style>
    <style:style style:name="P52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53" style:parent-style-name="Normale" style:family="paragraph">
      <style:paragraph-properties style:text-autospace="none" fo:text-align="justify"/>
    </style:style>
    <style:style style:name="T54" style:parent-style-name="Car.predefinitoparagrafo" style:family="text">
      <style:text-properties fo:font-weight="bold" style:font-weight-asian="bold"/>
    </style:style>
    <style:style style:name="P55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56" style:parent-style-name="Normale" style:family="paragraph">
      <style:paragraph-properties style:text-autospace="none" fo:text-align="justify"/>
    </style:style>
    <style:style style:name="T57" style:parent-style-name="Car.predefinitoparagrafo" style:family="text">
      <style:text-properties fo:font-weight="bold" style:font-weight-asian="bold"/>
    </style:style>
    <style:style style:name="P58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59" style:parent-style-name="Normale" style:family="paragraph">
      <style:paragraph-properties style:text-autospace="none" fo:text-align="justify"/>
    </style:style>
    <style:style style:name="T60" style:parent-style-name="Car.predefinitoparagrafo" style:family="text">
      <style:text-properties fo:font-weight="bold" style:font-weight-asian="bold"/>
    </style:style>
    <style:style style:name="P61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62" style:parent-style-name="Normale" style:family="paragraph">
      <style:paragraph-properties style:text-autospace="none" fo:text-align="justify"/>
    </style:style>
    <style:style style:name="T63" style:parent-style-name="Car.predefinitoparagrafo" style:family="text">
      <style:text-properties fo:font-weight="bold" style:font-weight-asian="bold"/>
    </style:style>
    <style:style style:name="P64" style:parent-style-name="Normale" style:family="paragraph">
      <style:paragraph-properties style:text-autospace="none" fo:text-align="justify"/>
    </style:style>
    <style:style style:name="P65" style:parent-style-name="Normale" style:family="paragraph">
      <style:paragraph-properties style:text-autospace="none" fo:text-align="justify"/>
    </style:style>
    <style:style style:name="P66" style:parent-style-name="Normale" style:family="paragraph">
      <style:paragraph-properties style:text-autospace="none" fo:text-align="justify"/>
    </style:style>
    <style:style style:name="P67" style:parent-style-name="Normale" style:family="paragraph">
      <style:paragraph-properties style:text-autospace="none" fo:text-align="justify"/>
    </style:style>
    <style:style style:name="P68" style:parent-style-name="Normale" style:family="paragraph">
      <style:paragraph-properties style:text-autospace="none" fo:text-align="justify"/>
    </style:style>
    <style:style style:name="P69" style:parent-style-name="Normale" style:family="paragraph">
      <style:paragraph-properties style:text-autospace="none" fo:text-align="justify"/>
    </style:style>
    <style:style style:name="P70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71" style:parent-style-name="Normale" style:family="paragraph">
      <style:paragraph-properties style:text-autospace="none" fo:text-align="justify"/>
    </style:style>
    <style:style style:name="T72" style:parent-style-name="Car.predefinitoparagrafo" style:family="text">
      <style:text-properties fo:font-weight="bold" style:font-weight-asian="bold"/>
    </style:style>
    <style:style style:name="P73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74" style:parent-style-name="Normale" style:family="paragraph">
      <style:paragraph-properties style:text-autospace="none" fo:text-align="justify"/>
    </style:style>
    <style:style style:name="T75" style:parent-style-name="Car.predefinitoparagrafo" style:family="text">
      <style:text-properties fo:font-weight="bold" style:font-weight-asian="bold"/>
    </style:style>
    <style:style style:name="P76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77" style:parent-style-name="Normale" style:family="paragraph">
      <style:paragraph-properties style:text-autospace="none" fo:text-align="justify"/>
    </style:style>
    <style:style style:name="T78" style:parent-style-name="Car.predefinitoparagrafo" style:family="text">
      <style:text-properties fo:font-weight="bold" style:font-weight-asian="bold"/>
    </style:style>
    <style:style style:name="P79" style:parent-style-name="Normale" style:family="paragraph">
      <style:paragraph-properties style:text-autospace="none" fo:text-align="justify"/>
    </style:style>
    <style:style style:name="P80" style:parent-style-name="Normale" style:family="paragraph">
      <style:paragraph-properties style:text-autospace="none" fo:text-align="justify"/>
    </style:style>
    <style:style style:name="P81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82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83" style:parent-style-name="Normale" style:family="paragraph">
      <style:paragraph-properties style:text-autospace="none" fo:text-align="justify" fo:margin-left="3.9375in">
        <style:tab-stops/>
      </style:paragraph-properties>
      <style:text-properties fo:font-weight="bold" style:font-weight-asian="bold" style:font-weight-complex="bold"/>
    </style:style>
    <style:style style:name="P84" style:parent-style-name="Normale" style:family="paragraph">
      <style:paragraph-properties style:text-autospace="none" fo:text-align="justify" fo:margin-left="3.9375in">
        <style:tab-stops/>
      </style:paragraph-properties>
      <style:text-properties fo:font-weight="bold" style:font-weight-asian="bold" style:font-weight-complex="bold"/>
    </style:style>
    <style:style style:name="P85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86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87" style:parent-style-name="Normale" style:family="paragraph">
      <style:paragraph-properties style:text-autospace="none" fo:text-align="justify"/>
    </style:style>
    <style:style style:name="P88" style:parent-style-name="Normale" style:family="paragraph">
      <style:paragraph-properties style:text-autospace="none" fo:text-align="justify" fo:line-height="115%" fo:text-indent="0.375in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odello<text:s/>5</text:p>
      <text:p text:style-name="P2">REPUBBLICA ITALIANA</text:p>
      <text:p text:style-name="P3"/>
      <text:p text:style-name="P4"><draw:frame draw:z-index="251657728" draw:style-name="a0" draw:name="Immagine 2" text:anchor-type="paragraph" svg:x="2.9375in" svg:y="0.00208in" svg:width="0.82292in" svg:height="1.04167in" style:rel-width="scale" style:rel-height="scale"><draw:image xlink:href="media/image1.emf" xlink:type="simple" xlink:show="embed" xlink:actuate="onLoad"/><svg:desc/></draw:frame><text:line-break/></text:p>
      <text:p text:style-name="P5">Regione Siciliana</text:p>
      <text:p text:style-name="P6"/>
      <text:p text:style-name="P7"><text:span text:style-name="T8">Fondo per il pagamento del trattamento</text:span></text:p>
      <text:p text:style-name="P9">di quiescenza e dell’indennità di buonuscita</text:p>
      <text:p text:style-name="P10">del personale regionale</text:p>
      <text:p text:style-name="P11"/>
      <text:p text:style-name="P12">FONDO PENSIONI SICILIA</text:p>
      <text:p text:style-name="P13">AREA AFFARI GENERALI<text:s/>E PERSONALE</text:p>
      <text:p text:style-name="P14"/>
      <text:p text:style-name="P15">"CLAUSOLE DI AUTOTUTELA E PATTO DI INTEGRITA"</text:p>
      <text:p text:style-name="P16"/>
      <text:p text:style-name="P17">Tra il Fondo Pensioni Sicilia</text:p>
      <text:p text:style-name="P18">e</text:p>
      <text:p text:style-name="P19">il sottoscritto/a………………………………………..nato a……………………il………………….</text:p>
      <text:p text:style-name="P20">e residente a …………………..via…………………….nella qualità di …………………………….</text:p>
      <text:p text:style-name="P21">dell'Impresa ……………………………………………….iscritta nel registro delle imprese tenuto</text:p>
      <text:p text:style-name="P22">presso la Camera di Commercio Industria Artigianato ed Agricoltura di ……………………………</text:p>
      <text:p text:style-name="P23">partecipante alla Procedura <text:s/>negoziata riguardante l‘affidamento del servizio di assicurazione relativo alla copertura per il rischio perdita di impiego da parte di dipendenti della Regione Siciliana a fronte dell’ erogazione di prestiti personali.</text:p>
      <text:p text:style-name="P24"/>
      <text:p text:style-name="P25"><text:span text:style-name="T26">1</text:span>. In forza del presente Accordo che si<text:s/>intende sottoscritto dal Direttore del Fondo <text:s/><text:s/>e la<text:s/>sottoscritta impresa assumono reciprocamente formale obbligazione di conformare i propri<text:s/>comportamenti ai principi di lealtà, trasparenza e correttezza nonché l’espresso impegno anticorruzione<text:s/>di non offrire, accettare o richiedere somme di denaro o qualsiasi altra ricompensa,<text:s/>vantaggio o beneficio, sia direttamente che indirettamente tramite intermediari, al fine di ottenere<text:s/>l'affidamento dell'appalto di cui sopra e/o al fine di distorcere la corretta esecuzione del relativo<text:s/>contratto.</text:p>
      <text:p text:style-name="P27"/>
      <text:p text:style-name="P28"><text:span text:style-name="T29">2.</text:span><text:s/>Il personale <text:s/>del Fondo, impiegati ad ogni livello<text:s/>nell’espletamento della gara in argomento e nel controllo dell’esecuzione del relativo contratto,<text:s/>sono consapevoli del presente Accordo, il cui spirito condividono pienamente, nonché delle<text:s/>sanzioni previste a loro carico in caso di mancato rispetto di esso.</text:p>
      <text:p text:style-name="P30"/>
      <text:p text:style-name="P31"><text:span text:style-name="T32">3.</text:span><text:s/>Il Fondo, si impegna a rendere pubblici i dati più rilevanti riguardanti la procedura<text:s/>in oggetto: l’elenco dei concorrenti e le relative offerte, l’elenco delle offerte respinte con la<text:s/>motivazione dell’esclusione e le ragioni specifiche per l’assegnazione del contratto al vincitore con<text:s/>relativa attestazione del rispetto dei criteri di valutazione indicati nel capitolato di gara o nel bando.</text:p>
      <text:p text:style-name="P33">Si impegna, altresì , a verificare sistematicamente la veridicità delle dichiarazioni rese dai soggetti<text:s/>partecipanti alle gare, per le quali non opera l’obbligo delle informazioni del Prefetto ex art. 10<text:s/>della L. n. 575/65, attraverso controlli anche a campione non inferiori al 10% in applicazione del<text:s/>DPR 445/00.</text:p>
      <text:soft-page-break/>
      <text:p text:style-name="P34"><text:span text:style-name="T35">4.</text:span><text:s/>Qualora la commissione di gara rilevi anomalie in ordine alle offerte, considerate dal punto di<text:s/>vista dei valori in generale, della loro distribuzione numerica o raggruppamento, della provenienza<text:s/>territoriale, delle modalità o singolarità con le quali le stesse offerte sono state compilate e<text:s/>presentate,etc., il procedimento di aggiudicazione è sospeso per acquisire le valutazioni ( non<text:s/>vincolanti) dell’Autorità di Vigilanza sui Contratti Pubblici, che sono fornite previo invio dei<text:s/>necessari elementi documentali. L’Autorità si impegna a fornire le proprie motivate indicazioni<text:s/>entro 10 giorni lavorativi dalla ricezione della documentazione.</text:p>
      <text:p text:style-name="P36">Decorso il suddetto termine di 10 giorni la commissione di gara, anche in assenza delle valutazioni<text:s/>dell’Autorità dà corso al procedimento di aggiudicazione. Nelle more, è individuato il soggetto<text:s/>responsabile della custodia degli atti di gara che adotterà scrupolose misure necessarie ad impedire<text:s/>rischi di manomissione, garantendone l’integrità e l’inalterabilità.</text:p>
      <text:p text:style-name="P37"/>
      <text:p text:style-name="P38"><text:span text:style-name="T39">5.</text:span><text:s/>La sottoscritta Impresa offerente dichiara espressamente e in modo solenne :- di non trovarsi, rispetto ad altro partecipante alla procedura di gara, in nessuna situazione di<text:s/>controllo di cui all’art. 2359 del codice civile o in qualsiasi relazione, anche di fatto, che abbia<text:s/>influito sulla presentazione della relativa offerta e comunque di poter dimostrare che l’eventuale<text:s/>situazione di controllo o relazione, regolarmente dichiarate, non abbiano influito sulla stessa;</text:p>
      <text:p text:style-name="P40">- che non subappalterà lavorazioni di alcun tipo ad altre imprese partecipanti alla gara – in forma<text:s/>singola o associata- ed è consapevole che, in caso contrario, tali subappalti non saranno autorizzati;</text:p>
      <text:p text:style-name="P41">- quale condizione rilevante per la partecipazione alla gara, che la propria offerta è improntata a<text:s/>serietà, integrità, indipendenza e segretezza, si impegna a conformare i propri comportamenti ai<text:s/>principi di lealtà, trasparenza e correttezza, dichiara che non si è accordata e non si accorderà con<text:s/>altri partecipanti alla gara per limitare od eludere in alcun modo la concorrenza.</text:p>
      <text:p text:style-name="P42"/>
      <text:p text:style-name="P43"><text:span text:style-name="T44">6</text:span>. La sottoscritta impresa concorrente, anche nel caso di aggiudicazione, dichiara espressamente e<text:s/>in modo solenne:</text:p>
      <text:p text:style-name="P45">- di obbligarsi<text:s/>a segnalare al Fondo Pensioni<text:s/>qualsiasi tentativo di turbativa, irregolarità o<text:s/>distorsione nelle fasi di svolgimento della gara e/o durante l’esecuzione del contratto, da parte di<text:s/>ogni interessato o addetto o di chiunque possa influenzare le decisioni relative alla gara in<text:s/>argomento.</text:p>
      <text:p text:style-name="P46">- di obbligarsi a collaborare con le forze di polizia, denunciando ogni tentativo di estorsione,<text:s/>intimidazione o condizionamento di natura criminale ( richieste di tangenti, pressioni per<text:s/>indirizzare l’assunzione di personale o l’affidamento di subappalti a determinate imprese,<text:s/>danneggiamenti/furti di beni personali o in cantiere, etc.).</text:p>
      <text:p text:style-name="P47">- di obbligarsi a inserire identiche clausole nei contratti di subappalto, nolo, cottimo, etc. , ed è<text:s/>consapevole che , in caso contrario, le eventuali autorizzazioni non saranno concesse;</text:p>
      <text:p text:style-name="P48"/>
      <text:p text:style-name="P49"><text:span text:style-name="T50">7.</text:span><text:s/>Nessuna sanzione potrà essere comminata all’Impresa che segnali, sulla base di prove<text:s/>documentali, comportamenti censurabili di soggetti dell’Amministrazione.</text:p>
      <text:p text:style-name="P51">La suddetta dichiarazione è condizione rilevante per la partecipazione alla gara, sicché, qualora la<text:s/>stazione appaltante, attraverso indizi gravi, precisi e concordanti accerti, nel corso del<text:s/>procedimento di gara, una qualsiasi situazione di collegamento non dichiarata o che, se pur<text:s/>dichiarata, abbia comunque influito sulla formulazione dell’offerta, l’impresa verrà esclusa.</text:p>
      <text:p text:style-name="P52"/>
      <text:p text:style-name="P53"><text:span text:style-name="T54">8.</text:span><text:s/>La sottoscritta Impresa offerente si obbliga espressamente, in caso di aggiudicazione, a<text:s/>comunicare, tramite il R.U.P., quale titolare dell’ufficio di direzione lavori, alla Stazione<text:s/>Appaltante e all’Osservatorio Regionale dei Lavori Pubblici: lo stato di avanzamento dei lavori,<text:s/>l’oggetto, l’importo e la titolarità dei contratti di sub appalto e derivati, quali il nolo e le forniture,<text:s/>nonché le modalità di scelta dei contraenti e il numero e le qualche dei lavoratori da occupare. Si<text:s/>obbliga, altresì, espressamente a inserire identica clausola nei contratti di subappalto, nolo, cottimo<text:s/>etc., ed è consapevole che, in caso contrario, le eventuali autorizzazioni non saranno concesse.</text:p>
      <text:p text:style-name="P55"/>
      <text:p text:style-name="P56"><text:span text:style-name="T57">9.</text:span><text:s/>La sottoscritta impresa si impegna, in caso di aggiudicazione, a rendere noti, su richiesta del<text:s/>Fondo Pensioni, tutti i pagamenti eseguiti riguardanti il contratto in argomento, inclusi quelli<text:s/>eseguiti a favore di intermediari e consulenti. La remunerazione di questi ultimi non deve superare<text:s/>il “congruo ammontare dovuto per servizi legittimi”.</text:p>
      <text:p text:style-name="P58"/>
      <text:p text:style-name="P59"><text:span text:style-name="T60">10.</text:span><text:s/>La sottoscritta impresa si impegna al rigoroso rispetto delle disposizioni vigenti in materia di<text:s/>obblighi sociali e di sicurezza del lavoro, pena la risoluzione del contratto, la revoca<text:s/>dell’autorizzazione o della concessione o la decadenza del beneficio.</text:p>
      <text:p text:style-name="P61"/>
      <text:p text:style-name="P62"><text:span text:style-name="T63">11</text:span>. La sottoscritta impresa dichiara, altresì, espressamente di essere consapevole che le superiori<text:s/>obbligazioni e dichiarazioni sono condizioni rilevanti per la partecipazione alla gara sicché prende<text:s/>nota e accetta che nel caso di mancato rispetto degli impegni anti-corruzione assunti con il presente<text:s/>Accordo, o qualora la Stazione Appaltante, attraverso indizi gravi, precisi e concordanti accerti, nel<text:s/>corso del procedimento di gara, una qualsiasi situazione di collegamento non dichiarata o che, se<text:s/>pur dichiarata, abbia comunque influito sulla formulazione dell’offerta, saranno applicate le<text:s/>seguenti sanzioni:</text:p>
      <text:p text:style-name="P64">- esclusione dalla gara o risoluzione del contratto;</text:p>
      <text:p text:style-name="P65">- escussione della cauzione provvisoria o della cauzione definitiva;</text:p>
      <text:p text:style-name="P66">- responsabilità per danno arrecato al Fondo pensioni<text:s/>nella misura dell’8% del valore del<text:s/>contratto, impregiudicata la prova dell’esistenza di un danno maggiore;</text:p>
      <text:p text:style-name="P67">- responsabilità per danno arrecato agli altri concorrenti della gara nella misura dell’1% del<text:s/>valore del contratto per ogni partecipante, sempre impregiudicata la prova predetta;</text:p>
      <text:p text:style-name="P68">- esclusione del concorrente dalle gare indette dal Fondo Pensioni<text:s/>per 5 anni nonché<text:s/>applicazione del divieto di partecipazione per 1(uno) anno alle gare d’appalto bandite in ambito<text:s/>regionale;</text:p>
      <text:p text:style-name="P69">- oltre ai casi in cui ope legis è previsto lo scioglimento del contratto d’appalto, la stazione<text:s/>appaltante recederà, in qualsiasi tempo, dal contratto, revocherà la concessione o l’autorizzazione al<text:s/>sub-contratto, cottimo, nolo o fornitura al verificarsi dei presupposti stabiliti dall’art. 11 comma 3<text:s/>del DPR 3 giugno 1998, n. 252.</text:p>
      <text:p text:style-name="P70"/>
      <text:p text:style-name="P71"><text:span text:style-name="T72">12</text:span>. Gli obblighi e facoltà previsti nel suddetto Accordo sono riprodotti nei contratti di appalto. La<text:s/>violazione di tutte le summenzionate clausole comporta, per le imprese che partecipano alle gare<text:s/>d’appalto, il divieto per un anno di partecipare alle gare bandite in ambito regionale oltre<text:s/>l’applicazione di tutte le sanzioni elencate al precedente punto 11). Le clausole del presente<text:s/>Accordo, con le relative sanzioni, potranno essere fatte valere sino alla completa esecuzione del<text:s/>contratto assegnato a seguito della gara in argomento.</text:p>
      <text:p text:style-name="P73"/>
      <text:p text:style-name="P74"><text:span text:style-name="T75">13</text:span>. Ogni controversia inerente alla interpretazione ed all'esecuzione del presente Accordo fra il<text:s/>Fondo pensioni<text:s/>e i concorrenti di questa gara sarà devoluta al giudice ordinario.</text:p>
      <text:p text:style-name="P76"/>
      <text:p text:style-name="P77"><text:span text:style-name="T78">14</text:span>. Ogni necessaria informazione riguardante questo Accordo può essere acquisita presso<text:s/>Il Fondo Pensioni Sicilia.</text:p>
      <text:p text:style-name="P79"/>
      <text:p text:style-name="P80">DATA _________________</text:p>
      <text:p text:style-name="P81"/>
      <text:p text:style-name="P82">PER IL FONDO PENSIONI SICILIA</text:p>
      <text:p text:style-name="P83"><text:s text:c="24"/>Il<text:s/>DIRETTORE<text:s text:c="6"/></text:p>
      <text:p text:style-name="P84"><text:s text:c="14"/><text:s text:c="17"/><text:bookmark-start text:name="_GoBack"/><text:bookmark-end text:name="_GoBack"/><text:s text:c="2"/>Greco</text:p>
      <text:p text:style-name="P85"/>
      <text:p text:style-name="P86"><text:s text:c="7"/>PER L’IMPRESA PARTECIPANTE</text:p>
      <text:p text:style-name="P87">(timbro dell’impresa e firma del rappresentante legale)<text:s text:c="105"/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75in" text:min-label-width="0.4791in"/>
        <style:text-properties style:font-name="Times New Roman"/>
      </text:list-level-style-bullet>
      <text:list-level-style-bullet text:level="2" text:style-name="WW_CharLFO2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3.9062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4.406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4.906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5.406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5.906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6.406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6.906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7.406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7.906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PUBBLICA ITALIANA</dc:title>
    <meta:initial-creator>Francesca</meta:initial-creator>
    <dc:creator>salvatore.manzella</dc:creator>
    <meta:creation-date>2014-12-04T14:48:00Z</meta:creation-date>
    <dc:date>2014-12-04T14:48:00Z</dc:date>
    <meta:print-date>2013-10-29T15:09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1505" meta:character-count="10068" meta:row-count="71" meta:non-whitespace-character-count="8583"/>
  </office:meta>
</office:document-meta>
</file>