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P8" style:parent-style-name="Default" style:family="paragraph">
      <style:text-properties fo:font-weight="bold" style:font-weight-asian="bold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5.5854in" style:use-optimal-column-width="false"/>
    </style:style>
    <style:style style:name="Table9" style:family="table">
      <style:table-properties style:width="7.043in" fo:margin-left="0in" table:align="left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P17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19" style:family="table-column">
      <style:table-column-properties style:column-width="5.5958in"/>
    </style:style>
    <style:style style:name="TableColumn20" style:family="table-column">
      <style:table-column-properties style:column-width="1.4388in"/>
    </style:style>
    <style:style style:name="Table18" style:family="table">
      <style:table-properties style:width="7.0347in" fo:margin-left="0in" table:align="left"/>
    </style:style>
    <style:style style:name="TableRow21" style:family="table-row">
      <style:table-row-properties style:min-row-height="0.6701in"/>
    </style:style>
    <style:style style:name="TableCell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" style:parent-style-name="Default" style:family="paragraph">
      <style:paragraph-properties fo:margin-right="-2.634in"/>
      <style:text-properties fo:font-weight="bold" style:font-weight-asian="bold"/>
    </style:style>
    <style:style style:name="P24" style:parent-style-name="Default" style:family="paragraph">
      <style:paragraph-properties fo:margin-right="-2.634in"/>
      <style:text-properties fo:font-weight="bold" style:font-weight-asian="bold"/>
    </style:style>
    <style:style style:name="P25" style:parent-style-name="Default" style:family="paragraph">
      <style:paragraph-properties fo:margin-right="-2.634in"/>
      <style:text-properties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weight="bold" style:font-weight-asian="bold"/>
    </style:style>
    <style:style style:name="TableColumn29" style:family="table-column">
      <style:table-column-properties style:column-width="0.665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28" style:family="table">
      <style:table-properties style:width="7.0625in" fo:margin-left="0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line-height="115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115%">
        <style:tab-stops>
          <style:tab-stop style:type="left" style:position="1.125in"/>
          <style:tab-stop style:type="right" style:position="5.2645in"/>
        </style:tab-stops>
      </style:paragraph-properties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end" fo:line-height="115%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line-height="115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end" fo:line-height="115%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115%" fo:margin-right="-0.577in">
        <style:tab-stops>
          <style:tab-stop style:type="center" style:position="0.5555in"/>
          <style:tab-stop style:type="right" style:position="1.1111in"/>
        </style:tab-stops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115%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115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 fo:line-height="115%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end" fo:line-height="115%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line-height="115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115%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 fo:line-height="115%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line-height="115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end" fo:line-height="115%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115%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115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115%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line-height="115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 fo:line-height="115%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end" fo:line-height="115%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line-height="115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115%"/>
      <style:text-properties style:use-window-font-color="true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115%"/>
      <style:text-properties style:use-window-font-color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 fo:line-height="115%"/>
    </style:style>
    <style:style style:name="P10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text-align="justify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Default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Modello<text:s/></text:span><text:bookmark-start text:name="_GoBack"/><text:bookmark-end text:name="_GoBack"/><text:span text:style-name="T3"><text:s/>7</text:span><text:span text:style-name="T4"><text:s/></text:span></text:p>
      <text:p text:style-name="Default"/>
      <text:p text:style-name="P5">Modello<text:s/>offerta economica in bollo</text:p>
      <text:p text:style-name="Default"><text:tab/><text:tab/><text:tab/><text:tab/><text:tab/><text:tab/><text:tab/><text:tab/></text:p>
      <text:p text:style-name="P6">AL FONDO PENSIONI SICILIA</text:p>
      <text:p text:style-name="P7"><text:tab/><text:tab/><text:tab/><text:tab/><text:tab/><text:tab/><text:tab/><text:tab/>VIALE REGIONE SICILIANA, <text:s/>2226</text:p>
      <text:p text:style-name="P8"><text:tab/><text:tab/><text:tab/><text:tab/><text:tab/><text:tab/><text:tab/><text:tab/>90135 PALERMO</text:p>
      <text:p text:style-name="Default"/>
      <text:p text:style-name="Default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GGETTO:</text:p>
          </table:table-cell>
          <table:table-cell table:style-name="TableCell15">
            <text:p text:style-name="P16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ORTO COMPLESSIVO DELL’APPALTO DERIVANTE<text:s/></text:p>
            <text:p text:style-name="P24">DALL’APPLICAZIONE DEL TASSO FISSATO A BASE DI GARA DEL</text:p>
            <text:p text:style-name="P25">10,6%° <text:s/>(diecivirgolaseipermille)</text:p>
          </table:table-cell>
          <table:table-cell table:style-name="TableCell26">
            <text:p text:style-name="P27">19.259,13</text:p>
          </table:table-cell>
        </table:table-row>
      </table:table>
      <text:p text:style-name="Default"/>
      <text:p text:style-name="Default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l sottoscritto</text:p>
          </table:table-cell>
          <table:covered-table-cell/>
          <table:table-cell table:style-name="TableCell44" table:number-columns-spanned="10">
            <text:p text:style-name="P4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Nato a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  <table:table-cell table:style-name="TableCell54" table:number-columns-spanned="2">
            <text:p text:style-name="P55">Prov. <text:s text:c="3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In qualità di <text:s/>(carica sociale)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dell’Impresa</text:p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con sede legale in Via/Piazza<text:s/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n.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Città<text:s/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Prov.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  <text:p text:style-name="P103">Con riferimento alla procedura di gara in oggetto</text:p>
      <text:p text:style-name="P104">OFFRE</text:p>
      <text:p text:style-name="P105"><text:span text:style-name="T106">Il seguente tasso <text:s/>l</text:span><text:span text:style-name="T107">ordo (</text:span><text:span text:style-name="T108">in cifre/ in lettere</text:span><text:span text:style-name="T109">)</text:span><text:span text:style-name="T110">_______________ ___________________ da<text:s/></text:span><text:span text:style-name="T111">applica</text:span><text:span text:style-name="T112">r</text:span><text:span text:style-name="T113">e<text:s/></text:span><text:span text:style-name="T114">a</text:span><text:span text:style-name="T115">ll’importo dei prestiti concessi</text:span><text:span text:style-name="T116"><text:s/>dal Fondo</text:span></text:p>
      <text:p text:style-name="P117">Data __________________________</text:p>
      <text:p text:style-name="P118"/>
      <text:p text:style-name="P119"><text:tab/><text:tab/><text:tab/><text:tab/><text:tab/><text:tab/><text:tab/><text:tab/><text:tab/><text:tab/><text:tab/>Firma</text:p>
      <text:p text:style-name="P120"><text:tab/><text:tab/><text:tab/><text:tab/><text:tab/><text:tab/><text:tab/><text:tab/><text:tab/>___________________________</text:p>
      <text:soft-page-break/>
      <text:p text:style-name="P121">N.B. L’offerta, in bollo, deve essere compilata a stampatello e sottoscritta dal legale rappresentante del concorrente con firma autenticata ai sensi di legge; nel caso di costituendo raggruppamento temporaneo o da un consorzio ordinario l’offerta deve essere sottoscritta da tutti i legali rappresentanti delle imprese che costituiranno il predetto raggruppamento o consorzio. All’offerta, in alternativa all’autenticazione della sottoscrizione, deve essere allegata, a pena di esclusione, copia fotostatica di un documento di identità, in corso di validità,<text:s/>del/dei sottoscrittore/i; l’offerta può essere sottoscritta anche da un procuratore del concorrente e in tal caso va trasmessa al relativa procura.</text:p>
      <text:p text:style-name="P122">Si precisa che eventuali correzioni dovranno essere controfirmate dal dichiarante.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8:00Z</meta:creation-date>
    <dc:date>2014-12-04T14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