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ourierNewPSMT" svg:font-family="CourierNewPSMT" style:font-family-generic="system" svg:panose-1="0 0 0 0 0 0 0 0 0 0"/>
    <style:font-face style:name="Wingdings-Regular" svg:font-family="Wingdings-Regular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style:line-height-at-least="0.1805in" fo:margin-left="0.0576in">
        <style:tab-stops/>
      </style:paragraph-properties>
    </style:style>
    <style:style style:name="T2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P3" style:parent-style-name="CM13" style:family="paragraph">
      <style:paragraph-properties fo:margin-left="2.4965in">
        <style:tab-stops/>
      </style:paragraph-properties>
      <style:text-properties style:font-name="Bookman Old Style" style:font-name-complex="Bookman Old Style" fo:color="#000000" fo:font-size="10pt" style:font-size-asian="10pt" style:font-size-complex="10pt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Default" style:family="paragraph">
      <style:text-properties fo:font-weight="bold" style:font-weight-asian="bold"/>
    </style:style>
    <style:style style:name="P6" style:parent-style-name="Default" style:family="paragraph">
      <style:text-properties fo:font-weight="bold" style:font-weight-asian="bold"/>
    </style:style>
    <style:style style:name="TableColumn8" style:family="table-column">
      <style:table-column-properties style:column-width="1.4576in" style:use-optimal-column-width="false"/>
    </style:style>
    <style:style style:name="TableColumn9" style:family="table-column">
      <style:table-column-properties style:column-width="5.5854in" style:use-optimal-column-width="false"/>
    </style:style>
    <style:style style:name="Table7" style:family="table">
      <style:table-properties style:width="7.043in" fo:margin-left="0in" table:align="left"/>
    </style:style>
    <style:style style:name="TableRow10" style:family="table-row">
      <style:table-row-properties style:row-height="0.5909in" style:use-optimal-row-height="false"/>
    </style:style>
    <style:style style:name="TableCell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" style:parent-style-name="CM15" style:family="paragraph">
      <style:paragraph-properties fo:text-align="center" style:line-height-at-least="0.1791in"/>
      <style:text-properties fo:font-weight="bold" style:font-weight-asian="bold" style:font-weight-complex="bold" fo:color="#000000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CM15" style:family="paragraph">
      <style:paragraph-properties fo:text-align="justify" style:line-height-at-least="0.1791in"/>
      <style:text-properties fo:font-weight="bold" style:font-weight-asian="bold" style:font-weight-complex="bold" fo:color="#000000"/>
    </style:style>
    <style:style style:name="P15" style:parent-style-name="CM13" style:family="paragraph">
      <style:paragraph-properties fo:text-align="justify" style:line-height-at-least="0.1791in"/>
      <style:text-properties fo:font-weight="bold" style:font-weight-asian="bold" style:font-weight-complex="bold" fo:color="#000000"/>
    </style:style>
    <style:style style:name="TableColumn17" style:family="table-column">
      <style:table-column-properties style:column-width="0.6062in" style:use-optimal-column-width="false"/>
    </style:style>
    <style:style style:name="TableColumn18" style:family="table-column">
      <style:table-column-properties style:column-width="0.5263in" style:use-optimal-column-width="false"/>
    </style:style>
    <style:style style:name="TableColumn19" style:family="table-column">
      <style:table-column-properties style:column-width="0.3513in" style:use-optimal-column-width="false"/>
    </style:style>
    <style:style style:name="TableColumn20" style:family="table-column">
      <style:table-column-properties style:column-width="1.8347in" style:use-optimal-column-width="false"/>
    </style:style>
    <style:style style:name="TableColumn21" style:family="table-column">
      <style:table-column-properties style:column-width="0.4534in" style:use-optimal-column-width="false"/>
    </style:style>
    <style:style style:name="TableColumn22" style:family="table-column">
      <style:table-column-properties style:column-width="0.5402in" style:use-optimal-column-width="false"/>
    </style:style>
    <style:style style:name="TableColumn23" style:family="table-column">
      <style:table-column-properties style:column-width="0.3666in" style:use-optimal-column-width="false"/>
    </style:style>
    <style:style style:name="TableColumn24" style:family="table-column">
      <style:table-column-properties style:column-width="2.3854in" style:use-optimal-column-width="false"/>
    </style:style>
    <style:style style:name="Table16" style:family="table">
      <style:table-properties style:width="7.0645in" fo:margin-left="0in" table:align="left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Default" style:family="paragraph">
      <style:paragraph-properties>
        <style:tab-stops>
          <style:tab-stop style:type="left" style:position="1.125in"/>
          <style:tab-stop style:type="right" style:position="5.2645in"/>
        </style:tab-stops>
      </style:paragraph-properties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end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end"/>
    </style:style>
    <style:style style:name="TableCell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margin-right="-0.577in">
        <style:tab-stops>
          <style:tab-stop style:type="center" style:position="0.5555in"/>
          <style:tab-stop style:type="right" style:position="1.1111in"/>
        </style:tab-stops>
      </style:paragraph-properties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/>
    </style:style>
    <style:style style:name="TableCell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end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="none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end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end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="none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end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end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justify"/>
    </style:style>
    <style:style style:name="P60" style:parent-style-name="Default" style:family="paragraph">
      <style:paragraph-properties fo:text-align="justify"/>
    </style:style>
    <style:style style:name="P61" style:parent-style-name="Default" style:family="paragraph">
      <style:paragraph-properties fo:text-align="justify"/>
      <style:text-properties fo:font-weight="bold" style:font-weight-asian="bold"/>
    </style:style>
    <style:style style:name="P62" style:parent-style-name="Default" style:family="paragraph">
      <style:paragraph-properties fo:text-align="justify"/>
    </style:style>
    <style:style style:name="P63" style:parent-style-name="Default" style:family="paragraph">
      <style:paragraph-properties fo:text-align="center"/>
      <style:text-properties fo:font-weight="bold" style:font-weight-asian="bold"/>
    </style:style>
    <style:style style:name="P64" style:parent-style-name="Default" style:family="paragraph">
      <style:paragraph-properties fo:text-align="justify"/>
      <style:text-properties fo:font-weight="bold" style:font-weight-asian="bold"/>
    </style:style>
    <style:style style:name="P65" style:parent-style-name="Default" style:family="paragraph">
      <style:paragraph-properties fo:text-align="justify"/>
      <style:text-properties fo:font-weight="bold" style:font-weight-asian="bold"/>
    </style:style>
    <style:style style:name="P66" style:parent-style-name="Default" style:family="paragraph">
      <style:paragraph-properties fo:text-align="justify"/>
    </style:style>
    <style:style style:name="T67" style:parent-style-name="Car.predefinitoparagrafo" style:family="text">
      <style:text-properties fo:font-weight="bold" style:font-weight-asian="bold"/>
    </style:style>
    <style:style style:name="T6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69" style:parent-style-name="Default" style:family="paragraph">
      <style:paragraph-properties fo:text-align="justify" fo:margin-left="0.4923in">
        <style:tab-stops/>
      </style:paragraph-properties>
      <style:text-properties fo:font-weight="bold" style:font-weight-asian="bold"/>
    </style:style>
    <style:style style:name="P70" style:parent-style-name="Default" style:list-style-name="LFO2" style:family="paragraph">
      <style:paragraph-properties fo:text-align="justify" fo:margin-left="0.4923in" fo:text-indent="0in">
        <style:tab-stops/>
      </style:paragraph-properties>
    </style:style>
    <style:style style:name="T71" style:parent-style-name="Car.predefinitoparagrafo" style:family="text">
      <style:text-properties fo:font-weight="bold" style:font-weight-asian="bold"/>
    </style:style>
    <style:style style:name="P72" style:parent-style-name="Default" style:list-style-name="LFO2" style:family="paragraph">
      <style:paragraph-properties fo:text-align="justify" fo:margin-left="0.4923in" fo:text-indent="0in">
        <style:tab-stops/>
      </style:paragraph-properties>
    </style:style>
    <style:style style:name="T73" style:parent-style-name="Car.predefinitoparagrafo" style:family="text">
      <style:text-properties fo:font-weight="bold" style:font-weight-asian="bold"/>
    </style:style>
    <style:style style:name="P74" style:parent-style-name="Default" style:list-style-name="LFO2" style:family="paragraph">
      <style:paragraph-properties fo:text-align="justify" fo:margin-left="0.4923in" fo:text-indent="0in">
        <style:tab-stops/>
      </style:paragraph-properties>
    </style:style>
    <style:style style:name="T75" style:parent-style-name="Car.predefinitoparagrafo" style:family="text">
      <style:text-properties fo:font-weight="bold" style:font-weight-asian="bold"/>
    </style:style>
    <style:style style:name="T76" style:parent-style-name="Car.predefinitoparagrafo" style:family="text">
      <style:text-properties fo:font-weight="bold" style:font-weight-asian="bold"/>
    </style:style>
    <style:style style:name="P77" style:parent-style-name="Default" style:family="paragraph">
      <style:paragraph-properties fo:text-align="justify" fo:margin-left="0.4923in">
        <style:tab-stops/>
      </style:paragraph-properties>
      <style:text-properties fo:font-style="italic" style:font-style-asian="italic"/>
    </style:style>
    <style:style style:name="P78" style:parent-style-name="Default" style:family="paragraph">
      <style:paragraph-properties fo:text-align="justify" fo:margin-left="0.4923in">
        <style:tab-stops/>
      </style:paragraph-properties>
    </style:style>
    <style:style style:name="T79" style:parent-style-name="Car.predefinitoparagrafo" style:family="text">
      <style:text-properties fo:font-style="italic" style:font-style-asian="italic"/>
    </style:style>
    <style:style style:name="P80" style:parent-style-name="Default" style:family="paragraph">
      <style:paragraph-properties fo:text-align="justify" fo:margin-left="0.4923in">
        <style:tab-stops/>
      </style:paragraph-properties>
    </style:style>
    <style:style style:name="P81" style:parent-style-name="Default" style:family="paragraph">
      <style:paragraph-properties fo:text-align="justify" fo:line-height="115%" fo:margin-left="0.4923in">
        <style:tab-stops/>
      </style:paragraph-properties>
    </style:style>
    <style:style style:name="P82" style:parent-style-name="Default" style:family="paragraph">
      <style:paragraph-properties fo:text-align="justify" fo:line-height="150%" fo:margin-left="0.4923in">
        <style:tab-stops/>
      </style:paragraph-properties>
    </style:style>
    <style:style style:name="P83" style:parent-style-name="Default" style:family="paragraph">
      <style:paragraph-properties fo:text-align="justify" fo:line-height="150%" fo:margin-left="0.4923in">
        <style:tab-stops/>
      </style:paragraph-properties>
    </style:style>
    <style:style style:name="P84" style:parent-style-name="Default" style:family="paragraph">
      <style:paragraph-properties fo:text-align="justify" fo:margin-left="0.4923in">
        <style:tab-stops/>
      </style:paragraph-properties>
    </style:style>
    <style:style style:name="T85" style:parent-style-name="Car.predefinitoparagrafo" style:family="text">
      <style:text-properties fo:font-style="italic" style:font-style-asian="italic"/>
    </style:style>
    <style:style style:name="T86" style:parent-style-name="Car.predefinitoparagrafo" style:family="text">
      <style:text-properties fo:font-style="italic" style:font-style-asian="italic"/>
    </style:style>
    <style:style style:name="T87" style:parent-style-name="Car.predefinitoparagrafo" style:family="text">
      <style:text-properties fo:font-style="italic" style:font-style-asian="italic"/>
    </style:style>
    <style:style style:name="T88" style:parent-style-name="Car.predefinitoparagrafo" style:family="text">
      <style:text-properties fo:font-style="italic" style:font-style-asian="italic"/>
    </style:style>
    <style:style style:name="T89" style:parent-style-name="Car.predefinitoparagrafo" style:family="text">
      <style:text-properties fo:font-style="italic" style:font-style-asian="italic"/>
    </style:style>
    <style:style style:name="T90" style:parent-style-name="Car.predefinitoparagrafo" style:family="text">
      <style:text-properties fo:font-style="italic" style:font-style-asian="italic"/>
    </style:style>
    <style:style style:name="P91" style:parent-style-name="Default" style:family="paragraph">
      <style:paragraph-properties fo:text-align="justify" fo:margin-left="0.4923in">
        <style:tab-stops/>
      </style:paragraph-properties>
    </style:style>
    <style:style style:name="P92" style:parent-style-name="Default" style:family="paragraph">
      <style:paragraph-properties fo:text-align="justify" fo:margin-left="0.4923in">
        <style:tab-stops/>
      </style:paragraph-properties>
    </style:style>
    <style:style style:name="T93" style:parent-style-name="Car.predefinitoparagrafo" style:family="text">
      <style:text-properties fo:font-weight="bold" style:font-weight-asian="bold"/>
    </style:style>
    <style:style style:name="P94" style:parent-style-name="Default" style:family="paragraph">
      <style:paragraph-properties fo:text-align="justify" fo:line-height="150%" fo:margin-left="0.4923in">
        <style:tab-stops/>
      </style:paragraph-properties>
    </style:style>
    <style:style style:name="P95" style:parent-style-name="Default" style:family="paragraph">
      <style:paragraph-properties fo:text-align="justify" fo:line-height="150%" fo:margin-left="0.4923in">
        <style:tab-stops/>
      </style:paragraph-properties>
    </style:style>
    <style:style style:name="P96" style:parent-style-name="Default" style:family="paragraph">
      <style:paragraph-properties fo:text-align="justify" fo:margin-left="0.4923in">
        <style:tab-stops/>
      </style:paragraph-properties>
    </style:style>
    <style:style style:name="T97" style:parent-style-name="Car.predefinitoparagrafo" style:family="text">
      <style:text-properties fo:font-weight="bold" style:font-weight-asian="bold"/>
    </style:style>
    <style:style style:name="P98" style:parent-style-name="Default" style:family="paragraph">
      <style:paragraph-properties fo:text-align="justify" fo:margin-left="0.4923in">
        <style:tab-stops/>
      </style:paragraph-properties>
      <style:text-properties fo:font-style="italic" style:font-style-asian="italic"/>
    </style:style>
    <style:style style:name="P99" style:parent-style-name="Default" style:family="paragraph">
      <style:paragraph-properties fo:text-align="justify" fo:margin-left="0.4923in">
        <style:tab-stops/>
      </style:paragraph-properties>
    </style:style>
    <style:style style:name="T100" style:parent-style-name="Car.predefinitoparagrafo" style:family="text">
      <style:text-properties fo:font-style="italic" style:font-style-asian="italic"/>
    </style:style>
    <style:style style:name="P101" style:parent-style-name="Default" style:family="paragraph">
      <style:paragraph-properties fo:text-align="justify" fo:margin-left="0.4923in">
        <style:tab-stops/>
      </style:paragraph-properties>
    </style:style>
    <style:style style:name="P102" style:parent-style-name="Default" style:family="paragraph">
      <style:paragraph-properties fo:text-align="justify" fo:line-height="150%" fo:margin-left="0.4923in">
        <style:tab-stops/>
      </style:paragraph-properties>
    </style:style>
    <style:style style:name="P103" style:parent-style-name="Default" style:family="paragraph">
      <style:paragraph-properties fo:text-align="justify" fo:line-height="150%" fo:margin-left="0.4923in">
        <style:tab-stops/>
      </style:paragraph-properties>
    </style:style>
    <style:style style:name="P104" style:parent-style-name="Default" style:family="paragraph">
      <style:paragraph-properties fo:text-align="justify" fo:margin-left="0.4923in">
        <style:tab-stops/>
      </style:paragraph-properties>
      <style:text-properties fo:font-style="italic" style:font-style-asian="italic"/>
    </style:style>
    <style:style style:name="P105" style:parent-style-name="Default" style:family="paragraph">
      <style:paragraph-properties fo:text-align="justify" fo:margin-left="0.4923in">
        <style:tab-stops/>
      </style:paragraph-properties>
    </style:style>
    <style:style style:name="P106" style:parent-style-name="Default" style:family="paragraph">
      <style:paragraph-properties fo:text-align="justify" fo:margin-left="0.4923in">
        <style:tab-stops/>
      </style:paragraph-properties>
    </style:style>
    <style:style style:name="T107" style:parent-style-name="Car.predefinitoparagrafo" style:family="text">
      <style:text-properties fo:font-style="italic" style:font-style-asian="italic"/>
    </style:style>
    <style:style style:name="P108" style:parent-style-name="Normale" style:family="paragraph">
      <style:paragraph-properties style:text-autospace="none" fo:text-align="justify" fo:margin-bottom="0in" fo:margin-left="0.4923in">
        <style:tab-stops/>
      </style:paragraph-properties>
    </style:style>
    <style:style style:name="T1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asian="CourierNewPSMT" style:font-name-complex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17" style:parent-style-name="Normale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Times New Roman" style:font-name-asian="CourierNewPSMT" style:font-name-complex="Times New Roman" fo:font-size="12pt" style:font-size-asian="12pt" style:font-size-complex="12pt"/>
    </style:style>
    <style:style style:name="P118" style:parent-style-name="Normale" style:family="paragraph">
      <style:paragraph-properties style:text-autospace="none" fo:text-align="justify" fo:margin-bottom="0in" fo:line-height="100%" fo:margin-left="0.4923in">
        <style:tab-stops/>
      </style:paragraph-properties>
    </style:style>
    <style:style style:name="T119" style:parent-style-name="Car.predefinitoparagrafo" style:family="text">
      <style:text-properties style:font-name="Times New Roman" style:font-name-asian="CourierNewPSMT" style:font-name-complex="Times New Roman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Normale" style:family="paragraph">
      <style:paragraph-properties style:text-autospace="none" fo:margin-bottom="0in" fo:line-height="15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Normale" style:family="paragraph">
      <style:paragraph-properties style:text-autospace="none" fo:margin-bottom="0in" fo:line-height="15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Normale" style:family="paragraph">
      <style:paragraph-properties style:text-autospace="none" fo:margin-bottom="0in" fo:line-height="15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Normale" style:family="paragraph">
      <style:paragraph-properties style:text-autospace="none" fo:margin-bottom="0in" fo:line-height="15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Normale" style:family="paragraph">
      <style:paragraph-properties style:text-autospace="none" fo:margin-bottom="0in" fo:line-height="15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Normale" style:family="paragraph">
      <style:paragraph-properties style:text-autospace="none" fo:margin-bottom="0in" fo:line-height="15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4" style:parent-style-name="Normale" style:family="paragraph">
      <style:paragraph-properties style:text-autospace="none" fo:margin-bottom="0in" fo:line-height="15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5" style:parent-style-name="Normale" style:family="paragraph">
      <style:paragraph-properties style:text-autospace="none" fo:margin-bottom="0in" fo:line-height="15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6" style:parent-style-name="Normale" style:family="paragraph">
      <style:paragraph-properties style:text-autospace="none" fo:text-align="justify" fo:margin-bottom="0in" fo:line-height="15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7" style:parent-style-name="Normale" style:family="paragraph">
      <style:paragraph-properties style:text-autospace="none" fo:text-align="justify" fo:margin-bottom="0in" fo:line-height="100%" fo:margin-left="0.4923in">
        <style:tab-stops/>
      </style:paragraph-properties>
    </style:style>
    <style:style style:name="T1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2" style:parent-style-name="Normale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3" style:parent-style-name="Normale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4" style:parent-style-name="Normale" style:family="paragraph">
      <style:paragraph-properties style:text-autospace="none" fo:text-align="justify" fo:margin-bottom="0in" fo:line-height="150%" fo:margin-left="0.4923in">
        <style:tab-stops/>
      </style:paragraph-properties>
    </style:style>
    <style:style style:name="T155" style:parent-style-name="Car.predefinitoparagrafo" style:family="text">
      <style:text-properties style:font-name="Times New Roman" style:font-name-asian="CourierNewPSMT" style:font-name-complex="Times New Roman" fo:font-size="12pt" style:font-size-asian="12pt" style:font-size-complex="12pt"/>
    </style:style>
    <style:style style:name="T1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Paragrafoelenco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5" style:parent-style-name="Paragrafoelenco" style:list-style-name="LFO4" style:family="paragraph">
      <style:paragraph-properties style:text-autospace="none" fo:text-align="justify" fo:margin-bottom="0in" fo:line-height="100%"/>
    </style:style>
    <style:style style:name="T16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Wingdings-Regular" style:font-name-complex="Times New Roman" fo:font-size="12pt" style:font-size-asian="12pt" style:font-size-complex="12pt"/>
    </style:style>
    <style:style style:name="P171" style:parent-style-name="Paragrafoelenco" style:list-style-name="LFO4" style:family="paragraph">
      <style:paragraph-properties style:text-autospace="none" fo:text-align="justify" fo:margin-bottom="0in" fo:line-height="100%"/>
    </style:style>
    <style:style style:name="T17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9" style:parent-style-name="Paragrafoelenco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" style:parent-style-name="Paragrafoelenco" style:list-style-name="LFO4" style:family="paragraph">
      <style:paragraph-properties style:text-autospace="none" fo:text-align="justify" fo:margin-bottom="0in" fo:line-height="100%"/>
    </style:style>
    <style:style style:name="T18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Wingdings-Regular" style:font-name-complex="Times New Roman" fo:font-size="12pt" style:font-size-asian="12pt" style:font-size-complex="12pt"/>
    </style:style>
    <style:style style:name="P193" style:parent-style-name="Paragrafoelenco" style:list-style-name="LFO4" style:family="paragraph">
      <style:paragraph-properties style:text-autospace="none" fo:text-align="justify" fo:margin-bottom="0in" fo:line-height="100%"/>
    </style:style>
    <style:style style:name="T19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0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Wingdings-Regular" style:font-name-complex="Times New Roman" fo:font-size="12pt" style:font-size-asian="12pt" style:font-size-complex="12pt"/>
    </style:style>
    <style:style style:name="P201" style:parent-style-name="Paragrafoelenco" style:list-style-name="LFO4" style:family="paragraph">
      <style:paragraph-properties style:text-autospace="none" fo:text-align="justify" fo:margin-bottom="0in" fo:line-height="100%"/>
    </style:style>
    <style:style style:name="T202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20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14" style:parent-style-name="Paragrafoelenco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5" style:parent-style-name="Paragrafoelenco" style:list-style-name="LFO4" style:family="paragraph">
      <style:paragraph-properties style:text-autospace="none" fo:text-align="justify" fo:margin-bottom="0in" fo:line-height="100%"/>
    </style:style>
    <style:style style:name="T2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22" style:parent-style-name="Paragrafoelenco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3" style:parent-style-name="Paragrafoelenco" style:list-style-name="LFO4" style:family="paragraph">
      <style:paragraph-properties style:text-autospace="none" fo:text-align="justify" fo:margin-bottom="0in" fo:line-height="100%"/>
    </style:style>
    <style:style style:name="T22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28" style:parent-style-name="Paragrafoelenco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9" style:parent-style-name="Paragrafoelenco" style:list-style-name="LFO4" style:family="paragraph">
      <style:paragraph-properties style:text-autospace="none" fo:text-align="justify" fo:margin-bottom="0in" fo:line-height="100%"/>
    </style:style>
    <style:style style:name="T2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38" style:parent-style-name="Paragrafoelenco" style:family="paragraph">
      <style:text-properties style:font-name="Times New Roman" style:font-name-complex="Times New Roman" fo:font-size="12pt" style:font-size-asian="12pt" style:font-size-complex="12pt"/>
    </style:style>
    <style:style style:name="P239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40" style:parent-style-name="Paragrafoelenco" style:list-style-name="LFO4" style:family="paragraph">
      <style:paragraph-properties style:text-autospace="none" fo:text-align="justify" fo:margin-bottom="0in" fo:line-height="100%"/>
    </style:style>
    <style:style style:name="T24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56" style:parent-style-name="Paragrafoelenco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57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58" style:parent-style-name="Paragrafoelenco" style:list-style-name="LFO4" style:family="paragraph">
      <style:paragraph-properties style:text-autospace="none" fo:text-align="justify" fo:margin-bottom="0in" fo:line-height="100%"/>
    </style:style>
    <style:style style:name="T25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7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73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74" style:parent-style-name="Paragrafoelenco" style:list-style-name="LFO4" style:family="paragraph">
      <style:paragraph-properties style:text-autospace="none" fo:text-align="justify" fo:margin-bottom="0in" fo:line-height="100%"/>
    </style:style>
    <style:style style:name="T27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83" style:parent-style-name="Paragrafoelenco" style:list-style-name="LFO4" style:family="paragraph">
      <style:paragraph-properties style:text-autospace="none" fo:text-align="justify" fo:margin-bottom="0in" fo:line-height="100%"/>
    </style:style>
    <style:style style:name="T28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9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94" style:parent-style-name="Paragrafoelenco" style:list-style-name="LFO5" style:family="paragraph">
      <style:paragraph-properties style:text-autospace="none" fo:text-align="justify" fo:margin-bottom="0in" fo:line-height="100%"/>
    </style:style>
    <style:style style:name="T29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0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6" style:parent-style-name="Normale" style:family="paragraph">
      <style:paragraph-properties style:text-autospace="none" fo:text-align="justify" fo:margin-bottom="0in" fo:line-height="100%"/>
    </style:style>
    <style:style style:name="T30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1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5" style:parent-style-name="Normale" style:family="paragraph">
      <style:paragraph-properties style:text-autospace="none" fo:text-align="justify" fo:margin-bottom="0in" fo:line-height="100%"/>
    </style:style>
    <style:style style:name="T3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18" style:parent-style-name="Normale" style:family="paragraph">
      <style:paragraph-properties style:text-autospace="none" fo:text-align="justify" fo:margin-bottom="0in" fo:line-height="100%"/>
    </style:style>
    <style:style style:name="T3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3" style:parent-style-name="Car.predefinitoparagrafo" style:family="text">
      <style:text-properties style:font-name="Times New Roman" style:font-name-asian="CourierNewPSMT" style:font-name-complex="Times New Roman" fo:font-size="12pt" style:font-size-asian="12pt" style:font-size-complex="12pt"/>
    </style:style>
    <style:style style:name="T3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2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28" style:parent-style-name="Normale" style:family="paragraph">
      <style:paragraph-properties style:text-autospace="none" fo:text-align="justify" fo:margin-bottom="0in" fo:line-height="100%"/>
    </style:style>
    <style:style style:name="T32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Car.predefinitoparagrafo" style:family="text">
      <style:text-properties style:font-name="Times New Roman" style:font-name-asian="CourierNewPSMT" style:font-name-complex="Times New Roman" fo:font-size="12pt" style:font-size-asian="12pt" style:font-size-complex="12pt"/>
    </style:style>
    <style:style style:name="T3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3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3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39" style:parent-style-name="Normale" style:family="paragraph">
      <style:paragraph-properties style:text-autospace="none" fo:text-align="justify" fo:margin-bottom="0in" fo:line-height="100%"/>
    </style:style>
    <style:style style:name="T3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4" style:parent-style-name="Car.predefinitoparagrafo" style:family="text">
      <style:text-properties style:font-name="Times New Roman" style:font-name-asian="CourierNewPSMT" style:font-name-complex="Times New Roman" fo:font-size="12pt" style:font-size-asian="12pt" style:font-size-complex="12pt"/>
    </style:style>
    <style:style style:name="T3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5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6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6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6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7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1" style:parent-style-name="Normale" style:family="paragraph">
      <style:paragraph-properties style:text-autospace="none" fo:text-align="justify" fo:margin-bottom="0in" fo:line-height="100%"/>
    </style:style>
    <style:style style:name="T37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6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77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78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7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0" style:parent-style-name="Normale" style:family="paragraph">
      <style:paragraph-properties style:text-autospace="none" fo:text-align="justify" fo:margin-bottom="0in" fo:line-height="100%"/>
    </style:style>
    <style:style style:name="T38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8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5" style:parent-style-name="Normale" style:family="paragraph">
      <style:paragraph-properties style:text-autospace="none" fo:text-align="end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6" style:parent-style-name="Normale" style:family="paragraph">
      <style:paragraph-properties style:text-autospace="none" fo:text-align="end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2" style:parent-style-name="Default" style:family="paragraph">
      <style:paragraph-properties fo:text-align="justify" fo:margin-left="0.9847in">
        <style:tab-stops/>
      </style:paragraph-properties>
    </style:style>
    <style:style style:name="P403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</office:automatic-styles>
  <office:body>
    <office:text text:use-soft-page-breaks="true">
      <text:p text:style-name="P1"><text:span text:style-name="T2">Modello 2<text:s/></text:span></text:p>
      <text:p text:style-name="P3"><text:tab/><text:tab/><text:tab/>modello<text:s/>dichiarazioni del concorrente<text:s/></text:p>
      <text:p text:style-name="Default"/>
      <text:p text:style-name="Default"><text:tab/><text:tab/><text:tab/><text:tab/><text:tab/><text:tab/><text:tab/></text:p>
      <text:p text:style-name="Default"><text:tab/><text:tab/><text:tab/><text:tab/><text:tab/><text:tab/><text:tab/><text:tab/><text:span text:style-name="T4">AL FONDO PENSIONI SICILIA</text:span></text:p>
      <text:p text:style-name="P5"><text:tab/><text:tab/><text:tab/><text:tab/><text:tab/><text:tab/><text:tab/><text:tab/>VIALE REGIONE SICILIANA 2226</text:p>
      <text:p text:style-name="P6"><text:tab/><text:tab/><text:tab/><text:tab/><text:tab/><text:tab/><text:tab/><text:tab/>90135 PALERMO</text:p>
      <text:p text:style-name="Default"/>
      <text:p text:style-name="Default"/>
      <text:p text:style-name="Default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OGGETTO:</text:p>
          </table:table-cell>
          <table:table-cell table:style-name="TableCell13">
            <text:p text:style-name="P14">Procedura negoziata per l’affidamento del servizio assicurativo volto alla copertura dei rischi da perdita di impiego a fronte di prestiti erogati dal Fondo Pensioni Sicilia</text:p>
          </table:table-cell>
        </table:table-row>
      </table:table>
      <text:p text:style-name="P15"/>
      <text:p text:style-name="Default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Default">Il sottoscritto</text:p>
          </table:table-cell>
          <table:covered-table-cell/>
          <table:table-cell table:style-name="TableCell27" table:number-columns-spanned="6">
            <text:p text:style-name="P28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Default">Nato a</text:p>
          </table:table-cell>
          <table:table-cell table:style-name="TableCell34" table:number-columns-spanned="3">
            <text:p text:style-name="P35"><text:s/></text:p>
          </table:table-cell>
          <table:covered-table-cell/>
          <table:covered-table-cell/>
          <table:table-cell table:style-name="TableCell36">
            <text:p text:style-name="P37">Prov. <text:s text:c="3"/></text:p>
          </table:table-cell>
          <table:table-cell table:style-name="TableCell38">
            <text:p text:style-name="P39"/>
          </table:table-cell>
          <table:table-cell table:style-name="TableCell40">
            <text:p text:style-name="Default">il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Default">In qualità di <text:s/>(carica sociale)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Default">dell’Impresa</text:p>
          </table:table-cell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/>
            <text:p text:style-name="P60"/>
            <text:p text:style-name="P61">ai sensi degli articoli 46 e 47 del D.P.R. 28 Dicembre 2000 n. 445, consapevole delle sanzioni penali previste dal successivo articolo 76, per le ipotesi di falsità in atti e dichiarazioni mendaci ivi indicate</text:p>
            <text:p text:style-name="P62"/>
            <text:p text:style-name="P63">DICHIARA</text:p>
            <text:p text:style-name="P64"/>
            <text:p text:style-name="P65"/>
            <text:p text:style-name="P66"><text:span text:style-name="T67">A)</text:span><text:span text:style-name="T68"><text:s/></text:span>Di non trovarsi in nessuna delle condizioni ostative previste dall’art. 38, comma 1, lettera a), b), c), d), e), f), g), h), i), l), m), m –ter) ed m – quater) del “Codice” e precisamente:</text:p>
            <text:p text:style-name="P69"/>
            <text:list text:style-name="LFO2" text:continue-numbering="true">
              <text:list-item>
                <text:p text:style-name="P70"><text:span text:style-name="T71">Lettera a):</text:span><text:s/>di non trovarsi in stato di fallimento, di liquidazione coatta, di concordato preventivo, salvo il caso di cui all’art. 186 – bis del Regio Decreto 16 marzo 1942, n. 267, e nei propri riguardi non<text:s/>è in corso un procedimento per la dichiarazione di una di tali situazioni;</text:p>
              </text:list-item>
              <text:list-item>
                <text:p text:style-name="P72"><text:span text:style-name="T73">Lettera b):<text:s/></text:span>che nei propri confronti non è pendente procedimento per l’applicazione di una delle misure di prevenzione di cui all’art. 6 del D.Legs. n. 159/11 o di una delle cause ostative previste dall’art. 67<text:s/><text:s/>D.Lgs. n. 159/11;</text:p>
              </text:list-item>
              <text:list-item>
                <text:p text:style-name="P74"><text:span text:style-name="T75">Lettera c):<text:s/></text:span>che nei propri confronti non è stata pronunciata sentenza di condanna passata in giudicato, sentenza di applicazione della pena su richiesta ai sensi dell’art. 444 del<text:s/><text:soft-page-break/>codice di procedura penale, non è stato emesso decreto penale di condanna divenuto irrevocabile<text:s/><text:span text:style-name="T76">per reati gravi in danno allo Stato o alla Comunità che incidono sulla moralità professionale,</text:span><text:s/>né condanna con sentenza passata in giudicato, per uno o più reati di partecipazione ad un organizzazione criminale, corruzione, frode, riciclaggio quali definiti dagli atti comunitari citati all’art. 45, paragrafo 1, direttiva Ce 2004/18;</text:p>
              </text:list-item>
            </text:list>
            <text:p text:style-name="P77"/>
            <text:p text:style-name="P78"><text:span text:style-name="T79">(qualora ricorra l’ipotesi barrare e compilare il riquadro sottostante):</text:span></text:p>
            <text:p text:style-name="P80">□ di avere riportato le seguenti condanne penali (indicare anche quelle per le quali ha beneficiato della non menzione): __________________________________________________</text:p>
            <text:p text:style-name="P81">_____________________________________________________________________________</text:p>
            <text:p text:style-name="P82">_____________________________________________________________________________</text:p>
            <text:p text:style-name="P83"/>
            <text:p text:style-name="P84"><text:span text:style-name="T85">(qualora ricorra l’ip</text:span><text:span text:style-name="T86">otesi barrare e compilare<text:s/></text:span><text:span text:style-name="T87">i<text:s/></text:span><text:span text:style-name="T88"><text:s/>riq</text:span><text:span text:style-name="T89">uadri che interessano</text:span><text:span text:style-name="T90">):</text:span></text:p>
            <text:p text:style-name="P91"/>
            <text:p text:style-name="P92">□ che nell’anno antecedente la data di pubblicazione del bando di gara<text:s/><text:span text:style-name="T93">è/sono cessato/i dalla carica di <text:s/></text:span>____________________________________________________________________<text:s/></text:p>
            <text:p text:style-name="P94">il Sig./Sigg.ri <text:s/>_________________________________________________________________</text:p>
            <text:p text:style-name="P95"/>
            <text:p text:style-name="P96">□ che lo/gli stesso/stessi<text:s/><text:span text:style-name="T97">non ha/hanno riportato i provvedimenti giudiziari di cui alla precedente lettera c);</text:span></text:p>
            <text:p text:style-name="P98"/>
            <text:p text:style-name="P99"><text:span text:style-name="T100">ovvero:</text:span></text:p>
            <text:p text:style-name="P101">che il suddetto soggetto Sig. ________________________________________ ha riportato le seguenti condanne penali (indicare anche quelle per le quali ha beneficiato della non menzione): _____________________________________________________________________________</text:p>
            <text:p text:style-name="P102">_____________________________________________________________________________</text:p>
            <text:p text:style-name="P103">_____________________________________________________________________________</text:p>
            <text:p text:style-name="P104">(qualora tali condanne rientrino fra quelle indicate alla precedente lettera c) l’impresa deve fornire prova che vi sia stata completa ed effettiva dissociazione dalla condotta penalmente sanzionata, allegando idonea documentazione);</text:p>
            <text:p text:style-name="P105"/>
            <text:p text:style-name="P106"><text:span text:style-name="T107">(qualora ricorra l’ipotesi barrare e compilare i riquadri sottostanti):</text:span></text:p>
            <text:p text:style-name="P108"><text:span text:style-name="T109">□</text:span><text:span text:style-name="T110"><text:s/></text:span><text:span text:style-name="T111">che l’ impresa, nell’anno antecedente la data di pubblicazione del bando di gara, è stata interessata da fusione, incorporazione, acquisizione anche temporanea, totale o parziale, a qualsiasi titolo della seguente impresa o di un ramo di essa (</text:span><text:span text:style-name="T112">indicare denominazione, ragione sociale, partita IVA dell’impresa</text:span><text:span text:style-name="T113"><text:s/></text:span><text:span text:style-name="T114">cedente):___________________________________________________________________________________________________________________________________________________________________________</text:span><text:span text:style-name="T115">__________________________________</text:span><text:span text:style-name="T116">__________________</text:span></text:p>
            <text:p text:style-name="P117"/>
            <text:p text:style-name="P118"><text:span text:style-name="T119">□<text:s/></text:span><text:span text:style-name="T120">a tal fine, indica i nominativi, le date e luoghi di nascita, la residenza, dei sotto</text:span><text:span text:style-name="T121"><text:s/></text:span><text:span text:style-name="T122">elencati<text:s/></text:span><text:span text:style-name="T123">soggetti dell’impresa cedente/incorporata/oggetto di fusione in</text:span><text:span text:style-name="T124"><text:s/></text:span><text:span text:style-name="T125">carica o cessati dalla carica nell’anno antecedente la data di pubblicazione</text:span><text:span text:style-name="T126"><text:s/></text:span><text:span text:style-name="T127">del bando di gara,<text:s/></text:span><text:span text:style-name="T128">(titolari e direttori tecnici<text:s/></text:span><text:soft-page-break/><text:span text:style-name="T129">in caso di imprese individuali , soci</text:span><text:span text:style-name="T130"><text:s/></text:span><text:span text:style-name="T131">e direttori tecnici in caso di s.n.c., soci accomandatari e direttori tecnici in caso</text:span><text:span text:style-name="T132"><text:s/></text:span><text:span text:style-name="T133">di s.a.s., amministratori muniti di poteri di rappresentanza, socio unico persona</text:span><text:span text:style-name="T134"><text:s/></text:span><text:span text:style-name="T135">fisica ovvero socio di maggioranza in caso di società con meno di quattro soci e</text:span><text:span text:style-name="T136"><text:s/></text:span><text:span text:style-name="T137">direttori tecnici, nel caso di ogni altro tipo di società o consorzio)</text:span></text:p>
            <text:p text:style-name="P138">-Cognome _________________________ Nome _______________________ nato a_________________il__________residente in __________________ Via<text:s/>________________</text:p>
            <text:p text:style-name="P139">nella qualità di __________________________________</text:p>
            <text:p text:style-name="P140">-Cognome _________________________ Nome _______________________ nato a_________________il__________residente in __________________ Via ________________</text:p>
            <text:p text:style-name="P141">nella qualità di _______________________________</text:p>
            <text:p text:style-name="P142">-Cognome _________________________ Nome _______________________ nato a_________________il__________residente in __________________ Via<text:s/>________________</text:p>
            <text:p text:style-name="P143">nella qualità di _______________________________</text:p>
            <text:p text:style-name="P144">-Cognome _________________________ Nome _______________________ nato a</text:p>
            <text:p text:style-name="P145">_________________il__________residente in __________________ Via _________________</text:p>
            <text:p text:style-name="P146">nella qualità di _____________________________________________________________________________</text:p>
            <text:p text:style-name="P147"><text:span text:style-name="T148">e dichiara che lo/gli stesso/stessi<text:s/></text:span><text:span text:style-name="T149">non ha/hanno riportato i provvedimenti</text:span><text:span text:style-name="T150"><text:s/></text:span><text:span text:style-name="T151">giudiziari di cui alla precedente lettera c);</text:span></text:p>
            <text:p text:style-name="P152"/>
            <text:p text:style-name="P153">(qualora ricorra l’ipotesi nei confronti del/dei suindicati soggetti barrare e compilare il<text:s/>riquadro sottostante):</text:p>
            <text:p text:style-name="P154"><text:span text:style-name="T155">□<text:s/></text:span><text:span text:style-name="T156">che il suddetto/ti soggetto/ti Sig._____________________________________ ha</text:span><text:span text:style-name="T157"><text:s/></text:span><text:span text:style-name="T158">riportato le seguenti condanne penali (indicare anche quelle per le quali ha</text:span><text:span text:style-name="T159"><text:s/></text:span><text:span text:style-name="T160">beneficiato della non menzione): ________________________________________________________________________________________</text:span><text:span text:style-name="T161">_______________________________</text:span><text:span text:style-name="T162">_________________________________________________________________________</text:span><text:span text:style-name="T163">_______________________________________</text:span></text:p>
            <text:p text:style-name="P164"/>
            <text:list text:style-name="LFO4" text:continue-numbering="true">
              <text:list-item>
                <text:p text:style-name="P165"><text:span text:style-name="T166">lettera d):<text:s/></text:span><text:span text:style-name="T167">di non avere violato il divieto di intestazione fiduciaria posto all’articolo</text:span><text:span text:style-name="T168"><text:s/></text:span><text:span text:style-name="T169">17 della legge 19 marzo 1990 n. 55;</text:span></text:p>
              </text:list-item>
            </text:list>
            <text:p text:style-name="P170"/>
            <text:list text:style-name="LFO4" text:continue-numbering="true">
              <text:list-item>
                <text:p text:style-name="P171"><text:span text:style-name="T172">lettera e):<text:s/></text:span><text:span text:style-name="T173">di non avere commesso gravi infrazioni, debitamente accertate, alle</text:span><text:span text:style-name="T174"><text:s/></text:span><text:span text:style-name="T175">norme in materia di sicurezza e a ogni altro obbligo derivante dai rapporti di</text:span><text:span text:style-name="T176"><text:s/></text:span><text:span text:style-name="T177">lavoro, risultanti dai dati in possesso dell’ Osservatorio</text:span><text:span text:style-name="T178">;</text:span></text:p>
              </text:list-item>
            </text:list>
            <text:p text:style-name="P179"/>
            <text:list text:style-name="LFO4" text:continue-numbering="true">
              <text:list-item>
                <text:p text:style-name="P180"><text:span text:style-name="T181">lettera f)</text:span><text:span text:style-name="T182">: di non avere commesso grave negligenza o malafede nell’esecuzione</text:span><text:span text:style-name="T183"><text:s/></text:span><text:span text:style-name="T184">delle prestazioni affidate dal<text:s/></text:span><text:span text:style-name="T185">Fondo Pensioni Sicilia</text:span><text:span text:style-name="T186">, né di avere commesso errore</text:span><text:span text:style-name="T187"><text:s/></text:span><text:span text:style-name="T188">grave nell’esercizio della propria attività professionale, accertato con qualsiasi</text:span><text:span text:style-name="T189"><text:s/></text:span><text:span text:style-name="T190">mezzo di prova da<text:s/></text:span><text:soft-page-break/><text:span text:style-name="T191">parte della Stazione Appaltante;</text:span></text:p>
              </text:list-item>
            </text:list>
            <text:p text:style-name="P192"/>
            <text:list text:style-name="LFO4" text:continue-numbering="true">
              <text:list-item>
                <text:p text:style-name="P193"><text:span text:style-name="T194">lettera g):<text:s/></text:span><text:span text:style-name="T195">di non avere commesso violazioni gravi, definitivamente accertate,</text:span><text:span text:style-name="T196"><text:s/></text:span><text:span text:style-name="T197">rispetto gli obblighi relativi al pagamento delle imposte e tasse, secondo la</text:span><text:span text:style-name="T198"><text:s/></text:span><text:span text:style-name="T199">legislazione italiana o quella dello Stato in cui è stabilito;</text:span></text:p>
              </text:list-item>
            </text:list>
            <text:p text:style-name="P200"/>
            <text:list text:style-name="LFO4" text:continue-numbering="true">
              <text:list-item>
                <text:p text:style-name="P201"><text:span text:style-name="T202">lettera</text:span><text:span text:style-name="T203"><text:s/></text:span><text:span text:style-name="T204">h):<text:s/></text:span><text:span text:style-name="T205">di non essere iscritto, ai sensi del comma 1-ter del predetto articolo</text:span><text:span text:style-name="T206"><text:s/></text:span><text:span text:style-name="T207">38, nel casellario informatico dell’Osservatorio dei Contratti Pubblici per aver</text:span><text:span text:style-name="T208"><text:s/></text:span><text:span text:style-name="T209">presentato falsa dichiarazione o falsa documentazione in merito a requisiti e</text:span><text:span text:style-name="T210"><text:s/></text:span><text:span text:style-name="T211">condizioni rilevanti per la partecipazione a procedure di gara e per l’affidamento</text:span><text:span text:style-name="T212"><text:s/></text:span><text:span text:style-name="T213">dei subappalti;</text:span></text:p>
              </text:list-item>
            </text:list>
            <text:p text:style-name="P214"/>
            <text:list text:style-name="LFO4" text:continue-numbering="true">
              <text:list-item>
                <text:p text:style-name="P215"><text:span text:style-name="T216">lettera i):<text:s/></text:span><text:span text:style-name="T217">di non avere commesso violazioni gravi, definitivamente accertate, alle</text:span><text:span text:style-name="T218"><text:s/></text:span><text:span text:style-name="T219">norme in materia di contributi previdenziali e assistenziali, secondo la legislazione</text:span><text:span text:style-name="T220"><text:s/></text:span><text:span text:style-name="T221">italiana o quella dello Stato in cui è stabilito;</text:span></text:p>
              </text:list-item>
            </text:list>
            <text:p text:style-name="P222"/>
            <text:list text:style-name="LFO4" text:continue-numbering="true">
              <text:list-item>
                <text:p text:style-name="P223"><text:span text:style-name="T224">lettera l):<text:s/></text:span><text:span text:style-name="T225">di essere in regola con le norme che disciplinano il diritto al lavoro dei</text:span><text:span text:style-name="T226"><text:s/></text:span><text:span text:style-name="T227">disabili;</text:span></text:p>
              </text:list-item>
            </text:list>
            <text:p text:style-name="P228"/>
            <text:list text:style-name="LFO4" text:continue-numbering="true">
              <text:list-item>
                <text:p text:style-name="P229"><text:span text:style-name="T230">lettera m):<text:s/></text:span><text:span text:style-name="T231">di non avere avuto applicata la sanzione interdittiva di cui all’art.9,</text:span><text:span text:style-name="T232"><text:s/></text:span><text:span text:style-name="T233">comma 2, lettera c) del D. Lgs. n. 231 dell’ 08/06/2001 o altra sanzione che</text:span><text:span text:style-name="T234"><text:s/></text:span><text:span text:style-name="T235">comporta il divieto di contrarre con la Pubblica Amministrazione, compresi i</text:span><text:span text:style-name="T236"><text:s/></text:span><text:span text:style-name="T237">provvedimenti interdittivi di cui all’art.14, comma 1, del D. Lgs. n.81/08 ess.mm. ii.;</text:span></text:p>
              </text:list-item>
            </text:list>
            <text:p text:style-name="P238"/>
            <text:p text:style-name="P239">(nel caso in cui il concorrente sia stato vittima dei reati di concussione e/o estorsione,<text:s/>barrare il riquadro relativo all’ipotesi che interessa):</text:p>
            <text:list text:style-name="LFO4" text:continue-numbering="true">
              <text:list-item>
                <text:p text:style-name="P240"><text:span text:style-name="T241">□<text:s/></text:span><text:span text:style-name="T242">lettera m.ter.)<text:s/></text:span><text:span text:style-name="T243">di non essere incorso, in qualità di vittima di uno dei reati</text:span><text:span text:style-name="T244"><text:s/></text:span><text:span text:style-name="T245">previsti e puniti dagli articoli 317(concussione) e 629 (estorsione) del codice</text:span><text:span text:style-name="T246"><text:s/></text:span><text:span text:style-name="T247">penale, aggravati ai sensi dell’articolo 7 del decreto-legge 13 maggio 1991, n.</text:span><text:span text:style-name="T248"><text:s/></text:span><text:span text:style-name="T249">152, convertito, con modificazioni, dalla legge 12 luglio 1991, n. 203,</text:span><text:span text:style-name="T250"><text:s/></text:span><text:span text:style-name="T251">nell’omessa denuncia dei fatti all’Autorità Giudiziaria per i quali, nell’anno</text:span><text:span text:style-name="T252"><text:s/></text:span><text:span text:style-name="T253">antecedente la data di pubblicazione del bando, è stata formulata richiesta di</text:span><text:span text:style-name="T254"><text:s/></text:span><text:span text:style-name="T255">rinvio a giudizio;</text:span></text:p>
              </text:list-item>
            </text:list>
            <text:p text:style-name="P256"/>
            <text:p text:style-name="P257">ovvero:</text:p>
            <text:list text:style-name="LFO4" text:continue-numbering="true">
              <text:list-item>
                <text:p text:style-name="P258"><text:span text:style-name="T259">□<text:s/></text:span><text:span text:style-name="T260">lettera m.ter.1)<text:s/></text:span><text:span text:style-name="T261">di essere incorso, in qualità di vittima in uno dei reati</text:span><text:span text:style-name="T262"><text:s/></text:span><text:span text:style-name="T263">previsti e puniti dagli articoli 317(concussione) e 629 (estorsione) del codice</text:span><text:span text:style-name="T264"><text:s/></text:span><text:span text:style-name="T265">penale, aggravati ai sensi dell’articolo 7 del decreto-legge 13 maggio 1991, n.</text:span><text:span text:style-name="T266"><text:s/></text:span><text:span text:style-name="T267">152, convertito, con modificazioni, dalla legge 12 luglio 1991, n. 203,</text:span><text:span text:style-name="T268"><text:s/></text:span><text:span text:style-name="T269">nell’omessa denuncia dei fatti all’Autorità Giudiziaria, sussistendo i casi previsti</text:span><text:span text:style-name="T270"><text:s/></text:span><text:span text:style-name="T271">dall’art. 4, comma 1, legge n.689/81(cause di esclusione della responsabilità);</text:span></text:p>
              </text:list-item>
            </text:list>
            <text:p text:style-name="P272"/>
            <text:p text:style-name="P273">(barrare il riquadro relativo all’ipotesi che interessa):</text:p>
            <text:list text:style-name="LFO4" text:continue-numbering="true">
              <text:list-item>
                <text:p text:style-name="P274"><text:span text:style-name="T275">□<text:s/></text:span><text:span text:style-name="T276">lettera m-quater.)<text:s/></text:span><text:span text:style-name="T277">di non trovarsi in alcuna situazione di controllo di cui</text:span><text:span text:style-name="T278"><text:s/></text:span><text:span text:style-name="T279">all’art. 2359 del codice civile con alcun soggetto e di avere formulato l’offerta</text:span><text:span text:style-name="T280"><text:s/></text:span><text:span text:style-name="T281">autonomamente;</text:span></text:p>
              </text:list-item>
            </text:list>
            <text:p text:style-name="P282">ovvero:</text:p>
            <text:list text:style-name="LFO4" text:continue-numbering="true">
              <text:list-item>
                <text:p text:style-name="P283"><text:span text:style-name="T284">□<text:s/></text:span><text:span text:style-name="T285">lettera m-quater.1)<text:s/></text:span><text:span text:style-name="T286">di non essere a conoscenza della partecipazione alla</text:span><text:span text:style-name="T287"><text:s/></text:span><text:span text:style-name="T288">presente procedura di soggetti che si trovano, rispetto allo scrivente operatore</text:span><text:span text:style-name="T289"><text:s/></text:span><text:span text:style-name="T290">economico, in una delle situazioni di controllo di cui all’art. 2359 del codice civile</text:span><text:span text:style-name="T291"><text:s/></text:span><text:span text:style-name="T292">e di avere formulato l’offerta autonomamente;</text:span></text:p>
              </text:list-item>
            </text:list>
            <text:p text:style-name="P293">ovvero:</text:p>
            <text:list text:style-name="LFO5" text:continue-numbering="true">
              <text:list-item>
                <text:p text:style-name="P294"><text:span text:style-name="T295">□ l</text:span><text:span text:style-name="T296">ettera m-quater.2)<text:s/></text:span><text:span text:style-name="T297">di essere a conoscenza della partecipazione alla presente</text:span><text:span text:style-name="T298"><text:s/></text:span><text:span text:style-name="T299">procedura di<text:s/></text:span><text:soft-page-break/><text:span text:style-name="T300">soggetti che si trovano, rispetto allo scrivente operatore economico,</text:span><text:span text:style-name="T301"><text:s/></text:span><text:span text:style-name="T302">in situazione di controllo di cui all’art. 2359 del codice civile e di avere formulato</text:span><text:span text:style-name="T303"><text:s/></text:span><text:span text:style-name="T304">l’offerta autonomamente;</text:span></text:p>
              </text:list-item>
            </text:list>
            <text:p text:style-name="P305"/>
            <text:p text:style-name="P306"><text:span text:style-name="T307">B</text:span><text:span text:style-name="T308">)</text:span><text:span text:style-name="T309"><text:s/></text:span><text:span text:style-name="T310">omissis<text:s/></text:span><text:span text:style-name="T311">(dichiarazion</text:span><text:span text:style-name="T312">e prevista al precedente punto A</text:span><text:span text:style-name="T313"><text:s/>lettera c);</text:span></text:p>
            <text:p text:style-name="P314"/>
            <text:p text:style-name="P315"><text:span text:style-name="T316">(</text:span><text:span text:style-name="T317">barrare il riquadro relativo all’ipotesi che interessa):</text:span></text:p>
            <text:p text:style-name="P318"><text:span text:style-name="T319">C</text:span><text:span text:style-name="T320">)</text:span><text:span text:style-name="T321"><text:s/></text:span><text:span text:style-name="T322"><text:s text:c="5"/></text:span><text:span text:style-name="T323">□<text:s/></text:span><text:span text:style-name="T324">di non essersi avvalso di piani individuali di emersione del lavoro nero, ai sens</text:span><text:span text:style-name="T325">i<text:s/></text:span><text:span text:style-name="T326">dell’art. 1/bis della legge n. 383/2001;</text:span></text:p>
            <text:p text:style-name="P327">ovvero:</text:p>
            <text:p text:style-name="P328"><text:span text:style-name="T329">c</text:span><text:span text:style-name="T330">.1</text:span><text:span text:style-name="T331">)<text:s/></text:span><text:span text:style-name="T332"><text:s text:c="2"/></text:span><text:span text:style-name="T333">□<text:s/></text:span><text:span text:style-name="T334">di essersi avvalso, ai sensi dell’art. 1/bis della legge n. 383/2001, di piani</text:span><text:span text:style-name="T335"><text:s/></text:span><text:span text:style-name="T336">individuali di emersione del lavoro nero e che il relativo periodo si è concluso;</text:span></text:p>
            <text:p text:style-name="P337"/>
            <text:p text:style-name="P338">(qualora ricorra l’ipotesi barrare il riquadro sottostante):</text:p>
            <text:p text:style-name="P339"><text:span text:style-name="T340">D</text:span><text:span text:style-name="T341">)</text:span><text:span text:style-name="T342"><text:s/></text:span><text:span text:style-name="T343"><text:s text:c="4"/></text:span><text:span text:style-name="T344">□<text:s/></text:span><text:span text:style-name="T345">indica i nominativi, le date e luoghi di nascita, la residenza, dei sotto elencati</text:span><text:span text:style-name="T346"><text:s/></text:span><text:span text:style-name="T347">soggetti<text:s/></text:span><text:span text:style-name="T348">(direttori tecnici in caso di imprese individuali , soci e direttori tecnici in</text:span><text:span text:style-name="T349"><text:s/></text:span><text:span text:style-name="T350">caso di s.n.c., soci accomandatari e direttori tecnici in caso di s.a.s., amministratori</text:span><text:span text:style-name="T351"><text:s/></text:span><text:span text:style-name="T352">muniti di poteri di rappresentanza, socio unico persona fisica ovvero socio di</text:span><text:span text:style-name="T353"><text:s/></text:span><text:span text:style-name="T354">maggioranza in caso di società con meno di quattro soci e direttori tecnici, nel caso</text:span><text:span text:style-name="T355"><text:s/></text:span><text:span text:style-name="T356">di ogni altro tipo di società o consorzio)<text:s/></text:span><text:span text:style-name="T357">della propria impresa</text:span><text:span text:style-name="T358">:</text:span></text:p>
            <text:p text:style-name="P359"/>
            <text:p text:style-name="P360">Cognome _________________________ Nome _______________________ nato a<text:s/>_________________il__________residente in __________________ Via ______________nella qualità di _____________________________________________________________</text:p>
            <text:p text:style-name="P361"/>
            <text:p text:style-name="P362">Cognome _________________________ Nome _______________________ nato a_________________il__________residente in __________________ Via ______________nella qualità di _____________________________________________________________</text:p>
            <text:p text:style-name="P363"/>
            <text:p text:style-name="P364">Cognome _________________________ Nome _______________________ nato a_________________il__________residente in __________________ Via ______________nella qualità di ______________________________________________________________</text:p>
            <text:p text:style-name="P365">Cognome _________________________ Nome _______________________ nato a_________________il__________residente in __________________ Via ______________nella qualità di ______________________________________________________________</text:p>
            <text:p text:style-name="P366"/>
            <text:p text:style-name="P367">(barrare e compilare i riquadri relativi all’ipotesi che interessano):</text:p>
            <text:p text:style-name="P368"/>
            <text:p text:style-name="P369">(si precisa che le dichiarazioni di cui ai successivi punti e), e.1) ed f) in caso di partecipazione<text:s/>di consorzi stabili non dovranno essere rese dal concorrente ma dall’impresa consorziata<text:s/>esecutrice come previsto nel Mod. 2/bis) :</text:p>
            <text:p text:style-name="P370"/>
            <text:p text:style-name="P371"><text:span text:style-name="T372">E)<text:s/></text:span><text:span text:style-name="T373"><text:s/></text:span><text:span text:style-name="T374">dichiara di essere iscritto</text:span><text:span text:style-name="T375"><text:s/></text:span><text:span text:style-name="T376">in una delle sezioni 1^ e/o<text:s/></text:span><text:span text:style-name="T377">2^</text:span><text:bookmark-start text:name="_GoBack"/><text:bookmark-end text:name="_GoBack"/><text:span text:style-name="T378"><text:s/>dell’Albo delle Imprese di Assicurazioni tenuto dall’IVASS ai sensi del D.Lgs 7/09/2005 n. 209 “Codice delle Assicurazioni Private” e di essere autorizzato ad esercitare nel ramo 16 della classificazione di cui al comma 3 dell’art. 2 del medesimo decreto.</text:span></text:p>
            <text:p text:style-name="P379"/>
            <text:p text:style-name="P380"><text:span text:style-name="T381">F</text:span><text:span text:style-name="T382">)</text:span><text:span text:style-name="T383"><text:s/></text:span><text:span text:style-name="T384">comunica che l’indirizzo P.E.C. da utilizzare per la notifica delle comunicazioni di legge</text:span><text:span text:style-name="T385"><text:s/></text:span><text:span text:style-name="T386">è il seguente:______________________________________________________________</text:span><text:span text:style-name="T387">_____________</text:span></text:p>
            <text:p text:style-name="P388"/>
            <text:soft-page-break/>
            <text:p text:style-name="P389">- che le copie di tutti i documenti allegati alla presente documentazione di gara, sono<text:s/>copie conformi all’originale in mio possesso.</text:p>
            <text:p text:style-name="P390"/>
            <text:p text:style-name="P391"/>
            <text:p text:style-name="P392"/>
            <text:p text:style-name="P393"/>
            <text:p text:style-name="P394">Data ________________</text:p>
            <text:p text:style-name="P395">Il Legale Rappresentante</text:p>
            <text:p text:style-name="P396">_____________________</text:p>
            <text:p text:style-name="P397"/>
            <text:p text:style-name="P398"/>
            <text:p text:style-name="P399"/>
            <text:p text:style-name="P400">N.B. La dichiarazione deve essere corredata da fotocopia, non autenticata, di documento<text:s/>di identità del sottoscrittore, in corso di validità.</text:p>
            <text:p text:style-name="P401">Si precisa che eventuali correzioni dovranno essere controfirmate dal dichiarante.<text:s/></text:p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ourierNewPSMT" svg:font-family="CourierNewPSMT" style:font-family-generic="system" svg:panose-1="0 0 0 0 0 0 0 0 0 0"/>
    <style:font-face style:name="Wingdings-Regular" svg:font-family="Wingdings-Regular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CM13" style:display-name="CM13" style:family="paragraph" style:parent-style-name="Default" style:next-style-name="Default">
      <style:paragraph-properties fo:margin-bottom="0.177in"/>
      <style:text-properties style:use-window-font-color="true" fo:hyphenate="false"/>
    </style:style>
    <style:style style:name="CM14" style:display-name="CM14" style:family="paragraph" style:parent-style-name="Default" style:next-style-name="Default">
      <style:paragraph-properties fo:margin-bottom="0.0784in"/>
      <style:text-properties style:use-window-font-color="true" fo:hyphenate="false"/>
    </style:style>
    <style:style style:name="CM15" style:display-name="CM15" style:family="paragraph" style:parent-style-name="Default" style:next-style-name="Default">
      <style:paragraph-properties fo:margin-bottom="0.3298in"/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eppiedi</meta:initial-creator>
    <dc:creator>salvatore.manzella</dc:creator>
    <meta:creation-date>2014-12-04T14:49:00Z</meta:creation-date>
    <dc:date>2014-12-04T14:49:00Z</dc:date>
    <meta:print-date>2013-11-05T10:52:00Z</meta:print-date>
    <meta:template xlink:href="Normal.dotm" xlink:type="simple"/>
    <meta:editing-cycles>2</meta:editing-cycles>
    <meta:editing-duration>PT0S</meta:editing-duration>
    <meta:document-statistic meta:page-count="6" meta:paragraph-count="26" meta:word-count="1974" meta:character-count="13204" meta:row-count="93" meta:non-whitespace-character-count="11256"/>
  </office:meta>
</office:document-meta>
</file>