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222in" fo:margin-right="0.8076in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text-scale="119%" fo:font-size="11pt" style:font-size-asian="11pt" style:font-size-complex="11pt" fo:language="it" fo:country="IT"/>
    </style:style>
    <style:style style:name="P6" style:parent-style-name="Normale" style:family="paragraph">
      <style:paragraph-properties fo:margin-top="0.0041in" fo:line-height="0.125in"/>
      <style:text-properties fo:font-size="9.5pt" style:font-size-asian="9.5pt" style:font-size-complex="9.5pt" fo:language="it" fo:country="IT"/>
    </style:style>
    <style:style style:name="P7" style:parent-style-name="Normale" style:family="paragraph">
      <style:paragraph-properties fo:line-height="0.1388in"/>
      <style:text-properties fo:language="it" fo:country="IT"/>
    </style:style>
    <style:style style:name="P8" style:parent-style-name="Normale" style:family="paragraph">
      <style:paragraph-properties fo:text-align="center" fo:margin-left="2.7652in" fo:margin-right="2.8152in">
        <style:tab-stops/>
      </style:paragraph-properties>
    </style:style>
    <style:style style:name="T9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10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11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12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13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15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16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17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18" style:parent-style-name="Car.predefinitoparagrafo" style:family="text">
      <style:text-properties fo:font-weight="bold" style:font-weight-asian="bold" fo:letter-spacing="-0.0041in" fo:font-size="11pt" style:font-size-asian="11pt" style:font-size-complex="11pt" fo:language="it" fo:country="IT"/>
    </style:style>
    <style:style style:name="T19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20" style:parent-style-name="Car.predefinitoparagrafo" style:family="text">
      <style:text-properties fo:font-weight="bold" style:font-weight-asian="bold" fo:letter-spacing="-0.0034in" fo:font-size="11pt" style:font-size-asian="11pt" style:font-size-complex="11pt" fo:language="it" fo:country="I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22" style:parent-style-name="Normale" style:family="paragraph">
      <style:paragraph-properties fo:margin-top="0.0006in" fo:line-height="0.0833in"/>
      <style:text-properties fo:font-size="6pt" style:font-size-asian="6pt" style:font-size-complex="6pt" fo:language="it" fo:country="IT"/>
    </style:style>
    <style:style style:name="P23" style:parent-style-name="Normale" style:family="paragraph">
      <style:paragraph-properties fo:text-align="center" fo:line-height="0.1666in" fo:margin-left="1.2819in" fo:margin-right="1.2895in">
        <style:tab-stops/>
      </style:paragraph-properties>
    </style:style>
    <style:style style:name="T24" style:parent-style-name="Car.predefinitoparagrafo" style:family="text">
      <style:text-properties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25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26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27" style:parent-style-name="Car.predefinitoparagrafo" style:family="text">
      <style:text-properties fo:font-weight="bold" style:font-weight-asian="bold" fo:letter-spacing="0.0034in" style:text-position="-4.5% 100%" fo:font-size="11pt" style:font-size-asian="11pt" style:font-size-complex="11pt" fo:language="it" fo:country="IT"/>
    </style:style>
    <style:style style:name="T28" style:parent-style-name="Car.predefinitoparagrafo" style:family="text">
      <style:text-properties fo:font-weight="bold" style:font-weight-asian="bold" fo:letter-spacing="-0.0034in" style:text-position="-4.5% 100%" fo:font-size="11pt" style:font-size-asian="11pt" style:font-size-complex="11pt" fo:language="it" fo:country="IT"/>
    </style:style>
    <style:style style:name="T29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fo:font-weight="bold" style:font-weight-asian="bold" fo:letter-spacing="-0.0027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fo:font-weight="bold" style:font-weight-asian="bold" fo:letter-spacing="-0.0034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fo:font-weight="bold" style:font-weight-asian="bold" fo:letter-spacing="-0.0034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fo:font-weight="bold" style:font-weight-asian="bold" fo:letter-spacing="-0.0041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fo:font-weight="bold" style:font-weight-asian="bold" fo:letter-spacing="0.0034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fo:font-weight="bold" style:font-weight-asian="bold" fo:letter-spacing="-0.002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fo:font-weight="bold" style:font-weight-asian="bold" fo:letter-spacing="-0.002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fo:font-weight="bold" style:font-weight-asian="bold" fo:letter-spacing="-0.0034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fo:font-weight="bold" style:font-weight-asian="bold" fo:letter-spacing="0.0013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fo:font-weight="bold" style:font-weight-asian="bold" style:text-position="-4.5% 100%" fo:font-size="11pt" style:font-size-asian="11pt" style:font-size-complex="11pt" fo:language="it" fo:country="IT"/>
    </style:style>
    <style:style style:name="P64" style:parent-style-name="Normale" style:family="paragraph">
      <style:paragraph-properties fo:margin-top="0.0027in" fo:line-height="0.1111in"/>
      <style:text-properties fo:font-size="8.5pt" style:font-size-asian="8.5pt" style:font-size-complex="8.5pt" fo:language="it" fo:country="IT"/>
    </style:style>
    <style:style style:name="P65" style:parent-style-name="Normale" style:family="paragraph">
      <style:paragraph-properties fo:line-height="0.1388in"/>
      <style:text-properties fo:language="it" fo:country="IT"/>
    </style:style>
    <style:style style:name="P66" style:parent-style-name="Normale" style:family="paragraph">
      <style:paragraph-properties fo:line-height="0.1388in"/>
      <style:text-properties fo:language="it" fo:country="IT"/>
    </style:style>
    <style:style style:name="P67" style:parent-style-name="Normale" style:family="paragraph">
      <style:paragraph-properties fo:line-height="0.1388in"/>
      <style:text-properties fo:language="it" fo:country="IT"/>
    </style:style>
    <style:style style:name="TableColumn69" style:family="table-column">
      <style:table-column-properties style:column-width="2.2138in" style:use-optimal-column-width="false"/>
    </style:style>
    <style:style style:name="TableColumn70" style:family="table-column">
      <style:table-column-properties style:column-width="2.6618in" style:use-optimal-column-width="false"/>
    </style:style>
    <style:style style:name="TableColumn71" style:family="table-column">
      <style:table-column-properties style:column-width="1.8708in" style:use-optimal-column-width="false"/>
    </style:style>
    <style:style style:name="Table68" style:family="table">
      <style:table-properties style:width="6.7465in" fo:margin-left="0.0694in" table:align="left"/>
    </style:style>
    <style:style style:name="TableRow72" style:family="table-row">
      <style:table-row-properties style:row-height="0.3736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4" style:parent-style-name="Normale" style:family="paragraph">
      <style:paragraph-properties fo:margin-top="0.0027in" fo:line-height="0.1805in"/>
      <style:text-properties fo:font-size="13pt" style:font-size-asian="13pt" style:font-size-complex="13pt" fo:language="it" fo:country="IT"/>
    </style:style>
    <style:style style:name="P75" style:parent-style-name="Normale" style:family="paragraph">
      <style:paragraph-properties fo:margin-left="0.2659in">
        <style:tab-stops/>
      </style:paragraph-properties>
    </style:style>
    <style:style style:name="T76" style:parent-style-name="Car.predefinitoparagrafo" style:family="text">
      <style:text-properties fo:letter-spacing="-0.002in" fo:font-size="11pt" style:font-size-asian="11pt" style:font-size-complex="11pt"/>
    </style:style>
    <style:style style:name="T77" style:parent-style-name="Car.predefinitoparagrafo" style:family="text">
      <style:text-properties fo:letter-spacing="0.0013in" fo:font-size="11pt" style:font-size-asian="11pt" style:font-size-complex="11pt"/>
    </style:style>
    <style:style style:name="T78" style:parent-style-name="Car.predefinitoparagrafo" style:family="text">
      <style:text-properties fo:letter-spacing="-0.002in" fo:font-size="11pt" style:font-size-asian="11pt" style:font-size-complex="11pt"/>
    </style:style>
    <style:style style:name="T79" style:parent-style-name="Car.predefinitoparagrafo" style:family="text">
      <style:text-properties fo:letter-spacing="0.0013in" fo:font-size="11pt" style:font-size-asian="11pt" style:font-size-complex="11pt"/>
    </style:style>
    <style:style style:name="T80" style:parent-style-name="Car.predefinitoparagrafo" style:family="text">
      <style:text-properties fo:letter-spacing="-0.002in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3" style:parent-style-name="Normale" style:family="paragraph">
      <style:paragraph-properties fo:margin-top="0.0027in" fo:line-height="0.1805in"/>
      <style:text-properties fo:font-size="13pt" style:font-size-asian="13pt" style:font-size-complex="13pt"/>
    </style:style>
    <style:style style:name="P84" style:parent-style-name="Normale" style:family="paragraph">
      <style:paragraph-properties fo:text-align="center" fo:margin-left="0.9805in" fo:margin-right="1.3048in">
        <style:tab-stops/>
      </style:paragraph-properties>
    </style:style>
    <style:style style:name="T85" style:parent-style-name="Car.predefinitoparagrafo" style:family="text">
      <style:text-properties fo:letter-spacing="-0.002in" fo:font-size="11pt" style:font-size-asian="11pt" style:font-size-complex="11pt"/>
    </style:style>
    <style:style style:name="T86" style:parent-style-name="Car.predefinitoparagrafo" style:family="text">
      <style:text-properties fo:letter-spacing="0.0013in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Normale" style:family="paragraph">
      <style:paragraph-properties fo:margin-top="0.0027in" fo:line-height="0.1805in"/>
      <style:text-properties fo:font-size="13pt" style:font-size-asian="13pt" style:font-size-complex="13pt"/>
    </style:style>
    <style:style style:name="P90" style:parent-style-name="Normale" style:family="paragraph">
      <style:paragraph-properties fo:margin-left="0.8375in">
        <style:tab-stops/>
      </style:paragraph-properties>
    </style:style>
    <style:style style:name="T91" style:parent-style-name="Car.predefinitoparagrafo" style:family="text">
      <style:text-properties fo:letter-spacing="0.0013in" fo:font-size="11pt" style:font-size-asian="11pt" style:font-size-complex="11pt"/>
    </style:style>
    <style:style style:name="T92" style:parent-style-name="Car.predefinitoparagrafo" style:family="text">
      <style:text-properties fo:letter-spacing="-0.002in" fo:font-size="11pt" style:font-size-asian="11pt" style:font-size-complex="11pt"/>
    </style:style>
    <style:style style:name="T93" style:parent-style-name="Car.predefinitoparagrafo" style:family="text">
      <style:text-properties fo:letter-spacing="0.0013in" fo:font-size="11pt" style:font-size-asian="11pt" style:font-size-complex="11pt"/>
    </style:style>
    <style:style style:name="T94" style:parent-style-name="Car.predefinitoparagrafo" style:family="text">
      <style:text-properties fo:letter-spacing="-0.002in" fo:font-size="11pt" style:font-size-asian="11pt" style:font-size-complex="11pt"/>
    </style:style>
    <style:style style:name="T95" style:parent-style-name="Car.predefinitoparagrafo" style:family="text">
      <style:text-properties fo:letter-spacing="0.0013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ableRow97" style:family="table-row">
      <style:table-row-properties style:row-height="0.3659in"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99" style:parent-style-name="Normale" style:family="paragraph">
      <style:paragraph-properties fo:line-height="0.1666in" fo:margin-left="0.0729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Arial" style:font-name-complex="Arial" fo:letter-spacing="-0.0006in" style:text-scale="119%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Arial" style:font-name-complex="Arial" style:text-scale="110%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/>
    </style:style>
    <style:style style:name="T107" style:parent-style-name="Car.predefinitoparagrafo" style:family="text">
      <style:text-properties style:font-name="Arial" style:font-name-asian="Arial" style:font-name-complex="Arial" fo:letter-spacing="0.0006in" style:text-scale="105%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Arial" style:font-name-complex="Arial" fo:letter-spacing="-0.002in" style:text-scale="99%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Arial" style:font-name-complex="Arial" fo:letter-spacing="0.0013in" style:text-scale="108%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Arial" style:font-name-complex="Arial" style:text-scale="105%" fo:font-size="11pt" style:font-size-asian="11pt" style:font-size-complex="11pt"/>
    </style:style>
    <style:style style:name="T1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9" style:parent-style-name="Normale" style:family="paragraph">
      <style:paragraph-properties fo:line-height="0.1666in" fo:margin-left="0.8125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Arial" style:font-name-complex="Arial" fo:letter-spacing="0.0013in" style:text-scale="85%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Arial" style:font-name-complex="Arial" style:text-scale="118%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Arial" style:font-name-complex="Arial" fo:letter-spacing="-0.0006in" style:text-scale="118%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Arial" style:font-name-complex="Arial" fo:letter-spacing="-0.0013in" style:text-scale="89%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ableCell13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6" style:parent-style-name="Normale" style:family="paragraph">
      <style:paragraph-properties fo:line-height="0.1666in" fo:margin-left="0.9541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e" style:family="paragraph">
      <style:paragraph-properties fo:line-height="0.1527in" fo:margin-left="0.1506in">
        <style:tab-stops/>
      </style:paragraph-properties>
      <style:text-properties fo:letter-spacing="-0.0006in" fo:font-size="11pt" style:font-size-asian="11pt" style:font-size-complex="11pt" fo:language="it" fo:country="IT"/>
    </style:style>
    <style:style style:name="P144" style:parent-style-name="Normale" style:family="paragraph">
      <style:paragraph-properties fo:line-height="0.1527in" fo:margin-left="0.1506in">
        <style:tab-stops/>
      </style:paragraph-properties>
    </style:style>
    <style:style style:name="T14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6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47" style:parent-style-name="Car.predefinitoparagrafo" style:family="text">
      <style:text-properties fo:font-size="11pt" style:font-size-asian="11pt" style:font-size-complex="11pt" fo:language="it" fo:country="IT"/>
    </style:style>
    <style:style style:name="T148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9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50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151" style:parent-style-name="Car.predefinitoparagrafo" style:family="text">
      <style:text-properties fo:font-size="11pt" style:font-size-asian="11pt" style:font-size-complex="11pt" fo:language="it" fo:country="IT"/>
    </style:style>
    <style:style style:name="T1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3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54" style:parent-style-name="Car.predefinitoparagrafo" style:family="text">
      <style:text-properties fo:font-size="11pt" style:font-size-asian="11pt" style:font-size-complex="11pt" fo:language="it" fo:country="IT"/>
    </style:style>
    <style:style style:name="T155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1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7" style:parent-style-name="Car.predefinitoparagrafo" style:family="text">
      <style:text-properties fo:font-size="11pt" style:font-size-asian="11pt" style:font-size-complex="11pt" fo:language="it" fo:country="IT"/>
    </style:style>
    <style:style style:name="T158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159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1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62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63" style:parent-style-name="Car.predefinitoparagrafo" style:family="text">
      <style:text-properties fo:font-size="11pt" style:font-size-asian="11pt" style:font-size-complex="11pt" fo:language="it" fo:country="IT"/>
    </style:style>
    <style:style style:name="T16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65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66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6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8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69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7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2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4" style:parent-style-name="Car.predefinitoparagrafo" style:family="text">
      <style:text-properties fo:font-size="11pt" style:font-size-asian="11pt" style:font-size-complex="11pt" fo:language="it" fo:country="IT"/>
    </style:style>
    <style:style style:name="T17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6" style:parent-style-name="Car.predefinitoparagrafo" style:family="text">
      <style:text-properties fo:font-size="11pt" style:font-size-asian="11pt" style:font-size-complex="11pt" fo:language="it" fo:country="IT"/>
    </style:style>
    <style:style style:name="T17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8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0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1" style:parent-style-name="Car.predefinitoparagrafo" style:family="text">
      <style:text-properties fo:font-size="11pt" style:font-size-asian="11pt" style:font-size-complex="11pt" fo:language="it" fo:country="IT"/>
    </style:style>
    <style:style style:name="T182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3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84" style:parent-style-name="Car.predefinitoparagrafo" style:family="text">
      <style:text-properties fo:font-size="11pt" style:font-size-asian="11pt" style:font-size-complex="11pt" fo:language="it" fo:country="IT"/>
    </style:style>
    <style:style style:name="T185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8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8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89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9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2" style:parent-style-name="Car.predefinitoparagrafo" style:family="text">
      <style:text-properties fo:font-size="11pt" style:font-size-asian="11pt" style:font-size-complex="11pt" fo:language="it" fo:country="IT"/>
    </style:style>
    <style:style style:name="P193" style:parent-style-name="Normale" style:family="paragraph">
      <style:paragraph-properties fo:margin-top="0.0027in" fo:line-height="0.0694in"/>
      <style:text-properties fo:font-size="5.5pt" style:font-size-asian="5.5pt" style:font-size-complex="5.5pt" fo:language="it" fo:country="IT"/>
    </style:style>
    <style:style style:name="P194" style:parent-style-name="Normale" style:family="paragraph">
      <style:paragraph-properties fo:line-height="0.1388in"/>
      <style:text-properties fo:language="it" fo:country="IT"/>
    </style:style>
    <style:style style:name="P195" style:parent-style-name="Normale" style:family="paragraph">
      <style:paragraph-properties fo:line-height="0.1388in"/>
      <style:text-properties fo:language="it" fo:country="IT"/>
    </style:style>
    <style:style style:name="P196" style:parent-style-name="Normale" style:family="paragraph">
      <style:paragraph-properties fo:line-height="0.1388in"/>
      <style:text-properties fo:language="it" fo:country="IT"/>
    </style:style>
    <style:style style:name="P197" style:parent-style-name="Normale" style:family="paragraph">
      <style:paragraph-properties fo:line-height="0.1388in"/>
      <style:text-properties fo:language="it" fo:country="IT"/>
    </style:style>
    <style:style style:name="P198" style:parent-style-name="Normale" style:family="paragraph">
      <style:paragraph-properties fo:line-height="0.1388in"/>
      <style:text-properties fo:language="it" fo:country="IT"/>
    </style:style>
    <style:style style:name="P199" style:parent-style-name="Normale" style:family="paragraph">
      <style:paragraph-properties fo:line-height="0.1666in" fo:margin-left="0.1506in">
        <style:tab-stops/>
      </style:paragraph-properties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text-scale="140%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text-scale="107%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text-scale="92%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text-scale="108%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fo:letter-spacing="-0.002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fo:letter-spacing="-0.0034in" style:text-scale="92%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8%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fo:letter-spacing="0.0013in" style:text-scale="109%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style:text-scale="92%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text-scale="140%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text-scale="92%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8%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fo:letter-spacing="-0.0041in" style:text-scale="115%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fo:letter-spacing="0.0013in" style:text-scale="109%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text-scale="92%" style:text-position="-4.5% 100%" fo:font-size="11pt" style:font-size-asian="11pt" style:font-size-complex="11pt" fo:language="it" fo:country="IT"/>
    </style:style>
    <style:style style:name="P218" style:parent-style-name="Normale" style:family="paragraph">
      <style:paragraph-properties fo:margin-top="0.0013in" fo:line-height="0.0833in"/>
      <style:text-properties fo:font-size="6.5pt" style:font-size-asian="6.5pt" style:font-size-complex="6.5pt" fo:language="it" fo:country="IT"/>
    </style:style>
    <style:style style:name="P219" style:parent-style-name="Normale" style:family="paragraph">
      <style:paragraph-properties fo:line-height="0.1388in"/>
      <style:text-properties fo:language="it" fo:country="IT"/>
    </style:style>
    <style:style style:name="P220" style:parent-style-name="Normale" style:family="paragraph">
      <style:paragraph-properties fo:line-height="0.1388in"/>
      <style:text-properties fo:language="it" fo:country="IT"/>
    </style:style>
    <style:style style:name="P221" style:parent-style-name="Normale" style:family="paragraph">
      <style:paragraph-properties fo:margin-top="0.0222in" fo:margin-left="0.1506in">
        <style:tab-stops/>
      </style:paragraph-properties>
      <style:text-properties fo:letter-spacing="0.0013in" fo:font-size="11pt" style:font-size-asian="11pt" style:font-size-complex="11pt" fo:language="it" fo:country="IT"/>
    </style:style>
    <style:style style:name="P222" style:parent-style-name="Normale" style:family="paragraph">
      <style:paragraph-properties fo:margin-top="0.0222in" fo:margin-left="0.1506in">
        <style:tab-stops/>
      </style:paragraph-properties>
    </style:style>
    <style:style style:name="P223" style:parent-style-name="Normale" style:family="paragraph">
      <style:paragraph-properties fo:margin-top="0.0222in" fo:margin-left="0.1506in">
        <style:tab-stops/>
      </style:paragraph-properties>
      <style:text-properties fo:letter-spacing="0.0013in" fo:font-size="11pt" style:font-size-asian="11pt" style:font-size-complex="11pt" fo:language="it" fo:country="IT"/>
    </style:style>
    <style:style style:name="P224" style:parent-style-name="Normale" style:family="paragraph">
      <style:paragraph-properties fo:margin-top="0.0222in" fo:margin-left="0.1506in">
        <style:tab-stops/>
      </style:paragraph-properties>
    </style:style>
    <style:style style:name="T22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2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2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2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2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3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3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3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3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3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3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36" style:parent-style-name="Car.predefinitoparagrafo" style:family="text">
      <style:text-properties fo:font-size="11pt" style:font-size-asian="11pt" style:font-size-complex="11pt" fo:language="it" fo:country="IT"/>
    </style:style>
    <style:style style:name="P237" style:parent-style-name="Normale" style:family="paragraph">
      <style:paragraph-properties fo:margin-top="0.0069in" fo:margin-left="0.1902in">
        <style:tab-stops/>
      </style:paragraph-properties>
    </style:style>
    <style:style style:name="T2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51" style:parent-style-name="Normale" style:family="paragraph">
      <style:paragraph-properties fo:margin-top="0.0013in" fo:line-height="0.1805in"/>
      <style:text-properties fo:font-size="13pt" style:font-size-asian="13pt" style:font-size-complex="13pt" fo:language="it" fo:country="IT"/>
    </style:style>
    <style:style style:name="P252" style:parent-style-name="Normale" style:family="paragraph">
      <style:paragraph-properties fo:margin-left="0.1506in">
        <style:tab-stops/>
      </style:paragraph-properties>
    </style:style>
    <style:style style:name="T25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5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5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5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5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5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5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6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6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6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6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6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6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6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6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6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6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7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7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7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7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7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7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7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7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7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7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8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8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8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8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8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8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8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8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8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89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29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9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9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9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9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9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96" style:parent-style-name="Car.predefinitoparagrafo" style:family="text">
      <style:text-properties fo:font-size="11pt" style:font-size-asian="11pt" style:font-size-complex="11pt" fo:language="it" fo:country="IT"/>
    </style:style>
    <style:style style:name="P297" style:parent-style-name="Normale" style:family="paragraph">
      <style:paragraph-properties fo:margin-top="0.0104in" fo:margin-left="0.1902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letter-spacing="-0.0034in" style:text-scale="90%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letter-spacing="0.0006in" style:text-scale="105%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style:text-scale="86%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-0.0006in" style:text-scale="79%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-0.0013in" style:text-scale="89%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style:text-scale="102%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style:text-scale="86%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16" style:parent-style-name="Normale" style:family="paragraph">
      <style:paragraph-properties fo:margin-top="0.0118in" fo:line-height="0.1666in"/>
      <style:text-properties fo:font-size="12pt" style:font-size-asian="12pt" style:font-size-complex="12pt" fo:language="it" fo:country="IT"/>
    </style:style>
    <style:style style:name="P317" style:parent-style-name="Normale" style:family="paragraph">
      <style:paragraph-properties fo:margin-left="0.1506in">
        <style:tab-stops/>
      </style:paragraph-properties>
    </style:style>
    <style:style style:name="T318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31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2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2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2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2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24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2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2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2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2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2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3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3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3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3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34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3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3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3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3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3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4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4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4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4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4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4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5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5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5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35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54" style:parent-style-name="Car.predefinitoparagrafo" style:family="text">
      <style:text-properties fo:font-size="11pt" style:font-size-asian="11pt" style:font-size-complex="11pt" fo:language="it" fo:country="IT"/>
    </style:style>
    <style:style style:name="T3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356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357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35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359" style:parent-style-name="Normale" style:family="paragraph">
      <style:paragraph-properties fo:margin-top="0.0104in" fo:line-height="107%" fo:margin-left="0.1506in" fo:margin-right="0.3138in" fo:text-indent="0.0395in">
        <style:tab-stops/>
      </style:paragraph-properties>
    </style:style>
    <style:style style:name="T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letter-spacing="-0.002in" style:text-scale="131%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style:text-scale="131%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-0.0159in" style:text-scale="131%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34in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style:text-scale="106%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-0.0013in" style:text-scale="106%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style:text-scale="97%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letter-spacing="0.0006in" style:text-scale="97%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letter-spacing="-0.0041in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-0.0013in" style:text-scale="107%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style:text-scale="107%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letter-spacing="-0.0083in" style:text-scale="107%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letter-spacing="-0.0006in" style:text-scale="79%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style:text-scale="102%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letter-spacing="-0.0062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style:text-scale="95%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letter-spacing="0.0013in" style:text-scale="95%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style:text-scale="95%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letter-spacing="-0.0006in" style:text-scale="95%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style:text-scale="95%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letter-spacing="-0.0034in" style:text-scale="95%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letter-spacing="-0.0097in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letter-spacing="0.0013in" style:text-scale="91%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style:text-scale="91%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letter-spacing="0.0013in" style:text-scale="91%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0.0006in" style:text-scale="125%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-0.0013in" style:text-scale="122%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letter-spacing="0.0013in" style:text-scale="106%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0.0013in" style:text-scale="108%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-0.0006in" style:text-scale="119%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-0.0034in" style:text-scale="86%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letter-spacing="0.0013in" style:text-scale="85%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style:text-scale="94%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-0.0201in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0.0006in" style:text-scale="91%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-0.0006in" style:text-scale="119%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style:text-scale="113%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style:text-scale="90%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33" style:parent-style-name="Normale" style:family="paragraph">
      <style:paragraph-properties fo:margin-top="0.0104in" fo:line-height="0.1666in"/>
      <style:text-properties fo:font-size="12pt" style:font-size-asian="12pt" style:font-size-complex="12pt" fo:language="it" fo:country="IT"/>
    </style:style>
    <style:style style:name="P434" style:parent-style-name="Normale" style:family="paragraph">
      <style:paragraph-properties fo:margin-left="0.1506in">
        <style:tab-stops/>
      </style:paragraph-properties>
    </style:style>
    <style:style style:name="T435" style:parent-style-name="Car.predefinitoparagrafo" style:family="text">
      <style:text-properties style:font-name="Arial" style:font-name-asian="Arial" style:font-name-complex="Arial" fo:letter-spacing="-0.0006in" style:text-scale="89%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style:text-scale="89%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0.0041in" style:text-scale="89%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style:text-scale="93%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letter-spacing="0.0013in" style:text-scale="93%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style:text-scale="102%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style:text-scale="86%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letter-spacing="-0.0062in" fo:font-size="11pt" style:font-size-asian="11pt" style:font-size-complex="11pt" fo:language="it" fo:country="IT"/>
    </style:style>
    <style:style style:name="T44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4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4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4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4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5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5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5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5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5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5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5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5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5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5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6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6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6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6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6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6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6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6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6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6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7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7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7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7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7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80" style:parent-style-name="Car.predefinitoparagrafo" style:family="text">
      <style:text-properties fo:font-size="11pt" style:font-size-asian="11pt" style:font-size-complex="11pt" fo:language="it" fo:country="IT"/>
    </style:style>
    <style:style style:name="P481" style:parent-style-name="Normale" style:family="paragraph">
      <style:paragraph-properties fo:margin-top="0.0041in" fo:line-height="0.1666in" fo:margin-left="0.3833in">
        <style:tab-stops/>
      </style:paragraph-properties>
    </style:style>
    <style:style style:name="T482" style:parent-style-name="Car.predefinitoparagrafo" style:family="text">
      <style:text-properties fo:letter-spacing="-0.0006in" style:text-position="-4.5% 100%" fo:font-size="11pt" style:font-size-asian="11pt" style:font-size-complex="11pt" fo:language="it" fo:country="IT"/>
    </style:style>
    <style:style style:name="T483" style:parent-style-name="Car.predefinitoparagrafo" style:family="text">
      <style:text-properties fo:letter-spacing="-0.0062in" style:text-position="-4.5% 100%" fo:font-size="11pt" style:font-size-asian="11pt" style:font-size-complex="11pt" fo:language="it" fo:country="IT"/>
    </style:style>
    <style:style style:name="T484" style:parent-style-name="Car.predefinitoparagrafo" style:family="text">
      <style:text-properties style:text-position="-4.5% 100%" fo:font-size="11pt" style:font-size-asian="11pt" style:font-size-complex="11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8171*" fo:start-indent="0in" fo:end-indent="0.0854in"/>
          <style:column style:rel-width="1769*" fo:start-indent="0.0861in" fo:end-indent="0in"/>
        </style:columns>
      </style:section-properties>
    </style:style>
    <style:style style:name="P485" style:parent-style-name="Normale" style:family="paragraph">
      <style:paragraph-properties fo:margin-top="0.0006in" fo:margin-left="0.877in" fo:margin-right="-0.0368in">
        <style:tab-stops/>
      </style:paragraph-properties>
    </style:style>
    <style:style style:name="T48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8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8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8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9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9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9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9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94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9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9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9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9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9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0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0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0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0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04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0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0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0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0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0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1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1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1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13" style:parent-style-name="Car.predefinitoparagrafo" style:family="text">
      <style:text-properties fo:font-size="11pt" style:font-size-asian="11pt" style:font-size-complex="11pt" fo:language="it" fo:country="IT"/>
    </style:style>
    <style:style style:name="T514" style:parent-style-name="Car.predefinitoparagrafo" style:family="text">
      <style:text-properties fo:letter-spacing="0.0375in" fo:font-size="11pt" style:font-size-asian="11pt" style:font-size-complex="11pt" fo:language="it" fo:country="IT"/>
    </style:style>
    <style:style style:name="T51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1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1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1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1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2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2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2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2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24" style:parent-style-name="Car.predefinitoparagrafo" style:family="text">
      <style:text-properties fo:font-size="11pt" style:font-size-asian="11pt" style:font-size-complex="11pt" fo:language="it" fo:country="IT"/>
    </style:style>
    <style:style style:name="P525" style:parent-style-name="Normale" style:family="paragraph">
      <style:paragraph-properties fo:break-before="column" fo:margin-top="0.0062in" fo:line-height="0.1805in"/>
    </style:style>
    <style:style style:name="P526" style:parent-style-name="Normale" style:family="paragraph">
      <style:paragraph-properties fo:line-height="0.1666in"/>
    </style:style>
    <style:style style:name="T527" style:parent-style-name="Car.predefinitoparagrafo" style:family="text">
      <style:text-properties style:font-name="Arial" style:font-name-asian="Arial" style:font-name-complex="Arial" fo:letter-spacing="-0.002in" style:text-scale="98%" style:text-position="-4.5% 100%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letter-spacing="0.0006in" style:text-scale="117%" style:text-position="-4.5% 100%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letter-spacing="0.0006in" style:text-scale="91%" style:text-position="-4.5% 100%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-0.0027in" style:text-scale="219%" style:text-position="-4.5% 100%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letter-spacing="0.0013in" style:text-scale="109%" style:text-position="-4.5% 100%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letter-spacing="-0.0013in" style:text-scale="122%" style:text-position="-4.5% 100%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style:text-scale="91%" style:text-position="-4.5% 100%" fo:font-size="11pt" style:font-size-asian="11pt" style:font-size-complex="11pt" fo:language="it" fo:country="IT"/>
    </style:style>
    <style:style style:name="S2" style:family="section">
      <style:section-properties fo:margin-left="0in" fo:margin-right="0in" style:writing-mode="lr-tb"/>
    </style:style>
    <style:style style:name="P534" style:parent-style-name="Normale" style:family="paragraph">
      <style:paragraph-properties fo:margin-top="0.0027in" fo:line-height="0.0694in"/>
      <style:text-properties fo:font-size="5.5pt" style:font-size-asian="5.5pt" style:font-size-complex="5.5pt" fo:language="it" fo:country="IT"/>
    </style:style>
    <style:style style:name="P535" style:parent-style-name="Normale" style:family="paragraph">
      <style:paragraph-properties fo:line-height="0.1388in"/>
      <style:text-properties fo:language="it" fo:country="IT"/>
    </style:style>
    <style:style style:name="P536" style:parent-style-name="Normale" style:family="paragraph">
      <style:paragraph-properties fo:margin-top="0.0222in" fo:margin-left="0.1506in">
        <style:tab-stops/>
      </style:paragraph-properties>
    </style:style>
    <style:style style:name="T537" style:parent-style-name="Car.predefinitoparagrafo" style:family="text">
      <style:text-properties style:font-name="Arial" style:font-name-asian="Arial" style:font-name-complex="Arial" fo:letter-spacing="0.0013in" style:text-scale="98%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style:text-scale="110%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-0.0013in" style:text-scale="89%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style:text-scale="86%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0.0319in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5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5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5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55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58" style:parent-style-name="Car.predefinitoparagrafo" style:family="text">
      <style:text-properties fo:font-size="11pt" style:font-size-asian="11pt" style:font-size-complex="11pt" fo:language="it" fo:country="IT"/>
    </style:style>
    <style:style style:name="T559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letter-spacing="-0.0006in" style:text-scale="105%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-0.0013in" style:text-scale="105%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letter-spacing="0.0013in" style:text-scale="105%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style:text-scale="105%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-0.0076in" style:text-scale="105%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-0.0034in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-0.0041in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-0.0048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-0.0006in" style:text-scale="79%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-0.0048in" style:text-scale="131%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0.0006in" style:text-scale="105%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letter-spacing="-0.0013in" style:text-scale="131%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style:text-scale="90%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-0.0208in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99" style:parent-style-name="Normale" style:family="paragraph">
      <style:paragraph-properties fo:line-height="0.0833in"/>
      <style:text-properties fo:font-size="6.5pt" style:font-size-asian="6.5pt" style:font-size-complex="6.5pt" fo:language="it" fo:country="IT"/>
    </style:style>
    <style:style style:name="P600" style:parent-style-name="Normale" style:family="paragraph">
      <style:paragraph-properties fo:margin-left="0.1506in">
        <style:tab-stops/>
      </style:paragraph-properties>
    </style:style>
    <style:style style:name="T601" style:parent-style-name="Car.predefinitoparagrafo" style:family="text">
      <style:text-properties style:font-name="Arial" style:font-name-asian="Arial" style:font-name-complex="Arial" fo:letter-spacing="0.0006in" style:text-scale="98%" fo:font-size="11pt" style:font-size-asian="11pt" style:font-size-complex="11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letter-spacing="-0.002in" style:text-scale="98%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letter-spacing="0.0013in" style:text-scale="98%" fo:font-size="11pt" style:font-size-asian="11pt" style:font-size-complex="11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-0.0006in" style:text-scale="98%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letter-spacing="0.0013in" style:text-scale="98%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letter-spacing="-0.0006in" style:text-scale="98%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-0.002in" style:text-scale="98%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letter-spacing="0.0013in" style:text-scale="98%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letter-spacing="-0.0006in" style:text-scale="98%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0.0006in" style:text-scale="98%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style:text-scale="98%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0.0006in" style:text-scale="98%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letter-spacing="-0.0034in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letter-spacing="-0.0076in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25" style:parent-style-name="Normale" style:family="paragraph">
      <style:paragraph-properties fo:margin-top="0.0138in" fo:line-height="0.1944in"/>
      <style:text-properties fo:font-size="14pt" style:font-size-asian="14pt" style:font-size-complex="14pt" fo:language="it" fo:country="IT"/>
    </style:style>
    <style:style style:name="P626" style:parent-style-name="Normale" style:family="paragraph">
      <style:paragraph-properties fo:margin-left="0.1506in">
        <style:tab-stops/>
      </style:paragraph-properties>
    </style:style>
    <style:style style:name="T62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2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2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3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3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3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3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3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3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3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3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3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3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4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4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4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44" style:parent-style-name="Car.predefinitoparagrafo" style:family="text">
      <style:text-properties fo:font-size="11pt" style:font-size-asian="11pt" style:font-size-complex="11pt" fo:language="it" fo:country="IT"/>
    </style:style>
    <style:style style:name="T645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64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4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4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4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5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5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5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5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5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5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5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5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5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5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6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61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62" style:parent-style-name="Car.predefinitoparagrafo" style:family="text">
      <style:text-properties fo:font-size="11pt" style:font-size-asian="11pt" style:font-size-complex="11pt" fo:language="it" fo:country="IT"/>
    </style:style>
    <style:style style:name="P663" style:parent-style-name="Normale" style:family="paragraph">
      <style:paragraph-properties fo:margin-top="0.05in" fo:margin-left="0.1506in">
        <style:tab-stops/>
      </style:paragraph-properties>
    </style:style>
    <style:style style:name="T6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91%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91%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94%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80%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9in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7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1pt" style:font-size-asian="11pt" style:font-size-complex="11pt" fo:language="it" fo:country="IT"/>
    </style:style>
    <style:style style:name="T6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305in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95%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91%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68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scale="117%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80%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in" style:text-scale="83%" fo:font-size="11pt" style:font-size-asian="11pt" style:font-size-complex="11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style:text-scale="91%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80%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80%" fo:font-size="11pt" style:font-size-asian="11pt" style:font-size-complex="11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166in" fo:font-size="11pt" style:font-size-asian="11pt" style:font-size-complex="11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1pt" style:font-size-asian="11pt" style:font-size-complex="11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125in" fo:font-size="11pt" style:font-size-asian="11pt" style:font-size-complex="11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8%" fo:font-size="11pt" style:font-size-asian="11pt" style:font-size-complex="11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20%" fo:font-size="11pt" style:font-size-asian="11pt" style:font-size-complex="11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80%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in" fo:font-size="11pt" style:font-size-asian="11pt" style:font-size-complex="11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75%" fo:font-size="11pt" style:font-size-asian="11pt" style:font-size-complex="11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11pt" style:font-size-asian="11pt" style:font-size-complex="11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1in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.5pt" style:font-size-asian="11.5pt" style:font-size-complex="11.5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423in" fo:font-size="11.5pt" style:font-size-asian="11.5pt" style:font-size-complex="11.5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11pt" style:font-size-asian="11pt" style:font-size-complex="11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11pt" style:font-size-asian="11pt" style:font-size-complex="11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P719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720" style:parent-style-name="Normale" style:family="paragraph">
      <style:paragraph-properties fo:line-height="0.1805in" fo:margin-left="0.1506in">
        <style:tab-stops/>
      </style:paragraph-properties>
    </style:style>
    <style:style style:name="T7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4.3% 100%" fo:font-size="11.5pt" style:font-size-asian="11.5pt" style:font-size-complex="11.5pt" fo:language="it" fo:country="IT"/>
    </style:style>
    <style:style style:name="P722" style:parent-style-name="Normale" style:family="paragraph">
      <style:paragraph-properties fo:margin-top="0.0041in" fo:line-height="0.125in"/>
      <style:text-properties fo:font-size="9.5pt" style:font-size-asian="9.5pt" style:font-size-complex="9.5pt" fo:language="it" fo:country="IT"/>
    </style:style>
    <style:style style:name="P723" style:parent-style-name="Normale" style:family="paragraph">
      <style:paragraph-properties fo:line-height="0.1388in"/>
      <style:text-properties fo:language="it" fo:country="IT"/>
    </style:style>
    <style:style style:name="P724" style:parent-style-name="Normale" style:family="paragraph">
      <style:paragraph-properties fo:line-height="0.1388in"/>
      <style:text-properties fo:language="it" fo:country="IT"/>
    </style:style>
    <style:style style:name="P725" style:parent-style-name="Normale" style:family="paragraph">
      <style:paragraph-properties fo:line-height="0.1388in"/>
      <style:text-properties fo:language="it" fo:country="IT"/>
    </style:style>
    <style:style style:name="P726" style:parent-style-name="Normale" style:family="paragraph">
      <style:paragraph-properties fo:margin-top="0.0222in" fo:margin-left="0.1506in">
        <style:tab-stops/>
      </style:paragraph-properties>
    </style:style>
    <style:style style:name="T727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728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72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730" style:parent-style-name="Normale" style:family="paragraph">
      <style:paragraph-properties fo:line-height="0.1666in" fo:margin-left="0.1506in">
        <style:tab-stops/>
      </style:paragraph-properties>
    </style:style>
    <style:style style:name="T731" style:parent-style-name="Car.predefinitoparagrafo" style:family="text">
      <style:text-properties fo:font-style="italic" style:font-style-asian="italic" fo:letter-spacing="-0.0006in" fo:font-size="11pt" style:font-size-asian="11pt" style:font-size-complex="11pt" fo:language="it" fo:country="IT"/>
    </style:style>
    <style:style style:name="T732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33" style:parent-style-name="Car.predefinitoparagrafo" style:family="text">
      <style:text-properties fo:font-style="italic" style:font-style-asian="italic" fo:letter-spacing="0.002in" fo:font-size="11pt" style:font-size-asian="11pt" style:font-size-complex="11pt" fo:language="it" fo:country="IT"/>
    </style:style>
    <style:style style:name="T734" style:parent-style-name="Car.predefinitoparagrafo" style:family="text">
      <style:text-properties fo:font-style="italic" style:font-style-asian="italic" fo:letter-spacing="-0.0006in" fo:font-size="11pt" style:font-size-asian="11pt" style:font-size-complex="11pt" fo:language="it" fo:country="IT"/>
    </style:style>
    <style:style style:name="T735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36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37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38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39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40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41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42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43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44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45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46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47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48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49" style:parent-style-name="Car.predefinitoparagrafo" style:family="text">
      <style:text-properties fo:font-style="italic" style:font-style-asian="italic" fo:letter-spacing="-0.0006in" fo:font-size="11pt" style:font-size-asian="11pt" style:font-size-complex="11pt" fo:language="it" fo:country="IT"/>
    </style:style>
    <style:style style:name="T750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51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52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53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54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55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56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5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58" style:parent-style-name="Car.predefinitoparagrafo" style:family="text">
      <style:text-properties fo:font-style="italic" style:font-style-asian="italic" fo:letter-spacing="0.0013in" fo:font-size="11pt" style:font-size-asian="11pt" style:font-size-complex="11pt" fo:language="it" fo:country="IT"/>
    </style:style>
    <style:style style:name="T759" style:parent-style-name="Car.predefinitoparagrafo" style:family="text">
      <style:text-properties fo:font-style="italic" style:font-style-asian="italic" fo:letter-spacing="-0.0027in" fo:font-size="11pt" style:font-size-asian="11pt" style:font-size-complex="11pt" fo:language="it" fo:country="IT"/>
    </style:style>
    <style:style style:name="T760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61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62" style:parent-style-name="Car.predefinitoparagrafo" style:family="text">
      <style:text-properties fo:font-style="italic" style:font-style-asian="italic" fo:letter-spacing="-0.0006in" fo:font-size="11pt" style:font-size-asian="11pt" style:font-size-complex="11pt" fo:language="it" fo:country="IT"/>
    </style:style>
    <style:style style:name="T76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64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65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66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6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68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69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70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71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72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73" style:parent-style-name="Car.predefinitoparagrafo" style:family="text">
      <style:text-properties fo:font-style="italic" style:font-style-asian="italic" fo:letter-spacing="-0.0034in" fo:font-size="11pt" style:font-size-asian="11pt" style:font-size-complex="11pt" fo:language="it" fo:country="IT"/>
    </style:style>
    <style:style style:name="T774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75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76" style:parent-style-name="Car.predefinitoparagrafo" style:family="text">
      <style:text-properties fo:font-style="italic" style:font-style-asian="italic" fo:letter-spacing="0.0013in" fo:font-size="11pt" style:font-size-asian="11pt" style:font-size-complex="11pt" fo:language="it" fo:country="IT"/>
    </style:style>
    <style:style style:name="T77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78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79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80" style:parent-style-name="Car.predefinitoparagrafo" style:family="text">
      <style:text-properties fo:font-style="italic" style:font-style-asian="italic" fo:letter-spacing="0.0013in" fo:font-size="11pt" style:font-size-asian="11pt" style:font-size-complex="11pt" fo:language="it" fo:country="IT"/>
    </style:style>
    <style:style style:name="T781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82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8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84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85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P786" style:parent-style-name="Normale" style:family="paragraph">
      <style:paragraph-properties fo:margin-top="0.0006in" fo:margin-left="0.1506in">
        <style:tab-stops/>
      </style:paragraph-properties>
    </style:style>
    <style:style style:name="T787" style:parent-style-name="Car.predefinitoparagrafo" style:family="text">
      <style:text-properties fo:font-style="italic" style:font-style-asian="italic" fo:letter-spacing="-0.0006in" fo:font-size="11pt" style:font-size-asian="11pt" style:font-size-complex="11pt" fo:language="it" fo:country="IT"/>
    </style:style>
    <style:style style:name="T788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89" style:parent-style-name="Car.predefinitoparagrafo" style:family="text">
      <style:text-properties fo:font-style="italic" style:font-style-asian="italic" fo:letter-spacing="0.0034in" fo:font-size="11pt" style:font-size-asian="11pt" style:font-size-complex="11pt" fo:language="it" fo:country="IT"/>
    </style:style>
    <style:style style:name="T790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91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92" style:parent-style-name="Car.predefinitoparagrafo" style:family="text">
      <style:text-properties fo:font-style="italic" style:font-style-asian="italic" fo:letter-spacing="-0.0027in" fo:font-size="11pt" style:font-size-asian="11pt" style:font-size-complex="11pt" fo:language="it" fo:country="IT"/>
    </style:style>
    <style:style style:name="T79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94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795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96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79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798" style:parent-style-name="Car.predefinitoparagrafo" style:family="text">
      <style:text-properties fo:font-style="italic" style:font-style-asian="italic" fo:letter-spacing="-0.0027in" fo:font-size="11pt" style:font-size-asian="11pt" style:font-size-complex="11pt" fo:language="it" fo:country="IT"/>
    </style:style>
    <style:style style:name="T799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800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01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02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03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804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05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06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07" style:parent-style-name="Car.predefinitoparagrafo" style:family="text">
      <style:text-properties fo:font-style="italic" style:font-style-asian="italic" fo:letter-spacing="-0.0027in" fo:font-size="11pt" style:font-size-asian="11pt" style:font-size-complex="11pt" fo:language="it" fo:country="IT"/>
    </style:style>
    <style:style style:name="T808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809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fo:font-style="italic" style:font-style-asian="italic" fo:letter-spacing="0.0013in" fo:font-size="11pt" style:font-size-asian="11pt" style:font-size-complex="11pt" fo:language="it" fo:country="IT"/>
    </style:style>
    <style:style style:name="T811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12" style:parent-style-name="Car.predefinitoparagrafo" style:family="text">
      <style:text-properties fo:font-style="italic" style:font-style-asian="italic" fo:letter-spacing="-0.0006in" fo:font-size="11pt" style:font-size-asian="11pt" style:font-size-complex="11pt" fo:language="it" fo:country="IT"/>
    </style:style>
    <style:style style:name="T81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14" style:parent-style-name="Car.predefinitoparagrafo" style:family="text">
      <style:text-properties fo:font-style="italic" style:font-style-asian="italic" fo:letter-spacing="-0.0027in" fo:font-size="11pt" style:font-size-asian="11pt" style:font-size-complex="11pt" fo:language="it" fo:country="IT"/>
    </style:style>
    <style:style style:name="T815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16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81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18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19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20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821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22" style:parent-style-name="Car.predefinitoparagrafo" style:family="text">
      <style:text-properties fo:font-style="italic" style:font-style-asian="italic" fo:letter-spacing="0.0013in" fo:font-size="11pt" style:font-size-asian="11pt" style:font-size-complex="11pt" fo:language="it" fo:country="IT"/>
    </style:style>
    <style:style style:name="T82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24" style:parent-style-name="Car.predefinitoparagrafo" style:family="text">
      <style:text-properties fo:font-style="italic" style:font-style-asian="italic" fo:letter-spacing="-0.0034in" fo:font-size="11pt" style:font-size-asian="11pt" style:font-size-complex="11pt" fo:language="it" fo:country="IT"/>
    </style:style>
    <style:style style:name="T825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26" style:parent-style-name="Car.predefinitoparagrafo" style:family="text">
      <style:text-properties fo:font-style="italic" style:font-style-asian="italic" fo:letter-spacing="0.0013in" fo:font-size="11pt" style:font-size-asian="11pt" style:font-size-complex="11pt" fo:language="it" fo:country="IT"/>
    </style:style>
    <style:style style:name="T82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28" style:parent-style-name="Car.predefinitoparagrafo" style:family="text">
      <style:text-properties fo:font-style="italic" style:font-style-asian="italic" fo:letter-spacing="-0.0034in" fo:font-size="11pt" style:font-size-asian="11pt" style:font-size-complex="11pt" fo:language="it" fo:country="IT"/>
    </style:style>
    <style:style style:name="T829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30" style:parent-style-name="Car.predefinitoparagrafo" style:family="text">
      <style:text-properties fo:font-style="italic" style:font-style-asian="italic" fo:letter-spacing="-0.0013in" fo:font-size="11pt" style:font-size-asian="11pt" style:font-size-complex="11pt" fo:language="it" fo:country="IT"/>
    </style:style>
    <style:style style:name="T831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32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3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834" style:parent-style-name="Car.predefinitoparagrafo" style:family="text">
      <style:text-properties fo:font-style="italic" style:font-style-asian="italic" fo:letter-spacing="0.0006in" fo:font-size="11pt" style:font-size-asian="11pt" style:font-size-complex="11pt" fo:language="it" fo:country="IT"/>
    </style:style>
    <style:style style:name="T835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P836" style:parent-style-name="Normale" style:family="paragraph">
      <style:text-properties fo:language="it" fo:country="IT"/>
    </style:style>
    <style:style style:family="graphic" style:name="a6">
      <style:graphic-properties style:writing-mode="lr-tb"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><text:span text:style-name="T2">Modello</text:span><text:bookmark-start text:name="_GoBack"/><text:bookmark-end text:name="_GoBack"/><text:span text:style-name="T3"><text:s/></text:span><text:span text:style-name="T4"><text:s/></text:span><text:span text:style-name="T5">8</text:span></text:p>
      <text:p text:style-name="P6"/>
      <text:p text:style-name="P7"/>
      <text:p text:style-name="P8"><text:span text:style-name="T9">M</text:span><text:span text:style-name="T10">O</text:span><text:span text:style-name="T11">D</text:span><text:span text:style-name="T12">EL</text:span><text:span text:style-name="T13">L</text:span><text:span text:style-name="T14">O</text:span><text:span text:style-name="T15"><text:s/></text:span><text:span text:style-name="T16">G</text:span><text:span text:style-name="T17">.</text:span><text:span text:style-name="T18">A</text:span><text:span text:style-name="T19">.</text:span><text:span text:style-name="T20">P</text:span><text:span text:style-name="T21">.</text:span></text:p>
      <text:p text:style-name="P22"/>
      <text:p text:style-name="P23"><text:span text:style-name="T24">(AR</text:span><text:span text:style-name="T25">T</text:span><text:span text:style-name="T26">.</text:span><text:span text:style-name="T27"><text:s/></text:span><text:span text:style-name="T28">2</text:span><text:span text:style-name="T29">,<text:s/></text:span><text:span text:style-name="T30">LE</text:span><text:span text:style-name="T31">G</text:span><text:span text:style-name="T32">G</text:span><text:span text:style-name="T33">E</text:span><text:span text:style-name="T34"><text:s/></text:span><text:span text:style-name="T35">1</text:span><text:span text:style-name="T36">2</text:span><text:span text:style-name="T37">.</text:span><text:span text:style-name="T38">10</text:span><text:span text:style-name="T39">.</text:span><text:span text:style-name="T40">19</text:span><text:span text:style-name="T41">8</text:span><text:span text:style-name="T42">2</text:span><text:span text:style-name="T43"><text:s/></text:span><text:span text:style-name="T44">N</text:span><text:span text:style-name="T45">.</text:span><text:span text:style-name="T46"><text:s/></text:span><text:span text:style-name="T47">726</text:span><text:span text:style-name="T48"><text:s/></text:span><text:span text:style-name="T49">E</text:span><text:span text:style-name="T50"><text:s/></text:span><text:span text:style-name="T51">L</text:span><text:span text:style-name="T52">E</text:span><text:span text:style-name="T53">G</text:span><text:span text:style-name="T54">G</text:span><text:span text:style-name="T55">E 30</text:span><text:span text:style-name="T56">.</text:span><text:span text:style-name="T57">1</text:span><text:span text:style-name="T58">2</text:span><text:span text:style-name="T59">.</text:span><text:span text:style-name="T60">1991</text:span><text:span text:style-name="T61"><text:s/></text:span><text:span text:style-name="T62">N</text:span><text:span text:style-name="T63">. 410)</text:span></text:p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└</text:span><text:span text:style-name="T77">┴</text:span><text:span text:style-name="T78">┴</text:span><text:span text:style-name="T79">┴</text:span><text:span text:style-name="T80">┴</text:span><text:span text:style-name="T81">┘</text:span></text:p>
          </table:table-cell>
          <table:table-cell table:style-name="TableCell82">
            <text:p text:style-name="P83"/>
            <text:p text:style-name="P84"><text:span text:style-name="T85">└</text:span><text:span text:style-name="T86">┴</text:span><text:span text:style-name="T87">┘</text:span></text:p>
          </table:table-cell>
          <table:table-cell table:style-name="TableCell88">
            <text:p text:style-name="P89"/>
            <text:p text:style-name="P90"><text:span text:style-name="T91">└</text:span><text:span text:style-name="T92">┴</text:span><text:span text:style-name="T93">┴</text:span><text:span text:style-name="T94">┴</text:span><text:span text:style-name="T95">┴</text:span><text:span text:style-name="T96">┘</text:span></text:p>
          </table:table-cell>
        </table:table-row>
        <table:table-row table:style-name="TableRow97">
          <table:table-cell table:style-name="TableCell98">
            <text:p text:style-name="P99"><text:span text:style-name="T100">n</text:span><text:span text:style-name="T101">.</text:span><text:span text:style-name="T102"><text:s/></text:span><text:span text:style-name="T103">o</text:span><text:span text:style-name="T104">r</text:span><text:span text:style-name="T105">d</text:span><text:span text:style-name="T106">i</text:span><text:span text:style-name="T107">n</text:span><text:span text:style-name="T108">e</text:span><text:span text:style-name="T109"><text:s/></text:span><text:span text:style-name="T110">a</text:span><text:span text:style-name="T111">p</text:span><text:span text:style-name="T112">p</text:span><text:span text:style-name="T113">a</text:span><text:span text:style-name="T114">l</text:span><text:span text:style-name="T115">to</text:span><text:span text:style-name="T116">(</text:span><text:span text:style-name="T117">*)</text:span></text:p>
          </table:table-cell>
          <table:table-cell table:style-name="TableCell118">
            <text:p text:style-name="P119"><text:span text:style-name="T120">l</text:span><text:span text:style-name="T121">o</text:span><text:span text:style-name="T122">tt</text:span><text:span text:style-name="T123">o</text:span><text:span text:style-name="T124">-</text:span><text:span text:style-name="T125">s</text:span><text:span text:style-name="T126">t</text:span><text:span text:style-name="T127">r</text:span><text:span text:style-name="T128">a</text:span><text:span text:style-name="T129">l</text:span><text:span text:style-name="T130">c</text:span><text:span text:style-name="T131">i</text:span><text:span text:style-name="T132">o</text:span><text:span text:style-name="T133">(</text:span><text:span text:style-name="T134">*)</text:span></text:p>
          </table:table-cell>
          <table:table-cell table:style-name="TableCell135">
            <text:p text:style-name="P136"><text:span text:style-name="T137">a</text:span><text:span text:style-name="T138">n</text:span><text:span text:style-name="T139">n</text:span><text:span text:style-name="T140">o</text:span><text:span text:style-name="T141">(</text:span><text:span text:style-name="T142">*)</text:span></text:p>
          </table:table-cell>
        </table:table-row>
      </table:table>
      <text:p text:style-name="P143"/>
      <text:p text:style-name="P144"><text:span text:style-name="T145">(</text:span><text:span text:style-name="T146">q</text:span><text:span text:style-name="T147">u</text:span><text:span text:style-name="T148">a</text:span><text:span text:style-name="T149">d</text:span><text:span text:style-name="T150">r</text:span><text:span text:style-name="T151">o</text:span><text:span text:style-name="T152"><text:s/></text:span><text:span text:style-name="T153">d</text:span><text:span text:style-name="T154">a</text:span><text:span text:style-name="T155"><text:s/></text:span><text:span text:style-name="T156">c</text:span><text:span text:style-name="T157">o</text:span><text:span text:style-name="T158">m</text:span><text:span text:style-name="T159">p</text:span><text:span text:style-name="T160">i</text:span><text:span text:style-name="T161">l</text:span><text:span text:style-name="T162">ar</text:span><text:span text:style-name="T163">e</text:span><text:span text:style-name="T164"><text:s/></text:span><text:span text:style-name="T165">d</text:span><text:span text:style-name="T166">a</text:span><text:span text:style-name="T167">l</text:span><text:span text:style-name="T168">l</text:span><text:span text:style-name="T169">’</text:span><text:span text:style-name="T170">A</text:span><text:span text:style-name="T171">m</text:span><text:span text:style-name="T172">m</text:span><text:span text:style-name="T173">i</text:span><text:span text:style-name="T174">n</text:span><text:span text:style-name="T175">i</text:span><text:span text:style-name="T176">s</text:span><text:span text:style-name="T177">t</text:span><text:span text:style-name="T178">ra</text:span><text:span text:style-name="T179">z</text:span><text:span text:style-name="T180">i</text:span><text:span text:style-name="T181">one</text:span><text:span text:style-name="T182"><text:s/></text:span><text:span text:style-name="T183">a</text:span><text:span text:style-name="T184">pp</text:span><text:span text:style-name="T185">a</text:span><text:span text:style-name="T186">l</text:span><text:span text:style-name="T187">t</text:span><text:span text:style-name="T188">a</text:span><text:span text:style-name="T189">n</text:span><text:span text:style-name="T190">t</text:span><text:span text:style-name="T191">e</text:span><text:span text:style-name="T192">)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I</text:span><text:span text:style-name="T201">MP</text:span><text:span text:style-name="T202">R</text:span><text:span text:style-name="T203">ES</text:span><text:span text:style-name="T204">A</text:span><text:span text:style-name="T205"><text:s/></text:span><text:span text:style-name="T206">P</text:span><text:span text:style-name="T207">A</text:span><text:span text:style-name="T208">R</text:span><text:span text:style-name="T209">T</text:span><text:span text:style-name="T210">E</text:span><text:span text:style-name="T211">C</text:span><text:span text:style-name="T212">I</text:span><text:span text:style-name="T213">P</text:span><text:span text:style-name="T214">A</text:span><text:span text:style-name="T215">N</text:span><text:span text:style-name="T216">T</text:span><text:span text:style-name="T217">E</text:span></text:p>
      <text:p text:style-name="P218"/>
      <text:p text:style-name="P219"/>
      <text:p text:style-name="P220"/>
      <text:p text:style-name="P221"/>
      <text:p text:style-name="P222"><draw:g draw:z-index="251661312" draw:name="Group 3" draw:id="id6" draw:style-name="a6"><svg:desc/><draw:custom-shape svg:x="0.80833in" svg:y="4.66389in" svg:width="6.88472in" svg:height="0in" draw:z-index="0" draw:id="id0" draw:style-name="a0" draw:name="Freeform 4"><svg:desc/><draw:enhanced-geometry draw:type="non-primitive" svg:viewBox="0 0 6295390 0" draw:enhanced-path="M 0 0 L 6296024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5390"/><draw:equation draw:name="f7" draw:formula="?f4 / 0"/><draw:equation draw:name="f8" draw:formula="0 / ?f6"/><draw:equation draw:name="f9" draw:formula="0 / ?f7"/><draw:equation draw:name="f10" draw:formula="9927 / ?f6"/><draw:equation draw:name="f11" draw:formula="6295390 / ?f6"/></draw:enhanced-geometry></draw:custom-shape><draw:g draw:z-index="251660288" draw:name="Group 5" draw:id="id5" draw:style-name="a5"><svg:desc/><draw:custom-shape svg:x="0.80833in" svg:y="9.27083in" svg:width="6.88472in" svg:height="0in" draw:z-index="0" draw:id="id1" draw:style-name="a1" draw:name="Freeform 6"><svg:desc/><draw:enhanced-geometry draw:type="non-primitive" svg:viewBox="0 0 6295390 0" draw:enhanced-path="M 0 0 L 6296024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5390"/><draw:equation draw:name="f7" draw:formula="?f4 / 0"/><draw:equation draw:name="f8" draw:formula="0 / ?f6"/><draw:equation draw:name="f9" draw:formula="0 / ?f7"/><draw:equation draw:name="f10" draw:formula="9927 / ?f6"/><draw:equation draw:name="f11" draw:formula="6295390 / ?f6"/></draw:enhanced-geometry></draw:custom-shape><draw:g draw:z-index="251659264" draw:name="Group 7" draw:id="id4" draw:style-name="a4"><svg:desc/><draw:custom-shape svg:x="0.80486in" svg:y="4.66042in" svg:width="0in" svg:height="4.61319in" draw:z-index="0" draw:id="id2" draw:style-name="a2" draw:name="Freeform 8"><svg:desc/><draw:enhanced-geometry draw:type="non-primitive" svg:viewBox="0 0 0 4218305" draw:enhanced-path="M 0 0 L 0 421894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18305"/><draw:equation draw:name="f8" draw:formula="0 / ?f6"/><draw:equation draw:name="f9" draw:formula="0 / ?f7"/><draw:equation draw:name="f10" draw:formula="6644 / ?f7"/><draw:equation draw:name="f11" draw:formula="4218305 / ?f7"/></draw:enhanced-geometry></draw:custom-shape><draw:custom-shape svg:x="7.70486in" svg:y="4.66042in" svg:width="0in" svg:height="4.61319in" draw:z-index="0" draw:id="id3" draw:style-name="a3" draw:name="Freeform 10"><svg:desc/><draw:enhanced-geometry draw:type="non-primitive" svg:viewBox="0 0 0 4218305" draw:enhanced-path="M 0 0 L 0 421894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18305"/><draw:equation draw:name="f8" draw:formula="0 / ?f6"/><draw:equation draw:name="f9" draw:formula="0 / ?f7"/><draw:equation draw:name="f10" draw:formula="6644 / ?f7"/><draw:equation draw:name="f11" draw:formula="4218305 / ?f7"/></draw:enhanced-geometry></draw:custom-shape></draw:g></draw:g></draw:g></text:p>
      <text:p text:style-name="P223"/>
      <text:p text:style-name="P224"><text:span text:style-name="T225">└</text:span><text:span text:style-name="T226">┴</text:span><text:span text:style-name="T227">┴</text:span><text:span text:style-name="T228">┴</text:span><text:span text:style-name="T229">┴</text:span><text:span text:style-name="T230">┴</text:span><text:span text:style-name="T231">┴</text:span><text:span text:style-name="T232">┴</text:span><text:span text:style-name="T233">┴</text:span><text:span text:style-name="T234">┴</text:span><text:span text:style-name="T235">┴</text:span><text:span text:style-name="T236">┘</text:span></text:p>
      <text:p text:style-name="P237"><text:span text:style-name="T238">P</text:span><text:span text:style-name="T239">a</text:span><text:span text:style-name="T240">r</text:span><text:span text:style-name="T241">t</text:span><text:span text:style-name="T242">i</text:span><text:span text:style-name="T243">ta</text:span><text:span text:style-name="T244"><text:s/></text:span><text:span text:style-name="T245">I</text:span><text:span text:style-name="T246">V</text:span><text:span text:style-name="T247">A</text:span><text:span text:style-name="T248"><text:s/></text:span><text:span text:style-name="T249">(</text:span><text:span text:style-name="T250">*)</text:span></text:p>
      <text:p text:style-name="P251"/>
      <text:p text:style-name="P252"><text:span text:style-name="T253">└</text:span><text:span text:style-name="T254">┴</text:span><text:span text:style-name="T255">┴</text:span><text:span text:style-name="T256">┴</text:span><text:span text:style-name="T257">┴</text:span><text:span text:style-name="T258">┴</text:span><text:span text:style-name="T259">┴</text:span><text:span text:style-name="T260">┴</text:span><text:span text:style-name="T261">┴</text:span><text:span text:style-name="T262">┴</text:span><text:span text:style-name="T263">┴</text:span><text:span text:style-name="T264">┴</text:span><text:span text:style-name="T265">┴</text:span><text:span text:style-name="T266">┴┴</text:span><text:span text:style-name="T267">┴</text:span><text:span text:style-name="T268">┴</text:span><text:span text:style-name="T269">┴</text:span><text:span text:style-name="T270">┴</text:span><text:span text:style-name="T271">┴</text:span><text:span text:style-name="T272">┴</text:span><text:span text:style-name="T273">┴</text:span><text:span text:style-name="T274">┴</text:span><text:span text:style-name="T275">┴</text:span><text:span text:style-name="T276">┴</text:span><text:span text:style-name="T277">┴</text:span><text:span text:style-name="T278">┴</text:span><text:span text:style-name="T279">┴</text:span><text:span text:style-name="T280">┴┴┴</text:span><text:span text:style-name="T281">┴</text:span><text:span text:style-name="T282">┴</text:span><text:span text:style-name="T283">┴</text:span><text:span text:style-name="T284">┴</text:span><text:span text:style-name="T285">┴</text:span><text:span text:style-name="T286">┴</text:span><text:span text:style-name="T287">┴</text:span><text:span text:style-name="T288">┴</text:span><text:span text:style-name="T289">┴</text:span><text:span text:style-name="T290">┴</text:span><text:span text:style-name="T291">┴</text:span><text:span text:style-name="T292">┴</text:span><text:span text:style-name="T293">┴</text:span><text:span text:style-name="T294">┴┴</text:span><text:span text:style-name="T295">┴</text:span><text:span text:style-name="T296">┘</text:span></text:p>
      <text:p text:style-name="P297"><text:span text:style-name="T298">R</text:span><text:span text:style-name="T299">a</text:span><text:span text:style-name="T300">g</text:span><text:span text:style-name="T301">i</text:span><text:span text:style-name="T302">o</text:span><text:span text:style-name="T303">n</text:span><text:span text:style-name="T304">e</text:span><text:span text:style-name="T305"><text:s/></text:span><text:span text:style-name="T306">S</text:span><text:span text:style-name="T307">o</text:span><text:span text:style-name="T308">c</text:span><text:span text:style-name="T309">i</text:span><text:span text:style-name="T310">a</text:span><text:span text:style-name="T311">l</text:span><text:span text:style-name="T312">e</text:span><text:span text:style-name="T313"><text:s/></text:span><text:span text:style-name="T314">(</text:span><text:span text:style-name="T315">*)</text:span></text:p>
      <text:p text:style-name="P316"/>
      <text:p text:style-name="P317"><text:span text:style-name="T318">└</text:span><text:span text:style-name="T319">┴</text:span><text:span text:style-name="T320">┴</text:span><text:span text:style-name="T321">┴</text:span><text:span text:style-name="T322">┴</text:span><text:span text:style-name="T323">┴</text:span><text:span text:style-name="T324">┴</text:span><text:span text:style-name="T325">┴</text:span><text:span text:style-name="T326">┴</text:span><text:span text:style-name="T327">┴</text:span><text:span text:style-name="T328">┴</text:span><text:span text:style-name="T329">┴</text:span><text:span text:style-name="T330">┴</text:span><text:span text:style-name="T331">┴┴</text:span><text:span text:style-name="T332">┴</text:span><text:span text:style-name="T333">┴</text:span><text:span text:style-name="T334">┴</text:span><text:span text:style-name="T335">┴</text:span><text:span text:style-name="T336">┴</text:span><text:span text:style-name="T337">┴</text:span><text:span text:style-name="T338">┴</text:span><text:span text:style-name="T339">┴</text:span><text:span text:style-name="T340">┴</text:span><text:span text:style-name="T341">┴</text:span><text:span text:style-name="T342">┴</text:span><text:span text:style-name="T343">┴</text:span><text:span text:style-name="T344">┴</text:span><text:span text:style-name="T345">┴┴┴</text:span><text:span text:style-name="T346">┴</text:span><text:span text:style-name="T347">┴</text:span><text:span text:style-name="T348">┴</text:span><text:span text:style-name="T349">┴</text:span><text:span text:style-name="T350">┴</text:span><text:span text:style-name="T351">┴</text:span><text:span text:style-name="T352">┴</text:span><text:span text:style-name="T353">┴</text:span><text:span text:style-name="T354">┘ <text:s text:c="12"/></text:span><text:span text:style-name="T355"><text:s/></text:span><text:span text:style-name="T356">└</text:span><text:span text:style-name="T357">┴</text:span><text:span text:style-name="T358">┘</text:span></text:p>
      <text:p text:style-name="P359"><text:span text:style-name="T360">L</text:span><text:span text:style-name="T361">u</text:span><text:span text:style-name="T362">o</text:span><text:span text:style-name="T363">g</text:span><text:span text:style-name="T364">o</text:span><text:span text:style-name="T365">(</text:span><text:span text:style-name="T366">*)</text:span><text:span text:style-name="T367"><text:s/></text:span><text:span text:style-name="T368">(</text:span><text:span text:style-name="T369">I</text:span><text:span text:style-name="T370">m</text:span><text:span text:style-name="T371">m</text:span><text:span text:style-name="T372">ette</text:span><text:span text:style-name="T373">r</text:span><text:span text:style-name="T374">e</text:span><text:span text:style-name="T375"><text:s/></text:span><text:span text:style-name="T376">i</text:span><text:span text:style-name="T377">l</text:span><text:span text:style-name="T378"><text:s/></text:span><text:span text:style-name="T379">C</text:span><text:span text:style-name="T380">o</text:span><text:span text:style-name="T381">m</text:span><text:span text:style-name="T382">un</text:span><text:span text:style-name="T383">e</text:span><text:span text:style-name="T384"><text:s/></text:span><text:span text:style-name="T385">i</text:span><text:span text:style-name="T386">ta</text:span><text:span text:style-name="T387">l</text:span><text:span text:style-name="T388">i</text:span><text:span text:style-name="T389">a</text:span><text:span text:style-name="T390">n</text:span><text:span text:style-name="T391">o</text:span><text:span text:style-name="T392"><text:s/></text:span><text:span text:style-name="T393">o</text:span><text:span text:style-name="T394"><text:s/></text:span><text:span text:style-name="T395">l</text:span><text:span text:style-name="T396">o</text:span><text:span text:style-name="T397"><text:s/></text:span><text:span text:style-name="T398">S</text:span><text:span text:style-name="T399">tato</text:span><text:span text:style-name="T400"><text:s/></text:span><text:span text:style-name="T401">e</text:span><text:span text:style-name="T402">s</text:span><text:span text:style-name="T403">te</text:span><text:span text:style-name="T404">r</text:span><text:span text:style-name="T405">o</text:span><text:span text:style-name="T406"><text:s/></text:span><text:span text:style-name="T407">dove</text:span><text:span text:style-name="T408"><text:s/></text:span><text:span text:style-name="T409">h</text:span><text:span text:style-name="T410">a</text:span><text:span text:style-name="T411"><text:s/></text:span><text:span text:style-name="T412">s</text:span><text:span text:style-name="T413">ede</text:span><text:span text:style-name="T414"><text:s/></text:span><text:span text:style-name="T415">l</text:span><text:span text:style-name="T416">’</text:span><text:span text:style-name="T417">I</text:span><text:span text:style-name="T418">m</text:span><text:span text:style-name="T419">p</text:span><text:span text:style-name="T420">r</text:span><text:span text:style-name="T421">e</text:span><text:span text:style-name="T422">s</text:span><text:span text:style-name="T423">a)</text:span><text:span text:style-name="T424"><text:s text:c="13"/></text:span><text:span text:style-name="T425"><text:s/></text:span><text:span text:style-name="T426">P</text:span><text:span text:style-name="T427">r</text:span><text:span text:style-name="T428">o</text:span><text:span text:style-name="T429">v</text:span><text:span text:style-name="T430">.<text:s/></text:span><text:span text:style-name="T431">(</text:span><text:span text:style-name="T432">*)</text:span></text:p>
      <text:p text:style-name="P433"/>
      <text:p text:style-name="P434"><text:span text:style-name="T435">S</text:span><text:span text:style-name="T436">ede</text:span><text:span text:style-name="T437"><text:s/></text:span><text:span text:style-name="T438">l</text:span><text:span text:style-name="T439">e</text:span><text:span text:style-name="T440">g</text:span><text:span text:style-name="T441">a</text:span><text:span text:style-name="T442">l</text:span><text:span text:style-name="T443">e</text:span><text:span text:style-name="T444"><text:s/></text:span><text:span text:style-name="T445">└</text:span><text:span text:style-name="T446">┴</text:span><text:span text:style-name="T447">┴</text:span><text:span text:style-name="T448">┴</text:span><text:span text:style-name="T449">┴</text:span><text:span text:style-name="T450">┴</text:span><text:span text:style-name="T451">┴</text:span><text:span text:style-name="T452">┴</text:span><text:span text:style-name="T453">┴</text:span><text:span text:style-name="T454">┴┴</text:span><text:span text:style-name="T455">┴</text:span><text:span text:style-name="T456">┴</text:span><text:span text:style-name="T457">┴</text:span><text:span text:style-name="T458">┴</text:span><text:span text:style-name="T459">┴</text:span><text:span text:style-name="T460">┴</text:span><text:span text:style-name="T461">┴</text:span><text:span text:style-name="T462">┴</text:span><text:span text:style-name="T463">┴</text:span><text:span text:style-name="T464">┴</text:span><text:span text:style-name="T465">┴</text:span><text:span text:style-name="T466">┴┴</text:span><text:span text:style-name="T467">┴</text:span><text:span text:style-name="T468">┴</text:span><text:span text:style-name="T469">┴</text:span><text:span text:style-name="T470">┴</text:span><text:span text:style-name="T471">┴</text:span><text:span text:style-name="T472">┴</text:span><text:span text:style-name="T473">┴</text:span><text:span text:style-name="T474">┴</text:span><text:span text:style-name="T475">┴</text:span><text:span text:style-name="T476">┴</text:span><text:span text:style-name="T477">┴</text:span><text:span text:style-name="T478">┴</text:span><text:span text:style-name="T479">┴</text:span><text:span text:style-name="T480">┘</text:span></text:p>
      <text:p text:style-name="P481"><text:span text:style-name="T482">(</text:span><text:span text:style-name="T483">*</text:span><text:span text:style-name="T484">)</text:span></text:p>
      <text:section text:name="Sect1" text:style-name="S1">
        <text:soft-page-break/>
        <text:p text:style-name="P485"><text:span text:style-name="T486">└</text:span><text:span text:style-name="T487">┴</text:span><text:span text:style-name="T488">┴</text:span><text:span text:style-name="T489">┴┴</text:span><text:span text:style-name="T490">┴</text:span><text:span text:style-name="T491">┴</text:span><text:span text:style-name="T492">┴</text:span><text:span text:style-name="T493">┴</text:span><text:span text:style-name="T494">┴</text:span><text:span text:style-name="T495">┴</text:span><text:span text:style-name="T496">┴</text:span><text:span text:style-name="T497">┴</text:span><text:span text:style-name="T498">┴</text:span><text:span text:style-name="T499">┴</text:span><text:span text:style-name="T500">┴</text:span><text:span text:style-name="T501">┴</text:span><text:span text:style-name="T502">┴</text:span><text:span text:style-name="T503">┴┴</text:span><text:span text:style-name="T504">┴</text:span><text:span text:style-name="T505">┴</text:span><text:span text:style-name="T506">┴</text:span><text:span text:style-name="T507">┴</text:span><text:span text:style-name="T508">┴</text:span><text:span text:style-name="T509">┴</text:span><text:span text:style-name="T510">┴</text:span><text:span text:style-name="T511">┴</text:span><text:span text:style-name="T512">┴</text:span><text:span text:style-name="T513">┘ <text:s text:c="7"/></text:span><text:span text:style-name="T514"><text:s/></text:span><text:span text:style-name="T515">└</text:span><text:span text:style-name="T516">┴</text:span><text:span text:style-name="T517">┴</text:span><text:span text:style-name="T518">┴</text:span><text:span text:style-name="T519">┴</text:span><text:span text:style-name="T520">┴</text:span><text:span text:style-name="T521">┴</text:span><text:span text:style-name="T522">┴</text:span><text:span text:style-name="T523">┴</text:span><text:span text:style-name="T524">┘</text:span></text:p>
        <text:p text:style-name="P525"/>
        <text:p text:style-name="P526"><text:span text:style-name="T527">C</text:span><text:span text:style-name="T528">A</text:span><text:span text:style-name="T529">P</text:span><text:span text:style-name="T530">/</text:span><text:span text:style-name="T531">Z</text:span><text:span text:style-name="T532">I</text:span><text:span text:style-name="T533">P</text:span></text:p>
      </text:section>
      <text:section text:name="Sect2" text:style-name="S2">
        <text:p text:style-name="P534"/>
        <text:p text:style-name="P535"/>
        <text:p text:style-name="P536"><text:span text:style-name="T537">C</text:span><text:span text:style-name="T538">o</text:span><text:span text:style-name="T539">d</text:span><text:span text:style-name="T540">i</text:span><text:span text:style-name="T541">c</text:span><text:span text:style-name="T542">e</text:span><text:span text:style-name="T543"><text:s/></text:span><text:span text:style-name="T544">att</text:span><text:span text:style-name="T545">i</text:span><text:span text:style-name="T546">v</text:span><text:span text:style-name="T547">i</text:span><text:span text:style-name="T548">tà</text:span><text:span text:style-name="T549"><text:s/></text:span><text:span text:style-name="T550">(</text:span><text:span text:style-name="T551">*</text:span><text:span text:style-name="T552">)</text:span><text:span text:style-name="T553">└</text:span><text:span text:style-name="T554">┴┴</text:span><text:span text:style-name="T555">┴</text:span><text:span text:style-name="T556">┴</text:span><text:span text:style-name="T557">┴</text:span><text:span text:style-name="T558">┘ <text:s text:c="2"/></text:span><text:span text:style-name="T559"><text:s/></text:span><text:span text:style-name="T560">T</text:span><text:span text:style-name="T561">i</text:span><text:span text:style-name="T562">p</text:span><text:span text:style-name="T563">o</text:span><text:span text:style-name="T564"><text:s/></text:span><text:span text:style-name="T565">I</text:span><text:span text:style-name="T566">mp</text:span><text:span text:style-name="T567">r</text:span><text:span text:style-name="T568">e</text:span><text:span text:style-name="T569">s</text:span><text:span text:style-name="T570">a</text:span><text:span text:style-name="T571"><text:s/></text:span><text:span text:style-name="T572">(</text:span><text:span text:style-name="T573">*</text:span><text:span text:style-name="T574">)</text:span><text:span text:style-name="T575">:</text:span><text:span text:style-name="T576"><text:s/></text:span><text:span text:style-name="T577">S</text:span><text:span text:style-name="T578">i</text:span><text:span text:style-name="T579">n</text:span><text:span text:style-name="T580">g</text:span><text:span text:style-name="T581">o</text:span><text:span text:style-name="T582">l</text:span><text:span text:style-name="T583">a</text:span><text:span text:style-name="T584"><text:s text:c="4"/></text:span><text:span text:style-name="T585"><text:s/></text:span><text:span text:style-name="T586">□ <text:s text:c="4"/></text:span><text:span text:style-name="T587"><text:s/></text:span><text:span text:style-name="T588">C</text:span><text:span text:style-name="T589">o</text:span><text:span text:style-name="T590">n</text:span><text:span text:style-name="T591">s</text:span><text:span text:style-name="T592">o</text:span><text:span text:style-name="T593">r</text:span><text:span text:style-name="T594">z</text:span><text:span text:style-name="T595">i</text:span><text:span text:style-name="T596">o</text:span><text:span text:style-name="T597"><text:s/></text:span><text:span text:style-name="T598">□</text:span></text:p>
        <text:p text:style-name="P599"/>
        <text:p text:style-name="P600"><text:span text:style-name="T601">R</text:span><text:span text:style-name="T602">a</text:span><text:span text:style-name="T603">g</text:span><text:span text:style-name="T604">g</text:span><text:span text:style-name="T605">r</text:span><text:span text:style-name="T606">.</text:span><text:span text:style-name="T607">T</text:span><text:span text:style-name="T608">e</text:span><text:span text:style-name="T609">m</text:span><text:span text:style-name="T610">p</text:span><text:span text:style-name="T611">o</text:span><text:span text:style-name="T612">r</text:span><text:span text:style-name="T613">a</text:span><text:span text:style-name="T614">n</text:span><text:span text:style-name="T615">eo</text:span><text:span text:style-name="T616"><text:s/></text:span><text:span text:style-name="T617">I</text:span><text:span text:style-name="T618">mp</text:span><text:span text:style-name="T619">r</text:span><text:span text:style-name="T620">e</text:span><text:span text:style-name="T621">s</text:span><text:span text:style-name="T622">e</text:span><text:span text:style-name="T623"><text:s/></text:span><text:span text:style-name="T624">□</text:span></text:p>
        <text:p text:style-name="P625"/>
        <text:p text:style-name="P626"><text:span text:style-name="T627">└</text:span><text:span text:style-name="T628">┴</text:span><text:span text:style-name="T629">┴</text:span><text:span text:style-name="T630">┴</text:span><text:span text:style-name="T631">┴</text:span><text:span text:style-name="T632">┴</text:span><text:span text:style-name="T633">┴</text:span><text:span text:style-name="T634">┴</text:span><text:span text:style-name="T635">┴</text:span><text:span text:style-name="T636">┴</text:span><text:span text:style-name="T637">┴</text:span><text:span text:style-name="T638">┴</text:span><text:span text:style-name="T639">┴</text:span><text:span text:style-name="T640">┘</text:span><text:span text:style-name="T641">,</text:span><text:span text:style-name="T642">└</text:span><text:span text:style-name="T643">┴</text:span><text:span text:style-name="T644">┘ <text:s text:c="4"/></text:span><text:span text:style-name="T645"><text:s/></text:span><text:span text:style-name="T646">└</text:span><text:span text:style-name="T647">┴</text:span><text:span text:style-name="T648">┴┴</text:span><text:span text:style-name="T649">┴</text:span><text:span text:style-name="T650">┴</text:span><text:span text:style-name="T651">┴</text:span><text:span text:style-name="T652">┴</text:span><text:span text:style-name="T653">┴</text:span><text:span text:style-name="T654">┴</text:span><text:span text:style-name="T655">┴</text:span><text:span text:style-name="T656">┴</text:span><text:span text:style-name="T657">┴</text:span><text:span text:style-name="T658">┘</text:span><text:span text:style-name="T659">,</text:span><text:span text:style-name="T660">└</text:span><text:span text:style-name="T661">┴</text:span><text:span text:style-name="T662">┘</text:span></text:p>
        <text:p text:style-name="P663"><text:span text:style-name="T664">V</text:span><text:span text:style-name="T665">o</text:span><text:span text:style-name="T666">l</text:span><text:span text:style-name="T667">u</text:span><text:span text:style-name="T668">m</text:span><text:span text:style-name="T669">e</text:span><text:span text:style-name="T670"><text:s/></text:span><text:span text:style-name="T671">a</text:span><text:span text:style-name="T672">ff</text:span><text:span text:style-name="T673">a</text:span><text:span text:style-name="T674">ri <text:s text:c="38"/></text:span><text:span text:style-name="T675"><text:s/></text:span><text:span text:style-name="T676">C</text:span><text:span text:style-name="T677">a</text:span><text:span text:style-name="T678">p</text:span><text:span text:style-name="T679">i</text:span><text:span text:style-name="T680">t</text:span><text:span text:style-name="T681">a</text:span><text:span text:style-name="T682">l</text:span><text:span text:style-name="T683">e</text:span><text:span text:style-name="T684"><text:s/></text:span><text:span text:style-name="T685">S</text:span><text:span text:style-name="T686">o</text:span><text:span text:style-name="T687">c</text:span><text:span text:style-name="T688">i</text:span><text:span text:style-name="T689">a</text:span><text:span text:style-name="T690">l</text:span><text:span text:style-name="T691">e</text:span><text:span text:style-name="T692"><text:s text:c="14"/></text:span><text:span text:style-name="T693"><text:s/></text:span><text:span text:style-name="T694">T</text:span><text:span text:style-name="T695">i</text:span><text:span text:style-name="T696">p</text:span><text:span text:style-name="T697">o</text:span><text:span text:style-name="T698"><text:s/></text:span><text:span text:style-name="T699">D</text:span><text:span text:style-name="T700">i</text:span><text:span text:style-name="T701">v</text:span><text:span text:style-name="T702">i</text:span><text:span text:style-name="T703">s</text:span><text:span text:style-name="T704">a</text:span><text:span text:style-name="T705">:</text:span><text:span text:style-name="T706"><text:s text:c="6"/></text:span><text:span text:style-name="T707"><text:s/></text:span><text:span text:style-name="T708">L</text:span><text:span text:style-name="T709">i</text:span><text:span text:style-name="T710">r</text:span><text:span text:style-name="T711">a</text:span><text:span text:style-name="T712"><text:s/></text:span><text:span text:style-name="T713">□ <text:s text:c="3"/></text:span><text:span text:style-name="T714"><text:s/></text:span><text:span text:style-name="T715">E</text:span><text:span text:style-name="T716">u</text:span><text:span text:style-name="T717">r</text:span><text:span text:style-name="T718">o</text:span></text:p>
        <text:p text:style-name="P719"/>
        <text:p text:style-name="P720"><text:span text:style-name="T721">□</text:span></text:p>
        <text:p text:style-name="P722"/>
        <text:p text:style-name="P723"/>
        <text:p text:style-name="P724"/>
        <text:p text:style-name="P725"/>
        <text:p text:style-name="P726"><text:span text:style-name="T727">N</text:span><text:span text:style-name="T728">.B</text:span><text:span text:style-name="T729">.</text:span></text:p>
        <text:p text:style-name="P730"><text:span text:style-name="T731">I</text:span><text:span text:style-name="T732">l</text:span><text:span text:style-name="T733"><text:s/></text:span><text:span text:style-name="T734">m</text:span><text:span text:style-name="T735">od</text:span><text:span text:style-name="T736">e</text:span><text:span text:style-name="T737">ll</text:span><text:span text:style-name="T738">o</text:span><text:span text:style-name="T739"><text:s/></text:span><text:span text:style-name="T740">d</text:span><text:span text:style-name="T741">ev</text:span><text:span text:style-name="T742">e<text:s/></text:span><text:span text:style-name="T743">e</text:span><text:span text:style-name="T744">ss</text:span><text:span text:style-name="T745">e</text:span><text:span text:style-name="T746">re<text:s/></text:span><text:span text:style-name="T747">c</text:span><text:span text:style-name="T748">o</text:span><text:span text:style-name="T749">m</text:span><text:span text:style-name="T750">p</text:span><text:span text:style-name="T751">il</text:span><text:span text:style-name="T752">a</text:span><text:span text:style-name="T753">t</text:span><text:span text:style-name="T754">o</text:span><text:span text:style-name="T755"><text:s/></text:span><text:span text:style-name="T756">i</text:span><text:span text:style-name="T757">n</text:span><text:span text:style-name="T758"><text:s/></text:span><text:span text:style-name="T759">s</text:span><text:span text:style-name="T760">t</text:span><text:span text:style-name="T761">a</text:span><text:span text:style-name="T762">m</text:span><text:span text:style-name="T763">pa</text:span><text:span text:style-name="T764">t</text:span><text:span text:style-name="T765">e</text:span><text:span text:style-name="T766">ll</text:span><text:span text:style-name="T767">o</text:span><text:span text:style-name="T768"><text:s/></text:span><text:span text:style-name="T769">e<text:s/></text:span><text:span text:style-name="T770">c</text:span><text:span text:style-name="T771">on</text:span><text:span text:style-name="T772"><text:s/></text:span><text:span text:style-name="T773">p</text:span><text:span text:style-name="T774">e</text:span><text:span text:style-name="T775">nna</text:span><text:span text:style-name="T776"><text:s/></text:span><text:span text:style-name="T777">n</text:span><text:span text:style-name="T778">e</text:span><text:span text:style-name="T779">ra</text:span><text:span text:style-name="T780"><text:s/></text:span><text:span text:style-name="T781">o</text:span><text:span text:style-name="T782"><text:s/></text:span><text:span text:style-name="T783">b</text:span><text:span text:style-name="T784">l</text:span><text:span text:style-name="T785">u</text:span></text:p>
        <text:p text:style-name="P786"><text:span text:style-name="T787">(</text:span><text:span text:style-name="T788">*)</text:span><text:span text:style-name="T789"><text:s/></text:span><text:span text:style-name="T790">l</text:span><text:span text:style-name="T791">e</text:span><text:span text:style-name="T792"><text:s/></text:span><text:span text:style-name="T793">s</text:span><text:span text:style-name="T794">c</text:span><text:span text:style-name="T795">r</text:span><text:span text:style-name="T796">itt</text:span><text:span text:style-name="T797">e</text:span><text:span text:style-name="T798"><text:s/></text:span><text:span text:style-name="T799">c</text:span><text:span text:style-name="T800">on</text:span><text:span text:style-name="T801">t</text:span><text:span text:style-name="T802">rass</text:span><text:span text:style-name="T803">e</text:span><text:span text:style-name="T804">gna</text:span><text:span text:style-name="T805">t</text:span><text:span text:style-name="T806">e</text:span><text:span text:style-name="T807"><text:s/></text:span><text:span text:style-name="T808">c</text:span><text:span text:style-name="T809">on</text:span><text:span text:style-name="T810"><text:s/></text:span><text:span text:style-name="T811">l</text:span><text:span text:style-name="T812">’</text:span><text:span text:style-name="T813">a</text:span><text:span text:style-name="T814">s</text:span><text:span text:style-name="T815">t</text:span><text:span text:style-name="T816">e</text:span><text:span text:style-name="T817">r</text:span><text:span text:style-name="T818">i</text:span><text:span text:style-name="T819">s</text:span><text:span text:style-name="T820">c</text:span><text:span text:style-name="T821">o</text:span><text:span text:style-name="T822"><text:s/></text:span><text:span text:style-name="T823">so</text:span><text:span text:style-name="T824">n</text:span><text:span text:style-name="T825">o</text:span><text:span text:style-name="T826"><text:s/></text:span><text:span text:style-name="T827">ob</text:span><text:span text:style-name="T828">b</text:span><text:span text:style-name="T829">li</text:span><text:span text:style-name="T830">g</text:span><text:span text:style-name="T831">a</text:span><text:span text:style-name="T832">t</text:span><text:span text:style-name="T833">or</text:span><text:span text:style-name="T834">i</text:span><text:span text:style-name="T835">e</text:span></text:p>
        <text:p text:style-name="P8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3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9:00Z</meta:creation-date>
    <dc:date>2014-12-04T14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