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fo:wrap-option="wrap" style:cell-protect="none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Collegamento_32_ipertestuale" style:data-style-name="N3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wrap-option="wrap" style:cell-protect="none"/>
    </style:style>
    <style:style style:name="ce17" style:family="table-cell" style:parent-style-name="Default" style:data-style-name="N30">
      <style:table-cell-properties style:vertical-align="top" fo:wrap-option="wrap" style:cell-protect="none"/>
    </style:style>
    <style:style style:name="ce18" style:family="table-cell" style:parent-style-name="Collegamento_32_ipertestuale" style:data-style-name="N30">
      <style:table-cell-properties style:vertical-align="top" fo:wrap-option="wrap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cell-protect="none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cell-protect="none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ce32" style:family="table-cell" style:parent-style-name="Collegamento_32_ipertestuale" style:data-style-name="N0">
      <style:table-cell-properties fo:border="thin solid #000000" style:vertical-align="top" fo:wrap-option="wrap" fo:background-color="transparent" style:cell-protect="none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10,125)">
          <table:help-message table:title="Assessorato:" table:display="true">
            <text:p>Inserire il nome completo dell'Assessorato (max 125 car).</text:p>
          </table:help-message>
          <table:error-message table:title="Dato obbligatorio" table:display="true">
            <text:p>Inserire una stringa compresa tra 10 e 125 caratteri</text:p>
          </table:error-message>
        </table:content-validation>
        <table:content-validation table:name="val2" table:condition="cell-content-text-length-is-between(10,75)">
          <table:help-message table:title="Procedimento:" table:display="true">
            <text:p>inserire la denominazione del procedimento (tra 10 e 75 caratteri)</text:p>
          </table:help-message>
          <table:error-message table:title="Procedimento:" table:display="true">
            <text:p>inserimento obbligatorio (tra 10 e 75 car)</text:p>
          </table:error-message>
        </table:content-validation>
        <table:content-validation table:name="val3" table:condition="cell-content-text-length-is-between(10,200)">
          <table:help-message table:title="Dipartimento:" table:display="true">
            <text:p>Inserire il nome completo dell'Ufficio (max 200 car).</text:p>
          </table:help-message>
          <table:error-message table:title="Dato obbligatorio" table:display="true">
            <text:p>Inserire una stringa compresa tra 10 e 200 caratteri</text:p>
          </table:error-message>
        </table:content-validation>
        <table:content-validation table:name="val4" table:condition="cell-content-is-in-list(&quot;Cittadini&quot;;&quot;Dipendenti&quot;;&quot;Enti privati&quot;;&quot;Enti pubblici&quot;;&quot;Imprese&quot;;&quot;Pubblica Amministrazione&quot;;&quot;Altro&quot;)">
          <table:help-message table:title="Destinatari:" table:display="true">
            <text:p>selezionare i destinatari del procedimento</text:p>
          </table:help-message>
          <table:error-message table:title="Obbligatorio:" table:display="true">
            <text:p>ammessi solo i dati in elenco.</text:p>
          </table:error-message>
        </table:content-validation>
        <table:content-validation table:name="val5" table:condition="cell-content-is-in-list(&quot;procedimento ad istanza di parte&quot;;&quot;procedimento d'ufficio&quot;)">
          <table:help-message table:title="Origine:" table:display="true">
            <text:p>Selezionare dall'elenco</text:p>
          </table:help-message>
          <table:error-message table:title="Obbligatorio" table:display="true">
            <text:p>Selezionare dall'elenco</text:p>
          </table:error-message>
        </table:content-validation>
        <table:content-validation table:name="val6" table:condition="cell-content-text-length-is-between(10,300)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title="Obbligatorio:" table:display="true">
            <text:p>dato obbligatorio inserire tra 10 e 300 caratteri.</text:p>
          </table:error-message>
        </table:content-validation>
        <table:content-validation table:name="val7" table:condition="cell-content-text-length-is-between(0,300)">
          <table:help-message table:title="Riferimenti normativi:" table:display="true">
            <text:p>Inserire i riferimenti normativi separati dal punto e virgola e spazio (; ), scrivere in minuscol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8" table:condition="cell-content-text-length-is-between(10,300)">
          <table:help-message table:title="Riferimenti normativi:" table:display="true">
            <text:p>Inserire l'ufficio responsabile. Sscrivere in minuscol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9" table:condition="cell-content-text-length-is-between(10,80)">
          <table:help-message table:title="Responsabile:" table:display="true">
            <text:p>Inserire il cognome ed il nome del responsabile. Scrivere in minuscolo (tranne iniziali).</text:p>
          </table:help-message>
          <table:error-message table:title="Obbligatorio:" table:display="true">
            <text:p>inserire tra 10 e 80 caratteri.</text:p>
          </table:error-message>
        </table:content-validation>
        <table:content-validation table:name="val10" table:condition="cell-content-text-length-is-between(0,300)">
          <table:help-message table:title="Ufficio competente:" table:display="true">
            <text:p>se diverso dall'ufficio indicato nel punto b inserire l'uffici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11" table:condition="cell-content-text-length-is-between(0,300)">
          <table:help-message table:title="Informazioni:" table:display="true">
            <text:p>inserire modalità di reperimento dell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12" table:condition="cell-content-text-length-is-between(0,200)">
          <table:help-message table:title="Termine:" table:display="true">
            <text:p>inserire il termine del procedimento.</text:p>
          </table:help-message>
          <table:error-message table:title="Lunghezza massima:" table:display="true">
            <text:p>consentiti fino a 200 caratteri.</text:p>
          </table:error-message>
        </table:content-validation>
        <table:content-validation table:name="val13" table:condition="cell-content-text-length-is-between(10,300)">
          <table:help-message table:title="Ufficio responsabile:" table:display="true">
            <text:p>Inserire l'ufficio responsabile. Scrivere in minuscolo.</text:p>
          </table:help-message>
          <table:error-message table:title="Lunghezza massima:" table:display="true">
            <text:p>campo obbligatorio, lunghezza tra 10 e 300 caratteri</text:p>
          </table:error-message>
        </table:content-validation>
        <table:content-validation table:name="val14" table:condition="cell-content-text-length-is-between(10,100)">
          <table:help-message table:title="Posta elettronica:" table:display="true">
            <text:p>inserire l'indirizzo di posta elettronica istituzionale del responsabile (e-mail).</text:p>
          </table:help-message>
          <table:error-message table:title="Obbligatorio:" table:display="true">
            <text:p>inserire tra 10 e 100 caratteri.</text:p>
          </table:error-message>
        </table:content-validation>
        <table:content-validation table:name="val15" table:condition="cell-content-text-length-is-between(9,100)">
          <table:help-message table:title="Recapiti:" table:display="true">
            <text:p>inserire recapiti del responsabile (tel., cell., fax).</text:p>
          </table:help-message>
          <table:error-message table:title="Obbligatorio:" table:display="true">
            <text:p>inserire tra 9 e 100 caratteri.</text:p>
          </table:error-message>
        </table:content-validation>
        <table:content-validation table:name="val16" table:condition="cell-content-text-length-is-between(10,400)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title="Obbligatorio:" table:display="true">
            <text:p>dato obbligatorio inserire tra 10 e 400 caratteri.</text:p>
          </table:error-message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cell-content-text-length-is-between(10,200)">
          <table:help-message table:title="Recapiti:" table:display="true">
            <text:p>inserire recapiti del responsabile (tel., cell., fax, e-mail).</text:p>
          </table:help-message>
          <table:error-message table:title="Obbligatorio:" table:display="true">
            <text:p>inserire tra 10 e 200 caratteri.</text:p>
          </table:error-message>
        </table:content-validation>
        <table:content-validation table:name="val19" table:condition="cell-content-text-length-is-between(0,250)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title="Lunghezza:" table:display="true">
            <text:p>superato massimo di 200 caratteri</text:p>
          </table:error-message>
        </table:content-validation>
        <table:content-validation table:name="val20" table:condition="cell-content-text-length-is-between(0,300)">
          <table:help-message table:title="Informazioni:" table:display="true">
            <text:p>inserire quanto richiesto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21" table:condition="cell-content-text-length-is-between(0,400)">
          <table:help-message table:title="Informazioni:" table:display="true">
            <text:p>inserire informazioni (scrivere in minuscolo - tranne iniziali).</text:p>
          </table:help-message>
          <table:error-message table:title="Lunghezza massima:" table:display="true">
            <text:p>consentiti fino a 400 caratteri.</text:p>
          </table:error-message>
        </table:content-validation>
        <table:content-validation table:name="val22" table:condition="cell-content-text-length-is-between(0,400)">
          <table:help-message table:title="Note:" table:display="true">
            <text:p>inserire eventuali note aggiuntive. (scrivere in minuscolo - tranne iniziali).</text:p>
          </table:help-message>
          <table:error-message table:title="Lunghezza massima:" table:display="true">
            <text:p>consentiti fino a 400 caratteri.</text:p>
          </table:error-message>
        </table:content-validation>
        <table:content-validation table:name="val23" table:condition="cell-content-text-length-is-between(0,200)">
          <table:help-message table:title="Compilatore:" table:display="true">
            <text:p>inserire nome e recapiti del compilatore.<text:s/></text:p>
          </table:help-message>
          <table:error-message table:title="Lunghezza:" table:display="true">
            <text:p>superato massimo di 200 caratteri</text:p>
          </table:error-message>
        </table:content-validation>
        <table:content-validation table:name="val24" table:condition="cell-content-text-length-is-between(0,30)">
          <table:help-message table:title="Chiave di ricerca:" table:display="true">
            <text:p>per favorire la ricerca inserire una parola che possa facilitare l'individuazione del procedimento</text:p>
          </table:help-message>
          <table:error-message table:title="Lunghezza:" table:display="true">
            <text:p>lunghezza massima 30 caratteri</text:p>
          </table:error-message>
        </table:content-validation>
        <table:content-validation table:name="val25" table:condition="cell-content-text-length-is-between(0,300)">
          <table:help-message table:title="Servizio on-line:" table:display="true">
            <text:p>inserire la descrizione del servizio on-line o i tempi previsti per la sua eventuale attivazione.</text:p>
          </table:help-message>
          <table:error-message table:title="Lunghezza:" table:display="true">
            <text:p>superata la lunghezza massima di 300 caratteri.</text:p>
          </table:error-message>
        </table:content-validation>
        <table:content-validation table:name="val26" table:condition="cell-content-text-length-is-between(0,300)">
          <table:help-message table:title="Link:" table:display="true">
            <text:p>inserire il collegamento al servizio on-line. Copiare l'indirizzo compreso di protocollo (http oppure https, ecc) direttamente dalla barra del browser.</text:p>
          </table:help-message>
          <table:error-message table:title="Lunghezza:" table:display="true">
            <text:p>superato massimo di 300 caratteri</text:p>
          </table:error-message>
        </table:content-validation>
        <table:content-validation table:name="val27" table:condition="cell-content-text-length-is-between(0,300)">
          <table:help-message table:title="Atti e documenti:" table:display="true">
            <text:p>inserire informazioni (scrivere in minuscolo - tranne iniziali). Per eventuale modulistica inserire il collegamento nel successivo spazio destinato al link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28" table:condition="cell-content-text-length-is-between(0,300)">
          <table:help-message table:title="Informazioni:" table:display="true">
            <text:p>inserir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29" table:condition="cell-content-text-length-is-between(0,300)">
          <table:help-message table:title="Informazioni:" table:display="true">
            <text:p><text:s/>inserir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30" table:condition="cell-content-text-length-is-between(0,100)">
          <table:help-message table:title="Recapiti:" table:display="true">
            <text:p>inserire recapiti del soggetto (tel., cell., fax).</text:p>
          </table:help-message>
          <table:error-message table:title="Recapiti:" table:display="true">
            <text:p>Inserire non più di 100 caratteri..</text:p>
          </table:error-message>
        </table:content-validation>
        <table:content-validation table:name="val31" table:condition="cell-content-text-length-is-between(10,100)">
          <table:help-message table:title="Posta elettronica:" table:display="true">
            <text:p>inserire l'indirizzo di posta elettronica istituzionale del soggetto (e-mail).</text:p>
          </table:help-message>
          <table:error-message table:title="Obbligatorio:" table:display="true">
            <text:p>inserire tra 10 e 100 caratteri.</text:p>
          </table:error-message>
        </table:content-validation>
        <table:content-validation table:name="val32" table:condition="cell-content-text-length-is-between(0,30)">
          <table:help-message table:title="Chiave di ricerca:" table:display="true">
            <text:p>per favorire la ricerca inserire una parola che possa facilitare l'individuazione del procedimento.</text:p>
          </table:help-message>
          <table:error-message table:title="Lunghezza:" table:display="true">
            <text:p>lunghezza massima 30 caratteri</text:p>
          </table:error-message>
        </table:content-validation>
        <table:content-validation table:name="val33" table:condition="cell-content-text-length-is-between(0,300)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title="Lunghezza:" table:display="true">
            <text:p>superato massimo di 300 caratteri</text:p>
          </table:error-message>
        </table:content-validation>
      </table:content-validations>
      <table:table table:name="extra_14" table:style-name="ta1">
        <table:table-column table:style-name="co1" table:number-columns-repeated="16384" table:default-cell-style-name="ce1"/>
        <table:table-row table:style-name="ro1">
          <table:table-cell table:number-columns-spanned="3" table:number-rows-spanned="2" table:style-name="ce21"/>
          <table:covered-table-cell table:number-columns-repeated="2"/>
          <table:table-cell office:value-type="string" table:number-columns-spanned="7" table:number-rows-spanned="2" table:style-name="ce22">
            <text:p>Regione Siciliana</text:p>
          </table:table-cell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number-columns-repeated="3" table:style-name="ce2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ENTE PUBBLICO REGIONALE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ondo per il pagamento del trattamento di quiescenza e dell'indennità di buonuscita del personale regionale (FONDO PENSIONI SICILIA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74"/>
        </table:table-row>
        <table:table-row table:style-name="ro3">
          <table:table-cell office:value-type="string" table:style-name="ce1">
            <text:p>Procedimento:</text:p>
          </table:table-cell>
          <table:table-cell table:number-columns-repeated="2" table:style-name="ce1"/>
          <table:table-cell office:value-type="string" table:number-columns-spanned="7" table:number-rows-spanned="1" table:content-validation-name="val2" table:style-name="ce25">
            <text:p>acquisti in rete CONSIP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1">
            <text:p>Materia:</text:p>
          </table:table-cell>
          <table:table-cell table:number-columns-repeated="3" table:style-name="ce1"/>
          <table:table-cell table:style-name="ce7"/>
          <table:table-cell table:style-name="ce1"/>
          <table:table-cell office:value-type="string" table:style-name="ce1">
            <text:p>Destinatari: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26">
            <text:p>Altro</text:p>
          </table:table-cell>
          <table:covered-table-cell table:number-columns-repeated="2"/>
          <table:table-cell table:style-name="ce7"/>
          <table:table-cell table:style-name="ce1"/>
          <table:table-cell office:value-type="string" table:number-columns-spanned="3" table:number-rows-spanned="1" table:content-validation-name="val4" table:style-name="ce27">
            <text:p>Imprese</text:p>
          </table:table-cell>
          <table:covered-table-cell table:number-columns-repeated="2"/>
          <table:table-cell table:style-name="ce7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2" table:style-name="ce8"/>
          <table:table-cell table:number-columns-repeated="3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Modalità di attivazione:</text:p>
          </table:table-cell>
          <table:table-cell table:number-columns-repeated="3" table:style-name="ce1"/>
          <table:table-cell table:style-name="ce9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4" table:number-rows-spanned="1" table:content-validation-name="val5" table:style-name="ce28">
            <text:p>procedimento d'ufficio</text:p>
          </table:table-cell>
          <table:covered-table-cell table:number-columns-repeated="3"/>
          <table:table-cell table:number-columns-repeated="5" table:style-name="ce6"/>
          <table:table-cell table:number-columns-repeated="16374"/>
        </table:table-row>
        <table:table-row table:style-name="ro1">
          <table:table-cell table:number-columns-repeated="5" table:style-name="ce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1">
            <text:p>a)</text:p>
          </table:table-cell>
          <table:table-cell office:value-type="string" table:style-name="ce1">
            <text:p>Breve descrizione del procedimento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content-validation-name="val16" table:style-name="ce27">
            <text:p>Acquisto di beni e servizi sul mercato elettronico CONSIP per la funzionalità dell'Ent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number-columns-repeated="16374"/>
        </table:table-row>
        <table:table-row table:style-name="ro1">
          <table:table-cell office:value-type="string" table:style-name="ce1">
            <text:p>a1)</text:p>
          </table:table-cell>
          <table:table-cell office:value-type="string" table:style-name="ce1">
            <text:p>Riferimenti normativi utili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content-validation-name="val7" table:style-name="ce27">
            <text:p>d.lgs 163/2012, l.r. 12/201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)</text:p>
          </table:table-cell>
          <table:table-cell office:value-type="string" table:number-columns-spanned="9" table:number-rows-spanned="1" table:style-name="ce29">
            <text:p>Area/Servizio/Unità operativa responsabile dell'istruttoria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3" table:style-name="ce30">
            <text:p>Unità Operativa Provveditorato e Servizi Generali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number-columns-repeated="16374"/>
        </table:table-row>
        <table:table-row table:style-name="ro1">
          <table:table-cell office:value-type="string" table:style-name="ce1">
            <text:p>c)</text:p>
          </table:table-cell>
          <table:table-cell office:value-type="string" table:number-columns-spanned="9" table:number-rows-spanned="1" table:style-name="ce23">
            <text:p>Cognome e nome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9" table:style-name="ce28">
            <text:p>Tramuto Pietr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9"/>
          <table:table-cell table:number-columns-repeated="16374"/>
        </table:table-row>
        <table:table-row table:style-name="ro3">
          <table:table-cell office:value-type="string" table:style-name="ce11">
            <text:p>c1)</text:p>
          </table:table-cell>
          <table:table-cell office:value-type="string" table:number-columns-spanned="9" table:number-rows-spanned="1" table:style-name="ce31">
            <text:p>Recapiti telefonici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5" table:style-name="ce25">
            <text:p>0917072606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number-columns-repeated="16374"/>
        </table:table-row>
        <table:table-row table:style-name="ro3">
          <table:table-cell office:value-type="string" table:style-name="ce11">
            <text:p>c2)</text:p>
          </table:table-cell>
          <table:table-cell office:value-type="string" table:number-columns-spanned="9" table:number-rows-spanned="1" table:style-name="ce31">
            <text:p>Posta elettronica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4" table:style-name="ce32">
            <text:p><text:a xlink:href="mailto:pietro.tramuto@regione.sicilia.it">pietro.tramuto@regione.sicilia.it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number-columns-repeated="16374"/>
        </table:table-row>
        <table:table-row table:style-name="ro5">
          <table:table-cell office:value-type="string" table:style-name="ce13">
            <text:p>d)</text:p>
          </table:table-cell>
          <table:table-cell office:value-type="string" table:number-columns-spanned="9" table:number-rows-spanned="1" table:content-validation-name="val17" table:style-name="ce33">
            <text:p>Ufficio competente all'adozione del provvedimento finale - ove diverso da ufficio specificato sopra nel punto b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content-validation-name="val10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">
            <text:p>d1)</text:p>
          </table:table-cell>
          <table:table-cell office:value-type="string" table:number-columns-spanned="9" table:number-rows-spanned="1" table:style-name="ce23">
            <text:p>Cognome e nome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9" table:style-name="ce28">
            <text:p>Tramuto Pietr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9"/>
          <table:table-cell table:number-columns-repeated="16374"/>
        </table:table-row>
        <table:table-row table:style-name="ro3">
          <table:table-cell office:value-type="string" table:style-name="ce11">
            <text:p>d2)</text:p>
          </table:table-cell>
          <table:table-cell office:value-type="string" table:number-columns-spanned="9" table:number-rows-spanned="1" table:style-name="ce31">
            <text:p>Recapiti telefonici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5" table:style-name="ce25">
            <text:p>0917072606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number-columns-repeated="16374"/>
        </table:table-row>
        <table:table-row table:style-name="ro3">
          <table:table-cell office:value-type="string" table:style-name="ce11">
            <text:p>d3)</text:p>
          </table:table-cell>
          <table:table-cell office:value-type="string" table:number-columns-spanned="9" table:number-rows-spanned="1" table:style-name="ce31">
            <text:p>Posta elettronica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4" table:style-name="ce32">
            <text:p><text:a xlink:href="mailto:pietro.tramuto@regione.sicilia.it">pietro.tramuto@regione.sicilia.it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number-columns-repeated="1637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e)</text:p>
          </table:table-cell>
          <table:table-cell office:value-type="string" table:number-columns-spanned="9" table:number-rows-spanned="1" table:style-name="ce23">
            <text:p>Modalità con le quali gli interessati possono ottenere informazioni relative ai procedimenti in corso che li riguardino 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9" table:number-rows-spanned="1" table:content-validation-name="val11" table:style-name="ce30">
            <text:p>Ricevimento pubblico, contatto telefonico, contatto e-mail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19" table:style-name="ce14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number-columns-repeated="16374"/>
        </table:table-row>
        <table:table-row table:style-name="ro2">
          <table:table-cell office:value-type="string" table:style-name="ce13">
            <text:p>f)</text:p>
          </table:table-cell>
          <table:table-cell office:value-type="string" table:number-columns-spanned="9" table:number-rows-spanned="1" table:style-name="ce23">
            <text:p>Termine fissato in sede di disciplina normativa del procedimento per la conclusione con l'adozione di un provvedimento espresso e ogni altro termine procedimentale rilevant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2" table:style-name="ce30">
            <text:p>30 giorni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16"/>
          <table:table-cell table:number-columns-repeated="16374"/>
        </table:table-row>
        <table:table-row table:style-name="ro2">
          <table:table-cell office:value-type="string" table:style-name="ce13">
            <text:p>g)</text:p>
          </table:table-cell>
          <table:table-cell office:value-type="string" table:number-columns-spanned="9" table:number-rows-spanned="1" table:style-name="ce23">
            <text:p>Provvedimento dell'amministrazione sostituibile da una dichiarazione dell'interessato, ovvero procedimento che può concludersi con il silenzio assenso dell'amministrazion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content-validation-name="val28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19" table:style-name="ce14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number-columns-repeated="16374"/>
        </table:table-row>
        <table:table-row table:style-name="ro7">
          <table:table-cell office:value-type="string" table:style-name="ce13">
            <text:p>h)</text:p>
          </table:table-cell>
          <table:table-cell office:value-type="string" table:number-columns-spanned="9" table:number-rows-spanned="1" table:style-name="ce2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table:number-columns-spanned="9" table:number-rows-spanned="1" table:content-validation-name="val29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i)</text:p>
          </table:table-cell>
          <table:table-cell office:value-type="string" table:number-columns-spanned="9" table:number-rows-spanned="1" table:style-name="ce23">
            <text:p>Descrizione del link di accesso al servizio on line, ove sia già disponibile in rete, o tempi previsti per la sua attivazion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25" table:style-name="ce30">
            <text:p>Servizio on line non disponibile. Attivazione non prevista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26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l)</text:p>
          </table:table-cell>
          <table:table-cell office:value-type="string" table:number-columns-spanned="9" table:number-rows-spanned="1" table:style-name="ce33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table:number-columns-spanned="9" table:number-rows-spanned="1" table:content-validation-name="val28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17"/>
          <table:table-cell table:number-columns-repeated="16374"/>
        </table:table-row>
        <table:table-row table:style-name="ro2">
          <table:table-cell office:value-type="string" table:style-name="ce11">
            <text:p>m)</text:p>
          </table:table-cell>
          <table:table-cell office:value-type="string" table:number-columns-spanned="9" table:number-rows-spanned="1" table:style-name="ce23">
            <text:p>Nome del soggetto a cui è attribuito, in caso di inerzia, il potere sostitutivo, nonché <text:s/>modalità per attivare tale poter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28" table:style-name="ce30">
            <text:p>Greco Rosolin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number-columns-repeated="16374"/>
        </table:table-row>
        <table:table-row table:style-name="ro3">
          <table:table-cell office:value-type="string" table:style-name="ce11">
            <text:p>m1)</text:p>
          </table:table-cell>
          <table:table-cell office:value-type="string" table:number-columns-spanned="9" table:number-rows-spanned="1" table:style-name="ce31">
            <text:p>Recapiti telefonici del soggetto a cui è attribuito il potere sostitutiv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30" table:style-name="ce25">
            <text:p>091707276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number-columns-repeated="16374"/>
        </table:table-row>
        <table:table-row table:style-name="ro3">
          <table:table-cell office:value-type="string" table:style-name="ce11">
            <text:p>m2)</text:p>
          </table:table-cell>
          <table:table-cell office:value-type="string" table:number-columns-spanned="9" table:number-rows-spanned="1" table:style-name="ce31">
            <text:p>Posta elettronica del soggetto a cui è attribuito il potere sostitutiv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31" table:style-name="ce32">
            <text:p><text:a xlink:href="mailto:r.greco@regione.sicilia.it">r.greco@regione.sicilia.it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19" table:style-name="ce18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number-columns-repeated="16374"/>
        </table:table-row>
        <table:table-row table:style-name="ro2">
          <table:table-cell office:value-type="string" table:style-name="ce11">
            <text:p>n)</text:p>
          </table:table-cell>
          <table:table-cell office:value-type="string" table:number-columns-spanned="9" table:number-rows-spanned="1" table:style-name="ce23">
            <text:p>Risultati delle indagini di customer satisfaction condotte sulla qualità dei servizi erogati attraverso diversi canali con il <text:s/>relativo anda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content-validation-name="val28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19" table:style-name="ce18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number-columns-repeated="16374"/>
        </table:table-row>
        <table:table-row table:style-name="ro7">
          <table:table-cell office:value-type="string" table:style-name="ce11">
            <text:p>o)</text:p>
          </table:table-cell>
          <table:table-cell office:value-type="string" table:number-columns-spanned="9" table:number-rows-spanned="1" table:content-validation-name="val17" table:style-name="ce33">
            <text:p>Per procedimenti ad istanza di parte: atti e documenti da allegare all'istanza e modulistica necessaria, con fac-simile per autocertificazioni, anche se la produzione a corredo dell'istanza è prevista da norme di legge, regolamenti o atti pubblicati nella Gazzetta Ufficiale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table:number-columns-spanned="9" table:number-rows-spanned="1" table:content-validation-name="val27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17"/>
          <table:table-cell table:number-columns-repeated="16374"/>
        </table:table-row>
        <table:table-row table:style-name="ro5">
          <table:table-cell office:value-type="string" table:style-name="ce13">
            <text:p>p)</text:p>
          </table:table-cell>
          <table:table-cell office:value-type="string" table:number-columns-spanned="9" table:number-rows-spanned="1" table:style-name="ce33">
            <text:p>Uffici ai quali rivolgersi per informazioni, orari e modalità di accesso con indirizzi, recapiti telefonici, caselle di posta elettronica istituzionale a cui presentare le istanze.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9" table:number-rows-spanned="1" table:content-validation-name="val21" table:style-name="ce30">
            <text:p>Fondo Pensioni Sicilia, Viale Regione Siciliana n. 2246 - 90135 PALERMO (c/o incrocio via G. Evangelista Di Blasi); ricevimento pubblico presso URP da lunedi a venerdì ore 09-13 e mercoledì ore 15-17 (telefoni 091-7072609/702); ricevimento presso Area/Servizio di competenza martedì ore 09-13; PEC: fondo.pensioni@certmail.regione.sicilia.it; E-MAIL: fondopensionisicilia@regione.sicilia.it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2" table:style-name="ce19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">
            <text:p>q) Note.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spanned="9" table:number-rows-spanned="1" table:content-validation-name="val22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iave 1:</text:p>
          </table:table-cell>
          <table:table-cell table:style-name="ce1"/>
          <table:table-cell office:value-type="string" table:number-columns-spanned="3" table:number-rows-spanned="1" table:content-validation-name="val24" table:style-name="ce35">
            <text:p>acquisti</text:p>
          </table:table-cell>
          <table:covered-table-cell table:number-columns-repeated="2"/>
          <table:table-cell office:value-type="string" table:number-columns-spanned="4" table:number-rows-spanned="5" table:style-name="ce36">
            <text:p>Chiavi di ricerca<text:s/></text:p>
          </table:table-cell>
          <table:covered-table-cell table:number-columns-repeated="3"/>
          <table:table-cell table:style-name="ce4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5"/>
          <table:covered-table-cell/>
          <table:covered-table-cell table:number-columns-repeated="3"/>
          <table:table-cell table:style-name="ce6"/>
          <table:table-cell table:number-columns-repeated="16374"/>
        </table:table-row>
        <table:table-row table:style-name="ro1">
          <table:table-cell office:value-type="string" table:style-name="ce1">
            <text:p>Chiave 2:</text:p>
          </table:table-cell>
          <table:table-cell table:style-name="ce1"/>
          <table:table-cell office:value-type="string" table:number-columns-spanned="3" table:number-rows-spanned="1" table:content-validation-name="val32" table:style-name="ce35">
            <text:p>CONSIP</text:p>
          </table:table-cell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5"/>
          <table:covered-table-cell/>
          <table:covered-table-cell table:number-columns-repeated="3"/>
          <table:table-cell table:style-name="ce6"/>
          <table:table-cell table:number-columns-repeated="16374"/>
        </table:table-row>
        <table:table-row table:style-name="ro1">
          <table:table-cell office:value-type="string" table:style-name="ce1">
            <text:p>Chiave 3:</text:p>
          </table:table-cell>
          <table:table-cell table:style-name="ce1"/>
          <table:table-cell office:value-type="string" table:number-columns-spanned="3" table:number-rows-spanned="1" table:content-validation-name="val24" table:style-name="ce35">
            <text:p>MEPA</text:p>
          </table:table-cell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74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4" table:style-name="ce20"/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Dati del compilatore (cognome, nome, recapiti telefonici e casella di posta elettronica).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9" table:number-rows-spanned="1" table:content-validation-name="val23" table:style-name="ce37">
            <text:p>Pietro Tramuto, 0917072606, pietro.tramuto@regione.sicilia.it</text:p>
          </table:table-cell>
          <table:covered-table-cell table:number-columns-repeated="8"/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.manzella</meta:initial-creator>
    <dc:creator>salvatore.manzella</dc:creator>
    <meta:creation-date>2014-08-26T11:48:40Z</meta:creation-date>
    <dc:date>2014-12-11T12:28:18Z</dc:date>
    <meta:print-date>2014-11-21T10:12:28Z</meta:print-date>
  </office:meta>
</office:document-meta>
</file>