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fo:wrap-option="wrap" style:cell-protect="non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Collegamento_32_ipertestuale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fo:wrap-option="wrap" style:cell-protect="none"/>
    </style:style>
    <style:style style:name="ce18" style:family="table-cell" style:parent-style-name="Default" style:data-style-name="N30">
      <style:table-cell-properties style:vertical-align="top" fo:wrap-option="wrap" style:cell-protect="none"/>
    </style:style>
    <style:style style:name="ce19" style:family="table-cell" style:parent-style-name="Collegamento_32_ipertestuale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cell-protect="none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="thin solid #000000" style:vertical-align="automatic" style:cell-protec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79" style:family="table-cell" style:parent-style-name="Default" style:data-style-name="N0">
      <style:table-cell-properties fo:border="thin solid #000000" style:vertical-align="automatic"/>
    </style:style>
    <style:style style:name="ce8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83" style:family="table-cell" style:parent-style-name="Default" style:data-style-name="N0">
      <style:table-cell-properties fo:border="thin solid #000000" style:vertical-align="automatic" style:cell-protect="none"/>
    </style:style>
    <style:style style:name="ce84" style:family="table-cell" style:parent-style-name="Collegamento_32_ipertestuale" style:data-style-name="N0">
      <style:table-cell-properties fo:border="thin solid #000000" style:vertical-align="top" fo:wrap-option="wrap" style:cell-protect="none"/>
      <style:text-properties fo:color="#0000FF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rocedimento ad istanza di parte&quot;;&quot;procedimento d'ufficio&quot;)">
          <table:help-message table:title="Origine:" table:display="true">
            <text:p>Selezionare dall'elenco</text:p>
          </table:help-message>
          <table:error-message table:title="Obbligatorio" table:display="true">
            <text:p>Selezionare dall'elenco</text:p>
          </table:error-message>
        </table:content-validation>
        <table:content-validation table:name="val2" table:condition="cell-content-is-in-list(&quot;Cittadini&quot;;&quot;Dipendenti&quot;;&quot;Enti privati&quot;;&quot;Enti pubblici&quot;;&quot;Imprese&quot;;&quot;Pubblica Amministrazione&quot;;&quot;Altro&quot;)">
          <table:help-message table:title="Destinatari:" table:display="true">
            <text:p>selezionare i destinatari del procedimento</text:p>
          </table:help-message>
          <table:error-message table:title="Obbligatorio:" table:display="true">
            <text:p>ammessi solo i dati in elenco.</text:p>
          </table:error-message>
        </table:content-validation>
        <table:content-validation table:name="val3" table:condition="cell-content-text-length-is-between(10,200)">
          <table:help-message table:title="Dipartimento:" table:display="true">
            <text:p>Inserire il nome completo dell'Ufficio (max 200 car).</text:p>
          </table:help-message>
          <table:error-message table:title="Dato obbligatorio" table:display="true">
            <text:p>Inserire una stringa compresa tra 10 e 200 caratteri</text:p>
          </table:error-message>
        </table:content-validation>
        <table:content-validation table:name="val4" table:condition="cell-content-text-length-is-between(10,75)">
          <table:help-message table:title="Procedimento:" table:display="true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5" table:condition="cell-content-text-length-is-between(10,125)">
          <table:help-message table:title="Assessorato:" table:display="true">
            <text:p>Inserire il nome completo dell'Assessorato (max 125 car).</text:p>
          </table:help-message>
          <table:error-message table:title="Dato obbligatorio" table:display="true">
            <text:p>Inserire una stringa compresa tra 10 e 125 caratteri</text:p>
          </table:error-message>
        </table:content-validation>
        <table:content-validation table:name="val6" table:condition="cell-content-text-length-is-between(0,30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7" table:condition="cell-content-text-length-is-between(0,30)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8" table:condition="cell-content-text-length-is-between(0,300)">
          <table:help-message table:title="Informazioni:" table:display="true">
            <text:p><text:s/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9" table:condition="cell-content-text-length-is-between(0,3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0" table:condition="cell-content-text-length-is-between(0,300)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1" table:condition="cell-content-text-length-is-between(0,300)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12" table:condition="cell-content-text-length-is-between(0,300)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title="Lunghezza:" table:display="true">
            <text:p>superata la lunghezza massima di 300 caratteri.</text:p>
          </table:error-message>
        </table:content-validation>
        <table:content-validation table:name="val13" table:condition="cell-content-text-length-is-between(0,30)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14" table:condition="cell-content-text-length-is-between(0,400)">
          <table:help-message table:title="Note:" table:display="true">
            <text:p>inserire eventuali note aggiuntive.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15" table:condition="cell-content-text-length-is-between(0,4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16" table:condition="cell-content-text-length-is-between(0,300)">
          <table:help-message table:title="Informazioni:" table:display="true">
            <text:p>inserire quanto richiesto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7" table:condition="cell-content-text-length-is-between(0,25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18" table:condition="cell-content-text-length-is-between(10,200)">
          <table:help-message table:title="Recapiti:" table:display="true">
            <text:p>inserire recapiti del responsabile (tel., cell., fax, e-mail).</text:p>
          </table:help-message>
          <table:error-message table:title="Obbligatorio:" table:display="true">
            <text:p>inserire tra 10 e 200 caratteri.</text:p>
          </table:error-message>
        </table:content-validation>
        <table:content-validation table:name="val19">
          <table:help-message table:display="true"/>
          <table:error-message table:display="true"/>
        </table:content-validation>
        <table:content-validation table:name="val20" table:condition="cell-content-text-length-is-between(10,4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400 caratteri.</text:p>
          </table:error-message>
        </table:content-validation>
        <table:content-validation table:name="val21" table:condition="cell-content-text-length-is-between(0,100)">
          <table:help-message table:title="Recapiti:" table:display="true">
            <text:p>inserire recapiti del responsabile (tel., cell., fax).</text:p>
          </table:help-message>
          <table:error-message table:title="Recapiti:" table:display="true">
            <text:p>Inserire non più di 100 caratteri..</text:p>
          </table:error-message>
        </table:content-validation>
        <table:content-validation table:name="val22" table:condition="cell-content-text-length-is-between(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fino a 80 caratteri.</text:p>
          </table:error-message>
        </table:content-validation>
        <table:content-validation table:name="val23" table:condition="cell-content-text-length-is-between(10,100)">
          <table:help-message table:title="Posta elettronica:" table:display="true">
            <text:p>inserire l'indirizzo di posta elettronica istituzionale del responsabile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24" table:condition="cell-content-text-length-is-between(10,300)">
          <table:help-message table:title="Ufficio responsabile:" table:display="true">
            <text:p>Inserire l'ufficio responsabile. Scrivere in minuscolo.</text:p>
          </table:help-message>
          <table:error-message table:title="Lunghezza massima:" table:display="true">
            <text:p>campo obbligatorio, lunghezza tra 10 e 300 caratteri</text:p>
          </table:error-message>
        </table:content-validation>
        <table:content-validation table:name="val25" table:condition="cell-content-text-length-is-between(0,200)">
          <table:help-message table:title="Termine:" table:display="true">
            <text:p>inserire il termine del procedimento.</text:p>
          </table:help-message>
          <table:error-message table:title="Lunghezza massima:" table:display="true">
            <text:p>consentiti fino a 200 caratteri.</text:p>
          </table:error-message>
        </table:content-validation>
        <table:content-validation table:name="val26" table:condition="cell-content-text-length-is-between(0,300)">
          <table:help-message table:title="Informazioni:" table:display="true">
            <text:p>inserire modalità di reperimento dell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7" table:condition="cell-content-text-length-is-between(0,300)">
          <table:help-message table:title="Ufficio competente:" table:display="true">
            <text:p>se diverso dall'ufficio indicato nel punto b inserire l'uffici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28" table:condition="cell-content-text-length-is-between(1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tra 10 e 80 caratteri.</text:p>
          </table:error-message>
        </table:content-validation>
        <table:content-validation table:name="val29" table:condition="cell-content-text-length-is-between(10,300)">
          <table:help-message table:title="Riferimenti normativi:" table:display="true">
            <text:p>Inserire l'ufficio responsabile. S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30" table:condition="cell-content-text-length-is-between(0,300)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31" table:condition="cell-content-text-length-is-between(10,3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300 caratteri.</text:p>
          </table:error-message>
        </table:content-validation>
      </table:content-validations>
      <table:table table:name="23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2" table:style-name="ce59"/>
          <table:covered-table-cell table:number-columns-repeated="2"/>
          <table:table-cell office:value-type="string" table:number-columns-spanned="7" table:number-rows-spanned="2" table:style-name="ce76">
            <text:p>Regione Siciliana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2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ENTE PUBBLICO REGIONALE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74"/>
        </table:table-row>
        <table:table-row table:style-name="ro3">
          <table:table-cell office:value-type="string" table:style-name="ce6">
            <text:p>Procedimento:</text:p>
          </table:table-cell>
          <table:table-cell table:number-columns-repeated="2" table:style-name="ce6"/>
          <table:table-cell office:value-type="string" table:number-columns-spanned="7" table:number-rows-spanned="1" table:content-validation-name="val4" table:style-name="ce78">
            <text:p>anticipazione buonuscita per acquisto prima c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4" table:style-name="ce7"/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6">
            <text:p>Materia:</text:p>
          </table:table-cell>
          <table:table-cell table:number-columns-repeated="3" table:style-name="ce6"/>
          <table:table-cell table:style-name="ce8"/>
          <table:table-cell table:style-name="ce1"/>
          <table:table-cell office:value-type="string" table:style-name="ce6">
            <text:p>Destinatari: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79">
            <text:p>Personale regionale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3" table:number-rows-spanned="1" table:content-validation-name="val2" table:style-name="ce80">
            <text:p>Dipendenti</text:p>
          </table:table-cell>
          <table:covered-table-cell/>
          <table:covered-table-cell/>
          <table:table-cell table:style-name="ce9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2" table:style-name="ce10"/>
          <table:table-cell table:number-columns-repeated="3"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6">
            <text:p>Modalità di attivazione:</text:p>
          </table:table-cell>
          <table:table-cell table:number-columns-repeated="3" table:style-name="ce6"/>
          <table:table-cell table:style-name="ce25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54">
            <text:p>procedimento ad istanza di parte</text:p>
          </table:table-cell>
          <table:covered-table-cell/>
          <table:covered-table-cell/>
          <table:covered-table-cell/>
          <table:table-cell table:number-columns-repeated="5" table:style-name="ce11"/>
          <table:table-cell table:number-columns-repeated="16374"/>
        </table:table-row>
        <table:table-row table:style-name="ro1">
          <table:table-cell table:number-columns-repeated="5" table:style-name="ce6"/>
          <table:table-cell table:number-columns-repeated="5" table:style-name="ce23"/>
          <table:table-cell table:number-columns-repeated="16374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6">
            <text:p>Breve descrizione del procedimento.</text:p>
          </table:table-cell>
          <table:table-cell table:style-name="ce1"/>
          <table:table-cell table:number-columns-repeated="7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9" table:number-rows-spanned="1" table:content-validation-name="val20" table:style-name="ce81">
            <text:p>anticipazione dell'indennità di buonuscita per acquisto prima casa in conto proprio o per i figli maggiorenni, spettante al personale regionale avente diritto (assunto entro il 31/12/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content-validation-name="val31" table:style-name="ce24"/>
          <table:table-cell table:number-columns-repeated="16374"/>
        </table:table-row>
        <table:table-row table:style-name="ro1">
          <table:table-cell office:value-type="string" table:style-name="ce6">
            <text:p>a1)</text:p>
          </table:table-cell>
          <table:table-cell office:value-type="string" table:style-name="ce1">
            <text:p>Riferimenti normativi utili.</text:p>
          </table:table-cell>
          <table:table-cell table:style-name="ce1"/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30" table:style-name="ce81">
            <text:p>Lr 11/1988 art. 20, DPReg 41/199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number-columns-spanned="9" table:number-rows-spanned="1" table:style-name="ce53">
            <text:p>Area/Servizio/Unità operativa responsabile dell'istruttori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4" table:style-name="ce82">
            <text:p>Servizio Buonu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number-columns-repeated="16374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number-columns-spanned="9" table:number-rows-spanned="1" table:style-name="ce44">
            <text:p>Cognome e nome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8" table:style-name="ce83">
            <text:p>Baldi France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12">
            <text:p>c1)</text:p>
          </table:table-cell>
          <table:table-cell office:value-type="string" table:number-columns-spanned="9" table:number-rows-spanned="1" table:style-name="ce41">
            <text:p>Recapiti telefonici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1" table:style-name="ce78">
            <text:p>0917072715, fax 09170726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number-columns-repeated="16374"/>
        </table:table-row>
        <table:table-row table:style-name="ro1">
          <table:table-cell office:value-type="string" table:style-name="ce12">
            <text:p>c2)</text:p>
          </table:table-cell>
          <table:table-cell office:value-type="string" table:number-columns-spanned="9" table:number-rows-spanned="1" table:style-name="ce41">
            <text:p>Posta elettronica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3" table:style-name="ce84">
            <text:p><text:a xlink:href="mailto:francesca.baldi@regione.sicilia.it">francesca.baldi@regione.sicili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number-columns-repeated="16374"/>
        </table:table-row>
        <table:table-row table:style-name="ro5">
          <table:table-cell office:value-type="string" table:style-name="ce14">
            <text:p>d)</text:p>
          </table:table-cell>
          <table:table-cell office:value-type="string" table:number-columns-spanned="9" table:number-rows-spanned="1" table:content-validation-name="val19" table:style-name="ce36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table:number-columns-spanned="9" table:number-rows-spanned="1" table:content-validation-name="val27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6">
            <text:p>d1)</text:p>
          </table:table-cell>
          <table:table-cell office:value-type="string" table:number-columns-spanned="9" table:number-rows-spanned="1" table:style-name="ce44">
            <text:p>Cognome e nome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2" table:style-name="ce83">
            <text:p>Lo Verde Ang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12">
            <text:p>d2)</text:p>
          </table:table-cell>
          <table:table-cell office:value-type="string" table:number-columns-spanned="9" table:number-rows-spanned="1" table:style-name="ce41">
            <text:p>Recapiti telefonici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1" table:style-name="ce78">
            <text:p>0917072784, fax 09170726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number-columns-repeated="16374"/>
        </table:table-row>
        <table:table-row table:style-name="ro1">
          <table:table-cell office:value-type="string" table:style-name="ce12">
            <text:p>d3)</text:p>
          </table:table-cell>
          <table:table-cell office:value-type="string" table:number-columns-spanned="9" table:number-rows-spanned="1" table:style-name="ce41">
            <text:p>Posta elettronica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3" table:style-name="ce84">
            <text:p><text:a xlink:href="mailto:angelo.loverde@regione.sicilia.it">angelo.loverde@regione.sicili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content-validation-name="val23" table:style-name="ce13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number-columns-spanned="9" table:number-rows-spanned="1" table:style-name="ce51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6"/>
          <table:table-cell office:value-type="string" table:number-columns-spanned="9" table:number-rows-spanned="1" table:content-validation-name="val26" table:style-name="ce82">
            <text:p>Ricevimento pubblico, contatto telefonico, contatto e-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7" table:style-name="ce15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number-columns-repeated="16374"/>
        </table:table-row>
        <table:table-row table:style-name="ro2">
          <table:table-cell office:value-type="string" table:style-name="ce14">
            <text:p>f)</text:p>
          </table:table-cell>
          <table:table-cell office:value-type="string" table:number-columns-spanned="9" table:number-rows-spanned="1" table:style-name="ce51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5" table:style-name="ce82">
            <text:p>60 giorni (a partire dalla data di scadenza di presentazione delle istan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7" table:style-name="ce17"/>
          <table:table-cell table:number-columns-repeated="16374"/>
        </table:table-row>
        <table:table-row table:style-name="ro5">
          <table:table-cell office:value-type="string" table:style-name="ce14">
            <text:p>g)</text:p>
          </table:table-cell>
          <table:table-cell office:value-type="string" table:number-columns-spanned="9" table:number-rows-spanned="1" table:style-name="ce51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table:number-columns-spanned="9" table:number-rows-spanned="1" table:content-validation-name="val9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7" table:style-name="ce15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content-validation-name="val17" table:style-name="ce16"/>
          <table:table-cell table:number-columns-repeated="16374"/>
        </table:table-row>
        <table:table-row table:style-name="ro7">
          <table:table-cell office:value-type="string" table:style-name="ce14">
            <text:p>h)</text:p>
          </table:table-cell>
          <table:table-cell office:value-type="string" table:number-columns-spanned="9" table:number-rows-spanned="1" table:style-name="ce51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8" table:style-name="ce82">
            <text:p>Garante dei pensionati con sede al Fondo Pensioni Sicilia; 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2">
            <text:p>i)</text:p>
          </table:table-cell>
          <table:table-cell office:value-type="string" table:number-columns-spanned="9" table:number-rows-spanned="1" table:style-name="ce44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12" table:style-name="ce82">
            <text:p>Servizio on line non disponibile. Attivazione non previ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11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8">
          <table:table-cell office:value-type="string" table:style-name="ce12">
            <text:p>l)</text:p>
          </table:table-cell>
          <table:table-cell office:value-type="string" table:number-columns-spanned="9" table:number-rows-spanned="1" table:style-name="ce36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style-name="ce6"/>
          <table:table-cell table:number-columns-spanned="9" table:number-rows-spanned="1" table:content-validation-name="val9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12">
            <text:p>m)</text:p>
          </table:table-cell>
          <table:table-cell office:value-type="string" table:number-columns-spanned="9" table:number-rows-spanned="1" table:style-name="ce44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9" table:style-name="ce82">
            <text:p>Greco Roso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number-columns-repeated="16374"/>
        </table:table-row>
        <table:table-row table:style-name="ro1">
          <table:table-cell office:value-type="string" table:style-name="ce12">
            <text:p>m1)</text:p>
          </table:table-cell>
          <table:table-cell office:value-type="string" table:number-columns-spanned="9" table:number-rows-spanned="1" table:style-name="ce41">
            <text:p>Recapiti telefonici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1" table:style-name="ce78">
            <text:p>09170727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content-validation-name="val18" table:style-name="ce13"/>
          <table:table-cell table:number-columns-repeated="16374"/>
        </table:table-row>
        <table:table-row table:style-name="ro1">
          <table:table-cell office:value-type="string" table:style-name="ce12">
            <text:p>m2)</text:p>
          </table:table-cell>
          <table:table-cell office:value-type="string" table:number-columns-spanned="9" table:number-rows-spanned="1" table:style-name="ce41">
            <text:p>Posta elettronica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3" table:style-name="ce84">
            <text:p><text:a xlink:href="mailto:r.greco@regione.sicilia.it">r.greco@regione.sicili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7" table:style-name="ce19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number-columns-repeated="16374"/>
        </table:table-row>
        <table:table-row table:style-name="ro5">
          <table:table-cell office:value-type="string" table:style-name="ce12">
            <text:p>n)</text:p>
          </table:table-cell>
          <table:table-cell office:value-type="string" table:number-columns-spanned="9" table:number-rows-spanned="1" table:style-name="ce44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table:number-columns-spanned="9" table:number-rows-spanned="1" table:content-validation-name="val9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7" table:style-name="ce19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content-validation-name="val17" table:style-name="ce3"/>
          <table:table-cell table:number-columns-repeated="16374"/>
        </table:table-row>
        <table:table-row table:style-name="ro10">
          <table:table-cell office:value-type="string" table:style-name="ce12">
            <text:p>o)</text:p>
          </table:table-cell>
          <table:table-cell office:value-type="string" table:number-columns-spanned="9" table:number-rows-spanned="1" table:content-validation-name="val19" table:style-name="ce29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10" table:style-name="ce82">
            <text:p>modulistica pubblicata sul 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14">
            <text:p>p)</text:p>
          </table:table-cell>
          <table:table-cell office:value-type="string" table:number-columns-spanned="9" table:number-rows-spanned="1" table:style-name="ce36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6"/>
          <table:table-cell office:value-type="string" table:number-columns-spanned="9" table:number-rows-spanned="1" table:content-validation-name="val15" table:style-name="ce82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" table:style-name="ce20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">
            <text:p>q) Note.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spanned="9" table:number-rows-spanned="1" table:content-validation-name="val14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ave 1:</text:p>
          </table:table-cell>
          <table:table-cell table:style-name="ce1"/>
          <table:table-cell office:value-type="string" table:number-columns-spanned="3" table:number-rows-spanned="1" table:content-validation-name="val13" table:style-name="ce86">
            <text:p>anticipazione</text:p>
          </table:table-cell>
          <table:covered-table-cell/>
          <table:covered-table-cell/>
          <table:table-cell office:value-type="string" table:number-columns-spanned="4" table:number-rows-spanned="5" table:style-name="ce40">
            <text:p>Chiavi di ricerca<text:s/></text:p>
          </table:table-cell>
          <table:covered-table-cell table:number-columns-repeated="3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style-name="ce5"/>
          <table:covered-table-cell/>
          <table:covered-table-cell table:number-columns-repeated="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Chiave 2:</text:p>
          </table:table-cell>
          <table:table-cell table:style-name="ce1"/>
          <table:table-cell office:value-type="string" table:number-columns-spanned="3" table:number-rows-spanned="1" table:content-validation-name="val7" table:style-name="ce86">
            <text:p>buonuscita</text:p>
          </table:table-cell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style-name="ce5"/>
          <table:covered-table-cell/>
          <table:covered-table-cell table:number-columns-repeated="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Chiave 3:</text:p>
          </table:table-cell>
          <table:table-cell table:style-name="ce1"/>
          <table:table-cell office:value-type="string" table:number-columns-spanned="3" table:number-rows-spanned="1" table:content-validation-name="val13" table:style-name="ce86">
            <text:p>casa</text:p>
          </table:table-cell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4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7"/>
          <table:table-cell table:style-name="ce5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Dati del compilatore (cognome, nome, recapiti telefonici e casella di posta elettronica).</text:p>
          </table:table-cell>
          <table:table-cell table:number-columns-repeated="16383" table:style-name="ce1"/>
        </table:table-row>
        <table:table-row table:style-name="ro5">
          <table:table-cell table:style-name="ce12"/>
          <table:table-cell office:value-type="string" table:number-columns-spanned="9" table:number-rows-spanned="1" table:content-validation-name="val22" table:style-name="ce83">
            <text:p>Lo Verde Angelo, 0917072784, angelo.loverde@regione.sicilia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.manzella</meta:initial-creator>
    <dc:creator>salvatore.manzella</dc:creator>
    <meta:creation-date>2014-08-26T11:48:40Z</meta:creation-date>
    <dc:date>2014-12-03T13:01:45Z</dc:date>
    <meta:print-date>2014-11-24T10:06:17Z</meta:print-date>
  </office:meta>
</office:document-meta>
</file>