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30">
      <style:table-cell-properties style:vertical-align="top" fo:wrap-option="wrap" style:cell-protect="non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top"/>
    </style:style>
    <style:style style:name="ce13" style:family="table-cell" style:parent-style-name="Default" style:data-style-name="N0">
      <style:table-cell-properties style:vertical-align="top" fo:wrap-option="wrap" style:cell-protect="none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5" style:family="table-cell" style:parent-style-name="Collegamento_32_ipertestuale" style:data-style-name="N30">
      <style:table-cell-properties style:vertical-align="top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6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30">
      <style:table-cell-properties style:vertical-align="automatic" fo:wrap-option="wrap" style:cell-protect="none"/>
    </style:style>
    <style:style style:name="ce18" style:family="table-cell" style:parent-style-name="Default" style:data-style-name="N30">
      <style:table-cell-properties style:vertical-align="top" fo:wrap-option="wrap" style:cell-protect="none"/>
    </style:style>
    <style:style style:name="ce19" style:family="table-cell" style:parent-style-name="Collegamento_32_ipertestuale" style:data-style-name="N30">
      <style:table-cell-properties style:vertical-align="top" fo:wrap-option="wrap" style:cell-protect="none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wrap-option="wrap"/>
    </style:style>
    <style:style style:name="ce21" style:family="table-cell" style:parent-style-name="Default" style:data-style-name="N0">
      <style:table-cell-properties style:vertical-align="automatic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start" fo:margin-left="0cm"/>
    </style:style>
    <style:style style:name="ce27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cell-protect="none" style:repeat-content="false"/>
      <style:paragraph-properties fo:text-align="start" fo:margin-left="0cm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automatic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3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cell-protect="non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cell-protect="none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top" fo:wrap-option="wrap"/>
    </style:style>
    <style:style style:name="ce42" style:family="table-cell" style:parent-style-name="Default" style:data-style-name="N0">
      <style:table-cell-properties style:vertical-align="automatic" fo:wrap-option="wrap"/>
    </style:style>
    <style:style style:name="ce43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top" fo:wrap-option="wrap" style:cell-protect="none"/>
      <style:text-properties fo:color="#0000FF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4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wrap-option="wrap" style:cell-protect="none"/>
    </style:style>
    <style:style style:name="ce46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style:cell-protect="none"/>
    </style:style>
    <style:style style:name="ce4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cell-protect="none"/>
    </style:style>
    <style:style style:name="ce48" style:family="table-cell" style:parent-style-name="Default" style:data-style-name="N0">
      <style:table-cell-properties style:vertical-align="top" fo:wrap-option="wrap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2" style:family="table-cell" style:parent-style-name="Default" style:data-style-name="N0">
      <style:table-cell-properties style:vertical-align="top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4" style:family="table-cell" style:parent-style-name="Default" style:data-style-name="N0">
      <style:table-cell-properties fo:border="thin solid #000000" style:vertical-align="automatic" style:cell-protect="non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cell-protect="non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00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00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00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cell-protect="none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cell-protect="none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cell-protect="non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cell-protect="none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top" fo:wrap-option="wrap" style:cell-protect="none"/>
    </style:style>
    <style:style style:name="ce79" style:family="table-cell" style:parent-style-name="Default" style:data-style-name="N0">
      <style:table-cell-properties fo:border="thin solid #000000" style:vertical-align="automatic"/>
    </style:style>
    <style:style style:name="ce80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top" fo:wrap-option="wrap" style:cell-protect="none"/>
    </style:style>
    <style:style style:name="ce83" style:family="table-cell" style:parent-style-name="Default" style:data-style-name="N0">
      <style:table-cell-properties fo:border="thin solid #000000" style:vertical-align="automatic" style:cell-protect="none"/>
    </style:style>
    <style:style style:name="ce84" style:family="table-cell" style:parent-style-name="Collegamento_32_ipertestuale" style:data-style-name="N0">
      <style:table-cell-properties fo:border="thin solid #000000" style:vertical-align="top" fo:wrap-option="wrap" style:cell-protect="none"/>
      <style:text-properties fo:color="#0000FF" style:text-underline-style="solid" style:text-underline-type="single"/>
    </style:style>
    <style:style style:name="ce85" style:family="table-cell" style:parent-style-name="Collegamento_32_ipertestuale" style:data-style-name="N0">
      <style:table-cell-properties fo:border="thin solid #000000" style:vertical-align="top" fo:wrap-option="wrap" style:cell-protect="none" style:repeat-content="false"/>
      <style:paragraph-properties fo:text-align="start" fo:margin-left="0cm"/>
      <style:text-properties fo:color="#000000" style:text-underline-style="none" style:text-underline-type="none"/>
    </style:style>
    <style:style style:name="ce86" style:family="table-cell" style:parent-style-name="Default" style:data-style-name="N3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29.25pt" style:use-optimal-row-height="false" fo:break-before="auto"/>
    </style:style>
    <style:style style:name="ro10" style:family="table-row">
      <style:table-row-properties style:row-height="61.5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10,3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300 caratteri.</text:p>
          </table:error-message>
        </table:content-validation>
        <table:content-validation table:name="val2" table:condition="cell-content-text-length-is-between(0,300)">
          <table:help-message table:title="Riferimenti normativi:" table:display="true">
            <text:p>Inserire i riferimenti normativi separati dal punto e virgola e spazio (; ), 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3" table:condition="cell-content-text-length-is-between(10,300)">
          <table:help-message table:title="Riferimenti normativi:" table:display="true">
            <text:p>Inserire l'ufficio responsabile. Sscrivere in minuscol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4" table:condition="cell-content-text-length-is-between(10,80)">
          <table:help-message table:title="Responsabile:" table:display="true">
            <text:p>Inserire il cognome ed il nome del responsabile. Scrivere in minuscolo (tranne iniziali).</text:p>
          </table:help-message>
          <table:error-message table:title="Obbligatorio:" table:display="true">
            <text:p>inserire tra 10 e 80 caratteri.</text:p>
          </table:error-message>
        </table:content-validation>
        <table:content-validation table:name="val5" table:condition="cell-content-text-length-is-between(0,300)">
          <table:help-message table:title="Ufficio competente:" table:display="true">
            <text:p>se diverso dall'ufficio indicato nel punto b inserire l'ufficio.</text:p>
          </table:help-message>
          <table:error-message table:title="Lunghezza massima:" table:display="true">
            <text:p>consentiti fino a 300 caratteri</text:p>
          </table:error-message>
        </table:content-validation>
        <table:content-validation table:name="val6" table:condition="cell-content-text-length-is-between(0,300)">
          <table:help-message table:title="Informazioni:" table:display="true">
            <text:p>inserire modalità di reperimento dell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7" table:condition="cell-content-text-length-is-between(0,200)">
          <table:help-message table:title="Termine:" table:display="true">
            <text:p>inserire il termine del procedimento.</text:p>
          </table:help-message>
          <table:error-message table:title="Lunghezza massima:" table:display="true">
            <text:p>consentiti fino a 200 caratteri.</text:p>
          </table:error-message>
        </table:content-validation>
        <table:content-validation table:name="val8" table:condition="cell-content-text-length-is-between(10,300)">
          <table:help-message table:title="Ufficio responsabile:" table:display="true">
            <text:p>Inserire l'ufficio responsabile. Scrivere in minuscolo.</text:p>
          </table:help-message>
          <table:error-message table:title="Lunghezza massima:" table:display="true">
            <text:p>campo obbligatorio, lunghezza tra 10 e 300 caratteri</text:p>
          </table:error-message>
        </table:content-validation>
        <table:content-validation table:name="val9" table:condition="cell-content-text-length-is-between(10,100)">
          <table:help-message table:title="Posta elettronica:" table:display="true">
            <text:p>inserire l'indirizzo di posta elettronica istituzionale del responsabile (e-mail).</text:p>
          </table:help-message>
          <table:error-message table:title="Obbligatorio:" table:display="true">
            <text:p>inserire tra 10 e 100 caratteri.</text:p>
          </table:error-message>
        </table:content-validation>
        <table:content-validation table:name="val10" table:condition="cell-content-text-length-is-between(0,80)">
          <table:help-message table:title="Responsabile:" table:display="true">
            <text:p>Inserire il cognome ed il nome del responsabile. Scrivere in minuscolo (tranne iniziali).</text:p>
          </table:help-message>
          <table:error-message table:title="Obbligatorio:" table:display="true">
            <text:p>inserire fino a 80 caratteri.</text:p>
          </table:error-message>
        </table:content-validation>
        <table:content-validation table:name="val11" table:condition="cell-content-text-length-is-between(0,100)">
          <table:help-message table:title="Recapiti:" table:display="true">
            <text:p>inserire recapiti del responsabile (tel., cell., fax).</text:p>
          </table:help-message>
          <table:error-message table:title="Recapiti:" table:display="true">
            <text:p>Inserire non più di 100 caratteri..</text:p>
          </table:error-message>
        </table:content-validation>
        <table:content-validation table:name="val12" table:condition="cell-content-text-length-is-between(10,400)">
          <table:help-message table:title="Descrizione" table:display="true">
            <text:p>Inserire una breve descrizione del procedimento</text:p>
            <text:p>(scrivere in minuscolo).</text:p>
          </table:help-message>
          <table:error-message table:title="Obbligatorio:" table:display="true">
            <text:p>dato obbligatorio inserire tra 10 e 400 caratteri.</text:p>
          </table:error-message>
        </table:content-validation>
        <table:content-validation table:name="val13">
          <table:help-message table:display="true"/>
          <table:error-message table:display="true"/>
        </table:content-validation>
        <table:content-validation table:name="val14" table:condition="cell-content-text-length-is-between(10,200)">
          <table:help-message table:title="Recapiti:" table:display="true">
            <text:p>inserire recapiti del responsabile (tel., cell., fax, e-mail).</text:p>
          </table:help-message>
          <table:error-message table:title="Obbligatorio:" table:display="true">
            <text:p>inserire tra 10 e 200 caratteri.</text:p>
          </table:error-message>
        </table:content-validation>
        <table:content-validation table:name="val15" table:condition="cell-content-text-length-is-between(0,25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200 caratteri</text:p>
          </table:error-message>
        </table:content-validation>
        <table:content-validation table:name="val16" table:condition="cell-content-text-length-is-between(0,300)">
          <table:help-message table:title="Informazioni:" table:display="true">
            <text:p>inserire quanto richiesto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17" table:condition="cell-content-text-length-is-between(0,4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18" table:condition="cell-content-text-length-is-between(0,400)">
          <table:help-message table:title="Note:" table:display="true">
            <text:p>inserire eventuali note aggiuntive. (scrivere in minuscolo - tranne iniziali).</text:p>
          </table:help-message>
          <table:error-message table:title="Lunghezza massima:" table:display="true">
            <text:p>consentiti fino a 400 caratteri.</text:p>
          </table:error-message>
        </table:content-validation>
        <table:content-validation table:name="val19" table:condition="cell-content-text-length-is-between(0,30)">
          <table:help-message table:title="Chiave di ricerca:" table:display="true">
            <text:p>per favorire la ricerca inserire una parola che possa facilitare l'individuazione del procedimento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20" table:condition="cell-content-text-length-is-between(0,300)">
          <table:help-message table:title="Servizio on-line:" table:display="true">
            <text:p>inserire la descrizione del servizio on-line o i tempi previsti per la sua eventuale attivazione.</text:p>
          </table:help-message>
          <table:error-message table:title="Lunghezza:" table:display="true">
            <text:p>superata la lunghezza massima di 300 caratteri.</text:p>
          </table:error-message>
        </table:content-validation>
        <table:content-validation table:name="val21" table:condition="cell-content-text-length-is-between(0,300)">
          <table:help-message table:title="Link:" table:display="true">
            <text:p>inserire il collegamento al servizio on-line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  <table:content-validation table:name="val22" table:condition="cell-content-text-length-is-between(0,300)">
          <table:help-message table:title="Atti e documenti:" table:display="true">
            <text:p>inserire informazioni (scrivere in minuscolo - tranne iniziali). Per eventuale modulistica inserire il collegamento nel successivo spazio destinato al link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3" table:condition="cell-content-text-length-is-between(0,300)">
          <table:help-message table:title="Informazioni:" table:display="true">
            <text:p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4" table:condition="cell-content-text-length-is-between(0,300)">
          <table:help-message table:title="Informazioni:" table:display="true">
            <text:p><text:s/>inserire informazioni (scrivere in minuscolo - tranne iniziali).</text:p>
          </table:help-message>
          <table:error-message table:title="Lunghezza massima:" table:display="true">
            <text:p>consentiti fino a 300 caratteri.</text:p>
          </table:error-message>
        </table:content-validation>
        <table:content-validation table:name="val25" table:condition="cell-content-text-length-is-between(0,30)">
          <table:help-message table:title="Chiave di ricerca:" table:display="true">
            <text:p>per favorire la ricerca inserire una parola che possa facilitare l'individuazione del procedimento.</text:p>
          </table:help-message>
          <table:error-message table:title="Lunghezza:" table:display="true">
            <text:p>lunghezza massima 30 caratteri</text:p>
          </table:error-message>
        </table:content-validation>
        <table:content-validation table:name="val26" table:condition="cell-content-text-length-is-between(0,300)">
          <table:help-message table:title="Link:" table:display="true">
            <text:p>inserire il collegamento all'approfondimento. Copiare l'indirizzo compreso di protocollo (http oppure https, ecc) direttamente dalla barra del browser.</text:p>
          </table:help-message>
          <table:error-message table:title="Lunghezza:" table:display="true">
            <text:p>superato massimo di 300 caratteri</text:p>
          </table:error-message>
        </table:content-validation>
        <table:content-validation table:name="val27" table:condition="cell-content-text-length-is-between(10,125)">
          <table:help-message table:title="Assessorato:" table:display="true">
            <text:p>Inserire il nome completo dell'Assessorato (max 125 car).</text:p>
          </table:help-message>
          <table:error-message table:title="Dato obbligatorio" table:display="true">
            <text:p>Inserire una stringa compresa tra 10 e 125 caratteri</text:p>
          </table:error-message>
        </table:content-validation>
        <table:content-validation table:name="val28" table:condition="cell-content-text-length-is-between(10,75)">
          <table:help-message table:title="Procedimento:" table:display="true">
            <text:p>inserire la denominazione del procedimento (tra 10 e 75 caratteri)</text:p>
          </table:help-message>
          <table:error-message table:title="Procedimento:" table:display="true">
            <text:p>inserimento obbligatorio (tra 10 e 75 car)</text:p>
          </table:error-message>
        </table:content-validation>
        <table:content-validation table:name="val29" table:condition="cell-content-text-length-is-between(10,200)">
          <table:help-message table:title="Dipartimento:" table:display="true">
            <text:p>Inserire il nome completo dell'Ufficio (max 200 car).</text:p>
          </table:help-message>
          <table:error-message table:title="Dato obbligatorio" table:display="true">
            <text:p>Inserire una stringa compresa tra 10 e 200 caratteri</text:p>
          </table:error-message>
        </table:content-validation>
        <table:content-validation table:name="val30" table:condition="cell-content-is-in-list(&quot;Cittadini&quot;;&quot;Dipendenti&quot;;&quot;Enti privati&quot;;&quot;Enti pubblici&quot;;&quot;Imprese&quot;;&quot;Pubblica Amministrazione&quot;;&quot;Altro&quot;)">
          <table:help-message table:title="Destinatari:" table:display="true">
            <text:p>selezionare i destinatari del procedimento</text:p>
          </table:help-message>
          <table:error-message table:title="Obbligatorio:" table:display="true">
            <text:p>ammessi solo i dati in elenco.</text:p>
          </table:error-message>
        </table:content-validation>
        <table:content-validation table:name="val31" table:condition="cell-content-is-in-list(&quot;procedimento ad istanza di parte&quot;;&quot;procedimento d'ufficio&quot;)">
          <table:help-message table:title="Origine:" table:display="true">
            <text:p>Selezionare dall'elenco</text:p>
          </table:help-message>
          <table:error-message table:title="Obbligatorio" table:display="true">
            <text:p>Selezionare dall'elenco</text:p>
          </table:error-message>
        </table:content-validation>
      </table:content-validations>
      <table:table table:name="24" table:style-name="ta1">
        <table:table-column table:style-name="co1" table:number-columns-repeated="16384" table:default-cell-style-name="ce1"/>
        <table:table-row table:style-name="ro1">
          <table:table-cell table:number-columns-spanned="3" table:number-rows-spanned="2" table:style-name="ce59"/>
          <table:covered-table-cell table:number-columns-repeated="2"/>
          <table:table-cell office:value-type="string" table:number-columns-spanned="7" table:number-rows-spanned="2" table:style-name="ce76">
            <text:p>Regione Siciliana</text:p>
          </table:table-cell>
          <table:covered-table-cell table:number-columns-repeated="6"/>
          <table:table-cell table:number-columns-repeated="16374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6"/>
          <table:table-cell table:number-columns-repeated="16374"/>
        </table:table-row>
        <table:table-row table:style-name="ro1">
          <table:table-cell table:number-columns-repeated="3" table:style-name="ce2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content-validation-name="val27" table:style-name="ce3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44">
            <text:p>ENTE PUBBLICO REGIONALE: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77">
            <text:p>Fondo per il pagamento del trattamento di quiescenza e dell'indennità di buonuscita del personale regionale (FONDO PENSIONI SICILIA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3" table:style-name="ce4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content-validation-name="val29" table:style-name="ce5"/>
          <table:table-cell table:number-columns-repeated="16374"/>
        </table:table-row>
        <table:table-row table:style-name="ro3">
          <table:table-cell office:value-type="string" table:style-name="ce6">
            <text:p>Procedimento:</text:p>
          </table:table-cell>
          <table:table-cell table:number-columns-repeated="2" table:style-name="ce6"/>
          <table:table-cell office:value-type="string" table:number-columns-spanned="7" table:number-rows-spanned="1" table:content-validation-name="val28" table:style-name="ce78">
            <text:p>anticipazione buonuscita per spese medich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4" table:style-name="ce7"/>
          <table:table-cell table:number-columns-repeated="3" table:style-name="ce23"/>
          <table:table-cell table:number-columns-repeated="16374"/>
        </table:table-row>
        <table:table-row table:style-name="ro1">
          <table:table-cell office:value-type="string" table:style-name="ce6">
            <text:p>Materia:</text:p>
          </table:table-cell>
          <table:table-cell table:number-columns-repeated="3" table:style-name="ce6"/>
          <table:table-cell table:style-name="ce8"/>
          <table:table-cell table:style-name="ce1"/>
          <table:table-cell office:value-type="string" table:style-name="ce6">
            <text:p>Destinatari:</text:p>
          </table:table-cell>
          <table:table-cell table:number-columns-repeated="3" table:style-name="ce9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3" table:number-rows-spanned="1" table:style-name="ce79">
            <text:p>Personale regionale</text:p>
          </table:table-cell>
          <table:covered-table-cell table:number-columns-repeated="2"/>
          <table:table-cell table:style-name="ce9"/>
          <table:table-cell table:style-name="ce1"/>
          <table:table-cell office:value-type="string" table:number-columns-spanned="3" table:number-rows-spanned="1" table:content-validation-name="val30" table:style-name="ce80">
            <text:p>Dipendenti</text:p>
          </table:table-cell>
          <table:covered-table-cell/>
          <table:covered-table-cell/>
          <table:table-cell table:style-name="ce9"/>
          <table:table-cell table:number-columns-repeated="16374"/>
        </table:table-row>
        <table:table-row table:style-name="ro1">
          <table:table-cell table:number-columns-repeated="4" table:style-name="ce6"/>
          <table:table-cell table:number-columns-repeated="2" table:style-name="ce10"/>
          <table:table-cell table:number-columns-repeated="3" table:style-name="ce1"/>
          <table:table-cell table:style-name="ce10"/>
          <table:table-cell table:number-columns-repeated="16374"/>
        </table:table-row>
        <table:table-row table:style-name="ro1">
          <table:table-cell office:value-type="string" table:style-name="ce6">
            <text:p>Modalità di attivazione:</text:p>
          </table:table-cell>
          <table:table-cell table:number-columns-repeated="3" table:style-name="ce6"/>
          <table:table-cell table:style-name="ce25"/>
          <table:table-cell table:number-columns-repeated="5" table:style-name="ce11"/>
          <table:table-cell table:number-columns-repeated="16374"/>
        </table:table-row>
        <table:table-row table:style-name="ro1">
          <table:table-cell table:style-name="ce1"/>
          <table:table-cell office:value-type="string" table:number-columns-spanned="4" table:number-rows-spanned="1" table:content-validation-name="val31" table:style-name="ce54">
            <text:p>procedimento ad istanza di parte</text:p>
          </table:table-cell>
          <table:covered-table-cell/>
          <table:covered-table-cell/>
          <table:covered-table-cell/>
          <table:table-cell table:number-columns-repeated="5" table:style-name="ce11"/>
          <table:table-cell table:number-columns-repeated="16374"/>
        </table:table-row>
        <table:table-row table:style-name="ro1">
          <table:table-cell table:number-columns-repeated="5" table:style-name="ce6"/>
          <table:table-cell table:number-columns-repeated="5" table:style-name="ce23"/>
          <table:table-cell table:number-columns-repeated="16374"/>
        </table:table-row>
        <table:table-row table:style-name="ro1">
          <table:table-cell office:value-type="string" table:style-name="ce6">
            <text:p>a)</text:p>
          </table:table-cell>
          <table:table-cell office:value-type="string" table:style-name="ce6">
            <text:p>Breve descrizione del procedimento.</text:p>
          </table:table-cell>
          <table:table-cell table:style-name="ce1"/>
          <table:table-cell table:number-columns-repeated="7" table:style-name="ce6"/>
          <table:table-cell table:number-columns-repeated="16374"/>
        </table:table-row>
        <table:table-row table:style-name="ro4">
          <table:table-cell table:style-name="ce6"/>
          <table:table-cell office:value-type="string" table:number-columns-spanned="9" table:number-rows-spanned="1" table:content-validation-name="val12" table:style-name="ce81">
            <text:p>anticipazione dell'indennità di buonuscita per spese mediche per il dipendente o per i suoi familiari fiscalmente a carico, spettante al personale regionale avente diritto (assunto entro il 31/12/200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content-validation-name="val1" table:style-name="ce24"/>
          <table:table-cell table:number-columns-repeated="16374"/>
        </table:table-row>
        <table:table-row table:style-name="ro1">
          <table:table-cell office:value-type="string" table:style-name="ce6">
            <text:p>a1)</text:p>
          </table:table-cell>
          <table:table-cell office:value-type="string" table:style-name="ce1">
            <text:p>Riferimenti normativi utili.</text:p>
          </table:table-cell>
          <table:table-cell table:style-name="ce1"/>
          <table:table-cell table:number-columns-repeated="7" table:style-name="ce6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2" table:style-name="ce81">
            <text:p>Lr 11/1988 art. 20, DPReg 41/1991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16382" table:style-name="ce1"/>
        </table:table-row>
        <table:table-row table:style-name="ro1">
          <table:table-cell office:value-type="string" table:style-name="ce6">
            <text:p>b)</text:p>
          </table:table-cell>
          <table:table-cell office:value-type="string" table:number-columns-spanned="9" table:number-rows-spanned="1" table:style-name="ce53">
            <text:p>Area/Servizio/Unità operativa responsabile dell'istruttoria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8" table:style-name="ce82">
            <text:p>Servizio Buonuscit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content-validation-name="val3" table:style-name="ce5"/>
          <table:table-cell table:number-columns-repeated="16374"/>
        </table:table-row>
        <table:table-row table:style-name="ro1">
          <table:table-cell office:value-type="string" table:style-name="ce6">
            <text:p>c)</text:p>
          </table:table-cell>
          <table:table-cell office:value-type="string" table:number-columns-spanned="9" table:number-rows-spanned="1" table:style-name="ce44">
            <text:p>Cognome e nome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4" table:style-name="ce83">
            <text:p>Barone Anna M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12">
            <text:p>c1)</text:p>
          </table:table-cell>
          <table:table-cell office:value-type="string" table:number-columns-spanned="9" table:number-rows-spanned="1" table:style-name="ce41">
            <text:p>Recapiti telefonici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11" table:style-name="ce78">
            <text:p>0917072661, fax 09170726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number-columns-repeated="16374"/>
        </table:table-row>
        <table:table-row table:style-name="ro1">
          <table:table-cell office:value-type="string" table:style-name="ce12">
            <text:p>c2)</text:p>
          </table:table-cell>
          <table:table-cell office:value-type="string" table:number-columns-spanned="9" table:number-rows-spanned="1" table:style-name="ce41">
            <text:p>Posta elettronica del responsabile del procediment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9" table:style-name="ce84">
            <text:p><text:a xlink:href="mailto:anna.barone@regione.sicilia.it">anna.barone@regione.sicilia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number-columns-repeated="16374"/>
        </table:table-row>
        <table:table-row table:style-name="ro5">
          <table:table-cell office:value-type="string" table:style-name="ce14">
            <text:p>d)</text:p>
          </table:table-cell>
          <table:table-cell office:value-type="string" table:number-columns-spanned="9" table:number-rows-spanned="1" table:content-validation-name="val13" table:style-name="ce36">
            <text:p>Ufficio competente all'adozione del provvedimento finale - ove diverso da ufficio specificato sopra nel punto b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table:number-columns-spanned="9" table:number-rows-spanned="1" table:content-validation-name="val5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6">
            <text:p>d1)</text:p>
          </table:table-cell>
          <table:table-cell office:value-type="string" table:number-columns-spanned="9" table:number-rows-spanned="1" table:style-name="ce44">
            <text:p>Cognome e nome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10" table:style-name="ce83">
            <text:p>Lo Verde Ange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6"/>
          <table:table-cell table:number-columns-repeated="8" table:style-name="ce25"/>
          <table:table-cell table:number-columns-repeated="16374"/>
        </table:table-row>
        <table:table-row table:style-name="ro1">
          <table:table-cell office:value-type="string" table:style-name="ce12">
            <text:p>d2)</text:p>
          </table:table-cell>
          <table:table-cell office:value-type="string" table:number-columns-spanned="9" table:number-rows-spanned="1" table:style-name="ce41">
            <text:p>Recapiti telefonici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11" table:style-name="ce78">
            <text:p>0917072784, fax 091707266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number-columns-repeated="16374"/>
        </table:table-row>
        <table:table-row table:style-name="ro1">
          <table:table-cell office:value-type="string" table:style-name="ce12">
            <text:p>d3)</text:p>
          </table:table-cell>
          <table:table-cell office:value-type="string" table:number-columns-spanned="9" table:number-rows-spanned="1" table:style-name="ce41">
            <text:p>Posta elettronica del responsabile dell'adozione del provvedimento final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9" table:style-name="ce84">
            <text:p><text:a xlink:href="mailto:angelo.loverde@regione.sicilia.it">angelo.loverde@regione.sicilia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content-validation-name="val9" table:style-name="ce13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4">
            <text:p>e)</text:p>
          </table:table-cell>
          <table:table-cell office:value-type="string" table:number-columns-spanned="9" table:number-rows-spanned="1" table:style-name="ce51">
            <text:p>Modalità con le quali gli interessati possono ottenere informazioni relative ai procedimenti in corso che li riguardino .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table:style-name="ce6"/>
          <table:table-cell office:value-type="string" table:number-columns-spanned="9" table:number-rows-spanned="1" table:content-validation-name="val6" table:style-name="ce82">
            <text:p>Ricevimento pubblico, contatto telefonico, contatto e-mail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12"/>
          <table:table-cell table:content-validation-name="val15" table:style-name="ce15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number-columns-repeated="16374"/>
        </table:table-row>
        <table:table-row table:style-name="ro2">
          <table:table-cell office:value-type="string" table:style-name="ce14">
            <text:p>f)</text:p>
          </table:table-cell>
          <table:table-cell office:value-type="string" table:number-columns-spanned="9" table:number-rows-spanned="1" table:style-name="ce51">
            <text:p>Termine fissato in sede di disciplina normativa del procedimento per la conclusione con l'adozione di un provvedimento espresso e ogni altro termine procedimentale rilevant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7" table:style-name="ce82">
            <text:p>60 gior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7" table:style-name="ce17"/>
          <table:table-cell table:number-columns-repeated="16374"/>
        </table:table-row>
        <table:table-row table:style-name="ro5">
          <table:table-cell office:value-type="string" table:style-name="ce14">
            <text:p>g)</text:p>
          </table:table-cell>
          <table:table-cell office:value-type="string" table:number-columns-spanned="9" table:number-rows-spanned="1" table:style-name="ce51">
            <text:p>Provvedimento dell'amministrazione sostituibile da una dichiarazione dell'interessato, ovvero procedimento che può concludersi con il silenzio assenso dell'amministr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table:number-columns-spanned="9" table:number-rows-spanned="1" table:content-validation-name="val23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12"/>
          <table:table-cell table:content-validation-name="val15" table:style-name="ce15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content-validation-name="val15" table:style-name="ce16"/>
          <table:table-cell table:number-columns-repeated="16374"/>
        </table:table-row>
        <table:table-row table:style-name="ro7">
          <table:table-cell office:value-type="string" table:style-name="ce14">
            <text:p>h)</text:p>
          </table:table-cell>
          <table:table-cell office:value-type="string" table:number-columns-spanned="9" table:number-rows-spanned="1" table:style-name="ce51">
            <text:p>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24" table:style-name="ce82">
            <text:p>Garante dei pensionati con sede al Fondo Pensioni Sicilia; TA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2">
          <table:table-cell office:value-type="string" table:style-name="ce12">
            <text:p>i)</text:p>
          </table:table-cell>
          <table:table-cell office:value-type="string" table:number-columns-spanned="9" table:number-rows-spanned="1" table:style-name="ce44">
            <text:p>Descrizione del link di accesso al servizio on line, ove sia già disponibile in rete, o tempi previsti per la sua attivazion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20" table:style-name="ce82">
            <text:p>Servizio on line non disponibile. Attivazione non prevista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1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8">
          <table:table-cell office:value-type="string" table:style-name="ce12">
            <text:p>l)</text:p>
          </table:table-cell>
          <table:table-cell office:value-type="string" table:number-columns-spanned="9" table:number-rows-spanned="1" table:style-name="ce36">
            <text:p>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.</text:p>
          </table:table-cell>
          <table:covered-table-cell table:number-columns-repeated="8"/>
          <table:table-cell table:number-columns-repeated="16374"/>
        </table:table-row>
        <table:table-row table:style-name="ro9">
          <table:table-cell table:style-name="ce6"/>
          <table:table-cell table:number-columns-spanned="9" table:number-rows-spanned="1" table:content-validation-name="val23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7" table:style-name="ce18"/>
          <table:table-cell table:number-columns-repeated="16374"/>
        </table:table-row>
        <table:table-row table:style-name="ro5">
          <table:table-cell office:value-type="string" table:style-name="ce12">
            <text:p>m)</text:p>
          </table:table-cell>
          <table:table-cell office:value-type="string" table:number-columns-spanned="9" table:number-rows-spanned="1" table:style-name="ce44">
            <text:p>Nome del soggetto a cui è attribuito, in caso di inerzia, il potere sostitutivo, nonché <text:s/>modalità per attivare tale potere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office:value-type="string" table:number-columns-spanned="9" table:number-rows-spanned="1" table:content-validation-name="val23" table:style-name="ce82">
            <text:p>Greco Rosolin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content-validation-name="val16" table:style-name="ce13"/>
          <table:table-cell table:number-columns-repeated="16374"/>
        </table:table-row>
        <table:table-row table:style-name="ro1">
          <table:table-cell office:value-type="string" table:style-name="ce12">
            <text:p>m1)</text:p>
          </table:table-cell>
          <table:table-cell office:value-type="string" table:number-columns-spanned="9" table:number-rows-spanned="1" table:style-name="ce41">
            <text:p>Recapiti telefonici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11" table:style-name="ce78">
            <text:p>091707276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6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content-validation-name="val14" table:style-name="ce13"/>
          <table:table-cell table:number-columns-repeated="16374"/>
        </table:table-row>
        <table:table-row table:style-name="ro1">
          <table:table-cell office:value-type="string" table:style-name="ce12">
            <text:p>m2)</text:p>
          </table:table-cell>
          <table:table-cell office:value-type="string" table:number-columns-spanned="9" table:number-rows-spanned="1" table:style-name="ce41">
            <text:p>Posta elettronica del soggetto a cui è attribuito il potere sostitutivo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9" table:style-name="ce84">
            <text:p><text:a xlink:href="mailto:r.greco@regione.sicilia.it">r.greco@regione.sicilia.it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12"/>
          <table:table-cell table:content-validation-name="val15" table:style-name="ce19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16374"/>
        </table:table-row>
        <table:table-row table:style-name="ro5">
          <table:table-cell office:value-type="string" table:style-name="ce12">
            <text:p>n)</text:p>
          </table:table-cell>
          <table:table-cell office:value-type="string" table:number-columns-spanned="9" table:number-rows-spanned="1" table:style-name="ce44">
            <text:p>Risultati delle indagini di customer satisfaction condotte sulla qualità dei servizi erogati attraverso diversi canali con il <text:s/>relativo andamento.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style-name="ce6"/>
          <table:table-cell table:number-columns-spanned="9" table:number-rows-spanned="1" table:content-validation-name="val23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style-name="ce12"/>
          <table:table-cell table:content-validation-name="val15" table:style-name="ce19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content-validation-name="val15" table:style-name="ce3"/>
          <table:table-cell table:number-columns-repeated="16374"/>
        </table:table-row>
        <table:table-row table:style-name="ro10">
          <table:table-cell office:value-type="string" table:style-name="ce12">
            <text:p>o)</text:p>
          </table:table-cell>
          <table:table-cell office:value-type="string" table:number-columns-spanned="9" table:number-rows-spanned="1" table:content-validation-name="val13" table:style-name="ce29">
            <text:p>Per procedimenti ad istanza di parte: atti e documenti da allegare all'istanza e modulistica necessaria, con fac-simile per autocertificazioni, anche se la produzione a corredo dell'istanza è prevista da norme di legge, regolamenti o atti pubblicati nella Gazzetta Ufficiale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9" table:number-rows-spanned="1" table:content-validation-name="val22" table:style-name="ce82">
            <text:p>modulistica pubblicata sul si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3" table:style-name="ce6"/>
          <table:table-cell table:number-columns-repeated="7" table:style-name="ce18"/>
          <table:table-cell table:number-columns-repeated="16374"/>
        </table:table-row>
        <table:table-row table:style-name="ro5">
          <table:table-cell office:value-type="string" table:style-name="ce14">
            <text:p>p)</text:p>
          </table:table-cell>
          <table:table-cell office:value-type="string" table:number-columns-spanned="9" table:number-rows-spanned="1" table:style-name="ce36">
            <text:p>Uffici ai quali rivolgersi per informazioni, orari e modalità di accesso con indirizzi, recapiti telefonici, caselle di posta elettronica istituzionale a cui presentare le istanze.</text:p>
          </table:table-cell>
          <table:covered-table-cell table:number-columns-repeated="8"/>
          <table:table-cell table:number-columns-repeated="16374"/>
        </table:table-row>
        <table:table-row table:style-name="ro11">
          <table:table-cell table:style-name="ce6"/>
          <table:table-cell office:value-type="string" table:number-columns-spanned="9" table:number-rows-spanned="1" table:content-validation-name="val17" table:style-name="ce82">
            <text:p>Fondo Pensioni Sicilia, Viale Regione Siciliana n. 2246 - 90135 PALERMO (c/o incrocio via G. Evangelista Di Blasi); ricevimento pubblico presso URP da lunedi a venerdì ore 09-13 e mercoledì ore 15-17 (telefoni 091-7072609/702); ricevimento presso Area/Servizio di competenza martedì ore 09-13; PEC: fondo.pensioni@certmail.regione.sicilia.it; E-MAIL: fondopensionisicilia@regione.sicilia.it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table:number-columns-repeated="10" table:style-name="ce6"/>
          <table:table-cell table:number-columns-repeated="16374"/>
        </table:table-row>
        <table:table-row table:style-name="ro1">
          <table:table-cell office:value-type="string" table:style-name="ce12">
            <text:p>Link:</text:p>
          </table:table-cell>
          <table:table-cell table:number-columns-spanned="9" table:number-rows-spanned="1" table:content-validation-name="val26"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3" table:style-name="ce4"/>
          <table:table-cell table:style-name="ce1"/>
          <table:table-cell table:number-columns-repeated="2" table:style-name="ce20"/>
          <table:table-cell table:number-columns-repeated="2" table:style-name="ce4"/>
          <table:table-cell table:number-columns-repeated="16374"/>
        </table:table-row>
        <table:table-row table:style-name="ro1">
          <table:table-cell office:value-type="string" table:style-name="ce1">
            <text:p>q) Note.</text:p>
          </table:table-cell>
          <table:table-cell table:number-columns-repeated="16383" table:style-name="ce1"/>
        </table:table-row>
        <table:table-row table:style-name="ro1">
          <table:table-cell table:style-name="ce6"/>
          <table:table-cell table:number-columns-spanned="9" table:number-rows-spanned="1" table:content-validation-name="val18" table:style-name="ce8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Chiave 1:</text:p>
          </table:table-cell>
          <table:table-cell table:style-name="ce1"/>
          <table:table-cell office:value-type="string" table:number-columns-spanned="3" table:number-rows-spanned="1" table:content-validation-name="val19" table:style-name="ce86">
            <text:p>anticipazione</text:p>
          </table:table-cell>
          <table:covered-table-cell/>
          <table:covered-table-cell/>
          <table:table-cell office:value-type="string" table:number-columns-spanned="4" table:number-rows-spanned="5" table:style-name="ce40">
            <text:p>Chiavi di ricerca<text:s/></text:p>
          </table:table-cell>
          <table:covered-table-cell table:number-columns-repeated="3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style-name="ce5"/>
          <table:covered-table-cell/>
          <table:covered-table-cell table:number-columns-repeated="3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Chiave 2:</text:p>
          </table:table-cell>
          <table:table-cell table:style-name="ce1"/>
          <table:table-cell office:value-type="string" table:number-columns-spanned="3" table:number-rows-spanned="1" table:content-validation-name="val25" table:style-name="ce86">
            <text:p>buonuscita</text:p>
          </table:table-cell>
          <table:covered-table-cell/>
          <table:covered-table-cell/>
          <table:covered-table-cell/>
          <table:covered-table-cell table:number-columns-repeated="3"/>
          <table:table-cell table:style-name="ce21"/>
          <table:table-cell table:number-columns-repeated="16374"/>
        </table:table-row>
        <table:table-row table:style-name="ro1">
          <table:table-cell table:number-columns-repeated="2" table:style-name="ce1"/>
          <table:table-cell table:number-columns-repeated="2" table:style-name="ce7"/>
          <table:table-cell table:style-name="ce5"/>
          <table:covered-table-cell/>
          <table:covered-table-cell table:number-columns-repeated="3"/>
          <table:table-cell table:style-name="ce7"/>
          <table:table-cell table:number-columns-repeated="16374"/>
        </table:table-row>
        <table:table-row table:style-name="ro1">
          <table:table-cell office:value-type="string" table:style-name="ce1">
            <text:p>Chiave 3:</text:p>
          </table:table-cell>
          <table:table-cell table:style-name="ce1"/>
          <table:table-cell office:value-type="string" table:number-columns-spanned="3" table:number-rows-spanned="1" table:content-validation-name="val19" table:style-name="ce86">
            <text:p>mediche</text:p>
          </table:table-cell>
          <table:covered-table-cell/>
          <table:covered-table-cell/>
          <table:covered-table-cell/>
          <table:covered-table-cell table:number-columns-repeated="3"/>
          <table:table-cell table:style-name="ce21"/>
          <table:table-cell table:number-columns-repeated="16374"/>
        </table:table-row>
        <table:table-row table:number-rows-repeated="2" table:style-name="ro1">
          <table:table-cell table:number-columns-repeated="2" table:style-name="ce1"/>
          <table:table-cell table:number-columns-repeated="2" table:style-name="ce7"/>
          <table:table-cell table:style-name="ce5"/>
          <table:table-cell table:number-columns-repeated="4"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">
            <text:p>Dati del compilatore (cognome, nome, recapiti telefonici e casella di posta elettronica).</text:p>
          </table:table-cell>
          <table:table-cell table:number-columns-repeated="16383" table:style-name="ce1"/>
        </table:table-row>
        <table:table-row table:style-name="ro5">
          <table:table-cell table:style-name="ce12"/>
          <table:table-cell office:value-type="string" table:number-columns-spanned="9" table:number-rows-spanned="1" table:content-validation-name="val10" table:style-name="ce83">
            <text:p>Lo Verde Angelo, 0917072784, angelo.loverde@regione.sicilia.i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10484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590551181102362in" fo:margin-right="0.590551181102362in" fo:margin-bottom="0in"/>
      </style:header-style>
      <style:footer-style>
        <style:header-footer-properties fo:min-height="0.393700787401575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alvatore.manzella</meta:initial-creator>
    <dc:creator>salvatore.manzella</dc:creator>
    <meta:creation-date>2014-08-26T11:48:40Z</meta:creation-date>
    <dc:date>2014-12-03T13:02:17Z</dc:date>
    <meta:print-date>2014-11-24T10:06:17Z</meta:print-date>
  </office:meta>
</office:document-meta>
</file>