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2" style:family="table-row">
      <style:table-row-properties style:row-height="2.6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none" style:vertical-align="automatic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0.002cm solid #000000" fo:wrap-option="wrap" fo:border-left="none" fo:border-right="none" fo:border-top="none" style:vertical-align="top"/>
    </style:style>
    <style:style style:name="ce5" style:family="table-cell" style:parent-style-name="Default" style:data-style-name="N0">
      <style:table-cell-properties fo:background-color="#ffff00" fo:wrap-option="wrap" fo:border="0.002cm solid #000000"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9" style:family="table-cell" style:parent-style-name="Default" style:data-style-name="N0">
      <style:table-cell-properties fo:border="0.002cm solid #000000" style:vertical-align="automatic"/>
    </style:style>
    <style:style style:name="ce10" style:family="table-cell" style:parent-style-name="Default" style:data-style-name="N0">
      <style:table-cell-properties style:cell-protect="none" style:print-content="true" fo:border="0.002cm solid #000000" style:vertical-align="automatic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13" style:family="table-cell" style:parent-style-name="Default" style:data-style-name="N0">
      <style:table-cell-properties fo:border-bottom="0.002cm solid #000000" fo:border-left="none" fo:border-right="none" fo:border-top="none" style:vertical-align="automatic"/>
    </style:style>
    <style:style style:name="ce14" style:family="table-cell" style:parent-style-name="Default" style:data-style-name="N0">
      <style:table-cell-properties style:cell-protect="none" style:print-content="true" fo:wrap-option="wrap" fo:border="0.002cm solid #000000" style:vertical-align="top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16" style:family="table-cell" style:parent-style-name="Default" style:data-style-name="N0">
      <style:table-cell-properties fo:wrap-option="wrap" style:vertical-align="top"/>
    </style:style>
    <style:style style:name="ce17" style:family="table-cell" style:parent-style-name="Default" style:data-style-name="N100">
      <style:table-cell-properties style:cell-protect="none" style:print-content="true" fo:wrap-option="wrap" fo:border="0.002cm solid #000000" style:vertical-align="top"/>
    </style:style>
    <style:style style:name="ce18" style:family="table-cell" style:parent-style-name="Default" style:data-style-name="N0">
      <style:table-cell-properties style:cell-protect="none" style:print-content="true" fo:wrap-option="wrap" style:vertical-align="top"/>
    </style:style>
    <style:style style:name="ce19" style:family="table-cell" style:parent-style-name="Collegamento_20_ipertestuale" style:data-style-name="N0">
      <style:table-cell-properties style:cell-protect="none" style:print-content="true"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start" fo:margin-left="0cm"/>
    </style:style>
    <style:style style:name="ce21" style:family="table-cell" style:parent-style-name="Collegamento_20_ipertestuale" style:data-style-name="N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underline-style="none"/>
    </style:style>
    <style:style style:name="ce22" style:family="table-cell" style:parent-style-name="Collegamento_20_ipertestuale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3" style:family="table-cell" style:parent-style-name="Collegamento_20_ipertestuale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style:cell-protect="none" style:print-content="true" fo:wrap-option="wrap" style:vertical-align="automatic"/>
    </style:style>
    <style:style style:name="ce31" style:family="table-cell" style:parent-style-name="Default" style:data-style-name="N100">
      <style:table-cell-properties style:cell-protect="none" style:print-content="true" fo:wrap-option="wrap" style:vertical-align="top"/>
    </style:style>
    <style:style style:name="ce32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border-left="none" fo:border-right="none" fo:border-top="0.002cm solid #000000" style:vertical-align="automatic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35" style:family="table-cell" style:parent-style-name="Default" style:data-style-name="N100">
      <style:table-cell-properties fo:border-bottom="0.002cm solid #000000" fo:border-left="none" fo:border-right="0.002cm solid #000000" fo:border-top="0.002cm solid #000000" style:vertical-align="automatic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procedimento ad istanza di parte&quot;;&quot;procedimento d'ufficio&quot;)" table:allow-empty-cell="true" table:display-list="unsorted" table:base-cell-address="'18'.A1">
          <table:help-message table:title="Origine:" table:display="true">
            <text:p>Selezionare dall'elenco</text:p>
          </table:help-message>
          <table:error-message table:message-type="stop" table:title="Obbligatorio" table:display="true">
            <text:p>Selezionare dall'elenco</text:p>
          </table:error-message>
        </table:content-validation>
        <table:content-validation table:name="val2" table:condition="of:cell-content-text-length-is-between(10,400)" table:allow-empty-cell="true" table:base-cell-address="'18'.A1">
          <table:help-message table:title="Descrizione" table:display="true">
            <text:p>Inserire una breve descrizione del procedimento</text:p>
            <text:p>(scrivere in minuscolo).</text:p>
          </table:help-message>
          <table:error-message table:message-type="stop" table:title="Obbligatorio:" table:display="true">
            <text:p>dato obbligatorio inserire tra 10 e 400 caratteri.</text:p>
          </table:error-message>
        </table:content-validation>
        <table:content-validation table:name="val3" table:condition="of:cell-content-text-length-is-between(10,300)" table:allow-empty-cell="true" table:base-cell-address="'18'.A1">
          <table:help-message table:title="Descrizione" table:display="true">
            <text:p>Inserire una breve descrizione del procedimento</text:p>
            <text:p>(scrivere in minuscolo).</text:p>
          </table:help-message>
          <table:error-message table:message-type="stop" table:title="Obbligatorio:" table:display="true">
            <text:p>dato obbligatorio inserire tra 10 e 300 caratteri.</text:p>
          </table:error-message>
        </table:content-validation>
        <table:content-validation table:name="val4" table:condition="of:cell-content-text-length-is-between(0,300)" table:allow-empty-cell="true" table:base-cell-address="'18'.A1">
          <table:help-message table:title="Riferimenti normativi:" table:display="true">
            <text:p>Inserire i riferimenti normativi separati dal punto e virgola e spazio (; ), scrivere in minuscolo.</text:p>
          </table:help-message>
          <table:error-message table:message-type="stop" table:title="Lunghezza massima:" table:display="true">
            <text:p>consentiti fino a 300 caratteri</text:p>
          </table:error-message>
        </table:content-validation>
        <table:content-validation table:name="val5" table:condition="of:cell-content-text-length-is-between(10,300)" table:allow-empty-cell="true" table:base-cell-address="'18'.A1">
          <table:help-message table:title="Ufficio responsabile:" table:display="true">
            <text:p>Inserire l'ufficio responsabile. Scrivere in minuscolo.</text:p>
          </table:help-message>
          <table:error-message table:message-type="stop" table:title="Lunghezza massima:" table:display="true">
            <text:p>campo obbligatorio, lunghezza tra 10 e 300 caratteri</text:p>
          </table:error-message>
        </table:content-validation>
        <table:content-validation table:name="val6" table:condition="of:cell-content-text-length-is-between(10,300)" table:allow-empty-cell="true" table:base-cell-address="'18'.A1">
          <table:help-message table:title="Riferimenti normativi:" table:display="true">
            <text:p>Inserire l'ufficio responsabile. Sscrivere in minuscolo.</text:p>
          </table:help-message>
          <table:error-message table:message-type="stop" table:title="Lunghezza massima:" table:display="true">
            <text:p>consentiti fino a 300 caratteri</text:p>
          </table:error-message>
        </table:content-validation>
        <table:content-validation table:name="val7" table:condition="of:cell-content-text-length-is-between(10,80)" table:allow-empty-cell="true" table:base-cell-address="'18'.A1">
          <table:help-message table:title="Responsabile:" table:display="true">
            <text:p>Inserire il cognome ed il nome del responsabile. Scrivere in minuscolo (tranne iniziali).</text:p>
          </table:help-message>
          <table:error-message table:message-type="stop" table:title="Obbligatorio:" table:display="true">
            <text:p>inserire tra 10 e 80 caratteri.</text:p>
          </table:error-message>
        </table:content-validation>
        <table:content-validation table:name="val8" table:condition="of:cell-content-text-length-is-between(9,100)" table:allow-empty-cell="true" table:base-cell-address="'18'.A1">
          <table:help-message table:title="Recapiti:" table:display="true">
            <text:p>inserire recapiti del responsabile (tel., cell., fax).</text:p>
          </table:help-message>
          <table:error-message table:message-type="stop" table:title="Obbligatorio:" table:display="true">
            <text:p>inserire tra 9 e 100 caratteri.</text:p>
          </table:error-message>
        </table:content-validation>
        <table:content-validation table:name="val9" table:condition="of:cell-content-text-length-is-between(10,200)" table:allow-empty-cell="true" table:base-cell-address="'18'.A1">
          <table:help-message table:title="Recapiti:" table:display="true">
            <text:p>inserire recapiti del responsabile (tel., cell., fax, e-mail).</text:p>
          </table:help-message>
          <table:error-message table:message-type="stop" table:title="Obbligatorio:" table:display="true">
            <text:p>inserire tra 10 e 200 caratteri.</text:p>
          </table:error-message>
        </table:content-validation>
        <table:content-validation table:name="val10" table:condition="of:cell-content-text-length-is-between(10,100)" table:allow-empty-cell="true" table:base-cell-address="'18'.A1">
          <table:help-message table:title="Posta elettronica:" table:display="true">
            <text:p>inserire l'indirizzo di posta elettronica istituzionale del responsabile (e-mail).</text:p>
          </table:help-message>
          <table:error-message table:message-type="stop" table:title="Obbligatorio:" table:display="true">
            <text:p>inserire tra 10 e 100 caratteri.</text:p>
          </table:error-message>
        </table:content-validation>
        <table:content-validation table:name="val11" table:base-cell-address="'18'.A1">
          <table:help-message table:display="true"/>
          <table:error-message table:message-type="stop" table:display="true"/>
        </table:content-validation>
        <table:content-validation table:name="val12" table:condition="of:cell-content-text-length-is-between(0,300)" table:allow-empty-cell="true" table:base-cell-address="'18'.A1">
          <table:help-message table:title="Ufficio competente:" table:display="true">
            <text:p>se diverso dall'ufficio indicato nel punto b inserire l'ufficio.</text:p>
          </table:help-message>
          <table:error-message table:message-type="stop" table:title="Lunghezza massima:" table:display="true">
            <text:p>consentiti fino a 300 caratteri</text:p>
          </table:error-message>
        </table:content-validation>
        <table:content-validation table:name="val13" table:condition="of:cell-content-text-length-is-between(0,80)" table:allow-empty-cell="true" table:base-cell-address="'18'.A1">
          <table:help-message table:title="Responsabile:" table:display="true">
            <text:p>Inserire il cognome ed il nome del responsabile. Scrivere in minuscolo (tranne iniziali).</text:p>
          </table:help-message>
          <table:error-message table:message-type="stop" table:title="Obbligatorio:" table:display="true">
            <text:p>inserire fino a 80 caratteri.</text:p>
          </table:error-message>
        </table:content-validation>
        <table:content-validation table:name="val14" table:condition="of:cell-content-text-length-is-between(0,100)" table:allow-empty-cell="true" table:base-cell-address="'18'.A1">
          <table:help-message table:title="Recapiti:" table:display="true">
            <text:p>inserire recapiti del responsabile (tel., cell., fax).</text:p>
          </table:help-message>
          <table:error-message table:message-type="stop" table:title="Recapiti:" table:display="true">
            <text:p>Inserire non più di 100 caratteri..</text:p>
          </table:error-message>
        </table:content-validation>
        <table:content-validation table:name="val15" table:condition="of:cell-content-text-length-is-between(0,300)" table:allow-empty-cell="true" table:base-cell-address="'18'.A1">
          <table:help-message table:title="Link:" table:display="true">
            <text:p>inserire il collegamento all'approfondimento. Copiare l'indirizzo compreso di protocollo (http oppure https, ecc) direttamente dalla barra del browser.</text:p>
          </table:help-message>
          <table:error-message table:message-type="stop" table:title="Lunghezza:" table:display="true">
            <text:p>superato massimo di 300 caratteri</text:p>
          </table:error-message>
        </table:content-validation>
        <table:content-validation table:name="val16" table:condition="of:cell-content-text-length-is-between(0,300)" table:allow-empty-cell="true" table:base-cell-address="'18'.A1">
          <table:help-message table:title="Informazioni:" table:display="true">
            <text:p>inserire modalità di reperimento delle informazioni (scrivere in minuscolo - tranne iniziali).</text:p>
          </table:help-message>
          <table:error-message table:message-type="stop" table:title="Lunghezza massima:" table:display="true">
            <text:p>consentiti fino a 300 caratteri.</text:p>
          </table:error-message>
        </table:content-validation>
        <table:content-validation table:name="val17" table:condition="of:cell-content-text-length-is-between(0,250)" table:allow-empty-cell="true" table:base-cell-address="'18'.A1">
          <table:help-message table:title="Link:" table:display="true">
            <text:p>inserire il collegamento all'approfondimento. Copiare l'indirizzo compreso di protocollo (http oppure https, ecc) direttamente dalla barra del browser.</text:p>
          </table:help-message>
          <table:error-message table:message-type="stop" table:title="Lunghezza:" table:display="true">
            <text:p>superato massimo di 200 caratteri</text:p>
          </table:error-message>
        </table:content-validation>
        <table:content-validation table:name="val18" table:condition="of:cell-content-text-length-is-between(0,200)" table:allow-empty-cell="true" table:base-cell-address="'18'.A1">
          <table:help-message table:title="Termine:" table:display="true">
            <text:p>inserire il termine del procedimento.</text:p>
          </table:help-message>
          <table:error-message table:message-type="stop" table:title="Lunghezza massima:" table:display="true">
            <text:p>consentiti fino a 200 caratteri.</text:p>
          </table:error-message>
        </table:content-validation>
        <table:content-validation table:name="val19" table:condition="of:cell-content-text-length-is-between(0,300)" table:allow-empty-cell="true" table:base-cell-address="'18'.A1">
          <table:help-message table:title="Informazioni:" table:display="true">
            <text:p>inserire informazioni (scrivere in minuscolo - tranne iniziali).</text:p>
          </table:help-message>
          <table:error-message table:message-type="stop" table:title="Lunghezza massima:" table:display="true">
            <text:p>consentiti fino a 300 caratteri.</text:p>
          </table:error-message>
        </table:content-validation>
        <table:content-validation table:name="val20" table:condition="of:cell-content-text-length-is-between(0,300)" table:allow-empty-cell="true" table:base-cell-address="'18'.A1">
          <table:help-message table:title="Informazioni:" table:display="true">
            <text:p><text:s/>inserire informazioni (scrivere in minuscolo - tranne iniziali).</text:p>
          </table:help-message>
          <table:error-message table:message-type="stop" table:title="Lunghezza massima:" table:display="true">
            <text:p>consentiti fino a 300 caratteri.</text:p>
          </table:error-message>
        </table:content-validation>
        <table:content-validation table:name="val21" table:condition="of:cell-content-text-length-is-between(0,300)" table:allow-empty-cell="true" table:base-cell-address="'18'.A1">
          <table:help-message table:title="Servizio on-line:" table:display="true">
            <text:p>inserire la descrizione del servizio on-line o i tempi previsti per la sua eventuale attivazione.</text:p>
          </table:help-message>
          <table:error-message table:message-type="stop" table:title="Lunghezza:" table:display="true">
            <text:p>superata la lunghezza massima di 300 caratteri.</text:p>
          </table:error-message>
        </table:content-validation>
        <table:content-validation table:name="val22" table:condition="of:cell-content-text-length-is-between(0,300)" table:allow-empty-cell="true" table:base-cell-address="'18'.A1">
          <table:help-message table:title="Link:" table:display="true">
            <text:p>inserire il collegamento al servizio on-line. Copiare l'indirizzo compreso di protocollo (http oppure https, ecc) direttamente dalla barra del browser.</text:p>
          </table:help-message>
          <table:error-message table:message-type="stop" table:title="Lunghezza:" table:display="true">
            <text:p>superato massimo di 300 caratteri</text:p>
          </table:error-message>
        </table:content-validation>
        <table:content-validation table:name="val23" table:condition="of:cell-content-text-length-is-between(0,300)" table:allow-empty-cell="true" table:base-cell-address="'18'.A1">
          <table:help-message table:title="Informazioni:" table:display="true">
            <text:p>inserire quanto richiesto (scrivere in minuscolo - tranne iniziali).</text:p>
          </table:help-message>
          <table:error-message table:message-type="stop" table:title="Lunghezza massima:" table:display="true">
            <text:p>consentiti fino a 300 caratteri.</text:p>
          </table:error-message>
        </table:content-validation>
        <table:content-validation table:name="val24" table:condition="of:cell-content-text-length-is-between(0,300)" table:allow-empty-cell="true" table:base-cell-address="'18'.A1">
          <table:help-message table:title="Atti e documenti:" table:display="true">
            <text:p>inserire informazioni (scrivere in minuscolo - tranne iniziali). Per eventuale modulistica inserire il collegamento nel successivo spazio destinato al link.</text:p>
          </table:help-message>
          <table:error-message table:message-type="stop" table:title="Lunghezza massima:" table:display="true">
            <text:p>consentiti fino a 300 caratteri.</text:p>
          </table:error-message>
        </table:content-validation>
        <table:content-validation table:name="val25" table:condition="of:cell-content-text-length-is-between(0,400)" table:allow-empty-cell="true" table:base-cell-address="'18'.A1">
          <table:help-message table:title="Informazioni:" table:display="true">
            <text:p>inserire informazioni (scrivere in minuscolo - tranne iniziali).</text:p>
          </table:help-message>
          <table:error-message table:message-type="stop" table:title="Lunghezza massima:" table:display="true">
            <text:p>consentiti fino a 400 caratteri.</text:p>
          </table:error-message>
        </table:content-validation>
        <table:content-validation table:name="val26" table:condition="of:cell-content-text-length-is-between(0,400)" table:allow-empty-cell="true" table:base-cell-address="'18'.A1">
          <table:help-message table:title="Note:" table:display="true">
            <text:p>inserire eventuali note aggiuntive. (scrivere in minuscolo - tranne iniziali).</text:p>
          </table:help-message>
          <table:error-message table:message-type="stop" table:title="Lunghezza massima:" table:display="true">
            <text:p>consentiti fino a 400 caratteri.</text:p>
          </table:error-message>
        </table:content-validation>
        <table:content-validation table:name="val27" table:condition="of:cell-content-text-length-is-between(0,30)" table:allow-empty-cell="true" table:base-cell-address="'18'.A1">
          <table:help-message table:title="Chiave di ricerca:" table:display="true">
            <text:p>per favorire la ricerca inserire una parola che possa facilitare l'individuazione del procedimento</text:p>
          </table:help-message>
          <table:error-message table:message-type="stop" table:title="Lunghezza:" table:display="true">
            <text:p>lunghezza massima 30 caratteri</text:p>
          </table:error-message>
        </table:content-validation>
        <table:content-validation table:name="val28" table:condition="of:cell-content-text-length-is-between(0,30)" table:allow-empty-cell="true" table:base-cell-address="'18'.A1">
          <table:help-message table:title="Chiave di ricerca:" table:display="true">
            <text:p>per favorire la ricerca inserire una parola che possa facilitare l'individuazione del procedimento.</text:p>
          </table:help-message>
          <table:error-message table:message-type="stop" table:title="Lunghezza:" table:display="true">
            <text:p>lunghezza massima 30 caratteri</text:p>
          </table:error-message>
        </table:content-validation>
        <table:content-validation table:name="val29" table:condition="of:cell-content-text-length-is-between(10,125)" table:allow-empty-cell="true" table:base-cell-address="'18'.A1">
          <table:help-message table:title="Assessorato:" table:display="true">
            <text:p>Inserire il nome completo dell'Assessorato (max 125 car).</text:p>
          </table:help-message>
          <table:error-message table:message-type="stop" table:title="Dato obbligatorio" table:display="true">
            <text:p>Inserire una stringa compresa tra 10 e 125 caratteri</text:p>
          </table:error-message>
        </table:content-validation>
        <table:content-validation table:name="val30" table:condition="of:cell-content-text-length-is-between(10,200)" table:allow-empty-cell="true" table:base-cell-address="'18'.A1">
          <table:help-message table:title="Dipartimento:" table:display="true">
            <text:p>Inserire il nome completo dell'Ufficio (max 200 car).</text:p>
          </table:help-message>
          <table:error-message table:message-type="stop" table:title="Dato obbligatorio" table:display="true">
            <text:p>Inserire una stringa compresa tra 10 e 200 caratteri</text:p>
          </table:error-message>
        </table:content-validation>
        <table:content-validation table:name="val31" table:condition="of:cell-content-text-length-is-between(10,75)" table:allow-empty-cell="true" table:base-cell-address="'18'.A1">
          <table:help-message table:title="Procedimento:" table:display="true">
            <text:p>inserire la denominazione del procedimento (tra 10 e 75 caratteri)</text:p>
          </table:help-message>
          <table:error-message table:message-type="stop" table:title="Procedimento:" table:display="true">
            <text:p>inserimento obbligatorio (tra 10 e 75 car)</text:p>
          </table:error-message>
        </table:content-validation>
        <table:content-validation table:name="val32" table:condition="of:cell-content-is-in-list(&quot;Cittadini&quot;;&quot;Dipendenti&quot;;&quot;Enti privati&quot;;&quot;Enti pubblici&quot;;&quot;Imprese&quot;;&quot;Pubblica Amministrazione&quot;;&quot;Altro&quot;)" table:allow-empty-cell="true" table:display-list="unsorted" table:base-cell-address="'18'.A1">
          <table:help-message table:title="Destinatari:" table:display="true">
            <text:p>selezionare i destinatari del procedimento</text:p>
          </table:help-message>
          <table:error-message table:message-type="stop" table:title="Obbligatorio:" table:display="true">
            <text:p>ammessi solo i dati in elenco.</text:p>
          </table:error-message>
        </table:content-validation>
      </table:content-validations>
      <table:table table:name="18" table:style-name="ta1">
        <table:table-column table:style-name="co1" table:number-columns-repeated="1024" table:default-cell-style-name="ce2"/>
        <table:table-row table:style-name="ro1">
          <table:table-cell table:style-name="ce1" table:number-columns-spanned="3" table:number-rows-spanned="2"/>
          <table:covered-table-cell table:number-columns-repeated="2"/>
          <table:table-cell table:style-name="ce29" office:value-type="string" table:number-columns-spanned="7" table:number-rows-spanned="2">
            <text:p>Regione Siciliana</text:p>
          </table:table-cell>
          <table:covered-table-cell table:number-columns-repeated="6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table-cell table:style-name="ce3" table:number-columns-repeated="3"/>
          <table:table-cell table:style-name="ce26" table:content-validation-name="val29" table:number-columns-repeated="7"/>
          <table:table-cell table:number-columns-repeated="1014"/>
        </table:table-row>
        <table:table-row table:style-name="ro2">
          <table:table-cell table:style-name="ce4" office:value-type="string" table:number-columns-spanned="10" table:number-rows-spanned="1">
            <text:p>ENTE PUBBLICO REGIONALE: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5" office:value-type="string" table:number-columns-spanned="10" table:number-rows-spanned="1">
            <text:p>Fondo per il pagamento del trattamento di quiescenza e dell'indennità di buonuscita del personale regionale (FONDO PENSIONI SICILIA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" table:number-columns-repeated="3"/>
          <table:table-cell table:style-name="ce15" table:content-validation-name="val30" table:number-columns-repeated="7"/>
          <table:table-cell table:number-columns-repeated="1014"/>
        </table:table-row>
        <table:table-row table:style-name="ro4">
          <table:table-cell office:value-type="string">
            <text:p>Procedimento:</text:p>
          </table:table-cell>
          <table:table-cell table:number-columns-repeated="2"/>
          <table:table-cell table:style-name="ce17" table:content-validation-name="val31" office:value-type="string" table:number-columns-spanned="7" table:number-rows-spanned="1">
            <text:p>rideterm. giuridica e/o contabile trattamenti di reversibilità (C2 + SC)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3"/>
          <table:table-cell table:style-name="ce28" table:number-columns-repeated="4"/>
          <table:table-cell table:style-name="ce15" table:number-columns-repeated="3"/>
          <table:table-cell table:number-columns-repeated="1014"/>
        </table:table-row>
        <table:table-row table:style-name="ro1">
          <table:table-cell office:value-type="string">
            <text:p>Materia:</text:p>
          </table:table-cell>
          <table:table-cell table:number-columns-repeated="3"/>
          <table:table-cell table:style-name="ce33"/>
          <table:table-cell/>
          <table:table-cell office:value-type="string">
            <text:p>Destinatari:</text:p>
          </table:table-cell>
          <table:table-cell table:style-name="ce33" table:number-columns-repeated="3"/>
          <table:table-cell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Personale regionale</text:p>
          </table:table-cell>
          <table:covered-table-cell table:number-columns-repeated="2"/>
          <table:table-cell table:style-name="ce33"/>
          <table:table-cell/>
          <table:table-cell table:style-name="ce11" table:content-validation-name="val32" office:value-type="string" table:number-columns-spanned="3" table:number-rows-spanned="1">
            <text:p>Cittadini</text:p>
          </table:table-cell>
          <table:covered-table-cell table:number-columns-repeated="2"/>
          <table:table-cell table:style-name="ce33"/>
          <table:table-cell table:number-columns-repeated="1014"/>
        </table:table-row>
        <table:table-row table:style-name="ro1">
          <table:table-cell table:number-columns-repeated="4"/>
          <table:table-cell table:style-name="ce34" table:number-columns-repeated="2"/>
          <table:table-cell table:number-columns-repeated="3"/>
          <table:table-cell table:style-name="ce34"/>
          <table:table-cell table:number-columns-repeated="1014"/>
        </table:table-row>
        <table:table-row table:style-name="ro1">
          <table:table-cell office:value-type="string">
            <text:p>Modalità di attivazione:</text:p>
          </table:table-cell>
          <table:table-cell table:number-columns-repeated="3"/>
          <table:table-cell table:style-name="ce24"/>
          <table:table-cell table:style-name="ce28" table:number-columns-repeated="5"/>
          <table:table-cell table:number-columns-repeated="1014"/>
        </table:table-row>
        <table:table-row table:style-name="ro1">
          <table:table-cell/>
          <table:table-cell table:style-name="ce10" table:content-validation-name="val1" office:value-type="string" table:number-columns-spanned="4" table:number-rows-spanned="1">
            <text:p>procedimento d'ufficio</text:p>
          </table:table-cell>
          <table:covered-table-cell table:number-columns-repeated="3"/>
          <table:table-cell table:style-name="ce28" table:number-columns-repeated="5"/>
          <table:table-cell table:number-columns-repeated="1014"/>
        </table:table-row>
        <table:table-row table:style-name="ro1">
          <table:table-cell table:number-columns-repeated="5"/>
          <table:table-cell table:style-name="ce15" table:number-columns-repeated="5"/>
          <table:table-cell table:number-columns-repeated="1014"/>
        </table:table-row>
        <table:table-row table:style-name="ro1">
          <table:table-cell office:value-type="string">
            <text:p>a)</text:p>
          </table:table-cell>
          <table:table-cell office:value-type="string">
            <text:p>Breve descrizione del procedimento.</text:p>
          </table:table-cell>
          <table:table-cell table:number-columns-repeated="1022"/>
        </table:table-row>
        <table:table-row table:style-name="ro5">
          <table:table-cell/>
          <table:table-cell table:style-name="ce11" table:content-validation-name="val2" office:value-type="string" table:number-columns-spanned="9" table:number-rows-spanned="1">
            <text:p>ricalcolo della pensione di reversibiltà <text:s/>per l'attribuzione di benefici previsti da leggi o da sentenze: CONTRATTO 2 + SCUOLE REGIONALI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2" table:content-validation-name="val3" table:number-columns-repeated="9"/>
          <table:table-cell table:number-columns-repeated="1014"/>
        </table:table-row>
        <table:table-row table:style-name="ro1">
          <table:table-cell office:value-type="string">
            <text:p>a1)</text:p>
          </table:table-cell>
          <table:table-cell office:value-type="string">
            <text:p>Riferimenti normativi utili.</text:p>
          </table:table-cell>
          <table:table-cell table:number-columns-repeated="1022"/>
        </table:table-row>
        <table:table-row table:style-name="ro4">
          <table:table-cell/>
          <table:table-cell table:style-name="ce11" table:content-validation-name="val4" office:value-type="string" table:number-columns-spanned="9" table:number-rows-spanned="1">
            <text:p>l.r. 2/1962; <text:s/>d.p.r. 1092/1973; l. 335/1995; l.r. 21/2003 <text:s text:c="2"/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)</text:p>
          </table:table-cell>
          <table:table-cell table:style-name="ce13" office:value-type="string" table:number-columns-spanned="9" table:number-rows-spanned="1">
            <text:p>Area/Servizio/Unità operativa responsabile dell'istruttoria.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14" table:content-validation-name="val5" office:value-type="string" table:number-columns-spanned="9" table:number-rows-spanned="1">
            <text:p>Servizio Pensioni 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5" table:content-validation-name="val6" table:number-columns-repeated="9"/>
          <table:table-cell table:number-columns-repeated="1014"/>
        </table:table-row>
        <table:table-row table:style-name="ro4">
          <table:table-cell office:value-type="string">
            <text:p>c)</text:p>
          </table:table-cell>
          <table:table-cell table:style-name="ce4" office:value-type="string" table:number-columns-spanned="9" table:number-rows-spanned="1">
            <text:p>Cognome e nome del responsabile del procedimento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0" table:content-validation-name="val7" office:value-type="string" table:number-columns-spanned="9" table:number-rows-spanned="1">
            <text:p>Lauriano Eugenia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24" table:number-columns-repeated="8"/>
          <table:table-cell table:number-columns-repeated="1014"/>
        </table:table-row>
        <table:table-row table:style-name="ro2">
          <table:table-cell table:style-name="ce7" office:value-type="string">
            <text:p>c1)</text:p>
          </table:table-cell>
          <table:table-cell table:style-name="ce16" office:value-type="string" table:number-columns-spanned="9" table:number-rows-spanned="1">
            <text:p>Recapiti telefonici del responsabile del procedimento.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7" table:content-validation-name="val8" office:value-type="string" table:number-columns-spanned="9" table:number-rows-spanned="1">
            <text:p>0917072729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8" table:content-validation-name="val9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c2)</text:p>
          </table:table-cell>
          <table:table-cell table:style-name="ce16" office:value-type="string" table:number-columns-spanned="9" table:number-rows-spanned="1">
            <text:p>Posta elettronica del responsabile del procedimento.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9" table:content-validation-name="val10" office:value-type="string" table:number-columns-spanned="9" table:number-rows-spanned="1">
            <text:p><text:a xlink:href="mailto:eugenia.lauriano@regione.sicilia.it">eugenia.lauriano@regione.sicilia.it</text:a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8" table:content-validation-name="val10" table:number-columns-repeated="9"/>
          <table:table-cell table:number-columns-repeated="1014"/>
        </table:table-row>
        <table:table-row table:style-name="ro6">
          <table:table-cell table:style-name="ce8" office:value-type="string">
            <text:p>d)</text:p>
          </table:table-cell>
          <table:table-cell table:style-name="ce20" table:content-validation-name="val11" office:value-type="string" table:number-columns-spanned="9" table:number-rows-spanned="1">
            <text:p>Ufficio competente all'adozione del provvedimento finale - ove diverso da ufficio specificato sopra nel punto b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4" table:content-validation-name="val12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d1)</text:p>
          </table:table-cell>
          <table:table-cell table:style-name="ce4" office:value-type="string" table:number-columns-spanned="9" table:number-rows-spanned="1">
            <text:p>Cognome e nome del responsabile dell'adozione del provvedimento finale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0" table:content-validation-name="val13" office:value-type="string" table:number-columns-spanned="9" table:number-rows-spanned="1">
            <text:p>Lo Castro Antonio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24" table:number-columns-repeated="8"/>
          <table:table-cell table:number-columns-repeated="1014"/>
        </table:table-row>
        <table:table-row table:style-name="ro2">
          <table:table-cell table:style-name="ce7" office:value-type="string">
            <text:p>d2)</text:p>
          </table:table-cell>
          <table:table-cell table:style-name="ce16" office:value-type="string" table:number-columns-spanned="9" table:number-rows-spanned="1">
            <text:p>Recapiti telefonici del responsabile dell'adozione del provvedimento finale.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7" table:content-validation-name="val14" office:value-type="string" table:number-columns-spanned="9" table:number-rows-spanned="1">
            <text:p>0917072603, 3346476321, fax 091707271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8" table:content-validation-name="val9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d3)</text:p>
          </table:table-cell>
          <table:table-cell table:style-name="ce16" office:value-type="string" table:number-columns-spanned="9" table:number-rows-spanned="1">
            <text:p>Posta elettronica del responsabile dell'adozione del provvedimento finale.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9" table:content-validation-name="val10" office:value-type="string" table:number-columns-spanned="9" table:number-rows-spanned="1">
            <text:p><text:a xlink:href="mailto:antonio.locastro@regione.sicilia.it">antonio.locastro@regione.sicilia.it</text:a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8" table:content-validation-name="val10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8" office:value-type="string">
            <text:p>e)</text:p>
          </table:table-cell>
          <table:table-cell table:style-name="ce4" office:value-type="string" table:number-columns-spanned="9" table:number-rows-spanned="1">
            <text:p>Modalità con le quali gli interessati possono ottenere informazioni relative ai procedimenti in corso che li riguardino .</text:p>
          </table:table-cell>
          <table:covered-table-cell table:number-columns-repeated="8"/>
          <table:table-cell table:number-columns-repeated="1014"/>
        </table:table-row>
        <table:table-row table:style-name="ro7">
          <table:table-cell/>
          <table:table-cell table:style-name="ce14" table:content-validation-name="val16" office:value-type="string" table:number-columns-spanned="9" table:number-rows-spanned="1">
            <text:p>Ricevimento pubblico, contatto telefonico, contatto e-mail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22" table:content-validation-name="val17"/>
          <table:table-cell table:style-name="ce25" table:content-validation-name="val17" table:number-columns-repeated="8"/>
          <table:table-cell table:number-columns-repeated="1014"/>
        </table:table-row>
        <table:table-row table:style-name="ro3">
          <table:table-cell table:style-name="ce8" office:value-type="string">
            <text:p>f)</text:p>
          </table:table-cell>
          <table:table-cell table:style-name="ce4" office:value-type="string" table:number-columns-spanned="9" table:number-rows-spanned="1">
            <text:p>Termine fissato in sede di disciplina normativa del procedimento per la conclusione con l'adozione di un provvedimento espresso e ogni altro termine procedimentale rilevante.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4" table:content-validation-name="val18" office:value-type="string" table:number-columns-spanned="9" table:number-rows-spanned="1">
            <text:p>150 giorni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3"/>
          <table:table-cell table:style-name="ce30" table:number-columns-repeated="7"/>
          <table:table-cell table:number-columns-repeated="1014"/>
        </table:table-row>
        <table:table-row table:style-name="ro6">
          <table:table-cell table:style-name="ce8" office:value-type="string">
            <text:p>g)</text:p>
          </table:table-cell>
          <table:table-cell table:style-name="ce4" office:value-type="string" table:number-columns-spanned="9" table:number-rows-spanned="1">
            <text:p>Provvedimento dell'amministrazione sostituibile da una dichiarazione dell'interessato, ovvero procedimento che può concludersi con il silenzio assenso dell'amministrazione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4" table:content-validation-name="val19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22" table:content-validation-name="val17"/>
          <table:table-cell table:style-name="ce25" table:content-validation-name="val17" table:number-columns-repeated="8"/>
          <table:table-cell table:number-columns-repeated="1014"/>
        </table:table-row>
        <table:table-row table:style-name="ro8">
          <table:table-cell table:style-name="ce8" office:value-type="string">
            <text:p>h)</text:p>
          </table:table-cell>
          <table:table-cell table:style-name="ce4" office:value-type="string" table:number-columns-spanned="9" table:number-rows-spanned="1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.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14" table:content-validation-name="val20" office:value-type="string" table:number-columns-spanned="9" table:number-rows-spanned="1">
            <text:p>Garante dei pensionati con sede al Fondo Pensioni Sicilia; TAR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>
            <text:p>i)</text:p>
          </table:table-cell>
          <table:table-cell table:style-name="ce4" office:value-type="string" table:number-columns-spanned="9" table:number-rows-spanned="1">
            <text:p>Descrizione del link di accesso al servizio on line, ove sia già disponibile in rete, o tempi previsti per la sua attivazione.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4" table:content-validation-name="val21" office:value-type="string" table:number-columns-spanned="9" table:number-rows-spanned="1">
            <text:p>Servizio on line non disponibile. Attivazione non prevista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22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9">
          <table:table-cell table:style-name="ce7" office:value-type="string">
            <text:p>l)</text:p>
          </table:table-cell>
          <table:table-cell table:style-name="ce20" office:value-type="string" table:number-columns-spanned="9" table:number-rows-spanned="1">
            <text:p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.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/>
          <table:table-cell table:style-name="ce14" table:content-validation-name="val19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3"/>
          <table:table-cell table:style-name="ce31" table:number-columns-repeated="7"/>
          <table:table-cell table:number-columns-repeated="1014"/>
        </table:table-row>
        <table:table-row table:style-name="ro6">
          <table:table-cell table:style-name="ce7" office:value-type="string">
            <text:p>m)</text:p>
          </table:table-cell>
          <table:table-cell table:style-name="ce4" office:value-type="string" table:number-columns-spanned="9" table:number-rows-spanned="1">
            <text:p>Nome del soggetto a cui è attribuito, in caso di inerzia, il potere sostitutivo, nonché <text:s/>modalità per attivare tale potere.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4" table:content-validation-name="val19" office:value-type="string" table:number-columns-spanned="9" table:number-rows-spanned="1">
            <text:p>Lo Castro Antonio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8" table:content-validation-name="val23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m1)</text:p>
          </table:table-cell>
          <table:table-cell table:style-name="ce16" office:value-type="string" table:number-columns-spanned="9" table:number-rows-spanned="1">
            <text:p>Recapiti telefonici del soggetto a cui è attribuito il potere sostitutivo.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17" table:content-validation-name="val14" office:value-type="string" table:number-columns-spanned="9" table:number-rows-spanned="1">
            <text:p>0917072603, 3346476321, fax 091707271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8" table:content-validation-name="val9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m2)</text:p>
          </table:table-cell>
          <table:table-cell table:style-name="ce16" office:value-type="string" table:number-columns-spanned="9" table:number-rows-spanned="1">
            <text:p>Posta elettronica del soggetto a cui è attribuito il potere sostitutivo.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19" table:content-validation-name="val10" office:value-type="string" table:number-columns-spanned="9" table:number-rows-spanned="1">
            <text:p><text:a xlink:href="mailto:antonio.locastro@regione.sicilia.it">antonio.locastro@regione.sicilia.it</text:a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23" table:content-validation-name="val17"/>
          <table:table-cell table:style-name="ce26" table:content-validation-name="val17" table:number-columns-repeated="8"/>
          <table:table-cell table:number-columns-repeated="1014"/>
        </table:table-row>
        <table:table-row table:style-name="ro6">
          <table:table-cell table:style-name="ce7" office:value-type="string">
            <text:p>n)</text:p>
          </table:table-cell>
          <table:table-cell table:style-name="ce4" office:value-type="string" table:number-columns-spanned="9" table:number-rows-spanned="1">
            <text:p>Risultati delle indagini di customer satisfaction condotte sulla qualità dei servizi erogati attraverso diversi canali con il <text:s/>relativo andamento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4" table:content-validation-name="val19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23" table:content-validation-name="val17"/>
          <table:table-cell table:style-name="ce26" table:content-validation-name="val17" table:number-columns-repeated="8"/>
          <table:table-cell table:number-columns-repeated="1014"/>
        </table:table-row>
        <table:table-row table:style-name="ro11">
          <table:table-cell table:style-name="ce7" office:value-type="string">
            <text:p>o)</text:p>
          </table:table-cell>
          <table:table-cell table:style-name="ce20" table:content-validation-name="val11" office:value-type="string" table:number-columns-spanned="9" table:number-rows-spanned="1">
            <text:p>Per procedimenti ad istanza di parte: atti e documenti da allegare all'istanza e modulistica necessaria, con fac-simile per autocertificazioni, anche se la produzione a corredo dell'istanza è prevista da norme di legge, regolamenti o atti pubblicati nella Gazzetta Ufficiale.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14" table:content-validation-name="val24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3"/>
          <table:table-cell table:style-name="ce31" table:number-columns-repeated="7"/>
          <table:table-cell table:number-columns-repeated="1014"/>
        </table:table-row>
        <table:table-row table:style-name="ro6">
          <table:table-cell table:style-name="ce8" office:value-type="string">
            <text:p>p)</text:p>
          </table:table-cell>
          <table:table-cell table:style-name="ce20" office:value-type="string" table:number-columns-spanned="9" table:number-rows-spanned="1">
            <text:p>Uffici ai quali rivolgersi per informazioni, orari e modalità di accesso con indirizzi, recapiti telefonici, caselle di posta elettronica istituzionale a cui presentare le istanze.</text:p>
          </table:table-cell>
          <table:covered-table-cell table:number-columns-repeated="8"/>
          <table:table-cell table:number-columns-repeated="1014"/>
        </table:table-row>
        <table:table-row table:style-name="ro12">
          <table:table-cell/>
          <table:table-cell table:style-name="ce14" table:content-validation-name="val25" office:value-type="string" table:number-columns-spanned="9" table:number-rows-spanned="1">
            <text:p>Fondo Pensioni Sicilia, Viale Regione Siciliana n. 2246 - 90135 PALERMO (c/o incrocio via G. Evangelista Di Blasi); ricevimento pubblico presso URP da lunedi a venerdì ore 09-13 e mercoledì ore 15-17 (telefoni 091-7072609/702); ricevimento presso Area/Servizio di competenza martedì ore 09-13; PEC: fondo.pensioni@certmail.regione.sicilia.it; E-MAIL: fondopensionisicilia@regione.sicilia.it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6" table:number-columns-repeated="3"/>
          <table:table-cell/>
          <table:table-cell table:style-name="ce37" table:number-columns-repeated="2"/>
          <table:table-cell table:style-name="ce6" table:number-columns-repeated="2"/>
          <table:table-cell table:number-columns-repeated="1014"/>
        </table:table-row>
        <table:table-row table:style-name="ro1">
          <table:table-cell office:value-type="string">
            <text:p>q) Note.</text:p>
          </table:table-cell>
          <table:table-cell table:number-columns-repeated="1023"/>
        </table:table-row>
        <table:table-row table:style-name="ro1">
          <table:table-cell/>
          <table:table-cell table:style-name="ce14" table:content-validation-name="val26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hiave 1:</text:p>
          </table:table-cell>
          <table:table-cell/>
          <table:table-cell table:style-name="ce27" table:content-validation-name="val27" office:value-type="string">
            <text:p>pensione</text:p>
          </table:table-cell>
          <table:table-cell table:style-name="ce32" table:content-validation-name="val27"/>
          <table:table-cell table:style-name="ce35" table:content-validation-name="val27"/>
          <table:table-cell table:style-name="ce36" office:value-type="string" table:number-columns-spanned="4" table:number-rows-spanned="5">
            <text:p>Chiavi di ricerca </text:p>
          </table:table-cell>
          <table:covered-table-cell table:number-columns-repeated="3"/>
          <table:table-cell table:style-name="ce6"/>
          <table:table-cell table:number-columns-repeated="1014"/>
        </table:table-row>
        <table:table-row table:style-name="ro1">
          <table:table-cell table:number-columns-repeated="2"/>
          <table:table-cell table:style-name="ce28" table:number-columns-repeated="2"/>
          <table:table-cell table:style-name="ce15"/>
          <table:covered-table-cell table:number-columns-repeated="4"/>
          <table:table-cell table:style-name="ce28"/>
          <table:table-cell table:number-columns-repeated="1014"/>
        </table:table-row>
        <table:table-row table:style-name="ro1">
          <table:table-cell office:value-type="string">
            <text:p>Chiave 2:</text:p>
          </table:table-cell>
          <table:table-cell/>
          <table:table-cell table:style-name="ce27" table:content-validation-name="val28" office:value-type="string">
            <text:p>rideterminazione</text:p>
          </table:table-cell>
          <table:table-cell table:style-name="ce32" table:content-validation-name="val28"/>
          <table:table-cell table:style-name="ce35" table:content-validation-name="val28"/>
          <table:covered-table-cell table:number-columns-repeated="4"/>
          <table:table-cell table:style-name="ce6"/>
          <table:table-cell table:number-columns-repeated="1014"/>
        </table:table-row>
        <table:table-row table:style-name="ro1">
          <table:table-cell table:number-columns-repeated="2"/>
          <table:table-cell table:style-name="ce28" table:number-columns-repeated="2"/>
          <table:table-cell table:style-name="ce15"/>
          <table:covered-table-cell table:number-columns-repeated="4"/>
          <table:table-cell table:style-name="ce28"/>
          <table:table-cell table:number-columns-repeated="1014"/>
        </table:table-row>
        <table:table-row table:style-name="ro1">
          <table:table-cell office:value-type="string">
            <text:p>Chiave 3:</text:p>
          </table:table-cell>
          <table:table-cell/>
          <table:table-cell table:style-name="ce27" table:content-validation-name="val27" office:value-type="string">
            <text:p>reversibilità</text:p>
          </table:table-cell>
          <table:table-cell table:style-name="ce32" table:content-validation-name="val27"/>
          <table:table-cell table:style-name="ce35" table:content-validation-name="val27"/>
          <table:covered-table-cell table:number-columns-repeated="4"/>
          <table:table-cell table:style-name="ce6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28" table:number-columns-repeated="2"/>
          <table:table-cell table:style-name="ce15"/>
          <table:table-cell table:style-name="ce36" table:number-columns-repeated="4"/>
          <table:table-cell table:style-name="ce6"/>
          <table:table-cell table:number-columns-repeated="1014"/>
        </table:table-row>
        <table:table-row table:style-name="ro1">
          <table:table-cell office:value-type="string">
            <text:p>Dati del compilatore (cognome, nome, recapiti telefonici e casella di posta elettronica).</text:p>
          </table:table-cell>
          <table:table-cell table:number-columns-repeated="1023"/>
        </table:table-row>
        <table:table-row table:style-name="ro6">
          <table:table-cell table:style-name="ce7"/>
          <table:table-cell table:style-name="ce10" table:content-validation-name="val13" office:value-type="string" table:number-columns-spanned="9" table:number-rows-spanned="1">
            <text:p>Lo Castro Antonio, 0917072603, antonio.locastro@regione.sicilia.it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499cm" fo:margin-right="1.499cm" style:print-page-order="ttb" style:first-page-number="continue" style:scale-to="100%" style:print="charts drawings objects"/>
      <style:header-style>
        <style:header-footer-properties fo:min-height="1.101cm" fo:margin-left="1.499cm" fo:margin-right="1.499cm" fo:margin-bottom="0cm"/>
      </style:header-style>
      <style:footer-style>
        <style:header-footer-properties fo:min-height="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6/03/2017</text:date>, <text:time>14.39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salvatore.manzella</meta:initial-creator>
    <dc:creator>Luigi Santucci</dc:creator>
    <meta:creation-date>2014-08-26T11:48:40Z</meta:creation-date>
    <dc:date>2017-03-06T14:39:55.47</dc:date>
    <meta:print-date>2014-11-24T10:06:17Z</meta:print-date>
    <meta:editing-duration>PT1M18S</meta:editing-duration>
    <meta:editing-cycles>1</meta:editing-cycles>
    <meta:document-statistic meta:table-count="1" meta:cell-count="93" meta:object-count="0"/>
  </office:meta>
</office:document-meta>
</file>