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2.383cm"/>
        </style:tab-stops>
      </style:paragraph-properties>
      <style:text-properties fo:color="#000000" fo:font-size="9pt" style:font-size-asian="9pt" style:font-size-complex="9pt" style:font-weight-complex="bold"/>
    </style:style>
    <style:style style:name="P2" style:family="paragraph" style:parent-style-name="Standard">
      <style:paragraph-properties fo:margin-left="0cm" fo:margin-right="0cm" fo:text-indent="0.635cm" style:auto-text-indent="false">
        <style:tab-stops>
          <style:tab-stop style:position="14.605cm"/>
        </style:tab-stops>
      </style:paragraph-properties>
      <style:text-properties fo:font-size="11pt" style:font-size-asian="11pt" style:font-size-complex="11pt"/>
    </style:style>
    <style:style style:name="P3" style:family="paragraph" style:parent-style-name="Header">
      <style:paragraph-properties fo:margin-left="0cm" fo:margin-right="-0.145cm" fo:line-height="150%" fo:text-align="justify" style:justify-single-word="false" fo:text-indent="0cm" style:auto-text-indent="false">
        <style:tab-stops>
          <style:tab-stop style:position="1.249cm"/>
          <style:tab-stop style:position="3.175cm"/>
        </style:tab-stops>
      </style:paragraph-properties>
    </style:style>
    <style:style style:name="P4" style:family="paragraph" style:parent-style-name="Header">
      <style:paragraph-properties fo:margin-left="0cm" fo:margin-right="-0.145cm" fo:line-height="150%" fo:text-align="justify" style:justify-single-word="false" fo:text-indent="0cm" style:auto-text-indent="false">
        <style:tab-stops/>
      </style:paragraph-properties>
    </style:style>
    <style:style style:name="P5" style:family="paragraph" style:parent-style-name="Header">
      <style:paragraph-properties fo:margin-left="0cm" fo:margin-right="-0.145cm" fo:line-height="150%" fo:text-align="justify" style:justify-single-word="false" fo:text-indent="0cm" style:auto-text-indent="false">
        <style:tab-stops>
          <style:tab-stop style:position="3.175cm"/>
        </style:tab-stops>
      </style:paragraph-properties>
    </style:style>
    <style:style style:name="P6" style:family="paragraph" style:parent-style-name="Header">
      <style:paragraph-properties fo:margin-left="0cm" fo:margin-right="-0.145cm" fo:line-height="150%" fo:text-align="justify" style:justify-single-word="false" fo:text-indent="0cm" style:auto-text-indent="false">
        <style:tab-stops>
          <style:tab-stop style:position="1.249cm"/>
          <style:tab-stop style:position="3.175cm"/>
        </style:tab-stops>
      </style:paragraph-properties>
      <style:text-properties fo:font-weight="bold" style:font-weight-asian="bold"/>
    </style:style>
    <style:style style:name="P7" style:family="paragraph" style:parent-style-name="Header">
      <style:paragraph-properties fo:margin-left="0cm" fo:margin-right="-0.145cm" fo:line-height="150%" fo:text-align="justify" style:justify-single-word="false" fo:text-indent="0cm" style:auto-text-indent="false">
        <style:tab-stops>
          <style:tab-stop style:position="3.175cm"/>
        </style:tab-stops>
      </style:paragraph-properties>
      <style:text-properties fo:font-weight="bold" style:font-weight-asian="bold"/>
    </style:style>
    <style:style style:name="P8" style:family="paragraph" style:parent-style-name="Header">
      <style:paragraph-properties fo:margin-left="0cm" fo:margin-right="-0.145cm" fo:line-height="150%" fo:text-align="center" style:justify-single-word="false" fo:text-indent="0cm" style:auto-text-indent="false">
        <style:tab-stops>
          <style:tab-stop style:position="1.249cm"/>
          <style:tab-stop style:position="3.175cm"/>
        </style:tab-stops>
      </style:paragraph-properties>
      <style:text-properties fo:font-weight="bold" style:font-weight-asian="bold"/>
    </style:style>
    <style:style style:name="P9" style:family="paragraph" style:parent-style-name="Header">
      <style:paragraph-properties fo:margin-left="0cm" fo:margin-right="-0.145cm" fo:line-height="150%" fo:text-align="center" style:justify-single-word="false" fo:text-indent="0cm" style:auto-text-indent="false">
        <style:tab-stops>
          <style:tab-stop style:position="3.175cm"/>
        </style:tab-stops>
      </style:paragraph-properties>
      <style:text-properties fo:font-weight="bold" style:font-weight-asian="bold"/>
    </style:style>
    <style:style style:name="P10" style:family="paragraph" style:parent-style-name="Header" style:master-page-name="Standard">
      <style:paragraph-properties fo:margin-left="0cm" fo:margin-right="-0.145cm" fo:line-height="150%" fo:text-align="justify" style:justify-single-word="false" fo:text-indent="0cm" style:auto-text-indent="false" style:page-number="auto">
        <style:tab-stops>
          <style:tab-stop style:position="1.249cm"/>
          <style:tab-stop style:position="3.175cm"/>
        </style:tab-stops>
      </style:paragraph-properties>
    </style:style>
    <style:style style:name="P11" style:family="paragraph" style:parent-style-name="Header" style:list-style-name="WW8Num1">
      <style:paragraph-properties fo:margin-left="1.27cm" fo:margin-right="-0.145cm" fo:line-height="150%" fo:text-align="justify" style:justify-single-word="false" fo:text-indent="-0.635cm" style:auto-text-indent="false">
        <style:tab-stops>
          <style:tab-stop style:position="1.249cm"/>
          <style:tab-stop style:position="3.175cm"/>
        </style:tab-stops>
      </style:paragraph-properties>
    </style:style>
    <style:style style:name="P12" style:family="paragraph" style:parent-style-name="Header" style:list-style-name="WW8Num1">
      <style:paragraph-properties fo:margin-left="1.27cm" fo:margin-right="-0.145cm" fo:line-height="150%" fo:text-align="justify" style:justify-single-word="false" fo:text-indent="-0.635cm" style:auto-text-indent="false">
        <style:tab-stops/>
      </style:paragraph-properties>
    </style:style>
    <style:style style:name="P13" style:family="paragraph" style:parent-style-name="Header">
      <style:paragraph-properties fo:margin-left="1.27cm" fo:margin-right="-0.145cm" fo:line-height="150%" fo:text-align="justify" style:justify-single-word="false" fo:text-indent="0cm" style:auto-text-indent="false">
        <style:tab-stops>
          <style:tab-stop style:position="1.249cm"/>
          <style:tab-stop style:position="3.175cm"/>
        </style:tab-stops>
      </style:paragraph-properties>
      <style:text-properties fo:font-weight="bold" style:font-weight-asian="bold"/>
    </style:style>
    <style:style style:name="P14" style:family="paragraph" style:parent-style-name="Header">
      <style:paragraph-properties fo:margin-left="1.27cm" fo:margin-right="-0.145cm" fo:line-height="150%" fo:text-indent="0cm" style:auto-text-indent="false">
        <style:tab-stops>
          <style:tab-stop style:position="1.249cm"/>
          <style:tab-stop style:position="3.175cm"/>
        </style:tab-stops>
      </style:paragraph-properties>
    </style:style>
    <style:style style:name="P15" style:family="paragraph" style:parent-style-name="Header">
      <style:paragraph-properties fo:margin-left="1.27cm" fo:margin-right="-0.145cm" fo:line-height="150%" fo:text-indent="0cm" style:auto-text-indent="false">
        <style:tab-stops>
          <style:tab-stop style:position="3.175cm"/>
        </style:tab-stops>
      </style:paragraph-properties>
    </style:style>
    <style:style style:name="P16" style:family="paragraph" style:parent-style-name="Header">
      <style:paragraph-properties fo:margin-left="1.27cm" fo:margin-right="-0.145cm" fo:line-height="150%" fo:text-align="justify" style:justify-single-word="false" fo:text-indent="0cm" style:auto-text-indent="false">
        <style:tab-stops/>
      </style:paragraph-properties>
    </style:style>
    <style:style style:name="P17" style:family="paragraph" style:parent-style-name="Footer">
      <style:paragraph-properties>
        <style:tab-stops>
          <style:tab-stop style:position="8.5cm" style:type="center"/>
          <style:tab-stop style:position="15.875cm"/>
          <style:tab-stop style:position="17cm" style:type="right"/>
        </style:tab-stops>
      </style:paragraph-properties>
    </style:style>
    <style:style style:name="P18" style:family="paragraph" style:parent-style-name="Footer">
      <style:paragraph-properties fo:margin-top="0cm" fo:margin-bottom="0.071cm" loext:contextual-spacing="false">
        <style:tab-stops>
          <style:tab-stop style:position="8.5cm" style:type="center"/>
          <style:tab-stop style:position="16.51cm"/>
          <style:tab-stop style:position="17cm" style:type="right"/>
        </style:tab-stops>
      </style:paragraph-properties>
    </style:style>
    <style:style style:name="P19" style:family="paragraph" style:parent-style-name="Paragrafo_20_elenco">
      <style:text-properties fo:font-weight="bold" style:font-weight-asian="bold"/>
    </style:style>
    <style:style style:name="P20" style:family="paragraph" style:parent-style-name="Paragrafo_20_elenco">
      <style:paragraph-properties fo:margin-left="0cm" fo:margin-right="0cm" fo:text-align="center" style:justify-single-word="false" fo:text-indent="0cm" style:auto-text-indent="false"/>
      <style:text-properties fo:font-weight="bold" style:font-weight-asian="bold"/>
    </style:style>
    <style:style style:name="P21" style:family="paragraph" style:parent-style-name="Footnote">
      <style:paragraph-properties fo:text-align="justify" style:justify-single-word="false"/>
    </style:style>
    <style:style style:name="P2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8pt" style:font-size-asian="8pt" style:font-size-complex="8pt"/>
    </style:style>
    <style:style style:name="T3" style:family="text">
      <style:text-properties fo:font-size="10pt" style:font-size-asian="10pt" style:font-size-complex="10pt"/>
    </style: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OGGETTO: <text:span text:style-name="T1">ELENCO DELLE IMPRESE DI FIDUCIA PER L’AFFIDAMENTO DEI LAVORI EX ART. 36 COMMA 2 LETT. a), b), c) D.Lgs. N. 50/2016 e SS.MM.II.</text:span></text:p>
      <text:p text:style-name="P6"/>
      <text:p text:style-name="P3">Il sottoscritto …………………………………………………………..., nato a ……………………..., prov. (…….)……………………., codice fiscale …………………………………………………….., nella qualità di …………………………………………………………. dell’Impresa……………………………………………………………………………………………,con sede in …………………………………………………., prov. (…….), partita I.V.A. ……………………………………………………………………., </text:p>
      <text:p text:style-name="P8">CHIEDE</text:p>
      <text:p text:style-name="P3">ai sensi dell’art. 1 dell’avviso pubblico approvato con D.D.G. <text:s/>n. 1611 del 12/12/2018, l’iscrizione all’Elenco in oggetto e, a tal fine, ai sensi degli</text:p>
      <text:p text:style-name="P3"/>
      <text:p text:style-name="P3"><text:s/>artt. 46 e 47 del d.P.R. 28 dicembre 2000, n. 445, consapevole delle sanzioni penali previste dall’art. 76 del medesimo d.P.R. n. 445/2000, per le ipotesi di falsità in atti e dichiarazioni mendaci ivi indicate, </text:p>
      <text:p text:style-name="P8">DICHIARA</text:p>
      <text:list xml:id="list3182369765" text:style-name="WW8Num1">
        <text:list-item>
          <text:p text:style-name="P11">Che l’Impresa …………………………………………………… od i soggetti di cui al comma 3 dell’art. 80 D.Lgs. 50/2016 e ss.mm.ii. non versano in alcuna delle condizioni costituenti causa di esclusione previste dall’art. 80 D.Lgs. 50/2016 e ss.mm.ii.;</text:p>
        </text:list-item>
      </text:list>
      <text:p text:style-name="P13"/>
      <text:list xml:id="list111359631153587" text:continue-numbering="true" text:style-name="WW8Num1">
        <text:list-item>
          <text:p text:style-name="P11">Che i mezzi di cui l’Impresa dispone in proprio per l’esecuzione di lavori sono quelli elencati in allegato alla presente istanza di ammissione (da allegare mediante elenco separato, redatto su carta intestata dell’Impresa e sottoscritto dal dichiarante);</text:p>
        </text:list-item>
      </text:list>
      <text:p text:style-name="P6"/>
      <text:list xml:id="list111360771176424" text:continue-numbering="true" text:style-name="WW8Num1">
        <text:list-item>
          <text:p text:style-name="P11">Che i recapiti ai quali possono essere inoltrate eventuali richieste di integrazione od effettuate comunicazioni sono i seguenti:</text:p>
        </text:list-item>
      </text:list>
      <text:p text:style-name="P19">…………………………………………………………………………………………………</text:p>
      <text:p text:style-name="P19"/>
      <text:p text:style-name="P19">…………………………………………………………………………………………………</text:p>
      <text:p text:style-name="P19"/>
      <text:p text:style-name="P19">…………………………………………………………………………………………………</text:p>
      <text:p text:style-name="P19"/>
      <text:list xml:id="list111360137603230" text:continue-numbering="true" text:style-name="WW8Num1">
        <text:list-item>
          <text:p text:style-name="P11">Per i lavori di importo pari o superiore a 150.000 euro e inferiore a 1.000.000 di euro, di essere in possesso di attestazione S.O.A., rilasciata da società di attestazione di cui al D.P.R. 25 gennaio 2000, n. 34, regolarmente autorizzata ed in corso di validità, con specifica delle <text:soft-page-break/>classifiche e categorie per ciascuna tipologia di lavoro con riferimento alla quale è rilasciata l’abilitazione, in ossequio al disposto dell’art. 84 D.Lgs. 50/2016 e ss.mm.ii.;</text:p>
        </text:list-item>
        <text:list-item>
          <text:p text:style-name="P11">Nei casi non ricompresi al punto precedente, e segnatamente, per i lavori di importo inferiore a 150.000 euro, di essere in possesso di idonea documentazione attestante il possesso dei requisiti previsti dall’art. 90 D.P.R. 207/2010;</text:p>
        </text:list-item>
        <text:list-item>
          <text:p text:style-name="P11">Per contratti relativi a forniture di beni e servizi, di essere in possesso dei requisiti di cui all’art. 83, comma 1 D.Lgs. 50/2016 e ss.mm.ii.;</text:p>
        </text:list-item>
      </text:list>
      <text:p text:style-name="P14"/>
      <text:p text:style-name="P15">Il sottoscritto, altresì,</text:p>
      <text:p text:style-name="P9">SI IMPEGNA</text:p>
      <text:list xml:id="list111360596478003" text:continue-numbering="true" text:style-name="WW8Num1">
        <text:list-item>
          <text:p text:style-name="P12">A presentare, a seguito di semplice richiesta inoltrata da questa Amministrazione, qualsiasi </text:p>
        </text:list-item>
      </text:list>
      <text:p text:style-name="P16">documentazione integrativa e di supporto finalizzata allo svolgimento di attività di verifica, in sede di eventuale affidamento di incarichi, od all’acquisizione di ulteriori chiarimenti, in ordine alla situazione dell’impresa;</text:p>
      <text:p text:style-name="P4"/>
      <text:list xml:id="list111361002251150" text:continue-numbering="true" text:style-name="WW8Num1">
        <text:list-item>
          <text:p text:style-name="P12">A comunicare tempestivamente ogni variazione inerente i requisiti richiesti e le dichiarazioni prodotte;</text:p>
        </text:list-item>
      </text:list>
      <text:p text:style-name="P4"/>
      <text:list xml:id="list111360657071272" text:continue-numbering="true" text:style-name="WW8Num1">
        <text:list-item>
          <text:p text:style-name="P12">A produrre, prima dell’eventuale affidamento, Dichiarazione Protocollo Carlo Alberto Dalla Chiesa e Dichiarazione Patto d’Integrità.</text:p>
        </text:list-item>
      </text:list>
      <text:p text:style-name="P4"/>
      <text:p text:style-name="P20">ALLEGA</text:p>
      <text:p text:style-name="P20"/>
      <text:list xml:id="list111360473063343" text:continue-numbering="true" text:style-name="WW8Num1">
        <text:list-item>
          <text:p text:style-name="P12">Nominativo e relativa carca dei soggetti indicati dall’art. 80, comma 3 D.Lgs. 50/2016 e ss.mm.ii. (da allegare mediante elenco separato, redatto su carta intestata dell’Impresa e sottoscritto dal dichiarante).</text:p>
        </text:list-item>
      </text:list>
      <text:p text:style-name="P5"/>
      <text:p text:style-name="P5">Palermo, li ___/___/___</text:p>
      <text:p text:style-name="P5"><text:s text:c="99"/><text:span text:style-name="T1">Firma del dichiarante</text:span><text:span text:style-name="Footnote_20_Symbol"><text:span text:style-name="T1"><text:note text:id="ftn1" text:note-class="footnote"><text:note-citation>1</text:note-citation><text:note-body><text:p text:style-name="P21">Il presente documento dev’essere redatto e sottoscritto dal legale rappresentante. La domanda può essere sottoscritta anche da un procuratore del legale rappresentante, ed in tal caso dev’essere allegata la relativa procura. In alternativa all’autenticazione della sottoscrizione, deve essere allegata, a pena di esclusione, copia fotostatica fronte – retro e leggibile di un documento d’identità in corso di validità, debitamente firmata, dal delegante del sottoscrittore. In caso di inoltro della candidatura a mezzo p.e.c., è richiesta l’apposizione della firma digitale del dichiarante sul presente modulo, nonché su ciascuno dei documenti allegati costituenti parte integrante dell’istanza (art. 3, comma 4 Avviso pubblico per l’aggiornamento permanente dell’Elenco delle imprese di fiducia per l’affidamento dei lavori ex art. 36 comma 2 lett. a), b), c) D.Lgs. n. 50/2016 e ss.mm.ii., approvato con D.D.G. D.R.A.R. n. 1611 del 12/12/2018, cit.).</text:p><text:p text:style-name="P21"/></text:note-body></text:note></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Footnote" style:family="paragraph" style:parent-style-name="Standard" style:class="extra">
      <style:text-properties fo:font-size="10pt" style:font-size-asian="10pt"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563c1" style:text-underline-style="solid" style:text-underline-width="auto" style:text-underline-color="font-color"/>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indent="0.635cm" style:auto-text-indent="false">
        <style:tab-stops>
          <style:tab-stop style:position="14.605cm"/>
        </style:tab-stops>
      </style:paragraph-properties>
      <style:text-properties fo:font-size="11pt" style:font-size-asian="11pt" style:font-size-complex="11pt"/>
    </style:style>
    <style:style style:name="MP2" style:family="paragraph" style:parent-style-name="Standard">
      <style:paragraph-properties>
        <style:tab-stops>
          <style:tab-stop style:position="12.383cm"/>
        </style:tab-stops>
      </style:paragraph-properties>
      <style:text-properties fo:color="#000000" fo:font-size="9pt" style:font-size-asian="9pt" style:font-size-complex="9pt" style:font-weight-complex="bold"/>
    </style:style>
    <style:style style:name="MP3" style:family="paragraph" style:parent-style-name="Footer">
      <style:paragraph-properties>
        <style:tab-stops>
          <style:tab-stop style:position="8.5cm" style:type="center"/>
          <style:tab-stop style:position="15.875cm"/>
          <style:tab-stop style:position="17cm" style:type="right"/>
        </style:tab-stops>
      </style:paragraph-properties>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fo:margin-top="0cm" fo:margin-bottom="0.071cm" loext:contextual-spacing="false">
        <style:tab-stops>
          <style:tab-stop style:position="8.5cm" style:type="center"/>
          <style:tab-stop style:position="16.51cm"/>
          <style:tab-stop style:position="17cm" style:type="right"/>
        </style:tab-stops>
      </style:paragraph-properties>
    </style:style>
    <style:style style:name="MT1" style:family="text">
      <style:text-properties fo:font-size="8pt" style:font-size-asian="8pt" style:font-size-complex="8pt"/>
    </style:style>
    <style:style style:name="MT2" style:family="text">
      <style:text-properties fo:font-size="10pt" style:font-size-asian="10pt" style:font-size-complex="10pt"/>
    </style:style>
    <style:style style:name="M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51cm" fo:margin-bottom="0.86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6cm" fo:margin-bottom="0.457cm" style:dynamic-spacing="true"/>
      </style:header-style>
      <style:footer-style>
        <style:header-footer-properties fo:min-height="1.139cm" fo:margin-top="1.041cm" style:dynamic-spacing="true"/>
      </style:footer-style>
    </style:page-layout>
  </office:automatic-styles>
  <office:master-styles>
    <style:master-page style:name="Standard" style:page-layout-name="Mpm1">
      <style:header>
        <text:p text:style-name="MP1"/>
      </style:header>
      <style:header-first>
        <text:p text:style-name="MP2">Modulistica</text:p>
      </style:header-first>
      <style:footer>
        <text:p text:style-name="MP3"><draw:line text:anchor-type="char" draw:z-index="0" draw:style-name="Mgr1" draw:text-style-name="MP4" svg:x1="-0.318cm" svg:y1="-0.026cm" svg:x2="17.78cm" svg:y2="-0.026cm"><text:p/></draw:line><text:span text:style-name="MT1"><text:tab/><text:tab/></text:span><text:span text:style-name="Page_20_Number"><text:span text:style-name="MT2"><text:page-number text:select-page="current">2</text:page-number></text:span></text:span></text:p>
      </style:footer>
      <style:footer-first>
        <text:p text:style-name="MP5"><draw:line text:anchor-type="char" draw:z-index="1" draw:style-name="Mgr1" draw:text-style-name="MP4" svg:x1="-0.318cm" svg:y1="-0.026cm" svg:x2="17.78cm" svg:y2="-0.026cm"><text:p/></draw:line><text:span text:style-name="MT1"><text:tab/><text:tab/>1</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BLICA ITALIANA</dc:title>
    <meta:initial-creator>girolamomessina</meta:initial-creator>
    <meta:creation-date>2018-12-12T17:26:00</meta:creation-date>
    <dc:creator>paolorusso</dc:creator>
    <dc:date>2018-12-12T18:02:00</dc:date>
    <meta:print-date>2017-11-09T12:05:00</meta:print-date>
    <meta:editing-cycles>5</meta:editing-cycles>
    <meta:editing-duration>PT16M</meta:editing-duration>
    <meta:document-statistic meta:table-count="0" meta:image-count="0" meta:object-count="0" meta:page-count="2" meta:paragraph-count="29" meta:word-count="591" meta:character-count="4309" meta:non-whitespace-character-count="3648"/>
    <meta:generator>LibreOffice/5.4.5.1$Windows_X86_64 LibreOffice_project/79c9829dd5d8054ec39a82dc51cd9eff340dbee8</meta:generator>
  </office:meta>
</office:document-meta>
</file>