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" style:parent-style-name="Normale" style:family="paragraph">
      <style:paragraph-properties fo:widows="2" fo:orphans="2" style:vertical-align="auto" fo:margin-top="0.1666in" fo:margin-left="0.1666in" fo:margin-right="0.166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536074" style:letter-kerning="false" fo:font-size="12.5pt" style:font-size-asian="12.5pt" style:font-size-complex="12.5pt" fo:hyphenate="true"/>
    </style:style>
    <style:style style:name="P3" style:parent-style-name="Normale" style:family="paragraph">
      <style:paragraph-properties fo:widows="2" fo:orphans="2" fo:border-top="none" fo:border-left="none" fo:border-bottom="0.0104in solid #CCCCCC" fo:border-right="none" fo:padding-top="0in" fo:padding-left="0in" fo:padding-bottom="0.0972in" fo:padding-right="0in" style:shadow="none" style:vertical-align="auto" fo:margin-bottom="0.0333in" style:line-height-at-least="0.2166in"/>
      <style:text-properties fo:hyphenate="true"/>
    </style:style>
    <style:style style:name="T4" style:parent-style-name="Car.predefinitoparagrafo" style:family="text">
      <style:text-properties style:font-name="Arial" style:font-name-asian="Times New Roman" style:font-name-complex="Arial" fo:color="#444444" style:letter-kerning="false" fo:font-size="11.5pt" style:font-size-asian="11.5pt" style:font-size-complex="11.5pt"/>
    </style:style>
    <style:style style:name="T5" style:parent-style-name="Car.predefinitoparagrafo" style:family="text">
      <style:text-properties style:font-name="Arial" style:font-name-asian="Times New Roman" style:font-name-complex="Arial" fo:color="#4A970B" style:letter-kerning="false" fo:font-size="11.5pt" style:font-size-asian="11.5pt" style:font-size-complex="11.5pt"/>
    </style:style>
    <style:style style:name="T6" style:parent-style-name="Car.predefinitoparagrafo" style:family="text">
      <style:text-properties style:font-name="Arial" style:font-name-asian="Times New Roman" style:font-name-complex="Arial" fo:color="#4A970B" style:letter-kerning="false" fo:font-size="11.5pt" style:font-size-asian="11.5pt" style:font-size-complex="11.5pt"/>
    </style:style>
    <style:style style:name="P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4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5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6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7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8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9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0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1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2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3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4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5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6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7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8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19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0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1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2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3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4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5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6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7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8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29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0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1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2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3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4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8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59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0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1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2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3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4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5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6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  <style:style style:name="P367" style:parent-style-name="Normale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44444" style:letter-kerning="false" fo:hyphenate="true"/>
    </style:style>
  </office:automatic-styles>
  <office:body>
    <office:text text:use-soft-page-breaks="true">
      <text:p text:style-name="P1"/>
      <text:p text:style-name="P2">DELIBERA 10 agosto 2016 <text:s/></text:p>
      <text:p text:style-name="P3"><text:span text:style-name="T4">Fondo sviluppo e coesione 2014-2020: Piano per il Mezzogiorno. Assegnazione risorse. (Delibera n. 26/2016). (16A08019)<text:s/></text:span><text:a xlink:href="http://www.gazzettaufficiale.it/eli/gu/2016/11/15/267/sg/pdf" office:target-frame-name="_blank" xlink:show="new"><text:span text:style-name="T5">(GU Serie Generale n.267 del 15-11-2016)</text:span></text:a><text:span text:style-name="T6"><text:s/></text:span></text:p>
      <text:p text:style-name="P7"/>
      <text:p text:style-name="P8"/>
      <text:p text:style-name="P9"><text:s text:c="19"/>IL COMITATO INTERMINISTERIALE<text:s/></text:p>
      <text:p text:style-name="P10"><text:s text:c="19"/>PER LA PROGRAMMAZIONE ECONOMICA<text:s/></text:p>
      <text:p text:style-name="P11"><text:s/></text:p>
      <text:p text:style-name="P12"><text:s text:c="2"/>Visto <text:s/>il <text:s/>decreto <text:s/>legislativo <text:s/>31 <text:s/>maggio <text:s/>2011, <text:s/>n. <text:s/>88, <text:s/>e <text:s text:c="2"/>in</text:p>
      <text:p text:style-name="P13">particolare l'art. 4, il quale dispone <text:s/>che <text:s/>il <text:s/>Fondo <text:s/>per <text:s/>le <text:s/>aree</text:p>
      <text:p text:style-name="P14">sottoutilizzate (FAS) di cui all'art. <text:s/>61 <text:s/>della <text:s/>legge <text:s/>27 <text:s/>dicembre</text:p>
      <text:p text:style-name="P15">2002, n. 289 (legge finanziaria 2003) e successive modificazioni, sia</text:p>
      <text:p text:style-name="P16">denominato Fondo per lo sviluppo e la coesione (FSC) e finalizzato <text:s/>a</text:p>
      <text:p text:style-name="P17">dare unita' programmatica e finanziaria all'insieme degli <text:s/>interventi</text:p>
      <text:p text:style-name="P18">aggiuntivi <text:s/>a <text:s/>finanziamento <text:s/>nazionale <text:s text:c="2"/>rivolti <text:s text:c="2"/>al <text:s text:c="2"/>riequilibrio</text:p>
      <text:p text:style-name="P19">economico e sociale tra le diverse aree del paese;<text:s/></text:p>
      <text:p text:style-name="P20"><text:s text:c="2"/>Visto l'art. 7, commi 26 e 27, del decreto-legge 31 maggio 2010, n.</text:p>
      <text:p text:style-name="P21">78, convertito con modificazioni dalla legge 30 luglio 2010, n. <text:s/>122,</text:p>
      <text:p text:style-name="P22">il quale attribuisce al Presidente <text:s/>del <text:s/>Consiglio <text:s/>dei <text:s/>ministri <text:s/>la</text:p>
      <text:p text:style-name="P23">gestione del FAS (ora FSC) <text:s/>e <text:s/>la <text:s/>facolta' <text:s/>di <text:s/>avvalersi <text:s/>per <text:s/>tale</text:p>
      <text:p text:style-name="P24">gestione del Dipartimento per lo sviluppo <text:s/>e <text:s/>la <text:s/>coesione <text:s/>economica</text:p>
      <text:p text:style-name="P25">(DPS), ora istituito presso la Presidenza del Consiglio dei <text:s/>ministri</text:p>
      <text:p text:style-name="P26">(PCM) e denominato Dipartimento per le politiche <text:s/>di <text:s/>coesione <text:s/>(DPC)</text:p>
      <text:p text:style-name="P27">con decreto del Presidente <text:s/>del <text:s/>Consiglio <text:s/>dei <text:s/>ministri <text:s/>(DPCM) <text:s/>15</text:p>
      <text:p text:style-name="P28">dicembre 2014, in attuazione dell'art. 10 del decreto-legge 31 agosto</text:p>
      <text:p text:style-name="P29">2013, n. 101, convertito con modificazioni <text:s/>dalla <text:s/>legge <text:s/>30 <text:s/>ottobre</text:p>
      <text:p text:style-name="P30">2013, n. 125;<text:s/></text:p>
      <text:p text:style-name="P31"><text:s text:c="2"/>Visto <text:s/>l'art. <text:s/>10 <text:s/>del <text:s/>decreto-legge <text:s/>31 <text:s/>agosto <text:s/>2013, <text:s/>n. <text:s text:c="2"/>101,</text:p>
      <text:p text:style-name="P32">convertito con modificazioni dalla legge 30 ottobre 2013, n. 125, che</text:p>
      <text:p text:style-name="P33">ha ripartito le funzioni relative alla politica di <text:s/>coesione <text:s/>tra <text:s/>il</text:p>
      <text:p text:style-name="P34">citato DPC e l'Agenzia per la coesione territoriale;<text:s/></text:p>
      <text:p text:style-name="P35"><text:s text:c="2"/>Visto il decreto del Presidente del Consiglio dei <text:s/>ministri <text:s/>(DPCM)</text:p>
      <text:p text:style-name="P36">25 febbraio 2016 recante la delega di funzioni al Sottosegretario <text:s/>di</text:p>
      <text:p text:style-name="P37">Stato alla Presidenza del Consiglio dei ministri, <text:s/>prof. <text:s/>Claudio <text:s/>De</text:p>
      <text:p text:style-name="P38">Vincenti e visto in particolare l'art. 2 del medesimo <text:s/>DPCM, <text:s/>con <text:s/>il</text:p>
      <text:p text:style-name="P39">quale viene delegato al Sottosegretario l'esercizio delle funzioni di</text:p>
      <text:p text:style-name="P40">coordinamento, indirizzo, promozione d'iniziative, <text:s/>anche <text:s/>normative,</text:p>
      <text:p text:style-name="P41">vigilanza e verifica, nonche' ogni altra <text:s/>funzione <text:s/>attribuita <text:s/>dalle</text:p>
      <text:p text:style-name="P42">vigenti <text:s/>disposizioni <text:s/>al <text:s/>Presidente <text:s/>del <text:s/>Consiglio <text:s/>dei <text:s/>ministri,</text:p>
      <text:p text:style-name="P43">relativamente <text:s/>alla <text:s/>materia <text:s/>delle <text:s text:c="2"/>politiche <text:s text:c="2"/>per <text:s text:c="2"/>la <text:s text:c="2"/>coesione</text:p>
      <text:p text:style-name="P44">territoriale, per il <text:s/>cui <text:s/>esercizio <text:s/>lo <text:s/>stesso <text:s/>Sottosegretario <text:s/>si</text:p>
      <text:p text:style-name="P45">avvale del citato DPC;<text:s/></text:p>
      <text:p text:style-name="P46"><text:s text:c="2"/>Vista la legge 27 dicembre 2013, n. 147 (legge di stabilita' <text:s/>2014)</text:p>
      <text:p text:style-name="P47">e sue successive modifiche ed <text:s/>integrazioni, <text:s/>ed <text:s/>in <text:s/>particolare <text:s/>il</text:p>
      <text:p text:style-name="P48">comma 6 dell'art. 1, che individua le risorse del FSC per il <text:s/>periodo</text:p>
      <text:p text:style-name="P49">di programmazione 2014-2020 destinandole a <text:s/>sostenere <text:s/>esclusivamente</text:p>
      <text:soft-page-break/>
      <text:p text:style-name="P50">interventi per lo sviluppo, anche di natura <text:s/>ambientale, <text:s/>secondo <text:s/>la</text:p>
      <text:p text:style-name="P51">chiave di riparto 80 per cento nelle aree del Mezzogiorno <text:s/>e <text:s/>20 <text:s/>per</text:p>
      <text:p text:style-name="P52">cento in quelle del centro-nord;<text:s/></text:p>
      <text:p text:style-name="P53"><text:s text:c="2"/>Vista la legge 7 aprile 2014, n. <text:s/>56, <text:s/>recante <text:s/>disposizioni <text:s/>sulle</text:p>
      <text:p text:style-name="P54">citta' metropolitane, sulle <text:s/>province, <text:s/>sulle <text:s/>unioni <text:s/>e <text:s/>fusioni <text:s/>di</text:p>
      <text:p text:style-name="P55">comuni;<text:s/></text:p>
      <text:p text:style-name="P56"><text:s text:c="2"/>Vista la legge 23 dicembre 2014, n. 190 (legge di stabilita' <text:s/>2015)</text:p>
      <text:p text:style-name="P57">ed in particolare il comma 703 dell'art. 1, il quale, ferme <text:s/>restando</text:p>
      <text:p text:style-name="P58">le <text:s/>vigenti <text:s/>disposizioni <text:s/>sull'utilizzo <text:s/>del <text:s/>FSC, <text:s/>detta <text:s/>ulteriori</text:p>
      <text:p text:style-name="P59">disposizioni per l'utilizzo delle risorse assegnate per il periodo di</text:p>
      <text:p text:style-name="P60">programmazione 2014-2020;<text:s/></text:p>
      <text:p text:style-name="P61"><text:s text:c="2"/>Vista la delibera di questo comitato n. 8/2015, <text:s/>recante <text:s/>la <text:s/>presa</text:p>
      <text:p text:style-name="P62">d'atto - ai sensi <text:s/>di <text:s/>quanto <text:s/>previsto <text:s/>al <text:s/>punto <text:s/>2 <text:s/>della <text:s/>propria</text:p>
      <text:p text:style-name="P63">delibera n. 18/2014 - dell'Accordo di partenariato <text:s/>Italia <text:s/>2014-2020</text:p>
      <text:p text:style-name="P64">adottato con decisione <text:s/>esecutiva <text:s/>in <text:s/>data <text:s/>29 <text:s/>ottobre <text:s/>2014 <text:s/>dalla</text:p>
      <text:p text:style-name="P65">Commissione europea e relativo alla programmazione dei Fondi SIE <text:s/>per</text:p>
      <text:p text:style-name="P66">il periodo 2014-2020;<text:s/></text:p>
      <text:p text:style-name="P67"><text:s text:c="2"/>Visti l'art. 11 della legge 16 gennaio 2003 n. 3 e gli articoli 3 e</text:p>
      <text:p text:style-name="P68">6 della legge 13 agosto 2010, n. 136 in materia di <text:s/>codice <text:s/>unico <text:s/>di</text:p>
      <text:p text:style-name="P69">progetto (CUP) e le relative delibere attuative <text:s/>di <text:s/>questo <text:s/>comitato</text:p>
      <text:p text:style-name="P70">(n. 143/2002 e n. 24/2004);<text:s/></text:p>
      <text:p text:style-name="P71"><text:s text:c="2"/>Vista la nota n. 247 del 14 febbraio 2014 con cui il <text:s/>Ministro <text:s/>per</text:p>
      <text:p text:style-name="P72">la coesione territoriale ha comunicato al Presidente della Conferenza</text:p>
      <text:p text:style-name="P73">delle regioni e delle province autonome la chiave di <text:s/>riparto <text:s/>fra <text:s/>i</text:p>
      <text:p text:style-name="P74">territori regionali;<text:s/></text:p>
      <text:p text:style-name="P75"><text:s text:c="2"/>Considerato che il Masterplan <text:s/>per <text:s/>il <text:s/>Mezzogiorno, <text:s/>adottato <text:s/>dal</text:p>
      <text:p text:style-name="P76">Governo nel corso del 2015, intercetta l'esigenza <text:s/>di <text:s/>affrontare <text:s/>la</text:p>
      <text:p text:style-name="P77">questione annosa del <text:s/>divario <text:s/>tra <text:s/>le <text:s/>due <text:s/>macro <text:s/>aree <text:s/>del <text:s/>paese:</text:p>
      <text:p text:style-name="P78">centro-nord e Mezzogiorno;<text:s/></text:p>
      <text:p text:style-name="P79"><text:s text:c="2"/>Tenuto conto che il Governo ha <text:s/>avviato <text:s/>un'intensa <text:s/>interlocuzione</text:p>
      <text:p text:style-name="P80">con le <text:s/>amministrazioni <text:s/>regionali <text:s/>e <text:s/>le <text:s/>citta' <text:s/>metropolitane <text:s/>del</text:p>
      <text:p text:style-name="P81">Mezzogiorno <text:s text:c="2"/>per <text:s text:c="3"/>cogliere <text:s text:c="3"/>le <text:s text:c="3"/>opportunita' <text:s text:c="3"/>di <text:s text:c="3"/>sviluppo</text:p>
      <text:p text:style-name="P82">infrastrutturale, anche di natura ambientale, ed <text:s/>economico <text:s/>di <text:s/>tali</text:p>
      <text:p text:style-name="P83">territori, <text:s/>attraverso <text:s/>la <text:s/>predisposizione <text:s text:c="2"/>di <text:s text:c="2"/>appositi <text:s text:c="2"/>accordi</text:p>
      <text:p text:style-name="P84">interistituzionali a livello politico (cd. «Patti per <text:s/>il <text:s/>sud»), <text:s/>in</text:p>
      <text:p text:style-name="P85">coerenza con le priorita' strategiche indicate nel <text:s/>Masterplan <text:s/>sopra</text:p>
      <text:p text:style-name="P86">richiamato e <text:s/>che <text:s/>tali <text:s/>patti <text:s/>contengono, <text:s/>tra <text:s/>l'altro, <text:s/>l'impegno</text:p>
      <text:p text:style-name="P87">governativo a mettere a disposizione <text:s/>per <text:s/>le <text:s/>finalita' <text:s/>individuate</text:p>
      <text:p text:style-name="P88">rilevanti risorse del Fondo <text:s/>sviluppo <text:s/>e <text:s/>coesione, <text:s/>per <text:s/>un <text:s/>importo</text:p>
      <text:p text:style-name="P89">complessivo di 13,412 miliardi di euro, tenendo conto degli <text:s/>impieghi</text:p>
      <text:p text:style-name="P90">gia' disposti e della chiave di riparto percentuale del FSC stabilita</text:p>
      <text:p text:style-name="P91">dalla <text:s/>legge <text:s/>(80% <text:s/>al <text:s text:c="2"/>Mezzogiorno <text:s text:c="2"/>e <text:s text:c="2"/>20% <text:s text:c="2"/>al <text:s text:c="2"/>centro <text:s text:c="2"/>nord);</text:p>
      <text:p text:style-name="P92">contestualmente, sono fissate le seguenti aree tematiche <text:s/>prioritarie</text:p>
      <text:p text:style-name="P93">d'intervento: 1) infrastrutture, 2) ambiente, 3) sviluppo economico e</text:p>
      <text:p text:style-name="P94">produttivo, <text:s/>4) <text:s/>turismo, <text:s/>cultura <text:s/>e <text:s/>valorizzazione <text:s/>delle <text:s/>risorse</text:p>
      <text:p text:style-name="P95">naturali, 5) occupazione, inclusione sociale e lotta <text:s/>alla <text:s/>poverta',</text:p>
      <text:p text:style-name="P96">istruzione e formazione; 6) rafforzamento della PA;<text:s/></text:p>
      <text:p text:style-name="P97"><text:s text:c="2"/>Tenuto <text:s text:c="2"/>conto <text:s text:c="2"/>che <text:s text:c="2"/>l'importo <text:s text:c="2"/>complessivo <text:s text:c="3"/>sopracitato <text:s text:c="3"/>e'</text:p>
      <text:p text:style-name="P98">preliminarmente attribuito per 496,80 milioni di euro alle cosiddette</text:p>
      <text:soft-page-break/>
      <text:p text:style-name="P99">regioni <text:s/>in <text:s/>transizione <text:s/>(Abruzzo <text:s/>133,22 <text:s/>mln; <text:s/>Molise <text:s/>66,89 <text:s/>mln;</text:p>
      <text:p text:style-name="P100">Sardegna: 296,69 mln) <text:s/>quali <text:s/>quote <text:s/>aggiuntive <text:s/>volte <text:s/>a <text:s/>compensare</text:p>
      <text:p text:style-name="P101">minori assegnazioni dei fondi europei; che la restante quota, pari <text:s/>a</text:p>
      <text:p text:style-name="P102">12.915,20 milioni di euro, e' ripartita <text:s/>tra <text:s/>tutte <text:s/>le <text:s/>regioni <text:s/>del</text:p>
      <text:p text:style-name="P103">Mezzogiorno nel rispetto della chiave di riparto comunicata con <text:s/>nota</text:p>
      <text:p text:style-name="P104">n. 247 del 14 febbraio 2014 dal Ministro per la coesione territoriale</text:p>
      <text:p text:style-name="P105">pro tempore al Presidente della <text:s/>Conferenza <text:s/>delle <text:s/>regioni <text:s/>e <text:s/>delle</text:p>
      <text:p text:style-name="P106">province <text:s/>autonome; <text:s/>volendo, <text:s text:c="2"/>altresi', <text:s text:c="2"/>garantire <text:s text:c="2"/>alle <text:s text:c="2"/>citta'</text:p>
      <text:p text:style-name="P107">metropolitane un'autonoma dotazione senza alterare la suddetta chiave</text:p>
      <text:p text:style-name="P108">di riparto, la proposta prevede <text:s/>altresi' <text:s/>che <text:s/>il <text:s/>10% <text:s/>delle <text:s/>somme</text:p>
      <text:p text:style-name="P109">assegnabili a ciascuna regione sia <text:s/>attribuito <text:s/>alle <text:s/>singole <text:s/>citta'</text:p>
      <text:p text:style-name="P110">metropolitane ricadenti nel territorio regionale;<text:s/></text:p>
      <text:p text:style-name="P111"><text:s text:c="2"/>Tenuto conto che con la delibera di questo comitato n. 25 <text:s/>adottata</text:p>
      <text:p text:style-name="P112">in data odierna sono state definite le aree <text:s/>tematiche <text:s/>di <text:s/>interesse</text:p>
      <text:p text:style-name="P113">del Fondo per lo sviluppo e la coesione e il riparto <text:s/>tra <text:s/>le <text:s/>stesse</text:p>
      <text:p text:style-name="P114">delle risorse FSC disponibili;<text:s/></text:p>
      <text:p text:style-name="P115"><text:s text:c="2"/>Tenuto conto che la stessa delibera prevede che i piani <text:s/>operativi,</text:p>
      <text:p text:style-name="P116">di cui alla <text:s/>lettera <text:s/>c) <text:s/>art. <text:s/>1, <text:s/>comma <text:s/>703 <text:s/>sopra <text:s/>citato, <text:s/>siano</text:p>
      <text:p text:style-name="P117">progressivamente definiti <text:s/>dalla <text:s/>cabina <text:s/>di <text:s/>regia, <text:s/>sulla <text:s/>base <text:s/>di</text:p>
      <text:p text:style-name="P118">proposte <text:s/>presentate <text:s/>dalla <text:s/>autorita' <text:s/>politica <text:s/>per <text:s text:c="2"/>la <text:s text:c="2"/>coesione</text:p>
      <text:p text:style-name="P119">assicurando <text:s/>il <text:s text:c="2"/>necessario <text:s text:c="2"/>raccordo <text:s text:c="2"/>tra <text:s text:c="2"/>i <text:s text:c="2"/>diversi <text:s text:c="2"/>livelli</text:p>
      <text:p text:style-name="P120">istituzionali di Governo e possono essere espressione di accordi o di</text:p>
      <text:p text:style-name="P121">intese interistituzionali;<text:s/></text:p>
      <text:p text:style-name="P122"><text:s text:c="2"/>Vista la nota USS_DEVINCENTI 2684 del 1° agosto 2016, con la <text:s/>quale</text:p>
      <text:p text:style-name="P123">il <text:s/>Sottosegretario <text:s/>di <text:s/>Stato <text:s/>alla <text:s/>Presidenza <text:s/>del <text:s/>Consiglio <text:s/>dei</text:p>
      <text:p text:style-name="P124">ministri, in quanto autorita' politica per la coesione <text:s/>territoriale,</text:p>
      <text:p text:style-name="P125">ha <text:s/>richiesto <text:s/>l'iscrizione <text:s/>all'ordine <text:s/>del <text:s/>giorno <text:s text:c="2"/>del <text:s text:c="2"/>Comitato</text:p>
      <text:p text:style-name="P126">interministeriale per la programmazione economica, <text:s/>per <text:s/>il <text:s/>relativo</text:p>
      <text:p text:style-name="P127">esame, della proposta <text:s/>di <text:s/>assegnazione, <text:s/>nell'ambito <text:s/>delle <text:s/>risorse</text:p>
      <text:p text:style-name="P128">allocate per area <text:s/>tematica <text:s/>con <text:s/>la <text:s/>sopra <text:s/>citata <text:s/>delibera <text:s/>n. <text:s/>25</text:p>
      <text:p text:style-name="P129">adottata in data odierna, di 13,142 miliardi di euro alle <text:s/>regioni <text:s/>e</text:p>
      <text:p text:style-name="P130">alle citta' metropolitane del Mezzogiorno;<text:s/></text:p>
      <text:p text:style-name="P131"><text:s text:c="2"/>Tenuto conto dell'esame della proposta svolto ai sensi del <text:s/>vigente</text:p>
      <text:p text:style-name="P132">regolamento di questo comitato (art. 3 della delibera 30 aprile 2012,</text:p>
      <text:p text:style-name="P133">n. 62);<text:s/></text:p>
      <text:p text:style-name="P134"><text:s text:c="2"/>Vista la odierna <text:s/>nota <text:s/>n. <text:s/>3939, <text:s/>predisposta <text:s/>congiuntamente <text:s/>dal</text:p>
      <text:p text:style-name="P135">Dipartimento per la programmazione e il coordinamento della <text:s/>politica</text:p>
      <text:p text:style-name="P136">economica della Presidenza del Consiglio dei ministri e dal Ministero</text:p>
      <text:p text:style-name="P137">dell'economia e delle finanze e posta a base <text:s/>della <text:s/>presente <text:s/>seduta</text:p>
      <text:p text:style-name="P138">del comitato;<text:s/></text:p>
      <text:p text:style-name="P139"><text:s text:c="2"/>Su proposta <text:s/>del <text:s/>Sottosegretario <text:s/>di <text:s/>Stato <text:s/>alla <text:s/>Presidenza <text:s/>del</text:p>
      <text:p text:style-name="P140">Consiglio, <text:s/>in <text:s/>qualita' <text:s/>di <text:s/>autorita' <text:s/>politica <text:s/>per <text:s/>la <text:s text:c="2"/>coesione</text:p>
      <text:p text:style-name="P141">territoriale;<text:s/></text:p>
      <text:p text:style-name="P142"><text:s/></text:p>
      <text:p text:style-name="P143"><text:s text:c="30"/>Delibera:<text:s/></text:p>
      <text:p text:style-name="P144"><text:s/></text:p>
      <text:p text:style-name="P145">1. Assegnazione di risorse<text:s/></text:p>
      <text:p text:style-name="P146"><text:s text:c="2"/>A valere sulle risorse FSC 2014-2020 allocate per area tematica con</text:p>
      <text:p text:style-name="P147">la delibera n. 25 adottata in data <text:s/>odierna, <text:s/>sono <text:s/>assegnati <text:s/>13,412</text:p>
      <text:soft-page-break/>
      <text:p text:style-name="P148">miliardi di <text:s/>euro <text:s/>alle <text:s/>regioni <text:s/>e <text:s/>alle <text:s/>citta' <text:s/>metropolitane <text:s/>del</text:p>
      <text:p text:style-name="P149">Mezzogiorno <text:s/>(o <text:s/>comuni <text:s/>capoluogo <text:s text:c="2"/>dell'area <text:s text:c="2"/>metropolitana) <text:s text:c="2"/>per</text:p>
      <text:p text:style-name="P150">l'attuazione di interventi <text:s/>da <text:s/>realizzarsi <text:s/>nelle <text:s/>regioni <text:s/>e <text:s/>nelle</text:p>
      <text:p text:style-name="P151">citta' <text:s/>metropolitane <text:s/>del <text:s/>Mezzogiorno <text:s/>mediante <text:s/>appositi <text:s text:c="2"/>Accordi</text:p>
      <text:p text:style-name="P152">interistituzionali denominati «Patti per il sud».<text:s/></text:p>
      <text:p text:style-name="P153"><text:s text:c="2"/>La dotazione finanziaria di ciascun patto e' <text:s/>determinata, <text:s/>secondo</text:p>
      <text:p text:style-name="P154">le chiavi di riparto territoriale di cui alla nota del Ministro della</text:p>
      <text:p text:style-name="P155">coesione territoriale citata in premessa, come segue:<text:s/></text:p>
      <text:p text:style-name="P156"><text:s text:c="4"/>Regione Abruzzo: 753,4 milioni di euro;<text:s/></text:p>
      <text:p text:style-name="P157"><text:s text:c="4"/>Regione Basilicata: 565,2 milioni di euro;<text:s/></text:p>
      <text:p text:style-name="P158"><text:s text:c="4"/>Regione Calabria: 1.198,7 milioni di euro;<text:s/></text:p>
      <text:p text:style-name="P159"><text:s text:c="4"/>Citta' di Reggio Calabria: 133 milioni di euro;<text:s/></text:p>
      <text:p text:style-name="P160"><text:s text:c="4"/>Regione Campania: 2.780,2 milioni di euro;<text:s/></text:p>
      <text:p text:style-name="P161"><text:s text:c="4"/>Citta' di Napoli: 308 milioni di euro;<text:s/></text:p>
      <text:p text:style-name="P162"><text:s text:c="4"/>Regione Molise: 378 milioni di euro;<text:s/></text:p>
      <text:p text:style-name="P163"><text:s text:c="4"/>Regione Puglia: 2.071,5 milioni di euro;<text:s/></text:p>
      <text:p text:style-name="P164"><text:s text:c="4"/>Citta' di Bari: 230 milioni di euro;<text:s/></text:p>
      <text:p text:style-name="P165"><text:s text:c="4"/>Regione Sardegna: 1.509,6 milioni di euro;<text:s/></text:p>
      <text:p text:style-name="P166"><text:s text:c="4"/>Citta' di Cagliari: 168 milioni di euro;<text:s/></text:p>
      <text:p text:style-name="P167"><text:s text:c="4"/>Regione Siciliana: 2.320,4 milioni di euro;<text:s/></text:p>
      <text:p text:style-name="P168"><text:s text:c="4"/>Citta' di Catania: 332 milioni di euro;<text:s/></text:p>
      <text:p text:style-name="P169"><text:s text:c="4"/>Citta' di Messina: 332 milioni di euro;<text:s/></text:p>
      <text:p text:style-name="P170"><text:s text:c="4"/>Citta' di Palermo: 332 milioni di euro.<text:s/></text:p>
      <text:p text:style-name="P171"><text:s text:c="2"/>Come stabilito da questo comitato <text:s/>con <text:s/>altra <text:s/>successiva <text:s/>delibera</text:p>
      <text:p text:style-name="P172">odierna, per le <text:s/>Regioni <text:s/>Abruzzo, <text:s/>Molise <text:s/>e <text:s/>Puglia <text:s/>l'assegnazione</text:p>
      <text:p text:style-name="P173">finanziaria <text:s/>sopra <text:s/>indicata <text:s/>comprende <text:s/>rispettivamente, <text:s/>per <text:s/>0,674</text:p>
      <text:p text:style-name="P174">milioni di euro (Regione Abruzzo), <text:s/>9,55 <text:s/>milioni <text:s/>di <text:s/>euro <text:s/>(Regione</text:p>
      <text:p text:style-name="P175">Molise) e 57,728 milioni di euro (Regione Puglia) <text:s/>la <text:s/>copertura <text:s/>del</text:p>
      <text:p text:style-name="P176">fabbisogno finanziario degli interventi <text:s/>ancora <text:s/>da <text:s/>completare <text:s/>alla</text:p>
      <text:p text:style-name="P177">data del 31 dicembre 2015, relativi <text:s/>alla <text:s/>programmazione <text:s/>2007/2013,</text:p>
      <text:p text:style-name="P178">interventi che sono conseguentemente inseriti nell'ambito <text:s/>del <text:s/>patto</text:p>
      <text:p text:style-name="P179">per il sud relativo a ciascuna regione.<text:s/></text:p>
      <text:p text:style-name="P180"><text:s text:c="2"/>Le risorse assegnate <text:s/>con <text:s/>la <text:s/>presente <text:s/>delibera <text:s/>consentono <text:s/>alle</text:p>
      <text:p text:style-name="P181">regioni e citta' metropolitane beneficiarie l'avvio <text:s/>delle <text:s/>attivita'</text:p>
      <text:p text:style-name="P182">necessarie all'attuazione degli interventi e delle azioni <text:s/>finanziati</text:p>
      <text:p text:style-name="P183">cosi' come previsto alla lettera i) del piu' volte citato comma <text:s/>703,</text:p>
      <text:p text:style-name="P184">art. 1 della legge n. 190/2014.<text:s/></text:p>
      <text:p text:style-name="P185"><text:s text:c="2"/>L'articolazione temporale <text:s/>delle <text:s/>risorse <text:s/>oggetto <text:s/>della <text:s/>presente</text:p>
      <text:p text:style-name="P186">delibera <text:s/>rispetta <text:s/>le <text:s/>seguenti <text:s/>annualita', <text:s/>in <text:s/>coerenza <text:s/>con <text:s/>gli</text:p>
      <text:p text:style-name="P187">stanziamenti del bilancio dello Stato relativi al FSC 2014/2020:<text:s/></text:p>
      <text:p text:style-name="P188"><text:s text:c="4"/>euro 50 milioni per l'annualita' 2016;<text:s/></text:p>
      <text:p text:style-name="P189"><text:s text:c="4"/>euro 1.450 milioni per l'annualita' 2017;<text:s/></text:p>
      <text:p text:style-name="P190"><text:s text:c="4"/>euro 2.000 milioni per l'annualita' 2018;<text:s/></text:p>
      <text:p text:style-name="P191"><text:s text:c="4"/>euro 1.500 milioni per l'annualita' 2019;<text:s/></text:p>
      <text:p text:style-name="P192"><text:s text:c="4"/>euro 2.000 milioni per l'annualita' 2020;<text:s/></text:p>
      <text:p text:style-name="P193"><text:s text:c="4"/>euro 2.000 milioni per l'annualita' 2021;<text:s/></text:p>
      <text:p text:style-name="P194"><text:s text:c="4"/>euro 2.500 milioni per l'annualita' 2022;<text:s/></text:p>
      <text:p text:style-name="P195"><text:s text:c="4"/>euro 1.912 milioni di euro per l'annualita' 2023.<text:s/></text:p>
      <text:p text:style-name="P196">2. Contenuto dei Patti per il Sud<text:s/></text:p>
      <text:soft-page-break/>
      <text:p text:style-name="P197"><text:s text:c="2"/>Ciascun <text:s/>patto <text:s/>e' <text:s/>firmato <text:s/>dal <text:s text:c="2"/>Presidente <text:s text:c="2"/>del <text:s text:c="2"/>Consiglio <text:s text:c="2"/>o</text:p>
      <text:p text:style-name="P198">dall'autorita' delegata <text:s/>per <text:s/>la <text:s/>coesione <text:s/>e <text:s/>dal <text:s/>Presidente <text:s/>della</text:p>
      <text:p text:style-name="P199">regione o sindaco della citta' metropolitana.<text:s/></text:p>
      <text:p text:style-name="P200"><text:s text:c="2"/>In ogni patto devono essere indicati: <text:s/>le <text:s/>linee <text:s/>strategiche; <text:s/>gli</text:p>
      <text:p text:style-name="P201">strumenti e le risorse a disposizione; gli interventi <text:s/>prioritari <text:s/>da</text:p>
      <text:p text:style-name="P202">realizzare; il costo e le risorse ad esso <text:s/>destinate; <text:s/>la <text:s/>governance</text:p>
      <text:p text:style-name="P203">del processo.<text:s/></text:p>
      <text:p text:style-name="P204"><text:s text:c="2"/>Al fine di garantire <text:s/>la <text:s/>tempestiva <text:s/>attuazione <text:s/>degli <text:s/>interventi</text:p>
      <text:p text:style-name="P205">previsti dal patto, la Presidenza <text:s/>del <text:s/>Consiglio <text:s/>dei <text:s/>ministri, <text:s/>di</text:p>
      <text:p text:style-name="P206">concerto con la regione/citta' <text:s/>metropolitana <text:s/>che <text:s/>ha <text:s/>stipulato <text:s/>il</text:p>
      <text:p text:style-name="P207">patto, ove necessario e nel rispetto delle disposizioni comunitarie e</text:p>
      <text:p text:style-name="P208">nazionali, adotta le opportune misure di accelerazione <text:s/>ai <text:s/>sensi <text:s/>di</text:p>
      <text:p text:style-name="P209">quanto previsto dall'art. <text:s/>10, <text:s/>comma <text:s/>2, <text:s/>lettere <text:s/>f-bis <text:s/>ed <text:s/>f-ter,</text:p>
      <text:p text:style-name="P210">decreto-legge n. 101/2013, convertito con modificazioni <text:s/>dalla <text:s/>legge</text:p>
      <text:p text:style-name="P211">n. 125/2013.<text:s/></text:p>
      <text:p text:style-name="P212"><text:s text:c="2"/>In <text:s/>considerazione <text:s/>della <text:s/>strategicita' <text:s text:c="2"/>e <text:s text:c="2"/>complessita' <text:s text:c="2"/>degli</text:p>
      <text:p text:style-name="P213">interventi, nonche' per accelerarne la realizzazione, le <text:s/>parti, <text:s/>nel</text:p>
      <text:p text:style-name="P214">rispetto della pertinente normativa europea e nazionale, <text:s/>individuano</text:p>
      <text:p text:style-name="P215">i soggetti attuatori e possono individuare <text:s/>l'Agenzia <text:s/>nazionale <text:s/>per</text:p>
      <text:p text:style-name="P216">l'attrazione <text:s/>degli <text:s/>investimenti <text:s/>- <text:s/>Invitalia <text:s/>spa <text:s/>quale <text:s/>soggetto</text:p>
      <text:p text:style-name="P217">responsabile per l'attuazione degli <text:s/>interventi, <text:s/>a <text:s/>tal <text:s/>fine <text:s/>anche</text:p>
      <text:p text:style-name="P218">rifinanziando l'Azione di <text:s/>sistema <text:s/>di <text:s/>cui <text:s/>alla <text:s/>delibera <text:s/>Comitato</text:p>
      <text:p text:style-name="P219">interministeriale per la programmazione economica <text:s/>n. <text:s/>62 <text:s/>del <text:s/>2011,</text:p>
      <text:p text:style-name="P220">secondo le modalita' di attuazione di cui al decreto del Ministro per</text:p>
      <text:p text:style-name="P221">la coesione territoriale 23 marzo 2012.<text:s/></text:p>
      <text:p text:style-name="P222">3. Modalita' di attuazione<text:s/></text:p>
      <text:p text:style-name="P223">3.1. Interventi ammissibili. monitoraggio<text:s/></text:p>
      <text:p text:style-name="P224"><text:s text:c="2"/>Sono <text:s/>ammissibili <text:s text:c="2"/>a <text:s text:c="2"/>finanziamento <text:s text:c="2"/>interventi <text:s text:c="2"/>immediatamente</text:p>
      <text:p text:style-name="P225">attivabili, rientranti nelle aree tematiche individuate con la <text:s/>sopra</text:p>
      <text:p text:style-name="P226">citata delibera di <text:s/>questo <text:s/>comitato <text:s/>n. <text:s/>25/2016 <text:s/>adottata <text:s/>in <text:s/>data</text:p>
      <text:p text:style-name="P227">odierna:<text:s/></text:p>
      <text:p text:style-name="P228"><text:s text:c="4"/>1) infrastrutture;<text:s/></text:p>
      <text:p text:style-name="P229"><text:s text:c="4"/>2) ambiente;<text:s/></text:p>
      <text:p text:style-name="P230"><text:s text:c="4"/>3) sviluppo economico e produttivo;<text:s/></text:p>
      <text:p text:style-name="P231"><text:s text:c="4"/>4) turismo, cultura e valorizzazione delle risorse naturali;<text:s/></text:p>
      <text:p text:style-name="P232"><text:s text:c="4"/>5) <text:s/>occupazione, <text:s/>inclusione <text:s/>sociale <text:s/>e <text:s/>lotta <text:s/>alla <text:s text:c="2"/>poverta',</text:p>
      <text:p text:style-name="P233">istruzione e formazione;<text:s/></text:p>
      <text:p text:style-name="P234"><text:s text:c="4"/>6) rafforzamento della PA.<text:s/></text:p>
      <text:p text:style-name="P235"><text:s text:c="2"/>Possono essere finanziati anche <text:s/>fondi <text:s/>rotativi <text:s/>di <text:s/>progettazione</text:p>
      <text:p text:style-name="P236">relativi <text:s/>ad <text:s/>interventi <text:s/>con <text:s/>finalita' <text:s/>di <text:s/>sviluppo <text:s/>nei <text:s/>medesimi</text:p>
      <text:p text:style-name="P237">settori.<text:s/></text:p>
      <text:p text:style-name="P238"><text:s text:c="2"/>Entro <text:s/>il <text:s/>31 <text:s/>dicembre <text:s text:c="2"/>2016, <text:s text:c="2"/>ciascuna <text:s text:c="2"/>regione <text:s text:c="2"/>e/o <text:s text:c="2"/>citta'</text:p>
      <text:p text:style-name="P239">metropolitana di riferimento dovra' inserire i dati <text:s/>di <text:s/>monitoraggio</text:p>
      <text:p text:style-name="P240">degli interventi cosi' finanziati entro il <text:s/>sistema <text:s/>di <text:s/>monitoraggio</text:p>
      <text:p text:style-name="P241">unitario istituito presso il Ministero dell'economia e delle <text:s/>finanze</text:p>
      <text:p text:style-name="P242">- Dipartimento della <text:s/>Ragioneria <text:s/>generale <text:s/>dello <text:s/>Stato, <text:s/>inclusi <text:s/>i</text:p>
      <text:p text:style-name="P243">cronoprogrammi di ogni singolo intervento.<text:s/></text:p>
      <text:p text:style-name="P244"><text:s text:c="2"/>Il mancato o incompleto inserimento e/o aggiornamento dei <text:s/>dati <text:s/>di</text:p>
      <text:p text:style-name="P245">monitoraggio <text:s/>comporta <text:s/>il <text:s/>mancato <text:s/>avvio <text:s/>del <text:s/>trasferimento <text:s/>delle</text:p>
      <text:soft-page-break/>
      <text:p text:style-name="P246">relative risorse o la sospensione dei trasferiemnti successivi.<text:s/></text:p>
      <text:p text:style-name="P247"><text:s text:c="2"/>L'Agenzia <text:s/>per <text:s/>la <text:s/>coesione <text:s/>territoriale <text:s/>e' <text:s text:c="2"/>responsabile <text:s text:c="2"/>del</text:p>
      <text:p text:style-name="P248">coordinamento e della vigilanza sull'attuazione e <text:s/>svolge, <text:s/>altresi',</text:p>
      <text:p text:style-name="P249">l'azione di monitoraggio e valutazione degli obiettivi raggiunti.<text:s/></text:p>
      <text:p text:style-name="P250">3.2 Revoca delle risorse<text:s/></text:p>
      <text:p text:style-name="P251"><text:s text:c="2"/>Le obbligazioni giuridicamente <text:s/>vincolanti <text:s/>per <text:s/>l'affidamento <text:s/>dei</text:p>
      <text:p text:style-name="P252">lavori devono essere assunte entro il termine ultimo del 31 <text:s/>dicembre</text:p>
      <text:p text:style-name="P253">2019.<text:s/></text:p>
      <text:p text:style-name="P254"><text:s text:c="2"/>La mancata assunzione <text:s/>di <text:s/>obbligazioni <text:s/>giuridicamente <text:s/>vincolanti</text:p>
      <text:p text:style-name="P255">entro il 31 dicembre 2019 comporta la revoca delle risorse <text:s/>assegnate</text:p>
      <text:p text:style-name="P256">ai relativi interventi; tali ritardi possono rilevare anche <text:s/>ai <text:s/>fini</text:p>
      <text:p text:style-name="P257">della <text:s/>valutazione <text:s/>dei <text:s/>dirigenti <text:s/>interessati <text:s text:c="2"/>in <text:s text:c="2"/>relazione <text:s text:c="2"/>ai</text:p>
      <text:p text:style-name="P258">rispettivi obiettivi annuali.<text:s/></text:p>
      <text:p text:style-name="P259"><text:s text:c="2"/>Qualora l'esito <text:s/>delle <text:s/>verifiche <text:s/>portasse <text:s/>ad <text:s/>accertare <text:s/>che <text:s/>il</text:p>
      <text:p text:style-name="P260">mancato rispetto degli obiettivi procedurali e di spesa <text:s/>si <text:s/>discosta</text:p>
      <text:p text:style-name="P261">per piu' del 25 % rispetto alle <text:s/>previsioni, <text:s/>sono <text:s/>definanziati <text:s/>gli</text:p>
      <text:p text:style-name="P262">interventi in fase di progettazione che presentano <text:s/>un <text:s/>ritardo. <text:s/>Per</text:p>
      <text:p text:style-name="P263">gli interventi in fase di realizzazione la sanzione e' <text:s/>rappresentata</text:p>
      <text:p text:style-name="P264">dall'ammontare delle risorse in economia, comunque per un importo non</text:p>
      <text:p text:style-name="P265">inferiore al 10 % del valore dell'intervento.<text:s/></text:p>
      <text:p text:style-name="P266"><text:s text:c="2"/>A seguito di <text:s/>un <text:s/>rigoroso <text:s/>monitoraggio <text:s/>dei <text:s/>singoli <text:s/>interventi,</text:p>
      <text:p text:style-name="P267">l'Agenzia <text:s text:c="2"/>per <text:s text:c="2"/>la <text:s text:c="2"/>coesione <text:s text:c="2"/>territoriale, <text:s text:c="2"/>d'intesa <text:s text:c="2"/>con <text:s text:c="2"/>le</text:p>
      <text:p text:style-name="P268">amministrazioni di riferimento, in occasione della relazione <text:s/>annuale</text:p>
      <text:p text:style-name="P269">sullo stato di avanzamento, propone alla cabina <text:s/>di <text:s/>regia <text:s/>eventuali</text:p>
      <text:p text:style-name="P270">modifiche nella programmazione <text:s/>degli <text:s/>interventi, <text:s/>per <text:s/>tener <text:s/>conto</text:p>
      <text:p text:style-name="P271">della sanzione applicata <text:s/>e <text:s/>affinche' <text:s/>possano <text:s/>essere <text:s/>valutate <text:s/>le</text:p>
      <text:p text:style-name="P272">necessarie iniziative per risolvere le criticita' o rifinalizzare <text:s/>le</text:p>
      <text:p text:style-name="P273">risorse.<text:s/></text:p>
      <text:p text:style-name="P274"><text:s text:c="2"/>Il complesso delle somme recuperate in conseguenza delle revoche di</text:p>
      <text:p text:style-name="P275">cui ai precedenti <text:s/>paragrafi <text:s/>sono <text:s/>annualmente <text:s/>riprogrammate <text:s/>dalla</text:p>
      <text:p text:style-name="P276">cabina di regia nel rispetto delle destinazioni per area tematica.<text:s/></text:p>
      <text:p text:style-name="P277">3.3 Pubblicita' e informazioni. riprogrammazioni<text:s/></text:p>
      <text:p text:style-name="P278"><text:s text:c="2"/>Nei <text:s/>dodici <text:s/>mesi <text:s/>successivi <text:s text:c="2"/>alla <text:s text:c="2"/>realizzazione <text:s text:c="2"/>di <text:s text:c="2"/>ciascun</text:p>
      <text:p text:style-name="P279">intervento, la regione/citta' metropolitana presenta all'Agenzia <text:s/>per</text:p>
      <text:p text:style-name="P280">la coesione territoriale un rapporto <text:s/>di <text:s/>valutazione <text:s/>sull'efficacia</text:p>
      <text:p text:style-name="P281">dell'intervento realizzato.<text:s/></text:p>
      <text:p text:style-name="P282"><text:s text:c="2"/>Con <text:s/>cadenza <text:s/>periodica <text:s/>semestrale, <text:s/>l'Agenzia <text:s/>per <text:s/>la <text:s text:c="2"/>coesione</text:p>
      <text:p text:style-name="P283">territoriale riferisce alla Presidenza del <text:s/>Consiglio <text:s/>dei <text:s/>ministri,</text:p>
      <text:p text:style-name="P284">Dipartimento per le politiche di coesione, sullo stato di <text:s/>attuazione</text:p>
      <text:p text:style-name="P285">dei Patti per il sud.<text:s/></text:p>
      <text:p text:style-name="P286"><text:s text:c="2"/>Le informazioni inerenti agli obiettivi, alla realizzazione <text:s/>ed <text:s/>ai</text:p>
      <text:p text:style-name="P287">risultati raggiunti sono pubblicizzate sulla <text:s/>base <text:s/>di <text:s/>un <text:s/>piano <text:s/>di</text:p>
      <text:p text:style-name="P288">comunicazione predisposto dall'Agenzia per la coesione territoriale.<text:s/></text:p>
      <text:p text:style-name="P289"><text:s text:c="2"/>Eventuali modifiche ai Patti per il sud, di seguito alla loro prima</text:p>
      <text:p text:style-name="P290">sottoscrizione, sono concordate tra <text:s/>le <text:s/>parti, <text:s/>su <text:s/>istruttoria <text:s/>del</text:p>
      <text:p text:style-name="P291">Dipartimento per <text:s/>le <text:s/>politiche <text:s/>di <text:s/>coesione <text:s/>della <text:s/>Presidenza <text:s/>del</text:p>
      <text:p text:style-name="P292">Consiglio dei ministri, che <text:s/>ne <text:s/>verifichera' <text:s/>la <text:s/>coerenza <text:s/>con <text:s/>gli</text:p>
      <text:p text:style-name="P293">indirizzi <text:s/>definiti <text:s/>nei <text:s/>documenti <text:s/>di <text:s/>programmazione <text:s/>nazionale <text:s/>e</text:p>
      <text:p text:style-name="P294">comunitari. Di tali modifiche sara' in <text:s/>ogni <text:s/>caso <text:s/>data <text:s/>informativa</text:p>
      <text:soft-page-break/>
      <text:p text:style-name="P295">alla cabina di regia di cui all'art. 1, comma 703, lettera <text:s/>c) <text:s/>della</text:p>
      <text:p text:style-name="P296">legge n. 190/2014, istituita con decreto del Presidente del Consiglio</text:p>
      <text:p text:style-name="P297">dei ministri del 25 febbraio 2016.<text:s/></text:p>
      <text:p text:style-name="P298"><text:s text:c="2"/>Annualmente, l'autorita' <text:s/>politica <text:s/>per <text:s/>la <text:s/>coesione <text:s/>presenta <text:s/>al</text:p>
      <text:p text:style-name="P299">Comitato <text:s/>interministeriale <text:s/>per <text:s/>la <text:s/>programmazione <text:s/>economica <text:s text:c="2"/>una</text:p>
      <text:p text:style-name="P300">relazione sulle modifiche intervenute e sullo <text:s/>stato <text:s/>di <text:s/>avanzamento</text:p>
      <text:p text:style-name="P301">degli interventi inseriti nei <text:s/>Patti <text:s/>per <text:s/>il <text:s/>sud, <text:s/>predisposta <text:s/>dal</text:p>
      <text:p text:style-name="P302">Dipartimento per <text:s/>le <text:s/>politiche <text:s/>di <text:s/>coesione <text:s/>sulla <text:s/>base <text:s/>dei <text:s/>dati</text:p>
      <text:p text:style-name="P303">informativi forniti dall'Agenzia per <text:s/>la <text:s/>coesione <text:s/>territoriale, <text:s/>ai</text:p>
      <text:p text:style-name="P304">fini della definizione della nota di aggiornamento <text:s/>al <text:s/>documento <text:s/>di</text:p>
      <text:p text:style-name="P305">economia e finanza (DEF) e della legge di bilancio, in <text:s/>coerenza <text:s/>con</text:p>
      <text:p text:style-name="P306">quanto disposto dall'art. 1, comma 703, lettera h), <text:s/>della <text:s/>legge <text:s/>n.</text:p>
      <text:p text:style-name="P307">190/2014.<text:s/></text:p>
      <text:p text:style-name="P308">3.4 Trasferimento delle risorse<text:s/></text:p>
      <text:p text:style-name="P309"><text:s text:c="2"/>Il Ministero dell'economia e delle <text:s/>finanze <text:s/>- <text:s/>Dipartimento <text:s/>della</text:p>
      <text:p text:style-name="P310">Ragioneria <text:s text:c="2"/>generale <text:s text:c="2"/>dello <text:s text:c="2"/>Stato <text:s text:c="2"/>- <text:s text:c="2"/>IGRUE <text:s text:c="3"/>provvede <text:s text:c="3"/>alle</text:p>
      <text:p text:style-name="P311">erogazioni/trasferimento <text:s/>delle <text:s/>risorse <text:s text:c="2"/>in <text:s text:c="2"/>favore <text:s text:c="2"/>delle <text:s text:c="2"/>Ammi</text:p>
      <text:p text:style-name="P312">nnistrazioni titolari degli interventi <text:s/>sulla <text:s/>base <text:s/>delle <text:s/>richieste</text:p>
      <text:p text:style-name="P313">presentate dalla Presidenza del Consiglio dei ministri - Dipartimento</text:p>
      <text:p text:style-name="P314">per le <text:s/>politiche <text:s/>di <text:s/>coesione, <text:s/>mediante <text:s/>anticipazioni, <text:s/>pagamenti</text:p>
      <text:p text:style-name="P315">intermedi e saldi, articolati come segue:<text:s/></text:p>
      <text:p text:style-name="P316"><text:s text:c="4"/>anticipazione pari al <text:s/>10% <text:s/>dell'importo <text:s/>assegnato <text:s/>per <text:s/>singolo</text:p>
      <text:p text:style-name="P317">intervento;<text:s/></text:p>
      <text:p text:style-name="P318"><text:s text:c="4"/>pagamenti intermedi fino all'85% dell'importo assegnato a ciascun</text:p>
      <text:p text:style-name="P319">intervento, a titolo di rimborso delle spese effettivamente sostenute</text:p>
      <text:p text:style-name="P320">dalle amministrazioni, evidenziate in apposita domanda <text:s/>di <text:s/>pagamento</text:p>
      <text:p text:style-name="P321">inviata alla Presidenza del Consiglio dei ministri - Dipartimento per</text:p>
      <text:p text:style-name="P322">le politiche di coesione;<text:s/></text:p>
      <text:p text:style-name="P323"><text:s text:c="4"/>saldo del 5% per ciascun intervento, a seguito di domanda <text:s/>finale</text:p>
      <text:p text:style-name="P324">di pagamento inviata alla Presidenza del <text:s/>Consiglio <text:s/>dei <text:s/>ministri <text:s/>-</text:p>
      <text:p text:style-name="P325">Dipartimento per le politiche di coesione corredata da <text:s/>attestato <text:s/>di</text:p>
      <text:p text:style-name="P326">chiusura dell'intervento.<text:s/></text:p>
      <text:p text:style-name="P327"><text:s text:c="2"/>La Presidenza del Consiglio dei <text:s/>ministri <text:s/>- <text:s/>Dipartimento <text:s/>per <text:s/>le</text:p>
      <text:p text:style-name="P328">politiche <text:s text:c="4"/>di <text:s text:c="4"/>coesione <text:s text:c="4"/>inoltra <text:s text:c="4"/>le <text:s text:c="4"/>richieste <text:s text:c="4"/>di</text:p>
      <text:p text:style-name="P329">erogazione/trasferimento a titolo di pagamento intermedio e/o <text:s/>saldo,</text:p>
      <text:p text:style-name="P330">previa <text:s/>attestazione <text:s/>da <text:s text:c="2"/>parte <text:s text:c="2"/>dell'Agenzia <text:s text:c="2"/>per <text:s text:c="2"/>la <text:s text:c="2"/>coesione</text:p>
      <text:p text:style-name="P331">territoriale della coerenza <text:s/>della <text:s/>domanda <text:s/>di <text:s/>pagamento <text:s/>inoltrata</text:p>
      <text:p text:style-name="P332">dalle amministrazioni titolari degli interventi con i <text:s/>dati <text:s/>relativi</text:p>
      <text:p text:style-name="P333">all'avanzamento della spesa inseriti e validati nel sistema <text:s/>unitario</text:p>
      <text:p text:style-name="P334">di monitoraggio 2014/2020.<text:s/></text:p>
      <text:p text:style-name="P335"><text:s text:c="2"/>La prima quota e' <text:s/>trasferita <text:s/>sulla <text:s/>base <text:s/>di <text:s/>semplice <text:s/>richiesta</text:p>
      <text:p text:style-name="P336">formulata <text:s/>dal <text:s/>rappresentante <text:s/>legale <text:s/>dell'amministrazione <text:s/>o <text:s text:c="2"/>dal</text:p>
      <text:p text:style-name="P337">competente organismo di <text:s/>certificazione. <text:s/>Le <text:s/>quote <text:s/>successive <text:s/>sono</text:p>
      <text:p text:style-name="P338">trasferite, <text:s/>a <text:s/>condizione <text:s/>che <text:s/>esista <text:s/>un <text:s/>Sistema <text:s/>di <text:s/>gestione <text:s/>e</text:p>
      <text:p text:style-name="P339">controllo verificato dall'Agenzia <text:s/>per <text:s/>la <text:s/>coesione <text:s/>secondo <text:s/>quanto</text:p>
      <text:p text:style-name="P340">previsto dalla lettera k) della <text:s/>delibera <text:s/>n. <text:s/>25 <text:s/>adottata <text:s/>in <text:s/>data</text:p>
      <text:p text:style-name="P341">odierna da questo comitato.<text:s/></text:p>
      <text:p text:style-name="P342"><text:s text:c="2"/>I pagamenti in favore dei beneficiari finali sono effettuati <text:s/>dalle</text:p>
      <text:p text:style-name="P343">Amministrazioni titolari degli interventi, <text:s/>ovvero <text:s/>direttamente <text:s/>dal</text:p>
      <text:soft-page-break/>
      <text:p text:style-name="P344">Ministero <text:s/>dell'economia <text:s/>e <text:s/>delle <text:s/>finanze <text:s/>- <text:s text:c="2"/>Dipartimento <text:s text:c="2"/>della</text:p>
      <text:p text:style-name="P345">Ragioneria generale dello Stato - IGRUE sulla base delle richieste di</text:p>
      <text:p text:style-name="P346">erogazione <text:s text:c="2"/>presentate <text:s text:c="2"/>dalle <text:s text:c="2"/>amministrazioni <text:s text:c="2"/>titolari <text:s text:c="3"/>degli</text:p>
      <text:p text:style-name="P347">interventi.<text:s/></text:p>
      <text:p text:style-name="P348"><text:s text:c="2"/>Il Dipartimento per le <text:s/>politiche <text:s/>di <text:s/>coesione <text:s/>disciplinera' <text:s/>con</text:p>
      <text:p text:style-name="P349">proprio provvedimento <text:s/>criteri <text:s/>e <text:s/>modalita' <text:s/>per <text:s/>la <text:s/>richiesta <text:s/>dei</text:p>
      <text:p text:style-name="P350">trasferimenti <text:s/>e <text:s/>per <text:s text:c="2"/>l'individuazione <text:s text:c="2"/>dell'eventuale <text:s text:c="2"/>ulteriore</text:p>
      <text:p text:style-name="P351">documentazione necessaria ai fini del trasferimento di risorse.<text:s/></text:p>
      <text:p text:style-name="P352">3.5 Norma finale<text:s/></text:p>
      <text:p text:style-name="P353"><text:s text:c="2"/>Per <text:s/>tutto <text:s/>quanto <text:s/>non <text:s/>specificamente <text:s/>indicato <text:s/>nella <text:s text:c="2"/>presente</text:p>
      <text:p text:style-name="P354">delibera, <text:s/>ai <text:s/>«Patti <text:s/>per <text:s/>il <text:s/>sud» <text:s/>si <text:s/>applicano <text:s/>le <text:s text:c="2"/>regole <text:s text:c="2"/>di</text:p>
      <text:p text:style-name="P355">funzionamento del Fondo per lo sviluppo e la <text:s/>coesione <text:s/>di <text:s/>cui <text:s/>alla</text:p>
      <text:p text:style-name="P356">delibera di questo comitato n. 25/2016.<text:s/></text:p>
      <text:p text:style-name="P357"><text:s/></text:p>
      <text:p text:style-name="P358"><text:s text:c="4"/>Roma, 10 agosto 2016<text:s/></text:p>
      <text:p text:style-name="P359"><text:s/></text:p>
      <text:p text:style-name="P360"><text:s text:c="49"/>Il Presidente: Renzi<text:s/></text:p>
      <text:p text:style-name="P361"><text:s/></text:p>
      <text:p text:style-name="P362">Il segretario: Lotti<text:s/></text:p>
      <text:p text:style-name="P363"><text:s/></text:p>
      <text:p text:style-name="P364"/>
      <text:p text:style-name="P365">Registrato alla Corte dei conti il 2 novembre 2016<text:s/></text:p>
      <text:p text:style-name="P366">Ufficio controllo atti Ministero economia e finanze, Reg.ne prev. <text:s/>n.</text:p>
      <text:p text:style-name="P367">2719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audiacucchiara</dc:creator>
    <meta:creation-date>2009-04-16T11:32:00Z</meta:creation-date>
    <dc:date>2018-11-06T09:2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8" meta:paragraph-count="43" meta:word-count="3235" meta:character-count="21636" meta:row-count="153" meta:non-whitespace-character-count="18444"/>
  </office:meta>
</office:document-meta>
</file>