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" style:family="paragraph" style:parent-style-name="Default">
      <style:paragraph-properties fo:text-align="end" style:justify-single-word="false"/>
      <style:text-properties style:font-name="Times New Roman" fo:font-size="10pt" style:font-size-asian="10pt" style:font-name-complex="Times New Roman"/>
    </style:style>
    <style:style style:name="P4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5" style:family="paragraph" style:parent-style-name="Default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P6" style:family="paragraph" style:parent-style-name="Default">
      <style:paragraph-properties fo:text-align="justify" style:justify-single-word="false"/>
      <style:text-properties style:font-name="Times New Roman" fo:language="it" fo:country="IT" style:font-name-complex="Times New Roman" style:font-size-complex="12pt" style:font-style-complex="italic"/>
    </style:style>
    <style:style style:name="P7" style:family="paragraph" style:parent-style-name="Default">
      <style:paragraph-properties fo:text-align="center" style:justify-single-word="false"/>
      <style:text-properties style:font-name="Times New Roman" fo:language="it" fo:country="IT" fo:font-weight="bold" style:font-weight-asian="bold" style:font-name-complex="Times New Roman"/>
    </style:style>
    <style:style style:name="P8" style:family="paragraph" style:parent-style-name="Default">
      <style:paragraph-properties fo:text-align="justify" style:justify-single-word="false"/>
      <style:text-properties style:font-name="Times New Roman" fo:language="it" fo:country="IT" fo:font-style="italic" style:font-style-asian="italic" style:font-name-complex="Times New Roman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Default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/>
      <style:text-properties fo:language="it" fo:country="IT"/>
    </style:style>
    <style:style style:name="P14" style:family="paragraph" style:parent-style-name="Default">
      <style:paragraph-properties fo:margin-top="0.406cm" fo:margin-bottom="0cm" loext:contextual-spacing="false" fo:text-align="justify" style:justify-single-word="false"/>
    </style:style>
    <style:style style:name="P15" style:family="paragraph" style:parent-style-name="Default">
      <style:paragraph-properties fo:margin-top="0.406cm" fo:margin-bottom="0cm" loext:contextual-spacing="false" fo:text-align="justify" style:justify-single-word="false"/>
      <style:text-properties style:font-name="Times New Roman" style:font-name-complex="Times New Roman"/>
    </style:style>
    <style:style style:name="P16" style:family="paragraph" style:parent-style-name="Default">
      <style:paragraph-properties fo:margin-top="0.406cm" fo:margin-bottom="0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Default">
      <style:paragraph-properties fo:margin-top="0.406cm" fo:margin-bottom="0cm" loext:contextual-spacing="false" fo:text-align="justify" style:justify-single-word="false"/>
      <style:text-properties style:font-name="Times New Roman" fo:language="it" fo:country="IT" style:font-name-complex="Times New Roman"/>
    </style:style>
    <style:style style:name="P18" style:family="paragraph" style:parent-style-name="Default">
      <style:paragraph-properties fo:margin-left="0cm" fo:margin-right="0cm" fo:text-indent="-1.499cm" style:auto-text-indent="false"/>
      <style:text-properties style:font-name="Times New Roman" style:font-name-complex="Times New Roman"/>
    </style:style>
    <style:style style:name="P19" style:family="paragraph" style:parent-style-name="Default">
      <style:paragraph-properties fo:margin-left="0cm" fo:margin-right="0cm" fo:text-align="justify" style:justify-single-word="false" fo:text-indent="-1.499cm" style:auto-text-indent="false"/>
      <style:text-properties style:font-name="Times New Roman" style:font-name-complex="Times New Roman"/>
    </style:style>
    <style:style style:name="P20" style:family="paragraph" style:parent-style-name="Default">
      <style:paragraph-properties fo:margin-left="0cm" fo:margin-right="0cm" fo:text-align="justify" style:justify-single-word="false" fo:text-indent="-1.499cm" style:auto-text-indent="false"/>
      <style:text-properties style:font-name="Times New Roman" fo:language="it" fo:country="IT" style:font-name-complex="Times New Roman"/>
    </style:style>
    <style:style style:name="P21" style:family="paragraph" style:parent-style-name="Default">
      <style:paragraph-properties fo:margin-left="0cm" fo:margin-right="0cm" fo:text-align="justify" style:justify-single-word="false" fo:text-indent="-1.499cm" style:auto-text-indent="false"/>
    </style:style>
    <style:style style:name="P22" style:family="paragraph" style:parent-style-name="Default">
      <style:paragraph-properties fo:margin-left="1.499cm" fo:margin-right="0cm" fo:margin-top="0.406cm" fo:margin-bottom="0cm" loext:contextual-spacing="false" fo:text-align="justify" style:justify-single-word="false" fo:text-indent="0cm" style:auto-text-indent="false"/>
      <style:text-properties style:font-name="Times New Roman" style:font-name-complex="Times New Roman"/>
    </style:style>
    <style:style style:name="P23" style:family="paragraph" style:parent-style-name="Default">
      <style:paragraph-properties fo:margin-left="6.001cm" fo:margin-right="0cm" fo:text-align="justify" style:justify-single-word="false" fo:text-indent="2cm" style:auto-text-indent="false"/>
    </style:style>
    <style:style style:name="P24" style:family="paragraph" style:parent-style-name="Default" style:master-page-name="Converti_20_1">
      <style:paragraph-properties style:page-number="auto"/>
      <style:text-properties style:font-name="Times New Roman" fo:font-size="8pt" style:font-size-asian="8pt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margin-left="1.508cm" fo:margin-right="1.429cm" fo:margin-top="0.035cm" fo:margin-bottom="0.035cm" loext:contextual-spacing="false" fo:text-align="center" style:justify-single-word="false" fo:text-indent="0cm" style:auto-text-indent="false">
        <style:tab-stops>
          <style:tab-stop style:position="9.446cm"/>
          <style:tab-stop style:position="10.398cm"/>
        </style:tab-stops>
      </style:paragraph-properties>
      <style:text-properties fo:text-transform="uppercase" fo:color="#000000" style:font-name="Arial" fo:language="it" fo:country="IT" fo:font-weight="bold" style:font-weight-asian="bold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language="it" fo:country="I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text-transform="uppercase" fo:color="#000000" fo:language="it" fo:country="IT" fo:font-weight="bold" style:font-weight-asian="bold"/>
    </style:style>
    <style:style style:name="T6" style:family="text">
      <style:text-properties fo:color="#000000" style:font-name="Times New Roman" fo:language="it" fo:country="IT" style:font-name-complex="Times New Roman"/>
    </style:style>
    <style:style style:name="T7" style:family="text">
      <style:text-properties fo:font-size="10pt" style:font-size-asian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language-complex="zxx" style:country-complex="none"/>
    </style:style>
    <style:style style:name="T10" style:family="text">
      <style:text-properties style:font-name="Times New Roman" fo:language="it" fo:country="IT" style:font-name-complex="Times New Roman"/>
    </style:style>
    <style:style style:name="T11" style:family="text">
      <style:text-properties style:font-name="Times New Roman" fo:language="it" fo:country="IT" style:font-name-complex="Times New Roman" style:font-style-complex="italic"/>
    </style:style>
    <style:style style:name="T12" style:family="text">
      <style:text-properties style:font-name="Times New Roman" fo:language="it" fo:country="IT" style:font-name-complex="Times New Roman" style:font-size-complex="12pt" style:font-style-complex="italic"/>
    </style:style>
    <style:style style:name="T13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fo:font-size="11pt" fo:language="it" fo:country="IT" style:font-size-asian="11pt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SCHEMA DI DOMANDA PER L’ISCRIZIONE</text:p>
      <text:p text:style-name="P1"><text:span text:style-name="T1">ALL’ALBO <text:s/>DEI COMMISSARI </text:span><text:span text:style-name="T3">AD ACTA</text:span></text:p>
      <text:p text:style-name="P26">ai sensi e per gli effetti della legge regionale 11.05.2011 n. 7 art. 6 comma 2.</text:p>
      <text:p text:style-name="P26"/>
      <text:p text:style-name="P2">(da redigersi in carta semplice) </text:p>
      <text:p text:style-name="P3"/>
      <text:p text:style-name="P4">Al Dirigente Generale </text:p>
      <text:p text:style-name="P4">del Dipartimento Regionale </text:p>
      <text:p text:style-name="P4">delle Acque e dei Rifiuti </text:p>
      <text:p text:style-name="P4">Assessorato regionale dell'Energia e </text:p>
      <text:p text:style-name="P4">dei Servizi di pubblica utilità</text:p>
      <text:p text:style-name="P11"><text:span text:style-name="T8"><text:s/>Via</text:span><text:span text:style-name="T10">le Campania 36/a </text:span></text:p>
      <text:p text:style-name="P4">Palermo</text:p>
      <text:p text:style-name="P5"/>
      <text:p text:style-name="P12"><text:span text:style-name="T8">Il/La sottoscritto/a..................................................................................</text:span><text:span text:style-name="T2">..........</text:span><text:span text:style-name="T8">(cognome e nome)</text:span><text:span text:style-name="T10"> numero tel …………………Pec……………………………………………………………..………..</text:span></text:p>
      <text:p text:style-name="P7"/>
      <text:p text:style-name="P9">CHIEDE</text:p>
      <text:p text:style-name="P5"/>
      <text:p text:style-name="P12"><text:span text:style-name="T8">di essere iscritto/a all’Albo dei Commissari ad acta istituito ai sensi <text:s/></text:span><text:span text:style-name="T6">della legge regionale 11.05.2011 n.7, art. 6 comma 2. </text:span></text:p>
      <text:p text:style-name="P14"><text:span text:style-name="T8">In particolare, in base alla </text:span><text:span text:style-name="T10">qualifica posseduta e all'esperienza professionale acquisita</text:span><text:span text:style-name="T8"> così come documentata, chiede l’iscrizione al citato Albo.</text:span></text:p>
      <text:p text:style-name="P15">A tal fine, consapevole delle sanzioni penali previste in caso di false dichiarazioni ai sensi e per gli effetti degli artt. 47 e 76 del D.P.R. n. 445/2000</text:p>
      <text:p text:style-name="P16">DICHIARA</text:p>
      <text:p text:style-name="P10"/>
      <text:p text:style-name="P18"><text:tab/>a)di essere nato/a a....................................il.....................................................;</text:p>
      <text:p text:style-name="P18"><text:s text:c="15"/></text:p>
      <text:p text:style-name="P19"><text:tab/>b)di essere residente a...................................Via..................................CAP.....................Prov...;</text:p>
      <text:p text:style-name="P19"/>
      <text:p text:style-name="P19"><text:tab/>c) di prestare servizio presso.......................................................... (Regione Siciliana e/o altre Pubbliche Amministrazioni) dal........................................al..................................................con qualifica funzionale di....................................... svolgendo la mansioni di.....................................................................................;</text:p>
      <text:p text:style-name="P19"/>
      <text:p text:style-name="P21"><text:span text:style-name="T8"><text:tab/>d) di aver acquisito comprovata esperienza come da </text:span><text:span text:style-name="T14">curriculum</text:span><text:span text:style-name="T8"> che si allega alla presente domanda;</text:span></text:p>
      <text:p text:style-name="P19"/>
      <text:p text:style-name="P21"><text:span text:style-name="T8"><text:tab/>e) di non avere riportato condanne penali e di non essere stato </text:span><text:span text:style-name="T9">interdetto/a dai pubblici uffici;</text:span></text:p>
      <text:p text:style-name="P19"/>
      <text:p text:style-name="P21"><text:span text:style-name="T8"><text:tab/>f) che non sussistono nei propri confronti </text:span><text:span text:style-name="T10">cause di incompatibilità o di conflitto d'interesse in relazione all'incarico da ricoprire nonché <text:s/>le condizioni previste dal comma 1 dell'articolo 15 della legge 19 marzo 1990 n. 55 e successive modifiche ed integrazioni come da dichiarazione sostitutiva di atto di notorietà allegata;</text:span></text:p>
      <text:p text:style-name="P20"/>
      <text:p text:style-name="P5">g) di impegnarsi a comunicare tempestivamente eventuali sopravvenuti elementi ostativi al mantenimento dell’incarico (art. 20 D.lgs 39/2013); <text:s/></text:p>
      <text:p text:style-name="P5"/>
      <text:p text:style-name="P12"><text:soft-page-break/><text:span text:style-name="T10">h) di allegare alla</text:span><text:span text:style-name="T11"> domanda, a pena di esclusione, l’autorizzazione preventiva a svolgere gli incarichi da parte della propria amministrazione di appartenenza (</text:span><text:span text:style-name="T13">SOLO PER I DIRIGENTI E FUNZIONARI DIRETTIVI DELLO STATO O DI ENTI PUBBLICI);</text:span></text:p>
      <text:p text:style-name="P8"/>
      <text:p text:style-name="P12"><text:span text:style-name="T15">i) d</text:span><text:span text:style-name="T12">i allegare copia del documento di identità in corso di validità;</text:span></text:p>
      <text:p text:style-name="P6"/>
      <text:p text:style-name="P14"><text:span text:style-name="T11">Il/La sottoscri</text:span><text:span text:style-name="T8">tto/a </text:span><text:span text:style-name="T10">__________________________ </text:span><text:span text:style-name="T8">chiede che ogni comunicazione relativa al presente Avviso gli/le venga fatta al seguente </text:span><text:span text:style-name="T10">proprio </text:span><text:span text:style-name="T8">indirizzo</text:span><text:span text:style-name="T10"> pec_____________________________________</text:span><text:span text:style-name="T8">impegnandosi a comunicare per iscritto all’Assessorato regionale dell'Energia e dei Servizi di pubblica utilità Dipartimento Regionale delle Acque e dei Rifiuti, <text:s/>Via</text:span><text:span text:style-name="T10">le Campania 36/a</text:span><text:span text:style-name="T8">, le eventuali successive variazioni e riconoscendo che l’Amministrazione sarà esonerata da ogni responsabilità in caso di irreperibilità del destinatario.</text:span></text:p>
      <text:p text:style-name="P15"/>
      <text:p text:style-name="P15">........................................................................... <text:s text:c="2"/>...........................................................................</text:p>
      <text:p text:style-name="P22">(luogo e data) <text:tab/><text:tab/><text:tab/><text:tab/><text:tab/>(firma)</text:p>
      <text:p text:style-name="P22"/>
      <text:p text:style-name="P17"/>
      <text:p text:style-name="P16">Informativa ai sensi del D.Lgs. n. 196/2003 (Codice in materia di protezione dei dati personali)</text:p>
      <text:p text:style-name="P14"><text:span text:style-name="T8">I dati personali contenuti nella presente domanda sono raccolti e conservati presso archivi cartacei e informatizzati della Regione Siciliana <text:s/>Assessorato regionale dell'Energia e dei Servizi di pubblica utilità Dipartimento Regionale delle Acque e dei Rifiuti <text:s/>secondo le prescrizioni inerenti la sicurezza previste dal D.Lgs. n. 196/2003</text:span><text:span text:style-name="T10"> e s.m.i.</text:span><text:span text:style-name="T8">. Il conferimento dei dati è obbligatorio ed è finalizzato allo svolgimento delle funzioni istituzionali previste dalla L.R. n. 12/2005. I dati conferiti potranno essere comunicati e diffusi anche per via telematica per le stesse finalità di carattere istituzionale, comunque nel rispetto dei limiti previsti dall’art. 19 del D.Lgs. n. 196/2003. L’interessato può sempre rivolgersi al Titolare o al Responsabile del trattamento dei dati dell’Ente per esercitare i diritti previsti dall’art. 7 del D.Lgs. n. 196/2003.</text:span></text:p>
      <text:p text:style-name="P13"/>
      <text:p text:style-name="P12">Data.................................................................. </text:p>
      <text:p text:style-name="P13"/>
      <text:p text:style-name="P23">Firma..............................................................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Thorndale" fo:font-family="Thorndale, 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faul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WW8Num1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Car._20_predefinito_20_paragrafo" style:display-name="WW-Car. predefinito paragrafo" style:family="text"/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5:52:39.463000000</meta:creation-date>
    <dc:creator>maria carmela</dc:creator>
    <dc:date>2018-09-26T14:55:00</dc:date>
    <meta:print-date>2018-09-24T12:52:00</meta:print-date>
    <meta:editing-cycles>15</meta:editing-cycles>
    <meta:editing-duration>PT11M</meta:editing-duration>
    <meta:document-statistic meta:table-count="0" meta:image-count="0" meta:object-count="0" meta:page-count="3" meta:paragraph-count="34" meta:word-count="509" meta:character-count="4434" meta:non-whitespace-character-count="3913"/>
    <meta:generator>LibreOffice/5.4.5.1$Windows_X86_64 LibreOffice_project/79c9829dd5d8054ec39a82dc51cd9eff340dbee8</meta:generator>
  </office:meta>
</office:document-meta>
</file>