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1" svg:font-family="'Microsoft Ya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97cm" style:page-number="auto" table:align="left" style:writing-mode="lr-tb"/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0.75cm"/>
    </style:style>
    <style:style style:name="Tabella1.C" style:family="table-column">
      <style:table-column-properties style:column-width="5.251cm"/>
    </style:style>
    <style:style style:name="Tabella1.D" style:family="table-column">
      <style:table-column-properties style:column-width="8.49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2" style:family="table-row">
      <style:table-row-properties style:min-row-height="1.676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orpo_20_del_20_testo_20_2">
      <style:text-properties style:font-name="Times New Roman" fo:font-size="12pt" style:font-size-asian="12pt" style:font-name-complex="Times New Roman"/>
    </style:style>
    <style:style style:name="P2" style:family="paragraph" style:parent-style-name="Corpo_20_del_20_testo_20_2">
      <style:text-properties style:font-name="Times New Roman" style:text-underline-style="none" style:font-name-complex="Times New Roman"/>
    </style:style>
    <style:style style:name="P3" style:family="paragraph" style:parent-style-name="Corpo_20_del_20_testo_20_2">
      <style:text-properties style:font-name="Times New Roman" style:font-name-complex="Times New Roman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7" style:family="paragraph" style:parent-style-name="Table_20_Contents">
      <style:paragraph-properties style:snap-to-layout-grid="false"/>
      <style:text-properties style:font-name="Garamond" fo:font-size="12pt" style:font-size-asian="12pt" style:font-name-complex="Garamond" style:font-size-complex="8pt"/>
    </style:style>
    <style:style style:name="P8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7.752cm"/>
          <style:tab-stop style:position="8.502cm"/>
        </style:tab-stops>
      </style:paragraph-properties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7.752cm"/>
          <style:tab-stop style:position="8.502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style:line-height-at-least="0.423cm" fo:text-align="justify" style:justify-single-word="false">
        <style:tab-stops>
          <style:tab-stop style:position="6.324cm"/>
        </style:tab-stops>
      </style:paragraph-properties>
    </style:style>
    <style:style style:name="P14" style:family="paragraph" style:parent-style-name="Standard">
      <style:paragraph-properties style:line-height-at-least="0.423cm"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style:line-height-at-least="0.423cm" fo:text-align="justify" style:justify-single-word="false">
        <style:tab-stops>
          <style:tab-stop style:position="6.324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7" style:family="paragraph" style:parent-style-name="Standard">
      <style:paragraph-properties style:line-height-at-least="0.423cm" fo:text-align="justify" style:justify-single-word="false">
        <style:tab-stops>
          <style:tab-stop style:position="6.324cm"/>
        </style:tab-stops>
      </style:paragraph-properties>
      <style:text-properties fo:font-size="12pt" style:font-size-asian="12pt" style:font-name-complex="Times New Roman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style:line-height-at-least="0.423cm" style:snap-to-layout-grid="false"/>
      <style:text-properties style:font-name="Garamond" fo:font-size="12pt" style:font-size-asian="12pt" style:font-name-complex="Garamond" style:font-size-complex="8pt"/>
    </style:style>
    <style:style style:name="P20" style:family="paragraph" style:parent-style-name="Standard">
      <style:paragraph-properties style:snap-to-layout-grid="false"/>
      <style:text-properties style:font-name="Garamond" fo:font-size="12pt" style:font-size-asian="12pt" style:font-name-complex="Garamond" style:font-size-complex="8pt"/>
    </style:style>
    <style:style style:name="P21" style:family="paragraph" style:parent-style-name="Standard">
      <style:paragraph-properties style:line-height-at-least="0.423cm"/>
      <style:text-properties style:font-name="Garamond" fo:font-size="12pt" style:font-size-asian="12pt" style:font-name-complex="Garamond"/>
    </style:style>
    <style:style style:name="P22" style:family="paragraph" style:parent-style-name="Standard">
      <style:paragraph-properties fo:text-align="center" style:justify-single-word="false"/>
      <style:text-properties style:font-name="Garamond" fo:font-size="15pt" fo:font-style="italic" style:font-size-asian="15pt" style:font-style-asian="italic" style:font-name-complex="Garamond" style:font-size-complex="15pt"/>
    </style:style>
    <style:style style:name="P23" style:family="paragraph" style:parent-style-name="Standard">
      <style:paragraph-properties fo:text-align="start" style:justify-single-word="false">
        <style:tab-stops>
          <style:tab-stop style:position="7.752cm"/>
          <style:tab-stop style:position="8.502cm"/>
        </style:tab-stops>
      </style:paragraph-properties>
    </style:style>
    <style:style style:name="P24" style:family="paragraph" style:parent-style-name="Standard">
      <style:paragraph-properties style:line-height-at-least="0.423cm" fo:text-align="justify" style:justify-single-word="false">
        <style:tab-stops>
          <style:tab-stop style:position="6.324cm"/>
        </style:tab-stops>
      </style:paragraph-properties>
      <style:text-properties style:font-name="Cambria" fo:font-size="12pt" style:font-size-asian="12pt" style:font-name-complex="Cambria"/>
    </style:style>
    <style:style style:name="P25" style:family="paragraph" style:parent-style-name="Standard">
      <style:paragraph-properties fo:text-align="justify" style:justify-single-word="false">
        <style:tab-stops>
          <style:tab-stop style:position="6.324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7" style:family="paragraph" style:parent-style-name="Standard">
      <style:text-properties fo:color="#000080" fo:font-size="15pt" fo:font-style="italic" style:font-size-asian="15pt" style:font-style-asian="italic" style:font-size-complex="15pt"/>
    </style:style>
    <style:style style:name="P28" style:family="paragraph" style:parent-style-name="Standard">
      <style:text-properties fo:color="#000080"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8.892cm" fo:margin-right="0cm" fo:line-height="2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8.892cm" fo:margin-right="0cm" fo:line-height="200%" fo:text-align="justify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top="0cm" fo:margin-bottom="0.212cm" fo:text-align="justify" style:justify-single-word="false">
        <style:tab-stops>
          <style:tab-stop style:position="6.324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>
      <style:paragraph-properties fo:break-before="page"/>
      <style:text-properties style:font-name="Times New Roman" fo:font-size="8pt" style:font-size-asian="8pt" style:font-name-complex="Times New Roman" style:font-size-complex="8pt"/>
    </style:style>
    <style:style style:name="P34" style:family="paragraph" style:parent-style-name="Standard" style:list-style-name="WW8Num2">
      <style:paragraph-properties fo:margin-left="1.259cm" fo:margin-right="0cm" fo:line-height="150%" fo:text-align="justify" style:justify-single-word="false" fo:text-indent="-0.63cm" style:auto-text-indent="false"/>
    </style:style>
    <style:style style:name="P35" style:family="paragraph" style:parent-style-name="Standard" style:list-style-name="WW8Num2">
      <style:paragraph-properties fo:margin-left="1.259cm" fo:margin-right="0cm" fo:line-height="150%" fo:text-align="justify" style:justify-single-word="false" fo:text-indent="-0.63cm" style:auto-text-indent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fo:font-size="12pt" style:font-size-asian="12pt" style:font-size-complex="12pt"/>
    </style:style>
    <style:style style:name="T6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use-window-font-color="true" fo:font-size="16pt" style:font-size-asian="16pt" style:font-size-complex="16pt"/>
    </style:style>
    <style:style style:name="T8" style:family="text">
      <style:text-properties fo:color="#000080" fo:font-size="16pt" style:font-size-asian="16pt" style:font-size-complex="16pt"/>
    </style:style>
    <style:style style:name="T9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Modello A/1</text:p>
          </table:table-cell>
          <table:table-cell table:style-name="Tabella1.A1" office:value-type="string">
            <text:p text:style-name="P19"/>
          </table:table-cell>
          <table:table-cell table:style-name="Tabella1.A1" table:number-columns-spanned="2" office:value-type="string">
            <text:p text:style-name="P20"/>
          </table:table-cell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7"/>
          </table:table-cell>
          <table:covered-table-cell/>
          <table:covered-table-cell/>
          <table:table-cell table:style-name="Tabella1.A2" office:value-type="string">
            <text:p text:style-name="P9">All’Assessorato delle Infrastrutture e della Mobilità </text:p>
            <text:p text:style-name="P9">Dipartimento Regionale Tecnico</text:p>
            <text:p text:style-name="P23"><text:span text:style-name="T2">AREA 5 - </text:span><text:span text:style-name="T3">Redazione Prezzario Unico Regionale e <text:s/>Commissione Regionale LL.PP.</text:span></text:p>
            <text:p text:style-name="P10">Via Munter n. 21</text:p>
            <text:p text:style-name="P11">90145 PALERMO</text:p>
          </table:table-cell>
        </table:table-row>
      </table:table>
      <text:p text:style-name="P12"><text:s/><text:tab/><text:tab/><text:tab/><text:tab/><text:tab/><text:tab/><text:tab/></text:p>
      <text:p text:style-name="P21"/>
      <text:p text:style-name="P29">Il/La sottoscritto/a ………………………………….……………………… rappresentante della Ditta: ……………………………………………………………… con sede a: ………………. ……….…………………………………….… via/piazza …………………….…………………… ………………………….………………… telefono ……….…………… fax ………………………</text:p>
      <text:p text:style-name="P16">e-mail ………………………………..………pec ……………………………………………………</text:p>
      <text:p text:style-name="P1"/>
      <text:p text:style-name="P1"/>
      <text:p text:style-name="P2">CHIEDE </text:p>
      <text:p text:style-name="P2">L’INSERIMENTO DELLE SEGUENTI VOCI DI CAPITOLATO NEL NUOVO PREZZARIO UNICO REGIONALE PER <text:s/>I <text:s/>LL.PP. </text:p>
      <text:p text:style-name="P3"/>
      <text:p text:style-name="P17"/>
      <text:p text:style-name="P24"/>
      <text:p text:style-name="P15">Breve descrizione della voce: …………………………………………………………………… ………………………………………………………………………..………………………………..……………………………………………………………....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</text:p>
      <text:p text:style-name="P13"><text:span text:style-name="T1">……………………………………………………………....…………………………………………</text:span></text:p>
      <text:p text:style-name="P15"/>
      <text:p text:style-name="P15">Si allegano documenti richiesti come da mod. A/2.</text:p>
      <text:p text:style-name="P14"/>
      <text:p text:style-name="P14"/>
      <text:p text:style-name="P14">Palermo lì <text:s/>…………………</text:p>
      <text:p text:style-name="P31"/>
      <text:p text:style-name="P30"><text:span text:style-name="T1"><text:tab/>Il richiedente (firma leggibile)</text:span></text:p>
      <text:p text:style-name="P30"><text:span text:style-name="T1">………………………………………………..</text:span></text:p>
      <text:p text:style-name="P32">Note informative per l’utente: </text:p>
      <text:p text:style-name="P25">1 – Il modulo può essere inviato per posta, per fax o per e-mail (con allegata fotocopia documento di identità)</text:p>
      <text:p text:style-name="P33">Modello A/2</text:p>
      <text:p text:style-name="P22"/>
      <text:p text:style-name="P22"/>
      <text:p text:style-name="P22"/>
      <text:p text:style-name="P26">ELENCO ALLEGATI RICHIESTI PER L’INSERIMENTO DI NUOVE VOCI NEL NUOVO PREZZARIO UNICO REGIONALE PER <text:s/>I <text:s/>LL.PP.</text:p>
      <text:p text:style-name="P27"/>
      <text:p text:style-name="P27"/>
      <text:p text:style-name="P27"/>
      <text:p text:style-name="P27"/>
      <text:p text:style-name="Standard"/>
      <text:list xml:id="list5592894406136968526" text:style-name="WW8Num2">
        <text:list-item>
          <text:p text:style-name="P35">Voce/i di capitolato;</text:p>
        </text:list-item>
        <text:list-item>
          <text:p text:style-name="P35">Dettagliata/e analisi della/e voce/i di capitolato riferita/e in particolare alla produttività;</text:p>
        </text:list-item>
        <text:list-item>
          <text:p text:style-name="P35">Listini prezzi;</text:p>
        </text:list-item>
        <text:list-item>
          <text:p text:style-name="P35">Copie di estratto delle normative UNI di riferimento per le caratteristiche tecniche del prodotto da richiamare nella descrizione;</text:p>
        </text:list-item>
        <text:list-item>
          <text:p text:style-name="P35">Dichiarazione che il prodotto, che si intende inserire, si trova sul mercato in regime di libera concorrenza fornendo i listini prezzi dei prodotti similari in commercio;</text:p>
        </text:list-item>
        <text:list-item>
          <text:p text:style-name="P34"><text:span text:style-name="T4">Dati identificativi della ditta produttrice o distributrice comprensivi di indirizzo, numero telefonico e indirizzo e-mail</text:span><text:span text:style-name="T8"> </text:span><text:span text:style-name="T5">(inserire solo se </text:span><text:span text:style-name="T6">aggiuntivi</text:span><text:span text:style-name="T5"> rispetto a quelli riportati nel modello A/1 di richiesta)</text:span><text:span text:style-name="T7">.</text:span></text:p>
        </text:list-item>
      </text:list>
      <text:p text:style-name="P28"/>
      <text:p text:style-name="P28"/>
      <text:p text:style-name="P28"/>
      <text:p text:style-name="P28"/>
      <text:p text:style-name="P18"/>
      <text:p text:style-name="P18"/>
      <text:p text:style-name="P18"/>
      <text:p text:style-name="P18">N.B.: Ogni allegato è sottoscritto dal richiedente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1" svg:font-family="'Microsoft Ya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Book Antiqua" fo:font-size="12pt" style:font-size-asian="12pt" style:font-name-complex="Book Antiqua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keep-with-next="always"/>
      <style:text-properties style:font-name="Courier New" fo:font-size="9pt" fo:font-style="italic" fo:font-weight="bold" style:font-size-asian="9pt" style:font-style-asian="italic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/>
      <style:text-properties style:font-name="Courier New" fo:font-size="8pt" fo:font-style="italic" fo:font-weight="bold" style:font-size-asian="8pt" style:font-style-asian="italic" style:font-weight-asian="bold" style:font-name-complex="Courier New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style:line-height-at-least="0.423cm" fo:text-align="justify" style:justify-single-word="false" fo:text-indent="2.501cm" style:auto-text-indent="false"/>
      <style:text-properties style:font-name="Garamond" fo:font-size="12pt" style:font-size-asian="12pt" style:font-name-complex="Garamond"/>
    </style:style>
    <style:style style:name="Corpo_20_del_20_testo_20_2" style:display-name="Corpo del testo 2" style:family="paragraph" style:parent-style-name="Standard">
      <style:paragraph-properties style:line-height-at-least="0.423cm"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80" style:font-name="Symbol" fo:font-size="16pt" style:font-size-asian="16pt" style:font-name-complex="Symbol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000080" style:font-name="Symbol" fo:font-size="16pt" style:font-size-asian="16pt" style:font-name-complex="Symbol" style:font-size-complex="16pt"/>
    </style:style>
    <style:style style:name="WW8Num3z1" style:family="text"/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Times New Roman" style:font-name-complex="Times New Roman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1.466cm" fo:margin-left="2cm" fo:margin-right="2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5cm" fo:margin-top="1.5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101cm" fo:margin-left="2cm" fo:margin-right="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ipartimento Regionale Tecnico</text:p>
        <text:p text:style-name="MP1">AREA 5 – Redazione Prezzario Regionale e Funzionamento Commissione Regionale LL.PP. - Tel. 091 7072181</text:p>
        <text:p text:style-name="MP2">Via Munter n. - 90145 Palermo - Orario e giorni ricevimento: <text:s/>lun. mer. e ven. 9.00 – 12.00, mer.15.30 - 18.00</text:p>
        <text:p text:style-name="MP3"><text:span text:style-name="MT1">email : </text:span><text:a xlink:type="simple" xlink:href="mailto:area5.dipregionaletecnico@regione.sicilia.it"><text:span text:style-name="Internet_20_link"><text:span text:style-name="MT1">area5.dipregionaletecnico@regione.sicilia.it</text:span></text:span></text:a><text:span text:style-name="MT1"> – certmail: <text:s/></text:span><text:a xlink:type="simple" xlink:href="mailto:dipartimento.tecnico@certmail.regione.sicilia.it"><text:span text:style-name="Internet_20_link"><text:span text:style-name="MT1">dipartimento.tecnico@certmail.regione.sicilia.it</text:span></text:span></text:a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JOÃO JARDIM x8?! PORRA! DIA 8 VOTA NÃO!</dc:subject>
    <dc:description>A REGIONALIZAÇÃO É UM ERRO COLOSSAL!</dc:description>
    <meta:initial-creator>VOTA NÃO À REGIONALIZAÇÃO! SIM AO REFORÇO DO MUNICIPALISMO!</meta:initial-creator>
    <meta:creation-date>2014-06-09T16:58:00</meta:creation-date>
    <dc:date>2021-01-29T13:00:58</dc:date>
    <meta:print-date>1995-11-21T17:41:00</meta:print-date>
    <meta:editing-cycles>6</meta:editing-cycles>
    <meta:editing-duration>PT26M1S</meta:editing-duration>
    <meta:document-statistic meta:table-count="1" meta:image-count="0" meta:object-count="0" meta:page-count="2" meta:paragraph-count="36" meta:word-count="282" meta:character-count="2444"/>
    <meta:generator>OpenOffice.org/3.4.1$Win32 OpenOffice.org_project/341m1$Build-9593</meta:generator>
  </office:meta>
</office:document-meta>
</file>