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2" style:master-page-name="MP0" style:list-style-name="LFO2" style:family="paragraph">
      <style:paragraph-properties fo:break-before="page" fo:text-align="center" fo:line-height="0.25in" fo:margin-left="0in" fo:text-indent="0in">
        <style:tab-stops>
          <style:tab-stop style:type="left" style:position="0in"/>
        </style:tab-stops>
      </style:paragraph-properties>
    </style:style>
    <style:style style:name="P4" style:parent-style-name="Titolo2" style:list-style-name="LFO2" style:family="paragraph">
      <style:paragraph-properties fo:text-align="center" fo:line-height="0.2083in" fo:margin-left="0in" fo:text-indent="0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line-height="0.2083in"/>
      <style:text-properties fo:font-size="12pt" style:font-size-asian="12pt"/>
    </style:style>
    <style:style style:name="P6" style:parent-style-name="Normale" style:family="paragraph">
      <style:paragraph-properties fo:line-height="0.2083in" fo:margin-left="0.6895in" fo:text-indent="-0.6895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fo:font-size="13pt" style:font-size-asian="13pt" style:font-size-complex="13pt"/>
    </style:style>
    <style:style style:name="T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line-height="0.2083in" fo:margin-left="0.6895in" fo:text-indent="-0.6895in">
        <style:tab-stops/>
      </style:paragraph-properties>
    </style:style>
    <style:style style:name="P13" style:parent-style-name="Normale" style:family="paragraph">
      <style:paragraph-properties fo:line-height="0.2083in" fo:margin-left="0.6895in" fo:text-indent="-0.6895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justify" fo:line-height="0.2083in" fo:margin-left="0.6895in" fo:text-indent="-0.6895in">
        <style:tab-stops/>
      </style:paragraph-properties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justify" fo:line-height="0.2083in" fo:margin-left="0.6895in" fo:text-indent="-0.6895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P18" style:parent-style-name="WW-BodyText22" style:family="paragraph">
      <style:paragraph-properties fo:line-height="0.2083in"/>
    </style:style>
    <style:style style:name="P19" style:parent-style-name="WW-BodyText21" style:family="paragraph">
      <style:paragraph-properties fo:line-height="0.2083in"/>
    </style:style>
    <style:style style:name="P20" style:parent-style-name="WW-BodyText21" style:family="paragraph">
      <style:paragraph-properties fo:line-height="0.2083in"/>
    </style:style>
    <style:style style:name="P21" style:parent-style-name="Normale" style:family="paragraph">
      <style:paragraph-properties fo:text-align="justify" fo:line-height="0.2083in"/>
      <style:text-properties fo:font-size="12pt" style:font-size-asian="12pt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WW-BodyText21" style:family="paragraph">
      <style:paragraph-properties fo:line-height="0.2083in"/>
      <style:text-properties fo:font-weight="bold" style:font-weight-asian="bold"/>
    </style:style>
    <style:style style:name="P42" style:parent-style-name="Titolo9" style:list-style-name="LFO2" style:family="paragraph">
      <style:paragraph-properties fo:line-height="0.2083in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line-height="0.2083in"/>
    </style:style>
    <style:style style:name="P45" style:parent-style-name="WW-BodyText2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0.2083in"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49" style:parent-style-name="WW-BodyText21" style:family="paragraph">
      <style:paragraph-properties fo:line-height="0.2083in" fo:margin-left="1.1812in">
        <style:tab-stops>
          <style:tab-stop style:type="left" style:position="-0.8854in"/>
          <style:tab-stop style:type="left" style:position="-0.3937in"/>
        </style:tab-stops>
      </style:paragraph-properties>
    </style:style>
    <style:style style:name="P50" style:parent-style-name="WW-BodyText21" style:family="paragraph">
      <style:paragraph-properties fo:line-height="0.2083in"/>
    </style:style>
    <style:style style:name="P51" style:parent-style-name="WW-BodyText21" style:family="paragraph">
      <style:paragraph-properties fo:line-height="0.208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52" style:parent-style-name="WW-BodyText21" style:family="paragraph">
      <style:paragraph-properties fo:text-align="start" fo:line-height="0.2083in" fo:text-indent="0.4916in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WW-BodyText21" style:family="paragraph">
      <style:paragraph-properties fo:line-height="0.2083in"/>
    </style:style>
    <style:style style:name="P55" style:parent-style-name="WW-BodyText21" style:family="paragraph">
      <style:paragraph-properties fo:line-height="0.2083in"/>
    </style:style>
    <style:style style:name="P56" style:parent-style-name="WW-BodyText21" style:family="paragraph">
      <style:paragraph-properties fo:text-align="start" fo:line-height="0.2083in" fo:text-indent="0.4916in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WW-BodyText21" style:family="paragraph">
      <style:paragraph-properties fo:line-height="0.2083in" fo:text-indent="0.4916in"/>
    </style:style>
    <style:style style:name="P60" style:parent-style-name="WW-BodyText21" style:family="paragraph">
      <style:paragraph-properties fo:line-height="0.2083in"/>
    </style:style>
  </office:automatic-styles>
  <office:body>
    <office:text text:use-soft-page-breaks="true">
      <text:h text:style-name="P1" text:outline-level="2"/>
      <text:h text:style-name="P4" text:outline-level="2">DICHIARAZIONE <text:s/>SOSTITUTIVA DI ATTO DI NOTORIETA'</text:h>
      <text:p text:style-name="P5"/>
      <text:p text:style-name="P6"><text:span text:style-name="T7">Oggetto</text:span><text:span text:style-name="T8">:</text:span><text:span text:style-name="T9"><text:tab/></text:span><text:span text:style-name="T10">Legge 05-11-1971 <text:s/>N. 1086 <text:s/>Art. 4</text:span><text:span text:style-name="T11"><text:s/></text:span></text:p>
      <text:p text:style-name="P12"/>
      <text:p text:style-name="P13"><text:s text:c="16"/>Comune di <text:s/>___________________________________________</text:p>
      <text:p text:style-name="P14"><text:tab/>Progetto per i lavori di <text:s/>___________________________________________________</text:p>
      <text:p text:style-name="P15"><text:span text:style-name="T16"><text:tab/>_________</text:span><text:span text:style-name="T17">______________________________________________________________</text:span></text:p>
      <text:p text:style-name="P18"><text:tab/>Proprietario ditta: _______________________________________________________</text:p>
      <text:p text:style-name="P19"/>
      <text:p text:style-name="P20">Ai sensi degli artt.46 e 47 del testo unico delle disposizioni legislative e regolamentari in materia di <text:s/>documentazione amministrativa, approvato con D.P.R. 28 dicembre 2000 n.445,</text:p>
      <text:p text:style-name="P21"/>
      <text:p text:style-name="P22"><text:span text:style-name="T23">IL SOTTOSCRITTO</text:span><text:span text:style-name="T24">……………………………………………….nato a.........................<text:s/></text:span></text:p>
      <text:p text:style-name="P25"><text:span text:style-name="T26">il……………………….. e residente in…………………….. via…………………………</text:span>,<text:s/><text:span text:style-name="T27">recapiti telefonici [</text:span><text:span text:style-name="T28">abitazione/ufficio/cellulare</text:span><text:span text:style-name="T29"><text:s/>], [<text:s/></text:span><text:span text:style-name="T30">pec</text:span><text:span text:style-name="T31"><text:s/></text:span><text:span text:style-name="T32">e-mail</text:span><text:span text:style-name="T33"><text:s/>]</text:span><text:span text:style-name="T34"><text:s/>, [<text:s/></text:span><text:span text:style-name="T35">fax</text:span><text:span text:style-name="T36"><text:s/>] , ………….......................................</text:span></text:p>
      <text:p text:style-name="P37">titolare dell’impresa appaltatrice dei lavori di cui in oggetto, DENOMINATA …........................... con partita IVA.............................................. <text:s text:c="4"/>in qualità di costruttore incaricato dalla ditta ….....</text:p>
      <text:p text:style-name="P38"><text:span text:style-name="T39">…</text:span><text:span text:style-name="T40">..................................................... …................................................................................................</text:span></text:p>
      <text:p text:style-name="P41">consapevole <text:s/>che , ai sensi dell'art.76 del D.P.R. 445/2000 , le dichiarazioni mendaci, la falsità negli atti e l'uso di atti falsi <text:s/>sono puniti ai sensi del codice penale e delle leggi speciali in materia<text:s/></text:p>
      <text:h text:style-name="P42" text:outline-level="9"><text:span text:style-name="T43">DICHIARA</text:span></text:h>
      <text:p text:style-name="P44"/>
      <text:p text:style-name="P45"><text:span text:style-name="T46">CHE I DOCUMENTI E GLI ELABORATI PRESENTATI IN FORMA CARTACEA, RELATIVI AL PROGETTO SOPRA SPECIFICATO SONO CONFORMI</text:span><text:span text:style-name="T47"><text:s/>ED ESATTAMENTE CORRISPONDENTI A QUELLI CONTESTUALMENTE ALLEGATI IN FORMATO DIGITALE CONTENUTI NEI SUPPORTI CONSEGNATI IN UNO CON LA PRESENTE DICHIARAZIONE. SI DICHIARA ALTRESI CHE I DETTI ELABORATI SONO CONFORMI ED ESATTAMENTE CORRISPONDENTI A GLI ELABORA</text:span><text:span text:style-name="T48">TI A SUO TEMPO APPROVATI AI SENSI DELLA L.64/74 ED ALLORA PRODOTTI A CODESTO UFFICIO.</text:span></text:p>
      <text:p text:style-name="P49"/>
      <text:p text:style-name="P50">Si allega fotocopia del documento di riconoscimento in corso di validità, debitamente siglato.</text:p>
      <text:p text:style-name="P51">Si autorizza il trattamento dei dati, ai sensi della normativa vigente, per il procedimento in oggetto.</text:p>
      <text:p text:style-name="P52"><text:span text:style-name="T53"><text:s text:c="25"/></text:span><text:tab/><text:tab/></text:p>
      <text:p text:style-name="P54">Luogo e data ____________________________<text:tab/></text:p>
      <text:p text:style-name="P55"/>
      <text:p text:style-name="P56"><text:span text:style-name="T57"><text:s/></text:span><text:span text:style-name="T58">L'IMPRESA</text:span><text:tab/><text:s text:c="3"/></text:p>
      <text:p text:style-name="P59">(timbro e firma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6423in" fo:text-indent="0.7826in">
        <style:tab-stops>
          <style:tab-stop style:type="left" style:position="-3.6423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2.95in" fo:text-indent="0.4916in">
        <style:tab-stops>
          <style:tab-stop style:type="left" style:position="-2.95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4416in" fo:text-indent="0.4916in">
        <style:tab-stops>
          <style:tab-stop style:type="left" style:position="-3.4416in"/>
        </style:tab-stops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443in" fo:text-indent="0in">
        <style:tab-stops>
          <style:tab-stop style:type="left" style:position="-3.443in"/>
        </style:tab-stops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2.95in" fo:text-indent="0.4916in">
        <style:tab-stops>
          <style:tab-stop style:type="left" style:position="-2.95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2.4583in" fo:text-indent="0.4916in">
        <style:tab-stops>
          <style:tab-stop style:type="left" style:position="-2.4583in"/>
        </style:tab-stops>
      </style:paragraph-properties>
      <style:text-properties fo:font-style="italic" style:font-style-asian="italic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25in"/>
      <style:text-properties fo:font-weight="bold" style:font-weight-asian="bold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text-properties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fo:text-align="justify" fo:line-height="150%" fo:margin-right="0.3937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WW-BodyText2" style:display-name="WW-Body Text 2" style:family="paragraph" style:parent-style-name="Normale">
      <style:paragraph-properties fo:text-align="justify" fo:line-height="200%" fo:text-indent="0.3937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WW-BodyText21" style:display-name="WW-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WW-BodyText22" style:display-name="WW-Body Text 22" style:family="paragraph" style:parent-style-name="Normale">
      <style:paragraph-properties fo:text-align="justify" fo:margin-left="0.6895in" fo:text-indent="-0.6895in">
        <style:tab-stops/>
      </style:paragraph-properties>
      <style:text-properties fo:font-weight="bold" style:font-weight-asian="bold" fo:font-size="12pt" style:font-size-asian="12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6458in" svg:y="0.00069in" svg:width="0.01528in" svg:height="0.15903in" style:rel-width="scale" style:rel-height="scale"><draw:text-box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DEL GENIO CIVILE</dc:title>
    <dc:description/>
    <dc:subject/>
    <meta:initial-creator>Genio Civile di Palermo</meta:initial-creator>
    <dc:creator>Nino-Pc</dc:creator>
    <meta:creation-date>2016-06-01T13:11:00Z</meta:creation-date>
    <dc:date>2016-06-01T13:11:00Z</dc:date>
    <meta:print-date>2003-06-09T06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