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dissolve"/>
    </style:style>
    <style:style style:name="gr1" style:family="graphic">
      <style:graphic-properties style:protect="size"/>
    </style:style>
    <style:style style:name="pr1" style:family="presentation" style:parent-style-name="midnightblue1-title">
      <style:graphic-properties draw:auto-grow-height="true" fo:min-height="2.409cm"/>
    </style:style>
    <style:style style:name="pr2" style:family="presentation" style:parent-style-name="midnightblue1-subtitle">
      <style:graphic-properties draw:fill-color="#ffffff" draw:auto-grow-height="true" fo:min-height="4.976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5.2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1" style:family="paragraph">
      <style:text-properties fo:font-size="19.8999996185303pt"/>
    </style:style>
    <style:style style:name="T1" style:family="text">
      <style:text-properties fo:font-size="19.899999618530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 xml:id="id1" draw:id="id1">
        <office:forms form:automatic-focus="false" form:apply-design-mode="false"/>
        <draw:frame presentation:style-name="pr1" draw:layer="layout" svg:width="25.721cm" svg:height="2.409cm" svg:x="1.989cm" svg:y="10.5cm" presentation:class="title">
          <draw:text-box>
            <text:p>Albo Regionale Esperti</text:p>
          </draw:text-box>
        </draw:frame>
        <draw:frame presentation:style-name="pr2" draw:text-style-name="P1" draw:layer="layout" svg:width="25.721cm" svg:height="4.976cm" svg:x="1.989cm" svg:y="14.119cm" presentation:class="subtitle">
          <draw:text-box>
            <text:p><text:span text:style-name="T1">Centrale Unica di Committenza</text:span></text:p>
            <text:p><text:span text:style-name="T1">Ragioneria Generale</text:span></text:p>
            <text:p><text:span text:style-name="T1">Dipartimento Bilancio e Tesoro</text:span></text:p>
          </draw:text-box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 xml:id="id2" draw:id="id2">
        <office:forms form:automatic-focus="false" form:apply-design-mode="false"/>
        <draw:frame presentation:style-name="pr4" draw:layer="layout" svg:width="25.721cm" svg:height="2.409cm" svg:x="1.989cm" svg:y="1.757cm" presentation:class="title" presentation:placeholder="true">
          <draw:text-box/>
        </draw:frame>
        <draw:frame presentation:style-name="pr5" draw:layer="layout" svg:width="25.721cm" svg:height="12.667cm" svg:x="1.989cm" svg:y="5.976cm" presentation:class="outline" presentation:placeholder="true">
          <draw:text-box/>
        </draw:frame>
        <anim:par presentation:node-type="timing-root">
          <anim:par smil:begin="id2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style:use-window-font-color="true" style:text-outline="false" style:text-line-through-style="none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6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e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e_20_1" draw:fill-image-width="0cm" draw:fill-image-height="0cm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e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e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e_20_1"/>
      <style:text-properties fo:font-family="'Source Sans Pro Black'" style:font-style-name="黒" style:font-family-generic="swiss" style:font-pitch="variable" fo:font-size="44pt" fo:font-weight="900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e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family="'Source Sans Pro Semibold'" style:font-style-name="Semibold" style:font-family-generic="swiss" style:font-pitch="variable" fo:font-size="18pt" fo:font-weight="600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e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e_20_1" draw:show-unit="true"/>
      <style:text-properties fo:font-size="12pt" style:font-size-asian="11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51cm" fo:text-indent="0cm" style:text-autospace="ideograph-alpha" style:punctuation-wrap="hanging"/>
      <style:text-properties fo:color="#2c3e50" style:text-outline="false" style:text-line-through-style="none" fo:font-family="'Source Sans Pro Semibold'" style:font-style-name="Semibold" style:font-family-generic="swiss" style:font-pitch="variable" fo:font-size="29pt" fo:font-style="normal" fo:text-shadow="none" style:text-underline-style="none" fo:font-weight="600" style:letter-kerning="true" style:font-family-asian="'源ノ角ゴシック Bold'" style:font-style-name-asian="太字" style:font-pitch-asian="variable" style:font-size-asian="28pt" style:font-style-asian="normal" style:font-weight-asian="bold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61cm" fo:text-indent="0cm"/>
      <style:text-properties fo:font-family="'Source Sans Pro'" style:font-style-name="標準" style:font-family-generic="swiss" style:font-pitch="variable" fo:font-size="25.2999992370605pt" fo:font-weight="normal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271cm" fo:text-indent="0cm"/>
      <style:text-properties fo:font-size="21.7000007629395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18cm" fo:text-indent="0cm"/>
      <style:text-properties fo:font-size="18.1000003814697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09cm" fo:text-indent="0cm"/>
      <style:text-properties fo:font-size="18.1000003814697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09cm" fo:text-indent="0cm"/>
      <style:text-properties fo:font-size="18.1000003814697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09cm" fo:text-indent="0cm"/>
      <style:text-properties fo:font-size="18.1000003814697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2c3e50" style:text-outline="false" style:text-line-through-style="none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2.5999984741211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color="#2c3e50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79cm" fo:text-align="start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18.1000003814697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61cm" fo:text-align="start" fo:text-indent="0cm"/>
      <style:text-properties fo:font-family="'Source Sans Pro'" style:font-style-name="標準" style:font-family-generic="swiss" style:font-pitch="variable" fo:font-size="18.1000003814697pt" fo:font-weight="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271cm" fo:text-align="start" fo:text-indent="0cm"/>
      <style:text-properties fo:font-size="18.1000003814697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18cm" fo:text-align="start" fo:text-indent="0cm"/>
      <style:text-properties fo:font-size="18.1000003814697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09cm" fo:text-align="start" fo:text-indent="0cm"/>
      <style:text-properties fo:font-size="18.1000003814697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09cm" fo:text-align="start" fo:text-indent="0cm"/>
      <style:text-properties fo:font-size="18.1000003814697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09cm" fo:text-align="start" fo:text-indent="0cm"/>
      <style:text-properties fo:font-size="18.1000003814697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0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color="#ffffff" style:text-outline="false" style:text-line-through-style="none" fo:font-family="'Source Sans Pro Black'" style:font-style-name="黒" style:font-family-generic="swiss" style:font-pitch="variable" fo:font-size="32.5999984741211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fo:font-family="'Source Sans Pro Black'" style:font-style-name="黒" style:font-family-generic="swiss" style:font-pitch="variable" fo:font-size="18pt" fo:font-weight="900" style:letter-kerning="true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79cm" fo:text-align="start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18.1000003814697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18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61cm" fo:text-align="start" fo:text-indent="0cm"/>
      <style:text-properties fo:font-family="'Source Sans Pro'" style:font-style-name="標準" style:font-family-generic="swiss" style:font-pitch="variable" fo:font-size="18.1000003814697pt" fo:font-weight="normal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271cm" fo:text-align="start" fo:text-indent="0cm"/>
      <style:text-properties fo:font-size="18.1000003814697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18cm" fo:text-align="start" fo:text-indent="0cm"/>
      <style:text-properties fo:font-size="18.1000003814697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09cm" fo:text-align="start" fo:text-indent="0cm"/>
      <style:text-properties fo:font-size="18.1000003814697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09cm" fo:text-align="start" fo:text-indent="0cm"/>
      <style:text-properties fo:font-size="18.1000003814697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09cm" fo:text-align="start" fo:text-indent="0cm"/>
      <style:text-properties fo:font-size="18.1000003814697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09cm" fo:text-indent="0cm"/>
      <style:text-properties fo:font-size="18.1000003814697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color="#ffffff" style:text-outline="false" style:text-line-through-style="none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family-asian="'源ノ角ゴシック Normal'" style:font-style-name-asian="Normal" style:font-pitch-asian="variable" style:font-size-asian="20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color="#2c3e50" style:text-outline="false" style:text-line-through-style="none" fo:font-family="'Source Sans Pro Black'" style:font-style-name="黒" style:font-family-generic="swiss" style:font-pitch="variable" fo:font-size="32.5999984741211pt" fo:font-style="normal" fo:text-shadow="none" style:text-underline-style="none" fo:font-weight="900" style:letter-kerning="true" style:font-family-asian="'源ノ角ゴシック Heavy'" style:font-style-name-asian="Heavy" style:font-pitch-asian="variable" style:font-size-asian="32pt" style:font-style-asian="normal" style:font-weight-asian="900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2.417cm" fo:min-width="27.2cm"/>
    </style:style>
    <style:style style:name="Mgr4" style:family="graphic" style:parent-style-name="standard">
      <style:graphic-properties draw:stroke="none" draw:fill-color="#ffffff" draw:textarea-vertical-align="middle" draw:auto-grow-height="false" fo:min-height="6.084cm" fo:min-width="13.35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0.905cm" fo:min-width="27.7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071cm" fo:min-width="27.7cm"/>
    </style:style>
    <style:style style:name="Mpr3" style:family="presentation" style:parent-style-name="midnightblue-backgroundobjects">
      <style:graphic-properties draw:stroke="none" draw:fill="none" draw:auto-grow-height="false" fo:min-height="1.449cm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0.961cm" fo:min-width="1.05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midnightblue1-backgroundobjects">
      <style:graphic-properties draw:stroke="none" draw:fill="none" draw:auto-grow-height="false" fo:min-height="1.449cm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midnightblue2-backgroundobjects">
      <style:graphic-properties draw:stroke="none" draw:fill="none" draw:auto-grow-height="false" fo:min-height="1.449cm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midnightblue" style:page-layout-name="PM1" draw:style-name="Mdp1">
      <draw:custom-shape presentation:style-name="Mpr1" draw:text-style-name="MP3" draw:layer="backgroundobjects" svg:width="27.7cm" svg:height="0.905cm" svg:x="1cm" svg:y="19.09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27.7cm" svg:height="4.071cm" svg:x="1cm" svg:y="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721cm" svg:height="2.409cm" svg:x="1.989cm" svg:y="1.757cm" presentation:class="title" presentation:placeholder="true">
        <draw:text-box/>
      </draw:frame>
      <draw:frame presentation:style-name="midnightblue-outline1" draw:layer="backgroundobjects" svg:width="25.721cm" svg:height="12.667cm" svg:x="1.989cm" svg:y="5.976cm" presentation:class="outline" presentation:placeholder="true">
        <draw:text-box/>
      </draw:frame>
      <draw:frame presentation:style-name="Mpr3" draw:text-style-name="MP4" draw:layer="backgroundobjects" svg:width="7.914cm" svg:height="0.905cm" svg:x="1.989cm" svg:y="19.095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4" draw:layer="backgroundobjects" svg:width="8.904cm" svg:height="0.905cm" svg:x="10.398cm" svg:y="19.095cm" presentation:class="footer">
        <draw:text-box>
          <text:p text:style-name="MP3"><presentation:footer/></text:p>
        </draw:text-box>
      </draw:frame>
      <draw:custom-shape presentation:style-name="Mpr4" draw:text-style-name="MP3" draw:layer="backgroundobjects" svg:width="1.484cm" svg:height="1.357cm" svg:x="26.474cm" svg:y="18.32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3" draw:layer="backgroundobjects" svg:width="1.979cm" svg:height="1.81cm" svg:x="26.226cm" svg:y="18.1cm" presentation:class="page-number">
        <draw:text-box>
          <text:p text:style-name="MP3"><text:page-number>&lt;numero&gt;</text:page-number></text:p>
        </draw:text-box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3" draw:layer="backgroundobjects" svg:width="27.7cm" svg:height="12.667cm" svg:x="1cm" svg:y="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721cm" svg:height="2.409cm" svg:x="1.989cm" svg:y="10.5cm" presentation:class="title" presentation:placeholder="true">
        <draw:text-box/>
      </draw:frame>
      <draw:frame presentation:style-name="midnightblue1-outline1" draw:layer="backgroundobjects" svg:width="25.721cm" svg:height="4.976cm" svg:x="1.989cm" svg:y="14.119cm" presentation:class="outline" presentation:placeholder="true">
        <draw:text-box/>
      </draw:frame>
      <draw:frame presentation:style-name="Mpr8" draw:text-style-name="MP4" draw:layer="backgroundobjects" svg:width="7.914cm" svg:height="0.905cm" svg:x="1.989cm" svg:y="19.095cm" presentation:class="date-time">
        <draw:text-box>
          <text:p text:style-name="MP4"><text:span text:style-name="MT2"><presentation:date-time/></text:span></text:p>
        </draw:text-box>
      </draw:frame>
      <draw:frame presentation:style-name="Mpr8" draw:text-style-name="MP4" draw:layer="backgroundobjects" svg:width="8.904cm" svg:height="0.905cm" svg:x="10.398cm" svg:y="19.095cm" presentation:class="footer">
        <draw:text-box>
          <text:p text:style-name="MP3"><presentation:footer/></text:p>
        </draw:text-box>
      </draw:frame>
      <draw:frame presentation:style-name="Mpr9" draw:text-style-name="MP3" draw:layer="backgroundobjects" svg:width="1.979cm" svg:height="1.81cm" svg:x="26.226cm" svg:y="18.1cm" presentation:class="page-number">
        <draw:text-box>
          <text:p text:style-name="MP3"><text:page-number>&lt;numero&gt;</text:page-number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3" draw:layer="backgroundobjects" svg:width="13.85cm" svg:height="6.333cm" svg:x="7.925cm" svg:y="7.333cm">
        <text:p/>
        <draw:enhanced-geometry svg:viewBox="0 0 21600 21600" draw:glue-points="10800 0 0 10800 10800 21600 21600 10800 ?f40 ?f41" draw:text-areas="0 0 21600 21600" draw:type="rectangular-callout" draw:modifiers="1584.40545808967 39199.873697505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861cm" svg:height="5.429cm" svg:x="8.419cm" svg:y="7.785cm" presentation:class="title" presentation:placeholder="true">
        <draw:text-box/>
      </draw:frame>
      <draw:frame presentation:style-name="midnightblue2-outline1" draw:layer="backgroundobjects" svg:width="17.313cm" svg:height="5.429cm" svg:x="10.398cm" svg:y="13.666cm" presentation:class="outline" presentation:placeholder="true">
        <draw:text-box/>
      </draw:frame>
      <draw:frame presentation:style-name="Mpr12" draw:text-style-name="MP4" draw:layer="backgroundobjects" svg:width="7.914cm" svg:height="0.905cm" svg:x="1.989cm" svg:y="19.095cm" presentation:class="date-time">
        <draw:text-box>
          <text:p text:style-name="MP4"><text:span text:style-name="MT2"><presentation:date-time/></text:span></text:p>
        </draw:text-box>
      </draw:frame>
      <draw:frame presentation:style-name="Mpr12" draw:text-style-name="MP4" draw:layer="backgroundobjects" svg:width="8.904cm" svg:height="0.905cm" svg:x="10.398cm" svg:y="19.095cm" presentation:class="footer">
        <draw:text-box>
          <text:p text:style-name="MP3"><presentation:footer/></text:p>
        </draw:text-box>
      </draw:frame>
      <draw:frame presentation:style-name="Mpr13" draw:text-style-name="MP3" draw:layer="backgroundobjects" svg:width="1.979cm" svg:height="1.81cm" svg:x="26.226cm" svg:y="18.1cm" presentation:class="page-number">
        <draw:text-box>
          <text:p text:style-name="MP3"><text:page-number>&lt;numero&gt;</text:page-number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7-01T13:28:40.188000000</meta:creation-date>
    <meta:editing-duration>PT3M28S</meta:editing-duration>
    <meta:editing-cycles>3</meta:editing-cycles>
    <meta:generator>OpenOffice/4.1.2$Win32 OpenOffice.org_project/412m3$Build-9782</meta:generator>
    <dc:date>2016-08-24T13:51:21.667000000</dc:date>
    <meta:document-statistic meta:object-count="56"/>
    <meta:template xlink:type="simple" xlink:actuate="onRequest" xlink:title="" xlink:href="../../../Program%20Files%20(x86)/LibreOffice%205/share/template/common/presnt/Midnightblue.otp"/>
  </office:meta>
</office:document-meta>
</file>