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9cm"/>
    </style:style>
    <style:style style:name="co2" style:family="table-column">
      <style:table-column-properties fo:break-before="auto" style:column-width="3.616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55cm" fo:break-before="auto" style:use-optimal-row-height="false"/>
    </style:style>
    <style:style style:name="ro3" style:family="table-row">
      <style:table-row-properties style:row-height="2.62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Percent" style:data-style-name="N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3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Percent" style:data-style-name="N10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Percent" style:data-style-name="N105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3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3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3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3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3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3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03">
      <style:table-cell-properties fo:border-bottom="0.088cm solid #000000" fo:background-color="#ffffff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03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1"/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style-name="ce1" office:value-type="string">
            <text:p>Allegato D: Offerta economica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<text:span text:style-name="T1">Il sottoscritto</text:span><text:span text:style-name="T2">__Nome_ Cognome__</text:span><text:span text:style-name="T1">, nella sua qualità di Titolare / Rappresentante legale, autorizzato a rappresentare </text:span><text:span text:style-name="T1">legalmente __</text:span><text:span text:style-name="T2">Ragione o denominazione sociale__</text:span><text:span text:style-name="T1">, con sede legale in</text:span><text:span text:style-name="T2">__Città__</text:span><text:span text:style-name="T1">,__</text:span><text:span text:style-name="T2">indirizzo__;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<text:span text:style-name="T1">in merito alla gara</text:span><text:span text:style-name="T2">"Procedura aperta per l'affidamento in concessione del servizio di erogazione in modalità SaaS di </text:span><text:span text:style-name="T2">una piattaforma informatica per la gestione delle procedure telematiche di gara della Centrale Unica di Committenza </text:span><text:span text:style-name="T2">della Regione Siciliana, nonché dei servizi professionali accessori – CIG 6957829620",</text:span><text:span text:style-name="T1">presenta la seguente offerta </text:span><text:span text:style-name="T1">economica: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4" office:value-type="string">
            <text:p>Tabella 1 - Ipotesi Transato aggiudicato espresso in Euro (IVA esclusa) per fascia di importo 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5" office:value-type="string">
            <text:p>Anni</text:p>
          </table:table-cell>
          <table:table-cell table:style-name="ce12" office:value-type="string">
            <text:p><text:s/>0-200K</text:p>
          </table:table-cell>
          <table:table-cell table:style-name="ce12" office:value-type="string">
            <text:p><text:s/>&gt; 200K - 5M </text:p>
          </table:table-cell>
          <table:table-cell table:style-name="ce12" office:value-type="string">
            <text:p><text:s/>&gt; 5M </text:p>
          </table:table-cell>
          <table:table-cell table:style-name="ce12" office:value-type="string">
            <text:p>Totale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6" office:value-type="string">
            <text:p>1° anno</text:p>
          </table:table-cell>
          <table:table-cell table:style-name="ce13" office:value-type="float" office:value="13309554">
            <text:p><text:s/>13.309.554,00 </text:p>
          </table:table-cell>
          <table:table-cell table:style-name="ce13" office:value-type="float" office:value="38464748.6">
            <text:p><text:s/>38.464.748,60 </text:p>
          </table:table-cell>
          <table:table-cell table:style-name="ce13" office:value-type="float" office:value="51964431.4">
            <text:p><text:s/>51.964.431,40 </text:p>
          </table:table-cell>
          <table:table-cell table:style-name="ce29" table:formula="of:=SUM([.B9:.D9])" office:value-type="float" office:value="103738734">
            <text:p><text:s/>103.738.734,0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6" office:value-type="string">
            <text:p>2° anno</text:p>
          </table:table-cell>
          <table:table-cell table:style-name="ce14" office:value-type="float" office:value="33273885">
            <text:p><text:s/>33.273.885,00 </text:p>
          </table:table-cell>
          <table:table-cell table:style-name="ce14" office:value-type="float" office:value="96161871.5">
            <text:p><text:s/>96.161.871,50 </text:p>
          </table:table-cell>
          <table:table-cell table:style-name="ce14" office:value-type="float" office:value="129911078.5">
            <text:p><text:s/>129.911.078,50 </text:p>
          </table:table-cell>
          <table:table-cell table:style-name="ce29" table:formula="of:=SUM([.B10:.D10])" office:value-type="float" office:value="259346835">
            <text:p><text:s/>259.346.835,0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6" office:value-type="string">
            <text:p>3° anno</text:p>
          </table:table-cell>
          <table:table-cell table:style-name="ce14" office:value-type="float" office:value="49910827.5">
            <text:p><text:s/>49.910.827,50 </text:p>
          </table:table-cell>
          <table:table-cell table:style-name="ce14" office:value-type="float" office:value="144242807.25">
            <text:p><text:s/>144.242.807,25 </text:p>
          </table:table-cell>
          <table:table-cell table:style-name="ce14" office:value-type="float" office:value="194866617.75">
            <text:p><text:s/>194.866.617,75 </text:p>
          </table:table-cell>
          <table:table-cell table:style-name="ce29" table:formula="of:=SUM([.B11:.D11])" office:value-type="float" office:value="389020252.5">
            <text:p><text:s/>389.020.252,5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6" office:value-type="string">
            <text:p>4° anno</text:p>
          </table:table-cell>
          <table:table-cell table:style-name="ce14" office:value-type="float" office:value="66547770">
            <text:p><text:s/>66.547.770,00 </text:p>
          </table:table-cell>
          <table:table-cell table:style-name="ce14" office:value-type="float" office:value="192323743">
            <text:p><text:s/>192.323.743,00 </text:p>
          </table:table-cell>
          <table:table-cell table:style-name="ce14" office:value-type="float" office:value="259822157">
            <text:p><text:s/>259.822.157,00 </text:p>
          </table:table-cell>
          <table:table-cell table:style-name="ce29" table:formula="of:=SUM([.B12:.D12])" office:value-type="float" office:value="518693670">
            <text:p><text:s/>518.693.670,0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6" office:value-type="string">
            <text:p>5° anno</text:p>
          </table:table-cell>
          <table:table-cell table:style-name="ce14" office:value-type="float" office:value="79857324">
            <text:p><text:s/>79.857.324,00 </text:p>
          </table:table-cell>
          <table:table-cell table:style-name="ce14" office:value-type="float" office:value="230788491.6">
            <text:p><text:s/>230.788.491,60 </text:p>
          </table:table-cell>
          <table:table-cell table:style-name="ce14" office:value-type="float" office:value="311786588.4">
            <text:p><text:s/>311.786.588,40 </text:p>
          </table:table-cell>
          <table:table-cell table:style-name="ce29" table:formula="of:=SUM([.B13:.D13])" office:value-type="float" office:value="622432404">
            <text:p><text:s/>622.432.404,0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6" office:value-type="string">
            <text:p>6° anno</text:p>
          </table:table-cell>
          <table:table-cell table:style-name="ce14" office:value-type="float" office:value="99821655">
            <text:p><text:s/>99.821.655,00 </text:p>
          </table:table-cell>
          <table:table-cell table:style-name="ce14" office:value-type="float" office:value="288485614.5">
            <text:p><text:s/>288.485.614,50 </text:p>
          </table:table-cell>
          <table:table-cell table:style-name="ce14" office:value-type="float" office:value="389733235.5">
            <text:p><text:s/>389.733.235,50 </text:p>
          </table:table-cell>
          <table:table-cell table:style-name="ce29" table:formula="of:=SUM([.B14:.D14])" office:value-type="float" office:value="778040505">
            <text:p><text:s/>778.040.505,0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6" office:value-type="string">
            <text:p>7° anno</text:p>
          </table:table-cell>
          <table:table-cell table:style-name="ce14" office:value-type="float" office:value="106476432">
            <text:p><text:s/>106.476.432,00 </text:p>
          </table:table-cell>
          <table:table-cell table:style-name="ce14" office:value-type="float" office:value="307717988.8">
            <text:p><text:s/>307.717.988,80 </text:p>
          </table:table-cell>
          <table:table-cell table:style-name="ce14" office:value-type="float" office:value="415715451.2">
            <text:p><text:s/>415.715.451,20 </text:p>
          </table:table-cell>
          <table:table-cell table:style-name="ce29" table:formula="of:=SUM([.B15:.D15])" office:value-type="float" office:value="829909872">
            <text:p><text:s/>829.909.872,0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6" office:value-type="string">
            <text:p>8° anno</text:p>
          </table:table-cell>
          <table:table-cell table:style-name="ce14" office:value-type="float" office:value="119785986">
            <text:p><text:s/>119.785.986,00 </text:p>
          </table:table-cell>
          <table:table-cell table:style-name="ce14" office:value-type="float" office:value="346182737.4">
            <text:p><text:s/>346.182.737,40 </text:p>
          </table:table-cell>
          <table:table-cell table:style-name="ce14" office:value-type="float" office:value="467679882.6">
            <text:p><text:s/>467.679.882,60 </text:p>
          </table:table-cell>
          <table:table-cell table:style-name="ce29" table:formula="of:=SUM([.B16:.D16])" office:value-type="float" office:value="933648606">
            <text:p><text:s/>933.648.606,0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6" office:value-type="string">
            <text:p>9° anno</text:p>
          </table:table-cell>
          <table:table-cell table:style-name="ce14" office:value-type="float" office:value="133095540">
            <text:p><text:s/>133.095.540,00 </text:p>
          </table:table-cell>
          <table:table-cell table:style-name="ce14" office:value-type="float" office:value="384647486">
            <text:p><text:s/>384.647.486,00 </text:p>
          </table:table-cell>
          <table:table-cell table:style-name="ce14" office:value-type="float" office:value="519644314">
            <text:p><text:s/>519.644.314,00 </text:p>
          </table:table-cell>
          <table:table-cell table:style-name="ce29" table:formula="of:=SUM([.B17:.D17])" office:value-type="float" office:value="1037387340">
            <text:p><text:s/>1.037.387.340,0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7" office:value-type="string">
            <text:p>10° anno</text:p>
          </table:table-cell>
          <table:table-cell table:style-name="ce15" office:value-type="float" office:value="146405094">
            <text:p><text:s/>146.405.094,00 </text:p>
          </table:table-cell>
          <table:table-cell table:style-name="ce15" office:value-type="float" office:value="423112234.6">
            <text:p><text:s/>423.112.234,60 </text:p>
          </table:table-cell>
          <table:table-cell table:style-name="ce15" office:value-type="float" office:value="571608745.4">
            <text:p><text:s/>571.608.745,40 </text:p>
          </table:table-cell>
          <table:table-cell table:style-name="ce30" table:formula="of:=SUM([.B18:.D18])" office:value-type="float" office:value="1141126074">
            <text:p><text:s/>1.141.126.074,00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16"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4" office:value-type="string">
            <text:p>Tabella 2 - Commissione sulle transazioni (base d'asta)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>
            <text:p>Anni</text:p>
          </table:table-cell>
          <table:table-cell table:style-name="ce12" office:value-type="string">
            <text:p><text:s/>0-200K</text:p>
          </table:table-cell>
          <table:table-cell table:style-name="ce12" office:value-type="string">
            <text:p><text:s/>&gt; 200K - 5M </text:p>
          </table:table-cell>
          <table:table-cell table:style-name="ce12" office:value-type="string">
            <text:p><text:s/>&gt; 5M </text:p>
          </table:table-cell>
          <table:table-cell table:style-name="ce2"/>
          <table:table-cell table:number-columns-repeated="2"/>
          <table:table-cell table:style-name="ce37"/>
          <table:table-cell table:number-columns-repeated="1016"/>
        </table:table-row>
        <table:table-row table:style-name="ro1">
          <table:table-cell table:style-name="ce6" office:value-type="string">
            <text:p>1° anno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.0075">
            <text:p>0,75%</text:p>
          </table:table-cell>
          <table:table-cell table:style-name="ce17" office:value-type="percentage" office:value="0.006">
            <text:p>0,60%</text:p>
          </table:table-cell>
          <table:table-cell table:style-name="ce2"/>
          <table:table-cell table:number-columns-repeated="2"/>
          <table:table-cell table:style-name="ce34"/>
          <table:table-cell table:number-columns-repeated="1016"/>
        </table:table-row>
        <table:table-row table:style-name="ro1">
          <table:table-cell table:style-name="ce6" office:value-type="string">
            <text:p>2° anno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.0075">
            <text:p>0,75%</text:p>
          </table:table-cell>
          <table:table-cell table:style-name="ce17" office:value-type="percentage" office:value="0.006">
            <text:p>0,60%</text:p>
          </table:table-cell>
          <table:table-cell table:style-name="ce2"/>
          <table:table-cell table:number-columns-repeated="2"/>
          <table:table-cell table:style-name="ce34"/>
          <table:table-cell table:number-columns-repeated="1016"/>
        </table:table-row>
        <table:table-row table:style-name="ro1">
          <table:table-cell table:style-name="ce6" office:value-type="string">
            <text:p>3° anno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.0075">
            <text:p>0,75%</text:p>
          </table:table-cell>
          <table:table-cell table:style-name="ce17" office:value-type="percentage" office:value="0.006">
            <text:p>0,60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6" office:value-type="string">
            <text:p>4° anno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.0075">
            <text:p>0,75%</text:p>
          </table:table-cell>
          <table:table-cell table:style-name="ce17" office:value-type="percentage" office:value="0.006">
            <text:p>0,60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6" office:value-type="string">
            <text:p>5° anno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.0075">
            <text:p>0,75%</text:p>
          </table:table-cell>
          <table:table-cell table:style-name="ce17" office:value-type="percentage" office:value="0.006">
            <text:p>0,60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6" office:value-type="string">
            <text:p>6° anno</text:p>
          </table:table-cell>
          <table:table-cell table:style-name="ce17" office:value-type="percentage" office:value="0.007">
            <text:p>0,70%</text:p>
          </table:table-cell>
          <table:table-cell table:style-name="ce17" office:value-type="percentage" office:value="0.004">
            <text:p>0,40%</text:p>
          </table:table-cell>
          <table:table-cell table:style-name="ce17" office:value-type="percentage" office:value="0.003">
            <text:p>0,30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6" office:value-type="string">
            <text:p>7° anno</text:p>
          </table:table-cell>
          <table:table-cell table:style-name="ce17" office:value-type="percentage" office:value="0.007">
            <text:p>0,70%</text:p>
          </table:table-cell>
          <table:table-cell table:style-name="ce17" office:value-type="percentage" office:value="0.004">
            <text:p>0,40%</text:p>
          </table:table-cell>
          <table:table-cell table:style-name="ce17" office:value-type="percentage" office:value="0.003">
            <text:p>0,30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6" office:value-type="string">
            <text:p>8° anno</text:p>
          </table:table-cell>
          <table:table-cell table:style-name="ce17" office:value-type="percentage" office:value="0.007">
            <text:p>0,70%</text:p>
          </table:table-cell>
          <table:table-cell table:style-name="ce17" office:value-type="percentage" office:value="0.004">
            <text:p>0,40%</text:p>
          </table:table-cell>
          <table:table-cell table:style-name="ce17" office:value-type="percentage" office:value="0.003">
            <text:p>0,30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6" office:value-type="string">
            <text:p>9° anno</text:p>
          </table:table-cell>
          <table:table-cell table:style-name="ce17" office:value-type="percentage" office:value="0.007">
            <text:p>0,70%</text:p>
          </table:table-cell>
          <table:table-cell table:style-name="ce17" office:value-type="percentage" office:value="0.004">
            <text:p>0,40%</text:p>
          </table:table-cell>
          <table:table-cell table:style-name="ce17" office:value-type="percentage" office:value="0.003">
            <text:p>0,30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7" office:value-type="string">
            <text:p>10° anno</text:p>
          </table:table-cell>
          <table:table-cell table:style-name="ce18" office:value-type="percentage" office:value="0.007">
            <text:p>0,70%</text:p>
          </table:table-cell>
          <table:table-cell table:style-name="ce18" office:value-type="percentage" office:value="0.004">
            <text:p>0,40%</text:p>
          </table:table-cell>
          <table:table-cell table:style-name="ce18" office:value-type="percentage" office:value="0.003">
            <text:p>0,30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>
            <text:p>Tabella 3 - Ipotesi ricavi da transazioni(base d'asta)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5" office:value-type="string">
            <text:p>Anni</text:p>
          </table:table-cell>
          <table:table-cell table:style-name="ce12" office:value-type="string">
            <text:p><text:s/>0-200K</text:p>
          </table:table-cell>
          <table:table-cell table:style-name="ce12" office:value-type="string">
            <text:p><text:s/>&gt; 200K - 5M </text:p>
          </table:table-cell>
          <table:table-cell table:style-name="ce12" office:value-type="string">
            <text:p><text:s/>&gt; 5M </text:p>
          </table:table-cell>
          <table:table-cell table:style-name="ce12" office:value-type="string">
            <text:p>Totale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1° anno</text:p>
          </table:table-cell>
          <table:table-cell table:style-name="ce19" table:formula="of:=[.B23]*[.B9]" office:value-type="float" office:value="133095.54">
            <text:p><text:s/>133.095,54 </text:p>
          </table:table-cell>
          <table:table-cell table:style-name="ce19" table:formula="of:=[.C23]*[.C9]" office:value-type="float" office:value="288485.6145">
            <text:p><text:s/>288.485,61 </text:p>
          </table:table-cell>
          <table:table-cell table:style-name="ce19" table:formula="of:=[.D23]*[.D9]" office:value-type="float" office:value="311786.5884">
            <text:p><text:s/>311.786,59 </text:p>
          </table:table-cell>
          <table:table-cell table:style-name="ce29" table:formula="of:=SUM([.B37:.D37])" office:value-type="float" office:value="733367.7429">
            <text:p><text:s/>733.367,74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2° anno</text:p>
          </table:table-cell>
          <table:table-cell table:style-name="ce19" table:formula="of:=[.B24]*[.B10]" office:value-type="float" office:value="332738.85">
            <text:p><text:s/>332.738,85 </text:p>
          </table:table-cell>
          <table:table-cell table:style-name="ce19" table:formula="of:=[.C24]*[.C10]" office:value-type="float" office:value="721214.03625">
            <text:p><text:s/>721.214,04 </text:p>
          </table:table-cell>
          <table:table-cell table:style-name="ce19" table:formula="of:=[.D24]*[.D10]" office:value-type="float" office:value="779466.471">
            <text:p><text:s/>779.466,47 </text:p>
          </table:table-cell>
          <table:table-cell table:style-name="ce29" table:formula="of:=SUM([.B38:.D38])" office:value-type="float" office:value="1833419.35725">
            <text:p><text:s/>1.833.419,36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3° anno</text:p>
          </table:table-cell>
          <table:table-cell table:style-name="ce19" table:formula="of:=[.B25]*[.B11]" office:value-type="float" office:value="499108.275">
            <text:p><text:s/>499.108,28 </text:p>
          </table:table-cell>
          <table:table-cell table:style-name="ce19" table:formula="of:=[.C25]*[.C11]" office:value-type="float" office:value="1081821.054375">
            <text:p><text:s/>1.081.821,05 </text:p>
          </table:table-cell>
          <table:table-cell table:style-name="ce19" table:formula="of:=[.D25]*[.D11]" office:value-type="float" office:value="1169199.7065">
            <text:p><text:s/>1.169.199,71 </text:p>
          </table:table-cell>
          <table:table-cell table:style-name="ce29" table:formula="of:=SUM([.B39:.D39])" office:value-type="float" office:value="2750129.035875">
            <text:p><text:s/>2.750.129,04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4° anno</text:p>
          </table:table-cell>
          <table:table-cell table:style-name="ce19" table:formula="of:=[.B26]*[.B12]" office:value-type="float" office:value="665477.7">
            <text:p><text:s/>665.477,70 </text:p>
          </table:table-cell>
          <table:table-cell table:style-name="ce19" table:formula="of:=[.C26]*[.C12]" office:value-type="float" office:value="1442428.0725">
            <text:p><text:s/>1.442.428,07 </text:p>
          </table:table-cell>
          <table:table-cell table:style-name="ce19" table:formula="of:=[.D26]*[.D12]" office:value-type="float" office:value="1558932.942">
            <text:p><text:s/>1.558.932,94 </text:p>
          </table:table-cell>
          <table:table-cell table:style-name="ce29" table:formula="of:=SUM([.B40:.D40])" office:value-type="float" office:value="3666838.7145">
            <text:p><text:s/>3.666.838,71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5° anno</text:p>
          </table:table-cell>
          <table:table-cell table:style-name="ce19" table:formula="of:=[.B27]*[.B13]" office:value-type="float" office:value="798573.24">
            <text:p><text:s/>798.573,24 </text:p>
          </table:table-cell>
          <table:table-cell table:style-name="ce19" table:formula="of:=[.C27]*[.C13]" office:value-type="float" office:value="1730913.687">
            <text:p><text:s/>1.730.913,69 </text:p>
          </table:table-cell>
          <table:table-cell table:style-name="ce19" table:formula="of:=[.D27]*[.D13]" office:value-type="float" office:value="1870719.5304">
            <text:p><text:s/>1.870.719,53 </text:p>
          </table:table-cell>
          <table:table-cell table:style-name="ce29" table:formula="of:=SUM([.B41:.D41])" office:value-type="float" office:value="4400206.4574">
            <text:p><text:s/>4.400.206,46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6° anno</text:p>
          </table:table-cell>
          <table:table-cell table:style-name="ce19" table:formula="of:=[.B28]*[.B14]" office:value-type="float" office:value="698751.585">
            <text:p><text:s/>698.751,59 </text:p>
          </table:table-cell>
          <table:table-cell table:style-name="ce19" table:formula="of:=[.C28]*[.C14]" office:value-type="float" office:value="1153942.458">
            <text:p><text:s/>1.153.942,46 </text:p>
          </table:table-cell>
          <table:table-cell table:style-name="ce19" table:formula="of:=[.D28]*[.D14]" office:value-type="float" office:value="1169199.7065">
            <text:p><text:s/>1.169.199,71 </text:p>
          </table:table-cell>
          <table:table-cell table:style-name="ce29" table:formula="of:=SUM([.B42:.D42])" office:value-type="float" office:value="3021893.7495">
            <text:p><text:s/>3.021.893,75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7° anno</text:p>
          </table:table-cell>
          <table:table-cell table:style-name="ce19" table:formula="of:=[.B29]*[.B15]" office:value-type="float" office:value="745335.024">
            <text:p><text:s/>745.335,02 </text:p>
          </table:table-cell>
          <table:table-cell table:style-name="ce19" table:formula="of:=[.C29]*[.C15]" office:value-type="float" office:value="1230871.9552">
            <text:p><text:s/>1.230.871,96 </text:p>
          </table:table-cell>
          <table:table-cell table:style-name="ce19" table:formula="of:=[.D29]*[.D15]" office:value-type="float" office:value="1247146.3536">
            <text:p><text:s/>1.247.146,35 </text:p>
          </table:table-cell>
          <table:table-cell table:style-name="ce29" table:formula="of:=SUM([.B43:.D43])" office:value-type="float" office:value="3223353.3328">
            <text:p><text:s/>3.223.353,33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8° anno</text:p>
          </table:table-cell>
          <table:table-cell table:style-name="ce19" table:formula="of:=[.B30]*[.B16]" office:value-type="float" office:value="838501.902">
            <text:p><text:s/>838.501,90 </text:p>
          </table:table-cell>
          <table:table-cell table:style-name="ce19" table:formula="of:=[.C30]*[.C16]" office:value-type="float" office:value="1384730.9496">
            <text:p><text:s/>1.384.730,95 </text:p>
          </table:table-cell>
          <table:table-cell table:style-name="ce19" table:formula="of:=[.D30]*[.D16]" office:value-type="float" office:value="1403039.6478">
            <text:p><text:s/>1.403.039,65 </text:p>
          </table:table-cell>
          <table:table-cell table:style-name="ce29" table:formula="of:=SUM([.B44:.D44])" office:value-type="float" office:value="3626272.4994">
            <text:p><text:s/>3.626.272,50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9° anno</text:p>
          </table:table-cell>
          <table:table-cell table:style-name="ce19" table:formula="of:=[.B31]*[.B17]" office:value-type="float" office:value="931668.78">
            <text:p><text:s/>931.668,78 </text:p>
          </table:table-cell>
          <table:table-cell table:style-name="ce19" table:formula="of:=[.C31]*[.C17]" office:value-type="float" office:value="1538589.944">
            <text:p><text:s/>1.538.589,94 </text:p>
          </table:table-cell>
          <table:table-cell table:style-name="ce19" table:formula="of:=[.D31]*[.D17]" office:value-type="float" office:value="1558932.942">
            <text:p><text:s/>1.558.932,94 </text:p>
          </table:table-cell>
          <table:table-cell table:style-name="ce29" table:formula="of:=SUM([.B45:.D45])" office:value-type="float" office:value="4029191.666">
            <text:p><text:s/>4.029.191,67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7" office:value-type="string">
            <text:p>10° anno</text:p>
          </table:table-cell>
          <table:table-cell table:style-name="ce20" table:formula="of:=[.B32]*[.B18]" office:value-type="float" office:value="1024835.658">
            <text:p><text:s/>1.024.835,66 </text:p>
          </table:table-cell>
          <table:table-cell table:style-name="ce20" table:formula="of:=[.C32]*[.C18]" office:value-type="float" office:value="1692448.9384">
            <text:p><text:s/>1.692.448,94 </text:p>
          </table:table-cell>
          <table:table-cell table:style-name="ce20" table:formula="of:=[.D32]*[.D18]" office:value-type="float" office:value="1714826.2362">
            <text:p><text:s/>1.714.826,24 </text:p>
          </table:table-cell>
          <table:table-cell table:style-name="ce30" table:formula="of:=SUM([.B46:.D46])" office:value-type="float" office:value="4432110.8326">
            <text:p><text:s/>4.432.110,83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21"/>
          <table:table-cell table:style-name="ce25" office:value-type="string" office:string-value="Totale ricavi (base d'asta)">
            <text:p><text:s/>Totale ricavi (base d'asta) </text:p>
          </table:table-cell>
          <table:table-cell table:style-name="ce27"/>
          <table:table-cell table:style-name="ce31" table:formula="of:=SUM([.E37:.E46])" office:value-type="float" office:value="31716783.388225">
            <text:p><text:s/>31.716.783,39 </text:p>
          </table:table-cell>
          <table:table-cell table:style-name="ce2"/>
          <table:table-cell table:number-columns-repeated="1018"/>
        </table:table-row>
        <table:table-row table:style-name="ro1" table:number-rows-repeated="3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4" office:value-type="string">
            <text:p>Ribasso % unico offerto da applicare alle commissioni sulle transazioni</text:p>
          </table:table-cell>
          <table:table-cell table:style-name="ce2" table:number-columns-repeated="3"/>
          <table:table-cell table:style-name="ce32" office:value-type="percentage" office:value="0">
            <text:p>0%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4" office:value-type="string">
            <text:p>Tabella 4 - Commissione sulle transazioni (offerta economica del concorrente)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5" office:value-type="string">
            <text:p>Anni</text:p>
          </table:table-cell>
          <table:table-cell table:style-name="ce12" office:value-type="string">
            <text:p><text:s/>0-200K</text:p>
          </table:table-cell>
          <table:table-cell table:style-name="ce12" office:value-type="string">
            <text:p><text:s/>&gt; 200K - 5M </text:p>
          </table:table-cell>
          <table:table-cell table:style-name="ce12" office:value-type="string">
            <text:p><text:s/>&gt; 5M 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1° anno</text:p>
          </table:table-cell>
          <table:table-cell table:style-name="ce22" table:formula="of:=[.B23]*(1-(INT([.$E$51]*100))/100)" office:value-type="percentage" office:value="0.01">
            <text:p>1,0000%</text:p>
          </table:table-cell>
          <table:table-cell table:style-name="ce22" table:formula="of:=[.C23]*(1-(INT([.$E$51]*100))/100)" office:value-type="percentage" office:value="0.0075">
            <text:p>0,7500%</text:p>
          </table:table-cell>
          <table:table-cell table:style-name="ce22" table:formula="of:=[.D23]*(1-(INT([.$E$51]*100))/100)" office:value-type="percentage" office:value="0.006">
            <text:p>0,6000%</text:p>
          </table:table-cell>
          <table:table-cell table:style-name="ce33"/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2° anno</text:p>
          </table:table-cell>
          <table:table-cell table:style-name="ce22" table:formula="of:=[.B24]*(1-(INT([.$E$51]*100))/100)" office:value-type="percentage" office:value="0.01">
            <text:p>1,0000%</text:p>
          </table:table-cell>
          <table:table-cell table:style-name="ce22" table:formula="of:=[.C24]*(1-(INT([.$E$51]*100))/100)" office:value-type="percentage" office:value="0.0075">
            <text:p>0,7500%</text:p>
          </table:table-cell>
          <table:table-cell table:style-name="ce22" table:formula="of:=[.D24]*(1-(INT([.$E$51]*100))/100)" office:value-type="percentage" office:value="0.006">
            <text:p>0,6000%</text:p>
          </table:table-cell>
          <table:table-cell table:style-name="ce34"/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3° anno</text:p>
          </table:table-cell>
          <table:table-cell table:style-name="ce22" table:formula="of:=[.B25]*(1-(INT([.$E$51]*100))/100)" office:value-type="percentage" office:value="0.01">
            <text:p>1,0000%</text:p>
          </table:table-cell>
          <table:table-cell table:style-name="ce22" table:formula="of:=[.C25]*(1-(INT([.$E$51]*100))/100)" office:value-type="percentage" office:value="0.0075">
            <text:p>0,7500%</text:p>
          </table:table-cell>
          <table:table-cell table:style-name="ce22" table:formula="of:=[.D25]*(1-(INT([.$E$51]*100))/100)" office:value-type="percentage" office:value="0.006">
            <text:p>0,6000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4° anno</text:p>
          </table:table-cell>
          <table:table-cell table:style-name="ce22" table:formula="of:=[.B26]*(1-(INT([.$E$51]*100))/100)" office:value-type="percentage" office:value="0.01">
            <text:p>1,0000%</text:p>
          </table:table-cell>
          <table:table-cell table:style-name="ce22" table:formula="of:=[.C26]*(1-(INT([.$E$51]*100))/100)" office:value-type="percentage" office:value="0.0075">
            <text:p>0,7500%</text:p>
          </table:table-cell>
          <table:table-cell table:style-name="ce22" table:formula="of:=[.D26]*(1-(INT([.$E$51]*100))/100)" office:value-type="percentage" office:value="0.006">
            <text:p>0,6000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5° anno</text:p>
          </table:table-cell>
          <table:table-cell table:style-name="ce22" table:formula="of:=[.B27]*(1-(INT([.$E$51]*100))/100)" office:value-type="percentage" office:value="0.01">
            <text:p>1,0000%</text:p>
          </table:table-cell>
          <table:table-cell table:style-name="ce22" table:formula="of:=[.C27]*(1-(INT([.$E$51]*100))/100)" office:value-type="percentage" office:value="0.0075">
            <text:p>0,7500%</text:p>
          </table:table-cell>
          <table:table-cell table:style-name="ce22" table:formula="of:=[.D27]*(1-(INT([.$E$51]*100))/100)" office:value-type="percentage" office:value="0.006">
            <text:p>0,6000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6° anno</text:p>
          </table:table-cell>
          <table:table-cell table:style-name="ce22" table:formula="of:=[.B28]*(1-(INT([.$E$51]*100))/100)" office:value-type="percentage" office:value="0.007">
            <text:p>0,7000%</text:p>
          </table:table-cell>
          <table:table-cell table:style-name="ce22" table:formula="of:=[.C28]*(1-(INT([.$E$51]*100))/100)" office:value-type="percentage" office:value="0.004">
            <text:p>0,4000%</text:p>
          </table:table-cell>
          <table:table-cell table:style-name="ce22" table:formula="of:=[.D28]*(1-(INT([.$E$51]*100))/100)" office:value-type="percentage" office:value="0.003">
            <text:p>0,3000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7° anno</text:p>
          </table:table-cell>
          <table:table-cell table:style-name="ce22" table:formula="of:=[.B29]*(1-(INT([.$E$51]*100))/100)" office:value-type="percentage" office:value="0.007">
            <text:p>0,7000%</text:p>
          </table:table-cell>
          <table:table-cell table:style-name="ce22" table:formula="of:=[.C29]*(1-(INT([.$E$51]*100))/100)" office:value-type="percentage" office:value="0.004">
            <text:p>0,4000%</text:p>
          </table:table-cell>
          <table:table-cell table:style-name="ce22" table:formula="of:=[.D29]*(1-(INT([.$E$51]*100))/100)" office:value-type="percentage" office:value="0.003">
            <text:p>0,3000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8° anno</text:p>
          </table:table-cell>
          <table:table-cell table:style-name="ce22" table:formula="of:=[.B30]*(1-(INT([.$E$51]*100))/100)" office:value-type="percentage" office:value="0.007">
            <text:p>0,7000%</text:p>
          </table:table-cell>
          <table:table-cell table:style-name="ce22" table:formula="of:=[.C30]*(1-(INT([.$E$51]*100))/100)" office:value-type="percentage" office:value="0.004">
            <text:p>0,4000%</text:p>
          </table:table-cell>
          <table:table-cell table:style-name="ce22" table:formula="of:=[.D30]*(1-(INT([.$E$51]*100))/100)" office:value-type="percentage" office:value="0.003">
            <text:p>0,3000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9° anno</text:p>
          </table:table-cell>
          <table:table-cell table:style-name="ce22" table:formula="of:=[.B31]*(1-(INT([.$E$51]*100))/100)" office:value-type="percentage" office:value="0.007">
            <text:p>0,7000%</text:p>
          </table:table-cell>
          <table:table-cell table:style-name="ce22" table:formula="of:=[.C31]*(1-(INT([.$E$51]*100))/100)" office:value-type="percentage" office:value="0.004">
            <text:p>0,4000%</text:p>
          </table:table-cell>
          <table:table-cell table:style-name="ce22" table:formula="of:=[.D31]*(1-(INT([.$E$51]*100))/100)" office:value-type="percentage" office:value="0.003">
            <text:p>0,3000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7" office:value-type="string">
            <text:p>10° anno</text:p>
          </table:table-cell>
          <table:table-cell table:style-name="ce23" table:formula="of:=[.B32]*(1-(INT([.$E$51]*100))/100)" office:value-type="percentage" office:value="0.007">
            <text:p>0,7000%</text:p>
          </table:table-cell>
          <table:table-cell table:style-name="ce23" table:formula="of:=[.C32]*(1-(INT([.$E$51]*100))/100)" office:value-type="percentage" office:value="0.004">
            <text:p>0,4000%</text:p>
          </table:table-cell>
          <table:table-cell table:style-name="ce23" table:formula="of:=[.D32]*(1-(INT([.$E$51]*100))/100)" office:value-type="percentage" office:value="0.003">
            <text:p>0,3000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4" office:value-type="string">
            <text:p>Tabella 5 - Ipotesi ricavi da transazioni (offerta economica del concorrente)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5" office:value-type="string">
            <text:p>Anni</text:p>
          </table:table-cell>
          <table:table-cell table:style-name="ce12" office:value-type="string">
            <text:p><text:s/>0-200K</text:p>
          </table:table-cell>
          <table:table-cell table:style-name="ce12" office:value-type="string">
            <text:p><text:s/>&gt; 200K - 5M </text:p>
          </table:table-cell>
          <table:table-cell table:style-name="ce12" office:value-type="string">
            <text:p><text:s/>&gt; 5M </text:p>
          </table:table-cell>
          <table:table-cell table:style-name="ce12" office:value-type="string">
            <text:p>Totale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1° anno</text:p>
          </table:table-cell>
          <table:table-cell table:style-name="ce19" table:formula="of:=[.B56]*[.B9]" office:value-type="float" office:value="133095.54">
            <text:p><text:s/>133.095,54 </text:p>
          </table:table-cell>
          <table:table-cell table:style-name="ce19" table:formula="of:=[.C56]*[.C9]" office:value-type="float" office:value="288485.6145">
            <text:p><text:s/>288.485,61 </text:p>
          </table:table-cell>
          <table:table-cell table:style-name="ce19" table:formula="of:=[.D56]*[.D9]" office:value-type="float" office:value="311786.5884">
            <text:p><text:s/>311.786,59 </text:p>
          </table:table-cell>
          <table:table-cell table:style-name="ce29" table:formula="of:=SUM([.B70:.D70])" office:value-type="float" office:value="733367.7429">
            <text:p><text:s/>733.367,74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2° anno</text:p>
          </table:table-cell>
          <table:table-cell table:style-name="ce19" table:formula="of:=[.B57]*[.B10]" office:value-type="float" office:value="332738.85">
            <text:p><text:s/>332.738,85 </text:p>
          </table:table-cell>
          <table:table-cell table:style-name="ce19" table:formula="of:=[.C57]*[.C10]" office:value-type="float" office:value="721214.03625">
            <text:p><text:s/>721.214,04 </text:p>
          </table:table-cell>
          <table:table-cell table:style-name="ce19" table:formula="of:=[.D57]*[.D10]" office:value-type="float" office:value="779466.471">
            <text:p><text:s/>779.466,47 </text:p>
          </table:table-cell>
          <table:table-cell table:style-name="ce29" table:formula="of:=SUM([.B71:.D71])" office:value-type="float" office:value="1833419.35725">
            <text:p><text:s/>1.833.419,36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3° anno</text:p>
          </table:table-cell>
          <table:table-cell table:style-name="ce19" table:formula="of:=[.B58]*[.B11]" office:value-type="float" office:value="499108.275">
            <text:p><text:s/>499.108,28 </text:p>
          </table:table-cell>
          <table:table-cell table:style-name="ce19" table:formula="of:=[.C58]*[.C11]" office:value-type="float" office:value="1081821.054375">
            <text:p><text:s/>1.081.821,05 </text:p>
          </table:table-cell>
          <table:table-cell table:style-name="ce19" table:formula="of:=[.D58]*[.D11]" office:value-type="float" office:value="1169199.7065">
            <text:p><text:s/>1.169.199,71 </text:p>
          </table:table-cell>
          <table:table-cell table:style-name="ce29" table:formula="of:=SUM([.B72:.D72])" office:value-type="float" office:value="2750129.035875">
            <text:p><text:s/>2.750.129,04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4° anno</text:p>
          </table:table-cell>
          <table:table-cell table:style-name="ce19" table:formula="of:=[.B59]*[.B12]" office:value-type="float" office:value="665477.7">
            <text:p><text:s/>665.477,70 </text:p>
          </table:table-cell>
          <table:table-cell table:style-name="ce19" table:formula="of:=[.C59]*[.C12]" office:value-type="float" office:value="1442428.0725">
            <text:p><text:s/>1.442.428,07 </text:p>
          </table:table-cell>
          <table:table-cell table:style-name="ce19" table:formula="of:=[.D59]*[.D12]" office:value-type="float" office:value="1558932.942">
            <text:p><text:s/>1.558.932,94 </text:p>
          </table:table-cell>
          <table:table-cell table:style-name="ce29" table:formula="of:=SUM([.B73:.D73])" office:value-type="float" office:value="3666838.7145">
            <text:p><text:s/>3.666.838,71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5° anno</text:p>
          </table:table-cell>
          <table:table-cell table:style-name="ce19" table:formula="of:=[.B60]*[.B13]" office:value-type="float" office:value="798573.24">
            <text:p><text:s/>798.573,24 </text:p>
          </table:table-cell>
          <table:table-cell table:style-name="ce19" table:formula="of:=[.C60]*[.C13]" office:value-type="float" office:value="1730913.687">
            <text:p><text:s/>1.730.913,69 </text:p>
          </table:table-cell>
          <table:table-cell table:style-name="ce19" table:formula="of:=[.D60]*[.D13]" office:value-type="float" office:value="1870719.5304">
            <text:p><text:s/>1.870.719,53 </text:p>
          </table:table-cell>
          <table:table-cell table:style-name="ce29" table:formula="of:=SUM([.B74:.D74])" office:value-type="float" office:value="4400206.4574">
            <text:p><text:s/>4.400.206,46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6° anno</text:p>
          </table:table-cell>
          <table:table-cell table:style-name="ce19" table:formula="of:=[.B61]*[.B14]" office:value-type="float" office:value="698751.585">
            <text:p><text:s/>698.751,59 </text:p>
          </table:table-cell>
          <table:table-cell table:style-name="ce19" table:formula="of:=[.C61]*[.C14]" office:value-type="float" office:value="1153942.458">
            <text:p><text:s/>1.153.942,46 </text:p>
          </table:table-cell>
          <table:table-cell table:style-name="ce19" table:formula="of:=[.D61]*[.D14]" office:value-type="float" office:value="1169199.7065">
            <text:p><text:s/>1.169.199,71 </text:p>
          </table:table-cell>
          <table:table-cell table:style-name="ce29" table:formula="of:=SUM([.B75:.D75])" office:value-type="float" office:value="3021893.7495">
            <text:p><text:s/>3.021.893,75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7° anno</text:p>
          </table:table-cell>
          <table:table-cell table:style-name="ce19" table:formula="of:=[.B62]*[.B15]" office:value-type="float" office:value="745335.024">
            <text:p><text:s/>745.335,02 </text:p>
          </table:table-cell>
          <table:table-cell table:style-name="ce19" table:formula="of:=[.C62]*[.C15]" office:value-type="float" office:value="1230871.9552">
            <text:p><text:s/>1.230.871,96 </text:p>
          </table:table-cell>
          <table:table-cell table:style-name="ce19" table:formula="of:=[.D62]*[.D15]" office:value-type="float" office:value="1247146.3536">
            <text:p><text:s/>1.247.146,35 </text:p>
          </table:table-cell>
          <table:table-cell table:style-name="ce29" table:formula="of:=SUM([.B76:.D76])" office:value-type="float" office:value="3223353.3328">
            <text:p><text:s/>3.223.353,33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8° anno</text:p>
          </table:table-cell>
          <table:table-cell table:style-name="ce19" table:formula="of:=[.B63]*[.B16]" office:value-type="float" office:value="838501.902">
            <text:p><text:s/>838.501,90 </text:p>
          </table:table-cell>
          <table:table-cell table:style-name="ce19" table:formula="of:=[.C63]*[.C16]" office:value-type="float" office:value="1384730.9496">
            <text:p><text:s/>1.384.730,95 </text:p>
          </table:table-cell>
          <table:table-cell table:style-name="ce19" table:formula="of:=[.D63]*[.D16]" office:value-type="float" office:value="1403039.6478">
            <text:p><text:s/>1.403.039,65 </text:p>
          </table:table-cell>
          <table:table-cell table:style-name="ce29" table:formula="of:=SUM([.B77:.D77])" office:value-type="float" office:value="3626272.4994">
            <text:p><text:s/>3.626.272,50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9° anno</text:p>
          </table:table-cell>
          <table:table-cell table:style-name="ce19" table:formula="of:=[.B64]*[.B17]" office:value-type="float" office:value="931668.78">
            <text:p><text:s/>931.668,78 </text:p>
          </table:table-cell>
          <table:table-cell table:style-name="ce19" table:formula="of:=[.C64]*[.C17]" office:value-type="float" office:value="1538589.944">
            <text:p><text:s/>1.538.589,94 </text:p>
          </table:table-cell>
          <table:table-cell table:style-name="ce19" table:formula="of:=[.D64]*[.D17]" office:value-type="float" office:value="1558932.942">
            <text:p><text:s/>1.558.932,94 </text:p>
          </table:table-cell>
          <table:table-cell table:style-name="ce29" table:formula="of:=SUM([.B78:.D78])" office:value-type="float" office:value="4029191.666">
            <text:p><text:s/>4.029.191,67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7" office:value-type="string">
            <text:p>10° anno</text:p>
          </table:table-cell>
          <table:table-cell table:style-name="ce20" table:formula="of:=[.B65]*[.B18]" office:value-type="float" office:value="1024835.658">
            <text:p><text:s/>1.024.835,66 </text:p>
          </table:table-cell>
          <table:table-cell table:style-name="ce19" table:formula="of:=[.C65]*[.C18]" office:value-type="float" office:value="1692448.9384">
            <text:p><text:s/>1.692.448,94 </text:p>
          </table:table-cell>
          <table:table-cell table:style-name="ce19" table:formula="of:=[.D65]*[.D18]" office:value-type="float" office:value="1714826.2362">
            <text:p><text:s/>1.714.826,24 </text:p>
          </table:table-cell>
          <table:table-cell table:style-name="ce29" table:formula="of:=SUM([.B79:.D79])" office:value-type="float" office:value="4432110.8326">
            <text:p><text:s/>4.432.110,83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21"/>
          <table:table-cell table:style-name="ce26" office:value-type="string" office:string-value="Offerta economica Euro:">
            <text:p><text:s/>Offerta economica Euro: </text:p>
          </table:table-cell>
          <table:table-cell table:style-name="ce28"/>
          <table:table-cell table:style-name="ce31" table:formula="of:=SUM([.E70:.E79])" office:value-type="float" office:value="31716783.388225">
            <text:p><text:s/>31.716.783,39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6" office:value-type="string" office:string-value="Oneri di sicurezza Euro:">
            <text:p><text:s/>Oneri di sicurezza Euro: </text:p>
          </table:table-cell>
          <table:table-cell table:style-name="ce28"/>
          <table:table-cell table:style-name="ce35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6" office:value-type="string" office:string-value="Importo totale finale offerto Euro:">
            <text:p><text:s/>Importo totale finale offerto Euro: </text:p>
          </table:table-cell>
          <table:table-cell table:style-name="ce28"/>
          <table:table-cell table:style-name="ce31" table:formula="of:=[.E80]+[.E82]" office:value-type="float" office:value="31716783.388225">
            <text:p><text:s/>31.716.783,39 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36"/>
          <table:table-cell table:style-name="ce2"/>
          <table:table-cell table:number-columns-repeated="1018"/>
        </table:table-row>
        <table:table-row table:style-name="ro1">
          <table:table-cell table:style-name="ce1" office:value-type="string">
            <text:p>Il sottoscritto dichiara: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8" office:value-type="string" table:number-columns-spanned="6" table:number-rows-spanned="1">
            <text:p>- di essere consapevole di tutte le condizioni contrattuali e di tutte le circostanze di fatto, attuali e potenziali, che possono incidere sul costo del servizio offerto;</text:p>
          </table:table-cell>
          <table:covered-table-cell table:number-columns-repeated="5" table:style-name="ce24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- di avere indicato un importo congruo a fronte dell’entità e delle caratteristiche del servizio offerto;</text:p>
          </table:table-cell>
          <table:covered-table-cell table:number-columns-repeated="5" table:style-name="ce24"/>
          <table:table-cell table:number-columns-repeated="1018"/>
        </table:table-row>
        <table:table-row table:style-name="ro7">
          <table:table-cell table:style-name="ce8" office:value-type="string" table:number-columns-spanned="6" table:number-rows-spanned="1">
            <text:p>- di avere considerato tutti i costi (inclusi i costi del personale e gli oneri di sicurezza) che dovranno o potranno essere sostenuti nell’esecuzione del servizio;</text:p>
          </table:table-cell>
          <table:covered-table-cell table:number-columns-repeated="5" table:style-name="ce24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- di avere considerato un margine di utile adeguatamente remunerativo dell’investimento e del rischio;</text:p>
          </table:table-cell>
          <table:covered-table-cell table:number-columns-repeated="5" table:style-name="ce24"/>
          <table:table-cell table:number-columns-repeated="1018"/>
        </table:table-row>
        <table:table-row table:style-name="ro8">
          <table:table-cell table:style-name="ce8" office:value-type="string" table:number-columns-spanned="6" table:number-rows-spanned="1">
            <text:p>- di avere offerto un importo congruo a fronte dell’entità e delle caratteristiche del servizio oggetto di concessione.</text:p>
          </table:table-cell>
          <table:covered-table-cell table:number-columns-repeated="5" table:style-name="ce24"/>
          <table:table-cell table:number-columns-repeated="1018"/>
        </table:table-row>
        <table:table-row table:style-name="ro1">
          <table:table-cell table:style-name="ce9"/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0" office:value-type="string">
            <text:p>Luogo, data, firma</text:p>
          </table:table-cell>
          <table:table-cell table:style-name="ce2" table:number-columns-repeated="5"/>
          <table:table-cell table:number-columns-repeated="1018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percentage-style style:name="N105">
      <number:number number:decimal-places="4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6.1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5T16:10:05.80</dc:date>
    <meta:generator>OpenOffice/4.1.2$Win32 OpenOffice.org_project/412m3$Build-9782</meta:generator>
    <meta:editing-duration>PT2M32S</meta:editing-duration>
    <meta:editing-cycles>3</meta:editing-cycles>
    <meta:document-statistic meta:table-count="1" meta:cell-count="278" meta:object-count="0"/>
  </office:meta>
</office:document-meta>
</file>