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02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46.44mm"/>
    </style:style>
    <style:style style:name="co7" style:family="table-column">
      <style:table-column-properties fo:break-before="auto" style:column-width="45.0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0.5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1.2mm" fo:break-before="auto" style:use-optimal-row-height="false"/>
    </style:style>
    <style:style style:name="ro6" style:family="table-row">
      <style:table-row-properties style:row-height="38.61mm" fo:break-before="auto" style:use-optimal-row-height="true"/>
    </style:style>
    <style:style style:name="ro7" style:family="table-row">
      <style:table-row-properties style:row-height="51.31mm" fo:break-before="auto" style:use-optimal-row-height="true"/>
    </style:style>
    <style:style style:name="ro8" style:family="table-row">
      <style:table-row-properties style:row-height="55.54mm" fo:break-before="auto" style:use-optimal-row-height="true"/>
    </style:style>
    <style:style style:name="ro9" style:family="table-row">
      <style:table-row-properties style:row-height="42.84mm" fo:break-before="auto" style:use-optimal-row-height="true"/>
    </style:style>
    <style:style style:name="ro10" style:family="table-row">
      <style:table-row-properties style:row-height="37.8mm" fo:break-before="auto" style:use-optimal-row-height="false"/>
    </style:style>
    <style:style style:name="ro11" style:family="table-row">
      <style:table-row-properties style:row-height="27.5mm" fo:break-before="auto" style:use-optimal-row-height="true"/>
    </style:style>
    <style:style style:name="ro12" style:family="table-row">
      <style:table-row-properties style:row-height="34.38mm" fo:break-before="auto" style:use-optimal-row-height="true"/>
    </style:style>
    <style:style style:name="ro13" style:family="table-row">
      <style:table-row-properties style:row-height="47.08mm" fo:break-before="auto" style:use-optimal-row-height="true"/>
    </style:style>
    <style:style style:name="ro14" style:family="table-row">
      <style:table-row-properties style:row-height="72.48mm" fo:break-before="auto" style:use-optimal-row-height="true"/>
    </style:style>
    <style:style style:name="ro15" style:family="table-row">
      <style:table-row-properties style:row-height="30.14mm" fo:break-before="auto" style:use-optimal-row-height="true"/>
    </style:style>
    <style:style style:name="ro16" style:family="table-row">
      <style:table-row-properties style:row-height="59.78mm" fo:break-before="auto" style:use-optimal-row-height="true"/>
    </style:style>
    <style:style style:name="ro17" style:family="table-row">
      <style:table-row-properties style:row-height="64.01mm" fo:break-before="auto" style:use-optimal-row-height="true"/>
    </style:style>
    <style:style style:name="ro18" style:family="table-row">
      <style:table-row-properties style:row-height="97.88mm" fo:break-before="auto" style:use-optimal-row-height="true"/>
    </style:style>
    <style:style style:name="ro19" style:family="table-row">
      <style:table-row-properties style:row-height="135.98mm" fo:break-before="auto" style:use-optimal-row-height="true"/>
    </style:style>
    <style:style style:name="ro20" style:family="table-row">
      <style:table-row-properties style:row-height="85.18mm" fo:break-before="auto" style:use-optimal-row-height="true"/>
    </style:style>
    <style:style style:name="ro21" style:family="table-row">
      <style:table-row-properties style:row-height="80.94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_20_2" style:data-style-name="N10100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 style:data-style-name="N10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2">
      <style:table-cell-properties fo:border-bottom="none" fo:background-color="#33cc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Migliaia_20_5" style:data-style-name="N109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Migliaia_20_5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Migliaia_20_5" style:data-style-name="N107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Migliaia_20_5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2">
      <style:table-cell-properties fo:border-bottom="0.99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Comma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003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style:rotation-align="none"/>
    </style:style>
    <style:style style:name="ce45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style:rotation-align="none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text-underline-style="solid" style:text-underline-width="auto" style:text-underline-color="font-color"/>
    </style:style>
    <style:style style:name="T4" style:family="text">
      <style:text-properties fo:color="#000000" style:font-name="Calibri"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text-underline-style="none" style:text-underline-color="font-color" style:font-size-asian="18pt" style:font-size-complex="18pt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9"/>
        <table:table-column table:style-name="co2" table:default-cell-style-name="ce14"/>
        <table:table-column table:style-name="co2" table:default-cell-style-name="ce16"/>
        <table:table-column table:style-name="co2" table:number-columns-repeated="2" table:default-cell-style-name="ce19"/>
        <table:table-column table:style-name="co3" table:default-cell-style-name="ce22"/>
        <table:table-column table:style-name="co4" table:number-columns-repeated="3" table:default-cell-style-name="ce27"/>
        <table:table-column table:style-name="co2" table:default-cell-style-name="ce27"/>
        <table:table-column table:style-name="co2" table:default-cell-style-name="ce31"/>
        <table:table-column table:style-name="co2" table:default-cell-style-name="ce33"/>
        <table:table-column table:style-name="co2" table:number-columns-repeated="5" table:default-cell-style-name="ce35"/>
        <table:table-column table:style-name="co2" table:default-cell-style-name="ce27"/>
        <table:table-column table:style-name="co2" table:default-cell-style-name="ce43"/>
        <table:table-column table:style-name="co2" table:default-cell-style-name="ce22"/>
        <table:table-column table:style-name="co2" table:default-cell-style-name="ce19"/>
        <table:table-column table:style-name="co2" table:default-cell-style-name="ce46"/>
        <table:table-column table:style-name="co2" table:default-cell-style-name="ce49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2" table:number-columns-repeated="995" table:default-cell-style-name="ce44"/>
        <table:table-row table:style-name="ro2">
          <table:table-cell table:style-name="ce1" office:value-type="string" calcext:value-type="string" table:number-columns-spanned="18" table:number-rows-spanned="2">
            <text:p>MASTERPLAN DEL MEZZOGIORNO - PATTO PER IL SUD - REGIONE SICILIA<text:span text:style-name="T1">     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MASTERPLAN DEL MEZZOGIORNO - PATTO PER IL SUD - REGIONE SICILIA</text:span><text:span text:style-name="T4">                                                                                    </text:span></text:p>
            <text:p><text:span text:style-name="T1">                                                                               </text:span></text:p>
            <text:p><text:span text:style-name="T1">Allegato B  (parte 1) - </text:span><text:span text:style-name="T2">Elenco interventi </text:span><text:span text:style-name="T3">finanziati a valere su risorse FSC 2014-2020  "Patto per la Sicilia"</text:span></text:p>
          </table:table-cell>
          <table:covered-table-cell table:number-columns-repeated="2" table:style-name="ce4"/>
          <table:covered-table-cell table:style-name="ce10"/>
          <table:covered-table-cell table:number-columns-repeated="4" table:style-name="ce4"/>
          <table:covered-table-cell table:number-columns-repeated="3" table:style-name="ce23"/>
          <table:covered-table-cell table:number-columns-repeated="7" table:style-name="ce4"/>
          <table:table-cell table:style-name="ce37" table:number-columns-repeated="2"/>
          <table:table-cell table:style-name="ce40" table:number-columns-spanned="1" table:number-rows-spanned="2"/>
          <table:table-cell table:style-name="ce37" table:number-columns-repeated="2"/>
          <table:table-cell table:style-name="ce44"/>
          <table:table-cell table:style-name="ce47"/>
          <table:table-cell table:style-name="ce50" table:number-columns-repeated="2"/>
          <table:table-cell table:number-columns-repeated="997"/>
        </table:table-row>
        <table:table-row table:style-name="ro3">
          <table:covered-table-cell table:style-name="ce1"/>
          <table:covered-table-cell table:number-columns-repeated="2" table:style-name="ce5"/>
          <table:covered-table-cell table:style-name="ce11"/>
          <table:covered-table-cell table:number-columns-repeated="4" table:style-name="ce5"/>
          <table:covered-table-cell table:number-columns-repeated="3" table:style-name="ce24"/>
          <table:covered-table-cell table:number-columns-repeated="7" table:style-name="ce5"/>
          <table:table-cell table:style-name="ce38" office:value-type="string" calcext:value-type="string">
            <text:p>VERSIONE AL:</text:p>
          </table:table-cell>
          <table:table-cell table:style-name="ce39" office:value-type="date" office:date-value="2017-01-21" calcext:value-type="date">
            <text:p>21/01/2017</text:p>
          </table:table-cell>
          <table:covered-table-cell table:style-name="ce41"/>
          <table:table-cell table:style-name="ce37" table:number-columns-repeated="2"/>
          <table:table-cell table:style-name="ce44"/>
          <table:table-cell table:style-name="ce47"/>
          <table:table-cell table:style-name="ce50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6" table:number-columns-repeated="2"/>
          <table:table-cell table:style-name="ce12"/>
          <table:table-cell table:style-name="ce15"/>
          <table:table-cell table:style-name="ce17" table:number-columns-repeated="2"/>
          <table:table-cell table:style-name="ce20"/>
          <table:table-cell table:style-name="ce25" table:formula="of:=SUBTOTAL(9;[.I5:.I1129])" office:value-type="float" office:value="115785681.93" calcext:value-type="float">
            <text:p>115.785.681,93 </text:p>
          </table:table-cell>
          <table:table-cell table:style-name="ce25" table:formula="of:=SUBTOTAL(9;[.J5:.J1129])" office:value-type="float" office:value="115785681.93" calcext:value-type="float">
            <text:p>115.785.681,93 </text:p>
          </table:table-cell>
          <table:table-cell table:style-name="ce25" table:formula="of:=SUBTOTAL(9;[.K5:.K1129])" office:value-type="float" office:value="115566156.09" calcext:value-type="float">
            <text:p>115.566.156,09 </text:p>
          </table:table-cell>
          <table:table-cell table:style-name="ce25" table:formula="of:=SUBTOTAL(9;[.L5:.L1129])" office:value-type="float" office:value="219525.84" calcext:value-type="float">
            <text:p>219.525,84 </text:p>
          </table:table-cell>
          <table:table-cell table:style-name="ce29" office:value-type="string" office:string-value=" Risorse già assegnate/o da cofinanziamento privato (*) " calcext:value-type="string">
            <text:p><text:s/>Risorse già assegnate/o da cofinanziamento privato (*) <text:s/></text:p>
          </table:table-cell>
          <table:table-cell table:style-name="ce25" table:formula="of:=SUBTOTAL(9;[.N5:.N1129])" office:value-type="float" office:value="0" calcext:value-type="float">
            <text:p><text:s/>- </text:p>
          </table:table-cell>
          <table:table-cell table:style-name="ce34" office:value-type="string" calcext:value-type="string" table:number-columns-spanned="6" table:number-rows-spanned="1">
            <text:p>Altre risorse disponibili</text:p>
          </table:table-cell>
          <table:covered-table-cell table:number-columns-repeated="4" table:style-name="ce36"/>
          <table:covered-table-cell table:style-name="ce34"/>
          <table:table-cell table:style-name="ce42"/>
          <table:table-cell table:style-name="ce6"/>
          <table:table-cell table:style-name="ce42"/>
          <table:table-cell table:style-name="ce6" table:number-columns-repeated="2"/>
          <table:table-cell table:style-name="ce50" table:number-columns-repeated="2"/>
          <table:table-cell table:number-columns-repeated="997"/>
        </table:table-row>
        <table:table-row table:style-name="ro5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modifiche dopo DGR 301 DGR</text:p>
          </table:table-cell>
          <table:table-cell table:style-name="ce8" office:value-type="string" calcext:value-type="string">
            <text:p>Dipartimento proponente</text:p>
          </table:table-cell>
          <table:table-cell table:style-name="ce13" office:value-type="string" calcext:value-type="string">
            <text:p>nota</text:p>
          </table:table-cell>
          <table:table-cell table:style-name="ce15" office:value-type="string" calcext:value-type="string">
            <text:p>SETTORE PRIORITARIO <text:s text:c="29"/></text:p>
          </table:table-cell>
          <table:table-cell table:style-name="ce18" office:value-type="string" calcext:value-type="string">
            <text:p>SETTORE D'INTERVENTO</text:p>
          </table:table-cell>
          <table:table-cell table:style-name="ce18" office:value-type="string" calcext:value-type="string">
            <text:p>INTERVENTO STRATEGICO</text:p>
          </table:table-cell>
          <table:table-cell table:style-name="ce21" office:value-type="string" calcext:value-type="string">
            <text:p>INTERVENTO STRATEGICO</text:p>
            <text:p> <text:span text:style-name="T5"> (titolo del progetto)</text:span></text:p>
          </table:table-cell>
          <table:table-cell table:style-name="ce26" office:value-type="string" office:string-value=" Ricognizione parco progetti" calcext:value-type="string">
            <text:p><text:s/>Ricognizione parco progetti </text:p>
          </table:table-cell>
          <table:table-cell table:style-name="ce25" office:value-type="string" office:string-value="Programma di interventi previsto dal Patto per la Sicilia*" calcext:value-type="string">
            <text:p>Programma di interventi previsto dal Patto per la Sicilia* </text:p>
          </table:table-cell>
          <table:table-cell table:style-name="ce25" office:value-type="string" office:string-value="FSC 2014-2020" calcext:value-type="string">
            <text:p>FSC 2014-2020 </text:p>
          </table:table-cell>
          <table:table-cell table:style-name="ce28" office:value-type="string" calcext:value-type="string">
            <text:p>Importo finanziato</text:p>
          </table:table-cell>
          <table:table-cell table:style-name="ce30" office:value-type="string" calcext:value-type="string">
            <text:p>Fonti finanziarie descrizione</text:p>
          </table:table-cell>
          <table:table-cell table:style-name="ce32" office:value-type="string" office:string-value="TOTALE : Altre risorse finanziarie" calcext:value-type="string">
            <text:p>TOTALE : Altre risorse finanziarie </text:p>
          </table:table-cell>
          <table:table-cell table:style-name="ce30" office:value-type="string" calcext:value-type="string">
            <text:p>POR 2014 2020</text:p>
          </table:table-cell>
          <table:table-cell table:style-name="ce30" office:value-type="string" calcext:value-type="string">
            <text:p>Programma complementare regionale (2014-2020) </text:p>
          </table:table-cell>
          <table:table-cell table:style-name="ce30" office:value-type="string" calcext:value-type="string">
            <text:p>PON 2014 2020 e altre Fonti Nazionali </text:p>
          </table:table-cell>
          <table:table-cell table:style-name="ce30" office:value-type="string" calcext:value-type="string">
            <text:p>PAC 2007-2013</text:p>
          </table:table-cell>
          <table:table-cell table:style-name="ce30" office:value-type="string" calcext:value-type="string">
            <text:p>POC</text:p>
          </table:table-cell>
          <table:table-cell table:style-name="ce30" office:value-type="string" calcext:value-type="string">
            <text:p>Dotazioni riferibili ad altri programmi di sviluppo/coesione (POR - FSC- PAC) - per macrosettore</text:p>
          </table:table-cell>
          <table:table-cell table:style-name="ce15" office:value-type="string" calcext:value-type="string">
            <text:p>OBIETTIVO PATTO Al 2017</text:p>
          </table:table-cell>
          <table:table-cell table:style-name="ce2" office:value-type="string" calcext:value-type="string">
            <text:p>provincia</text:p>
          </table:table-cell>
          <table:table-cell table:style-name="ce15" office:value-type="string" calcext:value-type="string">
            <text:p>Ambito territoriale</text:p>
            <text:p>(Comune/LCC/Regionale)</text:p>
          </table:table-cell>
          <table:table-cell table:style-name="ce45" office:value-type="string" calcext:value-type="string">
            <text:p>cod istat</text:p>
          </table:table-cell>
          <table:table-cell table:style-name="ce48" office:value-type="string" calcext:value-type="string">
            <text:p>Stato procedurale conseguito al 31/12/15</text:p>
          </table:table-cell>
          <table:table-cell table:style-name="ce51" office:value-type="string" calcext:value-type="string">
            <text:p>UCO/RIO</text:p>
          </table:table-cell>
          <table:table-cell table:style-name="ce52" office:value-type="string" calcext:value-type="string">
            <text:p>BENEFICIARIO/REO</text:p>
          </table:table-cell>
          <table:table-cell table:style-name="ce52" office:value-type="string" calcext:value-type="string">
            <text:p>INDIRIZZO E MAIL</text:p>
          </table:table-cell>
          <table:table-cell table:style-name="ce52" office:value-type="string" calcext:value-type="string">
            <text:p>RECAPITO TELEFONICO</text:p>
          </table:table-cell>
          <table:table-cell table:style-name="ce53" table:number-columns-repeated="995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ifunzionalizzazione del deposito del Museo regionale di Adrano in via Floreno - Comune di adrano</text:p>
          </table:table-cell>
          <table:table-cell table:number-columns-repeated="3" office:value-type="float" office:value="1025000" calcext:value-type="float">
            <text:p>1.02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:.T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Adrano</text:p>
          </table:table-cell>
          <table:table-cell table:formula="of:=VLOOKUP([.W5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Digitalizzazione e informatizzazione del Fondo Antico della Biblioteca-Museo "Luigi Pirandello" di AG - Comune di Agrigento</text:p>
          </table:table-cell>
          <table:table-cell table:number-columns-repeated="3" office:value-type="float" office:value="83837.8" calcext:value-type="float">
            <text:p>83.837,8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:.T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adeguamento e recupero della sala conferenze annessa al Museo Archeologico Regionale “Pietro Griffo” di Agrigento - Comune di Agrigento</text:p>
          </table:table-cell>
          <table:table-cell table:number-columns-repeated="3" office:value-type="float" office:value="550000" calcext:value-type="float">
            <text:p>55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intervento attraibnile al PO-FESR -sito unesco" calcext:value-type="string">
            <text:p>intervento attraibnile al PO-FESR -sito unesco </text:p>
          </table:table-cell>
          <table:table-cell table:formula="of:=SUM([.O7:.T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riqualificazione strutturale inerenti funzionalità e valorizzazione Museo Casa Natale in c.da caos AG</text:p>
          </table:table-cell>
          <table:table-cell table:number-columns-repeated="3" office:value-type="float" office:value="890589.45" calcext:value-type="float">
            <text:p>890.589,45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:.T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8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San Leone - Musealizzazione, valorizzazione rtilievo, scao e recupero del relitto scoglio Bottazza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9:.T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9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cupero e nuovo adeguamento funzionale</text:p>
            <text:p>degli spazi del Museo Griffo</text:p>
          </table:table-cell>
          <table:table-cell table:number-columns-repeated="3" office:value-type="float" office:value="1600000" calcext:value-type="float">
            <text:p>1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0:.T1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1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Opere di restauro del Castello di Brucoli in Augusta</text:p>
          </table:table-cell>
          <table:table-cell table:number-columns-repeated="3" office:value-type="float" office:value="2500000" calcext:value-type="float">
            <text:p>2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1:.T1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Augusta</text:p>
          </table:table-cell>
          <table:table-cell table:formula="of:=VLOOKUP([.W1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<text:s/>Lavori di consolidamento e fruizione del Castello Svevo di Augusta (SR) - I stralcio esecutivo</text:p>
          </table:table-cell>
          <table:table-cell table:number-columns-repeated="3" office:value-type="float" office:value="5000000" calcext:value-type="float">
            <text:p>5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2:.T1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Augusta</text:p>
          </table:table-cell>
          <table:table-cell table:formula="of:=VLOOKUP([.W12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<text:s/>Lavori di consolidamento e fruizione del Castello Svevo di Augusta (SR) - II stralcio esecutivo</text:p>
          </table:table-cell>
          <table:table-cell table:number-columns-repeated="3" office:value-type="float" office:value="5000000" calcext:value-type="float">
            <text:p>5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3:.T1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Augusta</text:p>
          </table:table-cell>
          <table:table-cell table:formula="of:=VLOOKUP([.W13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ompletamento del restauro e consolidamento della Chiesa di San. Sebastiano - comune di Buscemi</text:p>
          </table:table-cell>
          <table:table-cell table:number-columns-repeated="3" office:value-type="float" office:value="1113740" calcext:value-type="float">
            <text:p>1.113.74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4:.T1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buscemi</text:p>
          </table:table-cell>
          <table:table-cell table:formula="of:=VLOOKUP([.W1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iglioramento degli standard di fruizione e intervento di restauro del Tempio di Segesta</text:p>
          </table:table-cell>
          <table:table-cell table:number-columns-repeated="3" office:value-type="float" office:value="970000" calcext:value-type="float">
            <text:p>9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5:.T1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Calatafimi-Segesta</text:p>
          </table:table-cell>
          <table:table-cell table:formula="of:=VLOOKUP([.W15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ripristino e manutenzione straordinaria di un tratto del muro di fortificazione nell'area archeologica demaniale di Sabucina (CL)</text:p>
          </table:table-cell>
          <table:table-cell table:number-columns-repeated="3" office:value-type="float" office:value="10000" calcext:value-type="float">
            <text:p>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6:.T1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1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restauro della cripta della chiesa di S.Domenico a Caltanissetta</text:p>
          </table:table-cell>
          <table:table-cell table:number-columns-repeated="3" office:value-type="float" office:value="360000" calcext:value-type="float">
            <text:p>36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7:.T1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17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completamento del restauro dell'edificio conventuale di Santa Maria degli Angeli a Caltanissetta</text:p>
          </table:table-cell>
          <table:table-cell table:number-columns-repeated="3" office:value-type="float" office:value="1748000" calcext:value-type="float">
            <text:p>1.74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8:.T1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formula="of:=VLOOKUP([.W18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31" calcext:value-type="float">
            <text:p>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urgenti nella chiesa Madre San Giovanni a Campofranco</text:p>
          </table:table-cell>
          <table:table-cell table:number-columns-repeated="3" office:value-type="float" office:value="65000" calcext:value-type="float">
            <text:p>6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19:.T1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ampofranco</text:p>
          </table:table-cell>
          <table:table-cell table:formula="of:=VLOOKUP([.W19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comple <text:s/>(nota 3433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<text:s/>Recupero e Ristrutturazione <text:s/>dell'ex cine teatro <text:s/>Le Fontanelle - CASTELBUONO</text:p>
          </table:table-cell>
          <table:table-cell table:number-columns-repeated="2" office:value-type="float" office:value="2195258.37" calcext:value-type="float">
            <text:p>2.195.258,37 </text:p>
          </table:table-cell>
          <table:table-cell office:value-type="float" office:value="1975732.53" calcext:value-type="float">
            <text:p>1.975.732,53 </text:p>
          </table:table-cell>
          <table:table-cell office:value-type="float" office:value="219525.84" calcext:value-type="float">
            <text:p>219.525,84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20:.T2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astelbuono</text:p>
          </table:table-cell>
          <table:table-cell table:formula="of:=VLOOKUP([.W2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cupero e adeguamento funzionale a polo museale del Castello arabo-normanno - <text:s/>Castellammare del Golfo</text:p>
          </table:table-cell>
          <table:table-cell table:number-columns-repeated="3" office:value-type="float" office:value="1800000" calcext:value-type="float">
            <text:p>1.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1:.T2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Castellammare del Golfo</text:p>
          </table:table-cell>
          <table:table-cell table:formula="of:=VLOOKUP([.W2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2">
          <table:table-cell office:value-type="float" office:value="35" calcext:value-type="float">
            <text:p>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iglioramento della fruizione del patrimonio del parco di Selinunte e cave di Cusa, </text:p>
          </table:table-cell>
          <table:table-cell table:number-columns-repeated="3" office:value-type="float" office:value="5192200" calcext:value-type="float">
            <text:p>5.192.2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2:.T22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Castelvetrano</text:p>
          </table:table-cell>
          <table:table-cell table:formula="of:=VLOOKUP([.W22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36" calcext:value-type="float">
            <text:p>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hiesa di S. Francesco d'assisi in Catania - Restauro dipinto sant'Antonio da Padova</text:p>
          </table:table-cell>
          <table:table-cell table:number-columns-repeated="3" office:value-type="float" office:value="7200" calcext:value-type="float">
            <text:p>7.2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3:.T2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formula="of:=VLOOKUP([.W2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1">
          <table:table-cell office:value-type="float" office:value="37" calcext:value-type="float">
            <text:p>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hiesa di san giuliano in Catania - Restauro Croce dipinta</text:p>
          </table:table-cell>
          <table:table-cell table:number-columns-repeated="3" office:value-type="float" office:value="8000" calcext:value-type="float">
            <text:p>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4:.T2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formula="of:=VLOOKUP([.W2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hiesa santa maria del Gesù in Catania - Restauro del dipinto l'immacolata con l'eterno, sant'agata e santa caterina d'alessandria</text:p>
          </table:table-cell>
          <table:table-cell table:number-columns-repeated="3" office:value-type="float" office:value="10000" calcext:value-type="float">
            <text:p>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5:.T2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formula="of:=VLOOKUP([.W25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1">
          <table:table-cell office:value-type="float" office:value="42" calcext:value-type="float">
            <text:p>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di restauro, valorizzazione e fruizione di Eraclea Minoa</text:p>
          </table:table-cell>
          <table:table-cell table:number-columns-repeated="3" office:value-type="float" office:value="2019177.22" calcext:value-type="float">
            <text:p>2.019.177,22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intervento attraibnile al PO-FESR -sito unesco" calcext:value-type="string">
            <text:p>intervento attraibnile al PO-FESR -sito unesco </text:p>
          </table:table-cell>
          <table:table-cell table:formula="of:=SUM([.O26:.T2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Cattolica Eraclea</text:p>
          </table:table-cell>
          <table:table-cell table:formula="of:=VLOOKUP([.W2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1">
          <table:table-cell office:value-type="float" office:value="43" calcext:value-type="float">
            <text:p>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efalà Diana - Le Terme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7:.T2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Cefalà Diana</text:p>
          </table:table-cell>
          <table:table-cell table:formula="of:=VLOOKUP([.W27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44" calcext:value-type="float">
            <text:p>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restauro della chiesa di San Michele Arcangelo - Comune di Enna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8:.T2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table:formula="of:=VLOOKUP([.W28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Favignana - il ciclo della lavorazione del tonno: progetto di restauro dei macchinari e attrezzature nell'ecx stabilimento Florio</text:p>
          </table:table-cell>
          <table:table-cell table:number-columns-repeated="3" office:value-type="float" office:value="668000" calcext:value-type="float">
            <text:p>66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29:.T2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favignana</text:p>
          </table:table-cell>
          <table:table-cell table:formula="of:=VLOOKUP([.W29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arsala -Mozia promozione gestionwe e conservazione del patrimonio sommerso dello stagnone di Marsala attraverso prospezioni, indagino ricognitive strumentiali innovative</text:p>
          </table:table-cell>
          <table:table-cell table:number-columns-repeated="3" office:value-type="float" office:value="802665.78" calcext:value-type="float">
            <text:p>802.665,7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0:.T3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favignana</text:p>
          </table:table-cell>
          <table:table-cell table:formula="of:=VLOOKUP([.W3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Favignana -Completamento delle opere di restauro di di adattamento funzionale <text:s/>ex stabilimento Florio</text:p>
          </table:table-cell>
          <table:table-cell table:number-columns-repeated="3" office:value-type="float" office:value="4995000" calcext:value-type="float">
            <text:p>4.99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1:.T3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favignana</text:p>
          </table:table-cell>
          <table:table-cell table:formula="of:=VLOOKUP([.W3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 e consolidamento della chiesa del Carmine - Comune di Francofonte</text:p>
          </table:table-cell>
          <table:table-cell table:number-columns-repeated="3" office:value-type="float" office:value="639000" calcext:value-type="float">
            <text:p>639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2:.T3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francofonte</text:p>
          </table:table-cell>
          <table:table-cell table:formula="of:=VLOOKUP([.W3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scavo archeologico dei bagni ellenistici mosaicati in via E.Romagnoli a Gela</text:p>
          </table:table-cell>
          <table:table-cell table:number-columns-repeated="3" office:value-type="float" office:value="100000" calcext:value-type="float">
            <text:p>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3:.T3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3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Gela - Musealizzazione, valorizzazione. Scavo, recupero e restauro del relitto dello smerfglio di c.da Bufala</text:p>
          </table:table-cell>
          <table:table-cell table:number-columns-repeated="3" office:value-type="float" office:value="982663.36" calcext:value-type="float">
            <text:p>982.663,36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4:.T3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gela</text:p>
          </table:table-cell>
          <table:table-cell table:formula="of:=VLOOKUP([.W34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6">
          <table:table-cell office:value-type="float" office:value="57" calcext:value-type="float">
            <text:p>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Giardini Naxos, Lavori per "Ottimizzazione di accessibilità e fruizione del Parco Archeologico di Naxos con adeguamento ai moderni standard funzionali" </text:p>
          </table:table-cell>
          <table:table-cell table:number-columns-repeated="3" office:value-type="float" office:value="1112400" calcext:value-type="float">
            <text:p>1.112.4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5:.T3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Giardini-Naxos</text:p>
          </table:table-cell>
          <table:table-cell table:formula="of:=VLOOKUP([.W35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Archeologia e paesaggio: itinerari integrati tra Naxos e Taormina. Museo naturale Isolabella e Villa Caronia</text:p>
          </table:table-cell>
          <table:table-cell table:number-columns-repeated="3" office:value-type="float" office:value="4100000" calcext:value-type="float">
            <text:p>4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6:.T3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Giardini-Naxos</text:p>
          </table:table-cell>
          <table:table-cell table:formula="of:=VLOOKUP([.W3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7">
          <table:table-cell office:value-type="float" office:value="59" calcext:value-type="float">
            <text:p>5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Allestimento e adeguamento funzionale struttura museale Villa Rose sede del parco Archeologico-Industriale e Museo della Zolfara - Lercara Friddi </text:p>
          </table:table-cell>
          <table:table-cell table:number-columns-repeated="3" office:value-type="float" office:value="573549.21" calcext:value-type="float">
            <text:p>573.549,21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37:.T3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Lercara Friddi</text:p>
          </table:table-cell>
          <table:table-cell table:formula="of:=VLOOKUP([.W37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60" calcext:value-type="float">
            <text:p>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comple <text:s/>( (nota 34337)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Itinerari contemporanei- area, acqua, terra, fuoco (LETOJANNI)</text:p>
          </table:table-cell>
          <table:table-cell table:number-columns-repeated="3" office:value-type="float" office:value="371000" calcext:value-type="float">
            <text:p>371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38:.T3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Letojanni</text:p>
          </table:table-cell>
          <table:table-cell table:formula="of:=VLOOKUP([.W3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>
          <table:table-cell office:value-type="float" office:value="62" calcext:value-type="float">
            <text:p>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Isole Eolie -Sonic imprint - promozione valorizzazione e fruibilità del patrimonio cultruale sottomarino dell'arcipelago delle isole siciliana</text:p>
          </table:table-cell>
          <table:table-cell table:number-columns-repeated="3" office:value-type="float" office:value="850000" calcext:value-type="float">
            <text:p>8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39:.T3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table:formula="of:=VLOOKUP([.W39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Isole Eolie - Imbarcazione a zero impatto ambientale per le isole alimentata a idrogeno solare</text:p>
          </table:table-cell>
          <table:table-cell table:number-columns-repeated="3" office:value-type="float" office:value="1000000" calcext:value-type="float">
            <text:p>1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0:.T4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lipari</text:p>
          </table:table-cell>
          <table:table-cell table:formula="of:=VLOOKUP([.W4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ompletamento Palazzo Grignani</text:p>
          </table:table-cell>
          <table:table-cell table:number-columns-repeated="3" office:value-type="float" office:value="1300000" calcext:value-type="float">
            <text:p>1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1:.T4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arsala</text:p>
          </table:table-cell>
          <table:table-cell table:formula="of:=VLOOKUP([.W4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cupero e adattamento funzionale dell'eredità storico-culturale della Chiesa del Collegio a Museo degli Arazzi Marsala</text:p>
          </table:table-cell>
          <table:table-cell table:number-columns-repeated="3" office:value-type="float" office:value="3000000" calcext:value-type="float">
            <text:p>3.0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2:.T4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arsala</text:p>
          </table:table-cell>
          <table:table-cell table:formula="of:=VLOOKUP([.W42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urgenti per la ricostruzione e restauro conservativo della lanterna della cupola della chiesa del Carmelo a Mazzarino</text:p>
          </table:table-cell>
          <table:table-cell table:number-columns-repeated="3" office:value-type="float" office:value="55000" calcext:value-type="float">
            <text:p>5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3:.T4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Mazzarino</text:p>
          </table:table-cell>
          <table:table-cell table:formula="of:=VLOOKUP([.W43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68" calcext:value-type="float">
            <text:p>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restauro della canonica della chiesa di San Domenico a Mazzarino</text:p>
          </table:table-cell>
          <table:table-cell table:number-columns-repeated="3" office:value-type="float" office:value="100000" calcext:value-type="float">
            <text:p>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4:.T4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Mazzarino</text:p>
          </table:table-cell>
          <table:table-cell table:formula="of:=VLOOKUP([.W44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completamento del restauro, consolidamento, rifunzionalizzazione e sistemazione esterna della chiesa S. Maria della Valle detta Badiazza – messina</text:p>
          </table:table-cell>
          <table:table-cell table:number-columns-repeated="3" office:value-type="float" office:value="2400000" calcext:value-type="float">
            <text:p>2.4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5:.T4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table:formula="of:=VLOOKUP([.W45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1">
          <table:table-cell office:value-type="float" office:value="75" calcext:value-type="float">
            <text:p>7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urgenti nella chiesa S.Antonio Abate a Mussomeli </text:p>
          </table:table-cell>
          <table:table-cell table:number-columns-repeated="3" office:value-type="float" office:value="65000" calcext:value-type="float">
            <text:p>65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6:.T4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Mussomeli</text:p>
          </table:table-cell>
          <table:table-cell table:formula="of:=VLOOKUP([.W4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7">
          <table:table-cell office:value-type="float" office:value="78" calcext:value-type="float">
            <text:p>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Acquisizione , restauro e conservazione del complesso archeologicvo di san lorenzo lo vecchio - Trigona e tempio di Apollo Lybistico) - Comune di Noto</text:p>
          </table:table-cell>
          <table:table-cell table:number-columns-repeated="3" office:value-type="float" office:value="1850000" calcext:value-type="float">
            <text:p>1.85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7:.T4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table:formula="of:=VLOOKUP([.W47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completamento, restauro, allestimkento e impoiantristica dell'ex chiesaa e convento di Sant'antonio da Padova - Comune di Noto</text:p>
          </table:table-cell>
          <table:table-cell table:number-columns-repeated="3" office:value-type="float" office:value="2600000" calcext:value-type="float">
            <text:p>2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8:.T48])" office:value-type="float" office:value="0" calcext:value-type="float">
            <text:p><text:s/>- </text:p>
          </table:table-cell>
          <table:table-cell/>
          <table:table-cell table:number-columns-repeated="5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noto</text:p>
          </table:table-cell>
          <table:table-cell table:formula="of:=VLOOKUP([.W48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 della Chiesa di San Francesco di Paola in Marzamemi da destinare a sala espositiva di reperti di archeologia subacquea </text:p>
          </table:table-cell>
          <table:table-cell table:number-columns-repeated="3" office:value-type="float" office:value="600000" calcext:value-type="float">
            <text:p>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49:.T4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pachino</text:p>
          </table:table-cell>
          <table:table-cell table:formula="of:=VLOOKUP([.W49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azzolo acreide: Progetto di restauro e riqualificazione dei tempi ferali cosiddetti santoni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0:.T5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Palazzolo Acreide</text:p>
          </table:table-cell>
          <table:table-cell table:formula="of:=VLOOKUP([.W5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azzolo acreide: Lavori di riqualificazione e restauro della casa museo regionale Antonino <text:s/>Uccello</text:p>
          </table:table-cell>
          <table:table-cell table:number-columns-repeated="3" office:value-type="float" office:value="1600000" calcext:value-type="float">
            <text:p>1.6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1:.T5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Palazzolo Acreide</text:p>
          </table:table-cell>
          <table:table-cell table:formula="of:=VLOOKUP([.W51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2">
          <table:table-cell office:value-type="float" office:value="87" calcext:value-type="float">
            <text:p>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Itinerari dei Beni Culturali nel real Parco Borbonico della Favorita di Palermo - PALERMO</text:p>
          </table:table-cell>
          <table:table-cell table:number-columns-repeated="3" office:value-type="float" office:value="71821.3" calcext:value-type="float">
            <text:p>71.821,3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52:.T5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2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9">
          <table:table-cell office:value-type="float" office:value="88" calcext:value-type="float">
            <text:p>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di Palazzo Mirto - realizzazione ascensore ed abbattimento delle barriere architettoniche</text:p>
          </table:table-cell>
          <table:table-cell table:number-columns-repeated="3" office:value-type="float" office:value="500000" calcext:value-type="float">
            <text:p>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3:.T5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3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7">
          <table:table-cell office:value-type="float" office:value="89" calcext:value-type="float">
            <text:p>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comple <text:s/>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ostra internazionale di arte contemporanea nel territorio dei siti dell'itinerario Unesco arabo-normanno di Palermo: Nel mezzo del mezzo - Museo Riso</text:p>
          </table:table-cell>
          <table:table-cell table:number-columns-repeated="3" office:value-type="float" office:value="615599.44" calcext:value-type="float">
            <text:p>615.599,44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54:.T5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omune di palermo - lavori di rifunzionalizzaizone della biblioteca centrale finalizzati all'adeguamento degli impianti e dei presidi antincendi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5:.T5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5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92" calcext:value-type="float">
            <text:p>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 e valorizzazione Piano nobile di Villa Raffo </text:p>
          </table:table-cell>
          <table:table-cell table:number-columns-repeated="3" office:value-type="float" office:value="1500000" calcext:value-type="float">
            <text:p>1.5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6:.T5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94" calcext:value-type="float">
            <text:p>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ermo, Museo del Mare - Musealizzazione e fruizione del sommergibile classe TOTI, "Lazzaro Mocenigo"</text:p>
          </table:table-cell>
          <table:table-cell table:number-columns-repeated="3" office:value-type="float" office:value="1900000" calcext:value-type="float">
            <text:p>1.9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7:.T5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7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entro di Eccellenza per la documentazione, informatizzazione e promozione dei beni culturali marini siciliani</text:p>
          </table:table-cell>
          <table:table-cell table:number-columns-repeated="3" office:value-type="float" office:value="2200000" calcext:value-type="float">
            <text:p>2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8:.T5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8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6">
          <table:table-cell office:value-type="float" office:value="96" calcext:value-type="float">
            <text:p>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archeologico A. Salinas - Completamento allestimento museografico 1° e 2° piano e innovazione tecnologica per la comunicazione</text:p>
          </table:table-cell>
          <table:table-cell table:number-columns-repeated="3" office:value-type="float" office:value="2800000" calcext:value-type="float">
            <text:p>2.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59:.T5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59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97" calcext:value-type="float">
            <text:p>9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ermo - Museo del Mare e della Navigazione della Sicilia</text:p>
          </table:table-cell>
          <table:table-cell table:number-columns-repeated="3" office:value-type="float" office:value="4587474.51" calcext:value-type="float">
            <text:p>4.587.474,51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0:.T6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6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8">
          <table:table-cell office:value-type="float" office:value="98" calcext:value-type="float">
            <text:p>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(nota 2507)+riunione presidenza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ermo arabo-normanna e le Cattedrali di Cefalù e Monreale  </text:p>
            <text:p>(World Heritage List 2015): Restauro, valorizzazione e fruibilità da parte del pubblico del Castello e del parco MaredolcePalermo arabo-normanna e le Cattedrali di Cefalù e Monreale  </text:p>
            <text:p/>
          </table:table-cell>
          <table:table-cell table:number-columns-repeated="3" office:value-type="float" office:value="5000000" calcext:value-type="float">
            <text:p>5.00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intervento attraibnile al PO-FESR -sito unesco" calcext:value-type="string">
            <text:p>intervento attraibnile al PO-FESR -sito unesco </text:p>
          </table:table-cell>
          <table:table-cell table:formula="of:=SUM([.O61:.T61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string" office:string-value=" -   " calcext:value-type="string">
            <text:p><text:s/>- <text:s text:c="3"/>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formula="of:=VLOOKUP([.W61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100" calcext:value-type="float">
            <text:p>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<text:s/>2-8comple <text:s text:c="2"/>(nota 34337)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Quadranti d'architettura:evento culturale e promozionale dell'identità artistica contemporanea siciliana - (PEDARA)</text:p>
          </table:table-cell>
          <table:table-cell table:number-columns-repeated="3" office:value-type="float" office:value="116067.93" calcext:value-type="float">
            <text:p>116.067,93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62:.T6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Pedara</text:p>
          </table:table-cell>
          <table:table-cell table:formula="of:=VLOOKUP([.W62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5">
          <table:table-cell office:value-type="float" office:value="113" calcext:value-type="float">
            <text:p>1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comple <text:s/>( (nota 34337)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Savoca <text:s/>Città degli artisti – Contaminazioni contemporanee - SAVOCA</text:p>
          </table:table-cell>
          <table:table-cell table:number-columns-repeated="3" office:value-type="float" office:value="126804.61" calcext:value-type="float">
            <text:p>126.804,61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63:.T6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Savoca</text:p>
          </table:table-cell>
          <table:table-cell table:formula="of:=VLOOKUP([.W6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8">
          <table:table-cell office:value-type="float" office:value="117" calcext:value-type="float">
            <text:p>1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per il recupero dell'altare marmoreo del XVII secolo ubicato all'iunterno del tempietto della chiesa di Santa Lucia al Sepolcro</text:p>
          </table:table-cell>
          <table:table-cell table:number-columns-repeated="3" office:value-type="float" office:value="118000" calcext:value-type="float">
            <text:p>118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4:.T6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formula="of:=VLOOKUP([.W6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6">
          <table:table-cell office:value-type="float" office:value="118" calcext:value-type="float">
            <text:p>1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di illuminazione, videosorveglianza e valorizzazione con pannelli multimediali della chiesa di San Giovanni alle catacombe (SR)</text:p>
          </table:table-cell>
          <table:table-cell table:number-columns-repeated="3" office:value-type="float" office:value="221666.65" calcext:value-type="float">
            <text:p>221.666,65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5:.T6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formula="of:=VLOOKUP([.W65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9">
          <table:table-cell office:value-type="float" office:value="119" calcext:value-type="float">
            <text:p>1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 tutela e valorizzazione dei matreriali storici grafici e fotografdici della sovrintendenza di siracusa attraverso sistemi innovativi di comunicazione con utilizzo di tecnologie informativùche avanzate, pèer la conoscenza e la fruizione dell'intensa attività archeologica svolta dall'istituzione (14886) alla prima metà del XX secolo</text:p>
          </table:table-cell>
          <table:table-cell table:number-columns-repeated="3" office:value-type="float" office:value="450000" calcext:value-type="float">
            <text:p>450.000,00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intervento attraibnile al PO-FESR -sito unesco" calcext:value-type="string">
            <text:p>intervento attraibnile al PO-FESR -sito unesco </text:p>
          </table:table-cell>
          <table:table-cell table:formula="of:=SUM([.O66:.T6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formula="of:=VLOOKUP([.W66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7">
          <table:table-cell office:value-type="float" office:value="121" calcext:value-type="float">
            <text:p>1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di restauro e consolidamento per il recupero funzionale del Complesso Monumentale Ex Caserma Caldieri in Siracusa - Stralcio funzionale</text:p>
          </table:table-cell>
          <table:table-cell table:number-columns-repeated="3" office:value-type="float" office:value="2200000" calcext:value-type="float">
            <text:p>2.2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7:.T6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formula="of:=VLOOKUP([.W67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recupero e conservazione dell'immobile sede della Soprintendenza di Siracusa, ex Museo Archeologico Nazionale</text:p>
          </table:table-cell>
          <table:table-cell table:number-columns-repeated="3" office:value-type="float" office:value="2300000" calcext:value-type="float">
            <text:p>2.3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8:.T6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formula="of:=VLOOKUP([.W68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1">
          <table:table-cell office:value-type="float" office:value="126" calcext:value-type="float">
            <text:p>1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 della chiesa di SS Annunziata - Sortino</text:p>
          </table:table-cell>
          <table:table-cell table:number-columns-repeated="3" office:value-type="float" office:value="1100000" calcext:value-type="float">
            <text:p>1.1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69:.T6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sortino</text:p>
          </table:table-cell>
          <table:table-cell table:formula="of:=VLOOKUP([.W69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9">
          <table:table-cell office:value-type="float" office:value="127" calcext:value-type="float">
            <text:p>1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Terrasini - IL PATRIMONIO ETNOANTROPOLOGICO DI PALAZZO D'Aumale fruiziopne dei depositi</text:p>
          </table:table-cell>
          <table:table-cell table:number-columns-repeated="3" office:value-type="float" office:value="881600" calcext:value-type="float">
            <text:p>881.6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0:.T7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terrasini</text:p>
          </table:table-cell>
          <table:table-cell table:formula="of:=VLOOKUP([.W70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-POC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di allestimento espositivo ai fini della fruizione della nuova sezione archeologica del Museo Pepoli - TRAPANI</text:p>
          </table:table-cell>
          <table:table-cell table:number-columns-repeated="3" office:value-type="float" office:value="118975.98" calcext:value-type="float">
            <text:p>118.975,98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71:.T7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table:formula="of:=VLOOKUP([.W71];;2;0)" office:value-type="string" office:string-value="" calcext:value-type="error">
            <text:p>Err:504</text:p>
          </table:table-cell>
          <table:table-cell office:value-type="string" calcext:value-type="string">
            <text:p>definitivo</text:p>
          </table:table-cell>
          <table:table-cell table:number-columns-repeated="999"/>
        </table:table-row>
        <table:table-row table:style-name="ro16">
          <table:table-cell office:value-type="float" office:value="129" calcext:value-type="float">
            <text:p>1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FSC 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Restauro, recupero e adattamento funzionale del palazzo Milo Pappalardo (sede della Soprintendenza) con sale espositive e sala conferenze -Trapani</text:p>
          </table:table-cell>
          <table:table-cell table:number-columns-repeated="3" office:value-type="float" office:value="1070000" calcext:value-type="float">
            <text:p>1.07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2:.T72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table:formula="of:=VLOOKUP([.W72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2-8comple <text:s/>( (nota 34337)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Lavori di valorizzazione e fruizione del patrimonio artistico contemporaneo nebroideo. Fiumara d'Arte - <text:s/>TUSA</text:p>
          </table:table-cell>
          <table:table-cell table:number-columns-repeated="3" office:value-type="float" office:value="1916173.16" calcext:value-type="float">
            <text:p>1.916.173,16 </text:p>
          </table:table-cell>
          <table:table-cell office:value-type="float" office:value="0" calcext:value-type="float">
            <text:p><text:s/>- </text:p>
          </table:table-cell>
          <table:table-cell office:value-type="string" office:string-value=" completamenti 2007-2013 " calcext:value-type="string">
            <text:p><text:s/>completamenti 2007-2013 <text:s/></text:p>
          </table:table-cell>
          <table:table-cell table:formula="of:=SUM([.O73:.T73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Tusa</text:p>
          </table:table-cell>
          <table:table-cell table:formula="of:=VLOOKUP([.W73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chiesa di Sant'Agata in Vizzini - Restauro del dipinto del martirio di Sant'agata</text:p>
          </table:table-cell>
          <table:table-cell table:number-columns-repeated="3" office:value-type="float" office:value="10000" calcext:value-type="float">
            <text:p>1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4:.T74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vizzini</text:p>
          </table:table-cell>
          <table:table-cell table:formula="of:=VLOOKUP([.W74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casa natale Luigi Pirandello: lavori urgenti ripristino condizioni di sicurezza</text:p>
          </table:table-cell>
          <table:table-cell table:number-columns-repeated="3" office:value-type="float" office:value="27860" calcext:value-type="float">
            <text:p>27.86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5:.T75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5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di agrigento. Interventi per il restauro del sefdile con iscrizione provenente dal Gymnasium di akragas</text:p>
          </table:table-cell>
          <table:table-cell table:number-columns-repeated="3" office:value-type="float" office:value="112000" calcext:value-type="float">
            <text:p>112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6:.T76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6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di agrigento. Intervento per la ristrutturazione e adeguamento del laboraztorio di restauro</text:p>
          </table:table-cell>
          <table:table-cell table:number-columns-repeated="3" office:value-type="float" office:value="121579.72" calcext:value-type="float">
            <text:p>121.579,72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7:.T77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7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1">
          <table:table-cell office:value-type="float" office:value="139" calcext:value-type="float">
            <text:p>1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di agrigento: intervento per impianti e presidi di sicurezza</text:p>
          </table:table-cell>
          <table:table-cell table:number-columns-repeated="3" office:value-type="float" office:value="172000" calcext:value-type="float">
            <text:p>172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8:.T78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8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11">
          <table:table-cell office:value-type="float" office:value="140" calcext:value-type="float">
            <text:p>1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8FSC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di Agrigento: intervento per l'impianto di spegnemento antincendi </text:p>
          </table:table-cell>
          <table:table-cell table:number-columns-repeated="3" office:value-type="float" office:value="347458.76" calcext:value-type="float">
            <text:p>347.458,76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79:.T79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Completamento intervento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formula="of:=VLOOKUP([.W79];;2;0)" office:value-type="string" office:string-value="" calcext:value-type="error">
            <text:p>Err:504</text:p>
          </table:table-cell>
          <table:table-cell office:value-type="string" calcext:value-type="string">
            <text:p>3) Progetti esecutivi</text:p>
          </table:table-cell>
          <table:table-cell table:number-columns-repeated="999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(nota 2507)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di adeguamento del teatro antico greco di tindari e valorizzazione integrata dell'area archeologica</text:p>
          </table:table-cell>
          <table:table-cell table:number-columns-repeated="3" office:value-type="float" office:value="2170991.28" calcext:value-type="float">
            <text:p>2.170.991,28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0:.T80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Patti</text:p>
          </table:table-cell>
          <table:table-cell table:formula="of:=VLOOKUP([.W80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DGR 5luglio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rogetto “Riqualificazione ambientale del quartiere Carmine a Monreale”</text:p>
          </table:table-cell>
          <table:table-cell table:number-columns-repeated="3" office:value-type="float" office:value="3800000" calcext:value-type="float">
            <text:p>3.800.000,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O81:.T81])" office:value-type="float" office:value="0" calcext:value-type="float">
            <text:p><text:s/>- </text:p>
          </table:table-cell>
          <table:table-cell table:number-columns-repeated="6" office:value-type="float" office:value="0" calcext:value-type="float">
            <text:p><text:s/>- </text:p>
          </table:table-cell>
          <table:table-cell office:value-type="string" calcext:value-type="string">
            <text:p><text:s/>Avvio intervento 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onreale</text:p>
          </table:table-cell>
          <table:table-cell table:formula="of:=VLOOKUP([.W81];;2;0)" office:value-type="string" office:string-value="" calcext:value-type="error">
            <text:p>Err:504</text:p>
          </table:table-cell>
          <table:table-cell table:number-columns-repeated="1000"/>
        </table:table-row>
        <table:table-row table:style-name="ro13">
          <table:table-cell office:value-type="float" office:value="1677" calcext:value-type="float">
            <text:p>1677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Santo stefano di Camastra - Restauro del "santuario Santa croce Scala Coeli. Letto Santo - (Soprintendenza di Messina)</text:p>
          </table:table-cell>
          <table:table-cell table:number-columns-repeated="3" office:value-type="float" office:value="2698005.5" calcext:value-type="float">
            <text:p>2.698.005,50 </text:p>
          </table:table-cell>
          <table:table-cell table:number-columns-repeated="11"/>
          <table:table-cell office:value-type="string" calcext:value-type="string">
            <text:p>Santo stefano di camastra</text:p>
          </table:table-cell>
          <table:table-cell table:number-columns-repeated="1001"/>
        </table:table-row>
        <table:table-row table:style-name="ro15">
          <table:table-cell office:value-type="float" office:value="1678" calcext:value-type="float">
            <text:p>167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ermo - Castello dell'Uscibene - (Soprintendenza di Palermo)</text:p>
          </table:table-cell>
          <table:table-cell table:number-columns-repeated="3" office:value-type="float" office:value="790109.42" calcext:value-type="float">
            <text:p>790.109,42 </text:p>
          </table:table-cell>
          <table:table-cell table:number-columns-repeated="11"/>
          <table:table-cell office:value-type="string" calcext:value-type="string">
            <text:p>Palermo</text:p>
          </table:table-cell>
          <table:table-cell table:number-columns-repeated="1001"/>
        </table:table-row>
        <table:table-row table:style-name="ro16">
          <table:table-cell office:value-type="float" office:value="1679" calcext:value-type="float">
            <text:p>1679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rco archeologico e paesaggistico derlla valle dei Templi di Agrigento: Ricerca archeologica e fruizione dell'area del teatro di Agrakas-Agrigentum</text:p>
          </table:table-cell>
          <table:table-cell table:number-columns-repeated="3" office:value-type="float" office:value="2000000" calcext:value-type="float">
            <text:p>2.000.000,00 </text:p>
          </table:table-cell>
          <table:table-cell table:number-columns-repeated="11"/>
          <table:table-cell office:value-type="string" calcext:value-type="string">
            <text:p>Agrigento</text:p>
          </table:table-cell>
          <table:table-cell table:number-columns-repeated="1001"/>
        </table:table-row>
        <table:table-row table:style-name="ro20">
          <table:table-cell office:value-type="float" office:value="1680" calcext:value-type="float">
            <text:p>1680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useo Regionale Paolo Orsi: progetto di efficientamento energetico, impiantistico e realizzazione di sala multimendiale e biblioteca di Villa Landolina all'interno del parco storico del museo Paolo orsi di siracusa</text:p>
          </table:table-cell>
          <table:table-cell table:number-columns-repeated="3" office:value-type="float" office:value="972264" calcext:value-type="float">
            <text:p>972.264,00 </text:p>
          </table:table-cell>
          <table:table-cell table:number-columns-repeated="11"/>
          <table:table-cell office:value-type="string" calcext:value-type="string">
            <text:p>SIRACUSA</text:p>
          </table:table-cell>
          <table:table-cell table:number-columns-repeated="1001"/>
        </table:table-row>
        <table:table-row table:style-name="ro11">
          <table:table-cell office:value-type="float" office:value="1681" calcext:value-type="float">
            <text:p>1681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Argrigento: le Porte/il porto Girgenti - la torre Carlo V di Porto Empedocle</text:p>
          </table:table-cell>
          <table:table-cell table:number-columns-repeated="3" office:value-type="float" office:value="1152874" calcext:value-type="float">
            <text:p>1.152.874,00 </text:p>
          </table:table-cell>
          <table:table-cell table:number-columns-repeated="11"/>
          <table:table-cell office:value-type="string" calcext:value-type="string">
            <text:p>Agrigento</text:p>
          </table:table-cell>
          <table:table-cell table:number-columns-repeated="1001"/>
        </table:table-row>
        <table:table-row table:style-name="ro15">
          <table:table-cell office:value-type="float" office:value="1683" calcext:value-type="float">
            <text:p>1683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Messa in sicurezza della sede della Biblioteca regionale di Catania</text:p>
          </table:table-cell>
          <table:table-cell table:number-columns-repeated="3" office:value-type="float" office:value="1120150" calcext:value-type="float">
            <text:p>1.120.150,00 </text:p>
          </table:table-cell>
          <table:table-cell table:number-columns-repeated="11"/>
          <table:table-cell office:value-type="string" calcext:value-type="string">
            <text:p>catania</text:p>
          </table:table-cell>
          <table:table-cell table:number-columns-repeated="1001"/>
        </table:table-row>
        <table:table-row table:style-name="ro16">
          <table:table-cell office:value-type="float" office:value="1684" calcext:value-type="float">
            <text:p>1684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rco archeologico di Segesta: Rifunzionalizzazione di percorsi pedonali carrabili ed aree esistenti per l'incremento e la valorizzazione</text:p>
          </table:table-cell>
          <table:table-cell table:number-columns-repeated="3" office:value-type="float" office:value="300000" calcext:value-type="float">
            <text:p>300.000,00 </text:p>
          </table:table-cell>
          <table:table-cell table:number-columns-repeated="11"/>
          <table:table-cell office:value-type="string" calcext:value-type="string">
            <text:p>CALATAFIMI-SEGESTA</text:p>
          </table:table-cell>
          <table:table-cell table:number-columns-repeated="1001"/>
        </table:table-row>
        <table:table-row table:style-name="ro6">
          <table:table-cell office:value-type="float" office:value="1685" calcext:value-type="float">
            <text:p>1685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rco archeologico di Segesta: Adeguamento dei servizi e risistemazione logistica accoglienza</text:p>
          </table:table-cell>
          <table:table-cell table:number-columns-repeated="3" office:value-type="float" office:value="400000" calcext:value-type="float">
            <text:p>400.000,00 </text:p>
          </table:table-cell>
          <table:table-cell table:number-columns-repeated="11"/>
          <table:table-cell office:value-type="string" calcext:value-type="string">
            <text:p>CALATAFIMI-SEGESTA</text:p>
          </table:table-cell>
          <table:table-cell table:number-columns-repeated="1001"/>
        </table:table-row>
        <table:table-row table:style-name="ro21">
          <table:table-cell office:value-type="float" office:value="1686" calcext:value-type="float">
            <text:p>1686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nota 36 del 11/01/2017 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olo regionale di palazzo Abatellis: Opere di riqualificazione per la valorizzazione delle collezioni e ampliamnertio dell'offerta culturale degli spsazi espositivi dei complessi momumentali di palazzo Abatellis e…</text:p>
          </table:table-cell>
          <table:table-cell table:number-columns-repeated="3" office:value-type="float" office:value="920000" calcext:value-type="float">
            <text:p>920.000,00 </text:p>
          </table:table-cell>
          <table:table-cell table:number-columns-repeated="11"/>
          <table:table-cell office:value-type="string" calcext:value-type="string">
            <text:p>Palermo</text:p>
          </table:table-cell>
          <table:table-cell table:number-columns-repeated="1001"/>
        </table:table-row>
        <table:table-row table:style-name="ro8">
          <table:table-cell office:value-type="float" office:value="1688" calcext:value-type="float">
            <text:p>1688</text:p>
          </table:table-cell>
          <table:table-cell office:value-type="string" calcext:value-type="string">
            <text:p>inserimento</text:p>
          </table:table-cell>
          <table:table-cell office:value-type="string" calcext:value-type="string">
            <text:p>BBCC</text:p>
          </table:table-cell>
          <table:table-cell office:value-type="string" calcext:value-type="string">
            <text:p>DGR 2016</text:p>
          </table:table-cell>
          <table:table-cell office:value-type="string" calcext:value-type="string">
            <text:p>1. Turismo e cultura</text:p>
          </table:table-cell>
          <table:table-cell office:value-type="string" calcext:value-type="string">
            <text:p>b. Interventi su Poli e BBCC ad alta attrattività turistica</text:p>
          </table:table-cell>
          <table:table-cell office:value-type="string" calcext:value-type="string">
            <text:p>1. Interventi su Poli BBCC ad alta attrattività turistica</text:p>
          </table:table-cell>
          <table:table-cell office:value-type="string" calcext:value-type="string">
            <text:p>Palazzo dei normanni. Lavori urgenti di consolidamento dei solai costituenti il calpestio del cortile della fontana e degli ambienti sottistanti</text:p>
          </table:table-cell>
          <table:table-cell table:number-columns-repeated="3" office:value-type="float" office:value="2363924.48" calcext:value-type="float">
            <text:p>2.363.924,48 </text:p>
          </table:table-cell>
          <table:table-cell table:number-columns-repeated="11"/>
          <table:table-cell office:value-type="string" calcext:value-type="string">
            <text:p>Palermo</text:p>
          </table:table-cell>
          <table:table-cell table:number-columns-repeated="100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4:Sheet1.AC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Migliaia_20_5" style:display-name="Migliaia 5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4:58:09.92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47S</meta:editing-duration>
    <meta:editing-cycles>3</meta:editing-cycles>
    <meta:generator>LibreOffice/5.1.3.2$Windows_x86 LibreOffice_project/644e4637d1d8544fd9f56425bd6cec110e49301b</meta:generator>
    <dc:date>2017-02-16T15:03:35.777000000</dc:date>
    <meta:document-statistic meta:table-count="3" meta:cell-count="1999" meta:object-count="0"/>
    <meta:user-defined meta:name="Info 1"/>
    <meta:user-defined meta:name="Info 2"/>
    <meta:user-defined meta:name="Info 3"/>
    <meta:user-defined meta:name="Info 4"/>
  </office:meta>
</office:document-meta>
</file>