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ndalus" svg:font-family="Andalu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바탕" svg:font-family="Batang, 바탕" style:font-family-generic="roman" style:font-pitch="variable"/>
    <style:font-face style:name="OpenSymbol" svg:font-family="OpenSymbol" style:font-family-generic="system" style:font-pitch="variable" svg:panose-1="5 1 0 0 0 0 0 0 0 0"/>
    <style:font-face style:name="TimesNewRomanPS-BoldMT" svg:font-family="TimesNewRomanPS-BoldMT" style:font-family-generic="system"/>
    <style:font-face style:name="TimesNewRomanPSMT" svg:font-family="TimesNewRomanPSMT"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6" style:master-page-name="MP0" style:family="paragraph">
      <style:paragraph-properties fo:break-before="page" fo:margin-left="0.6in" fo:margin-right="-0.1972in" fo:text-indent="-0.6in">
        <style:tab-stops/>
      </style:paragraph-properties>
      <style:text-properties style:font-name="Andalus" style:font-name-complex="Andalus" fo:font-size="11pt" style:font-size-asian="11pt" style:font-size-complex="11pt"/>
    </style:style>
    <style:style style:name="P2" style:parent-style-name="Titolo6" style:family="paragraph">
      <style:paragraph-properties fo:margin-left="0.8in" fo:margin-right="-0.1972in" fo:text-indent="-0.8in">
        <style:tab-stops/>
      </style:paragraph-properties>
      <style:text-properties style:font-name="Andalus" style:font-name-complex="Andalus" fo:font-size="11pt" style:font-size-asian="11pt" style:font-size-complex="11pt"/>
    </style:style>
    <style:style style:name="P3" style:parent-style-name="Standard" style:family="paragraph">
      <style:paragraph-properties fo:text-align="center" fo:margin-right="-0.1972in"/>
      <style:text-properties style:font-name="Andalus" style:font-name-complex="Andalus" fo:font-size="11pt" style:font-size-asian="11pt" style:font-size-complex="11pt"/>
    </style:style>
    <style:style style:name="P4" style:parent-style-name="Standard" style:family="paragraph">
      <style:paragraph-properties fo:text-align="center" fo:margin-right="-0.1972in"/>
      <style:text-properties style:font-name="Andalus" style:font-name-complex="Andalus" fo:font-size="11pt" style:font-size-asian="11pt" style:font-size-complex="11pt"/>
    </style:style>
    <style:style style:name="P5" style:parent-style-name="Standard" style:family="paragraph">
      <style:paragraph-properties fo:text-align="center" fo:margin-right="-0.1972in"/>
      <style:text-properties style:font-name="Andalus" style:font-name-complex="Andalus" fo:font-size="11pt" style:font-size-asian="11pt" style:font-size-complex="11pt"/>
    </style:style>
    <style:style style:name="P6" style:parent-style-name="Standard" style:family="paragraph">
      <style:paragraph-properties fo:text-align="center" fo:margin-right="-0.1972in"/>
    </style:style>
    <style:style style:name="P7" style:parent-style-name="WW-Didascalia" style:family="paragraph">
      <style:paragraph-properties fo:margin-right="-0.1972in"/>
      <style:text-properties style:font-name="Andalus" style:font-name-complex="Andalus" fo:font-size="11pt" style:font-size-asian="11pt" style:font-size-complex="11pt"/>
    </style:style>
    <style:style style:name="P8" style:parent-style-name="Standard" style:family="paragraph">
      <style:paragraph-properties fo:text-align="center" fo:margin-right="-0.1972in"/>
      <style:text-properties style:font-name="Andalus" style:font-name-complex="Andalus" fo:font-weight="bold" style:font-weight-asian="bold" fo:font-size="11pt" style:font-size-asian="11pt" style:font-size-complex="11pt"/>
    </style:style>
    <style:style style:name="P9" style:parent-style-name="Titolo2" style:family="paragraph">
      <style:paragraph-properties fo:margin-top="0in" fo:margin-bottom="0.0833in" fo:margin-left="0.4in" fo:margin-right="-0.1972in" fo:text-indent="-0.4in">
        <style:tab-stops/>
      </style:paragraph-properties>
      <style:text-properties style:font-name="Andalus" style:font-name-complex="Andalus" fo:font-size="11pt" style:font-size-asian="11pt" style:font-size-complex="11pt"/>
    </style:style>
    <style:style style:name="P10" style:parent-style-name="Standard" style:family="paragraph">
      <style:paragraph-properties fo:text-align="center" fo:margin-bottom="0.0833in" fo:margin-right="-0.1972in"/>
      <style:text-properties style:font-name="Andalus" style:font-name-complex="Andalus" fo:font-size="11pt" style:font-size-asian="11pt" style:font-size-complex="11pt"/>
    </style:style>
    <style:style style:name="P11" style:parent-style-name="Standard" style:family="paragraph">
      <style:paragraph-properties fo:text-align="center" fo:margin-right="-0.1972in"/>
    </style:style>
    <style:style style:name="T12" style:parent-style-name="Car.predefinitoparagrafo" style:family="text">
      <style:text-properties style:font-name="Andalus" style:font-name-complex="Andalus" fo:font-weight="bold" style:font-weight-asian="bold" fo:font-size="11pt" style:font-size-asian="11pt" style:font-size-complex="11pt" style:language-asian="it" style:country-asian="IT"/>
    </style:style>
    <style:style style:name="P13" style:parent-style-name="Titolo2" style:family="paragraph">
      <style:paragraph-properties fo:margin-top="0in" fo:margin-left="0.4in" fo:margin-right="-0.1972in" fo:text-indent="-0.4in">
        <style:tab-stops/>
      </style:paragraph-properties>
      <style:text-properties style:font-name="Andalus" style:font-name-complex="Andalus" fo:font-size="11pt" style:font-size-asian="11pt" style:font-size-complex="11pt"/>
    </style:style>
    <style:style style:name="P14" style:parent-style-name="Standard" style:family="paragraph">
      <style:paragraph-properties fo:text-align="justify" fo:margin-top="0.0833in" fo:margin-left="0.5909in" fo:margin-right="-0.1972in" fo:text-indent="-0.5902in">
        <style:tab-stops/>
      </style:paragraph-properties>
    </style:style>
    <style:style style:name="P15" style:parent-style-name="Standard" style:family="paragraph">
      <style:paragraph-properties fo:text-align="justify" fo:margin-top="0.0833in" fo:margin-left="0.5909in" fo:margin-right="-0.1972in" fo:text-indent="-0.5902in">
        <style:tab-stops/>
      </style:paragraph-properties>
    </style:style>
    <style:style style:name="T16" style:parent-style-name="Car.predefinitoparagrafo" style:family="text">
      <style:text-properties style:font-name="Andalus" style:font-name-complex="Andalus" fo:font-weight="bold" style:font-weight-asian="bold" fo:font-size="11pt" style:font-size-asian="11pt" style:font-size-complex="11pt"/>
    </style:style>
    <style:style style:name="T17" style:parent-style-name="Car.predefinitoparagrafo" style:family="text">
      <style:text-properties style:font-name="Andalus" style:font-name-complex="Andalus" fo:font-weight="bold" style:font-weight-asian="bold" fo:font-size="11pt" style:font-size-asian="11pt" style:font-size-complex="11pt"/>
    </style:style>
    <style:style style:name="T18" style:parent-style-name="Car.predefinitoparagrafo" style:family="text">
      <style:text-properties style:font-name="Andalus" style:font-name-complex="Andalus" fo:font-size="11pt" style:font-size-asian="11pt" style:font-size-complex="11pt"/>
    </style:style>
    <style:style style:name="P19" style:parent-style-name="Standard" style:family="paragraph">
      <style:paragraph-properties fo:text-align="justify" fo:margin-top="0.0833in" fo:margin-left="0.5909in" fo:text-indent="-0.5902in">
        <style:tab-stops/>
      </style:paragraph-properties>
    </style:style>
    <style:style style:name="T20"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21"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22" style:parent-style-name="Car.predefinitoparagrafo" style:family="text">
      <style:text-properties style:font-name="Andalus" style:font-name-complex="Andalus" fo:font-size="11pt" style:font-size-asian="11pt" style:font-size-complex="11pt"/>
    </style:style>
    <style:style style:name="P23" style:parent-style-name="Standard" style:family="paragraph">
      <style:paragraph-properties fo:text-align="justify" fo:margin-top="0.0833in" fo:margin-left="0.5909in" fo:text-indent="-0.5902in">
        <style:tab-stops/>
      </style:paragraph-properties>
    </style:style>
    <style:style style:name="T24"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25"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26" style:parent-style-name="Car.predefinitoparagrafo" style:family="text">
      <style:text-properties style:font-name="Andalus" style:font-name-complex="Andalus" fo:font-size="11pt" style:font-size-asian="11pt" style:font-size-complex="11pt"/>
    </style:style>
    <style:style style:name="P27" style:parent-style-name="Standard" style:family="paragraph">
      <style:paragraph-properties fo:text-align="justify" fo:margin-top="0.0833in" fo:margin-left="0.5909in" fo:text-indent="-0.5902in">
        <style:tab-stops/>
      </style:paragraph-properties>
    </style:style>
    <style:style style:name="T28"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29"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30" style:parent-style-name="Car.predefinitoparagrafo" style:family="text">
      <style:text-properties style:font-name="Andalus" style:font-name-complex="Andalus" fo:font-size="11pt" style:font-size-asian="11pt" style:font-size-complex="11pt"/>
    </style:style>
    <style:style style:name="P31" style:parent-style-name="Standard" style:family="paragraph">
      <style:paragraph-properties fo:text-align="justify" fo:margin-top="0.0833in" fo:margin-left="0.5909in" fo:text-indent="-0.5902in">
        <style:tab-stops/>
      </style:paragraph-properties>
    </style:style>
    <style:style style:name="T32"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33" style:parent-style-name="Car.predefinitoparagrafo" style:family="text">
      <style:text-properties style:font-name="Andalus" style:font-name-complex="Andalus" fo:font-size="11pt" style:font-size-asian="11pt" style:font-size-complex="11pt"/>
    </style:style>
    <style:style style:name="T34" style:parent-style-name="Car.predefinitoparagrafo" style:family="text">
      <style:text-properties style:font-name="Andalus" style:font-name-complex="Andalus" fo:font-size="11pt" style:font-size-asian="11pt" style:font-size-complex="11pt"/>
    </style:style>
    <style:style style:name="P35" style:parent-style-name="Standard" style:family="paragraph">
      <style:paragraph-properties fo:text-align="justify" fo:margin-top="0.0833in" fo:margin-left="0.5909in" fo:text-indent="-0.5902in">
        <style:tab-stops/>
      </style:paragraph-properties>
    </style:style>
    <style:style style:name="T36"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37" style:parent-style-name="Car.predefinitoparagrafo" style:family="text">
      <style:text-properties style:font-name="Andalus" style:font-name-complex="Andalus" fo:font-size="11pt" style:font-size-asian="11pt" style:font-size-complex="11pt"/>
    </style:style>
    <style:style style:name="T38" style:parent-style-name="Car.predefinitoparagrafo" style:family="text">
      <style:text-properties style:font-name="Andalus" style:font-name-complex="Andalus" fo:font-size="11pt" style:font-size-asian="11pt" style:font-size-complex="11pt"/>
    </style:style>
    <style:style style:name="P39" style:parent-style-name="Standard" style:family="paragraph">
      <style:paragraph-properties fo:text-align="justify" fo:margin-top="0.0833in" fo:margin-left="0.5909in" fo:text-indent="-0.5902in">
        <style:tab-stops/>
      </style:paragraph-properties>
    </style:style>
    <style:style style:name="T40"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41" style:parent-style-name="Car.predefinitoparagrafo" style:family="text">
      <style:text-properties style:font-name="Andalus" style:font-name-complex="Andalus" fo:font-size="11pt" style:font-size-asian="11pt" style:font-size-complex="11pt"/>
    </style:style>
    <style:style style:name="T42" style:parent-style-name="Car.predefinitoparagrafo" style:family="text">
      <style:text-properties style:font-name="Andalus" style:font-name-complex="Andalus" fo:font-size="11pt" style:font-size-asian="11pt" style:font-size-complex="11pt"/>
    </style:style>
    <style:style style:name="T43"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44" style:parent-style-name="Car.predefinitoparagrafo" style:family="text">
      <style:text-properties style:font-name="Andalus" style:font-name-complex="Andalus" fo:font-size="11pt" style:font-size-asian="11pt" style:font-size-complex="11pt"/>
    </style:style>
    <style:style style:name="P45" style:parent-style-name="Standard" style:family="paragraph">
      <style:paragraph-properties style:text-autospace="none" fo:text-align="justify" fo:margin-top="0.0833in" fo:margin-left="0.5902in" fo:text-indent="-0.5902in">
        <style:tab-stops/>
      </style:paragraph-properties>
    </style:style>
    <style:style style:name="T46"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47"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P48" style:parent-style-name="Standard" style:family="paragraph">
      <style:paragraph-properties fo:text-align="justify" fo:margin-top="0.0833in" fo:margin-left="0.5909in" fo:text-indent="-0.5902in">
        <style:tab-stops/>
      </style:paragraph-properties>
    </style:style>
    <style:style style:name="T49"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50" style:parent-style-name="Car.predefinitoparagrafo" style:family="text">
      <style:text-properties style:font-name="Andalus" style:font-name-complex="Andalus" fo:font-size="11pt" style:font-size-asian="11pt" style:font-size-complex="11pt"/>
    </style:style>
    <style:style style:name="T51" style:parent-style-name="Car.predefinitoparagrafo" style:family="text">
      <style:text-properties style:font-name="Andalus" style:font-name-complex="Andalus" fo:font-size="11pt" style:font-size-asian="11pt" style:font-size-complex="11pt"/>
    </style:style>
    <style:style style:name="T52"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53" style:parent-style-name="Car.predefinitoparagrafo" style:family="text">
      <style:text-properties style:font-name="Andalus" style:font-name-complex="Andalus" fo:font-size="11pt" style:font-size-asian="11pt" style:font-size-complex="11pt"/>
    </style:style>
    <style:style style:name="P54" style:parent-style-name="Standard" style:family="paragraph">
      <style:paragraph-properties fo:text-align="justify" fo:margin-top="0.0833in" fo:margin-left="0.5909in" fo:text-indent="-0.5902in">
        <style:tab-stops/>
      </style:paragraph-properties>
    </style:style>
    <style:style style:name="T55"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56"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57" style:parent-style-name="Car.predefinitoparagrafo" style:family="text">
      <style:text-properties style:font-name="Andalus" style:font-name-complex="Andalus" fo:font-size="11pt" style:font-size-asian="11pt" style:font-size-complex="11pt"/>
    </style:style>
    <style:style style:name="T58"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59" style:parent-style-name="Car.predefinitoparagrafo" style:family="text">
      <style:text-properties style:font-name="Andalus" style:font-name-complex="Andalus" fo:font-style="italic" style:font-style-asian="italic" style:font-style-complex="italic" fo:color="#FF0000" fo:font-size="11pt" style:font-size-asian="11pt" style:font-size-complex="11pt"/>
    </style:style>
    <style:style style:name="T60"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P61" style:parent-style-name="Standard" style:family="paragraph">
      <style:paragraph-properties fo:text-align="justify" fo:margin-top="0.0833in" fo:margin-left="0.5909in" fo:text-indent="-0.5902in">
        <style:tab-stops/>
      </style:paragraph-properties>
    </style:style>
    <style:style style:name="T62"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63" style:parent-style-name="Car.predefinitoparagrafo" style:family="text">
      <style:text-properties style:font-name="Andalus" style:font-name-complex="Andalus" fo:font-size="11pt" style:font-size-asian="11pt" style:font-size-complex="11pt"/>
    </style:style>
    <style:style style:name="T64"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65" style:parent-style-name="Car.predefinitoparagrafo" style:family="text">
      <style:text-properties style:font-name="Andalus" style:font-name-complex="Andalus" fo:font-size="11pt" style:font-size-asian="11pt" style:font-size-complex="11pt"/>
    </style:style>
    <style:style style:name="P66" style:parent-style-name="Standard" style:family="paragraph">
      <style:paragraph-properties fo:text-align="justify" fo:margin-top="0.0833in" fo:margin-left="0.5909in" fo:text-indent="-0.5902in">
        <style:tab-stops/>
      </style:paragraph-properties>
    </style:style>
    <style:style style:name="T67"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68" style:parent-style-name="Car.predefinitoparagrafo" style:family="text">
      <style:text-properties style:font-name="Andalus" style:font-name-complex="Andalus" fo:font-size="11pt" style:font-size-asian="11pt" style:font-size-complex="11pt"/>
    </style:style>
    <style:style style:name="P69" style:parent-style-name="Standard" style:family="paragraph">
      <style:paragraph-properties fo:text-align="justify" fo:margin-top="0.0833in" fo:margin-left="0.5909in" fo:text-indent="-0.5902in">
        <style:tab-stops/>
      </style:paragraph-properties>
    </style:style>
    <style:style style:name="T70"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71" style:parent-style-name="Car.predefinitoparagrafo" style:family="text">
      <style:text-properties style:font-name="Andalus" style:font-name-complex="Andalus" fo:font-size="11pt" style:font-size-asian="11pt" style:font-size-complex="11pt"/>
    </style:style>
    <style:style style:name="T72" style:parent-style-name="Car.predefinitoparagrafo" style:family="text">
      <style:text-properties style:font-name="Andalus" style:font-name-complex="Andalus" fo:font-size="11pt" style:font-size-asian="11pt" style:font-size-complex="11pt"/>
    </style:style>
    <style:style style:name="P73" style:parent-style-name="Standard" style:family="paragraph">
      <style:paragraph-properties fo:text-align="justify" fo:margin-top="0.0833in" fo:margin-left="0.5909in" fo:text-indent="-0.5902in">
        <style:tab-stops/>
      </style:paragraph-properties>
    </style:style>
    <style:style style:name="T74"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75" style:parent-style-name="Car.predefinitoparagrafo" style:family="text">
      <style:text-properties style:font-name="Andalus" style:font-name-complex="Andalus" fo:font-size="11pt" style:font-size-asian="11pt" style:font-size-complex="11pt"/>
    </style:style>
    <style:style style:name="T76"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77" style:parent-style-name="Car.predefinitoparagrafo" style:family="text">
      <style:text-properties style:font-name="Andalus" style:font-name-complex="Andalus" fo:font-size="11pt" style:font-size-asian="11pt" style:font-size-complex="11pt"/>
    </style:style>
    <style:style style:name="T78"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79" style:parent-style-name="Car.predefinitoparagrafo" style:family="text">
      <style:text-properties style:font-name="Andalus" style:font-name-complex="Andalus" fo:font-size="11pt" style:font-size-asian="11pt" style:font-size-complex="11pt"/>
    </style:style>
    <style:style style:name="T80"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P81" style:parent-style-name="Standard" style:family="paragraph">
      <style:paragraph-properties fo:text-align="justify" fo:margin-top="0.0833in" fo:margin-left="0.5909in" fo:text-indent="-0.5902in">
        <style:tab-stops/>
      </style:paragraph-properties>
    </style:style>
    <style:style style:name="T82"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83" style:parent-style-name="Car.predefinitoparagrafo" style:family="text">
      <style:text-properties style:font-name="Andalus" style:font-name-complex="Andalus" fo:font-size="11pt" style:font-size-asian="11pt" style:font-size-complex="11pt"/>
    </style:style>
    <style:style style:name="P84" style:parent-style-name="Standard" style:family="paragraph">
      <style:paragraph-properties fo:text-align="justify" fo:margin-top="0.0833in" fo:margin-left="0.5909in" fo:text-indent="-0.5902in">
        <style:tab-stops/>
      </style:paragraph-properties>
    </style:style>
    <style:style style:name="T85"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86" style:parent-style-name="Car.predefinitoparagrafo" style:family="text">
      <style:text-properties style:font-name="Andalus" style:font-name-complex="Andalus" fo:font-size="11pt" style:font-size-asian="11pt" style:font-size-complex="11pt"/>
    </style:style>
    <style:style style:name="T87" style:parent-style-name="Car.predefinitoparagrafo" style:family="text">
      <style:text-properties style:font-name="Andalus" style:font-name-complex="Andalus" fo:font-size="11pt" style:font-size-asian="11pt" style:font-size-complex="11pt"/>
    </style:style>
    <style:style style:name="T88"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89" style:parent-style-name="Car.predefinitoparagrafo" style:family="text">
      <style:text-properties style:font-name="Andalus" style:font-name-complex="Andalus" fo:font-size="11pt" style:font-size-asian="11pt" style:font-size-complex="11pt"/>
    </style:style>
    <style:style style:name="P90" style:parent-style-name="Standard" style:family="paragraph">
      <style:paragraph-properties fo:text-align="justify" fo:margin-top="0.0833in" fo:margin-left="0.5909in" fo:text-indent="-0.5902in">
        <style:tab-stops/>
      </style:paragraph-properties>
    </style:style>
    <style:style style:name="T91"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92" style:parent-style-name="Car.predefinitoparagrafo" style:family="text">
      <style:text-properties style:font-name="Andalus" style:font-name-complex="Andalus" fo:font-size="11pt" style:font-size-asian="11pt" style:font-size-complex="11pt"/>
    </style:style>
    <style:style style:name="T93"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P94" style:parent-style-name="Standard" style:family="paragraph">
      <style:paragraph-properties fo:text-align="justify" fo:margin-top="0.0833in" fo:margin-left="0.5909in" fo:text-indent="-0.5902in">
        <style:tab-stops/>
      </style:paragraph-properties>
    </style:style>
    <style:style style:name="T95"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96"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97" style:parent-style-name="Car.predefinitoparagrafo" style:family="text">
      <style:text-properties style:font-name="Andalus" style:font-name-complex="Andalus" fo:font-size="11pt" style:font-size-asian="11pt" style:font-size-complex="11pt"/>
    </style:style>
    <style:style style:name="T98"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99" style:parent-style-name="Car.predefinitoparagrafo" style:family="text">
      <style:text-properties style:font-name="Andalus" style:font-name-complex="Andalus" fo:font-size="11pt" style:font-size-asian="11pt" style:font-size-complex="11pt"/>
    </style:style>
    <style:style style:name="T100"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101" style:parent-style-name="Car.predefinitoparagrafo" style:family="text">
      <style:text-properties style:font-name="Andalus" style:font-name-complex="Andalus" fo:font-size="11pt" style:font-size-asian="11pt" style:font-size-complex="11pt"/>
    </style:style>
    <style:style style:name="P102" style:parent-style-name="Standard" style:family="paragraph">
      <style:paragraph-properties fo:text-align="justify" fo:margin-top="0.0833in" fo:margin-left="0.5909in" fo:text-indent="-0.5902in">
        <style:tab-stops/>
      </style:paragraph-properties>
    </style:style>
    <style:style style:name="T103" style:parent-style-name="Car.predefinitoparagrafo" style:family="text">
      <style:text-properties style:font-name="Andalus" style:font-name-complex="Andalus" fo:font-weight="bold" style:font-weight-asian="bold" fo:font-style="italic" style:font-style-asian="italic" style:font-style-complex="italic" fo:font-size="11pt" style:font-size-asian="11pt" style:font-size-complex="11pt"/>
    </style:style>
    <style:style style:name="T104"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105" style:parent-style-name="Car.predefinitoparagrafo" style:family="text">
      <style:text-properties style:font-name="Andalus" style:font-name-complex="Andalus" style:font-style-complex="italic" fo:font-size="11pt" style:font-size-asian="11pt" style:font-size-complex="11pt"/>
    </style:style>
    <style:style style:name="P106" style:parent-style-name="Standard" style:family="paragraph">
      <style:paragraph-properties fo:text-align="justify" fo:margin-top="0.0833in" fo:margin-left="0.5909in" fo:text-indent="-0.5902in">
        <style:tab-stops/>
      </style:paragraph-properties>
    </style:style>
    <style:style style:name="T107" style:parent-style-name="Car.predefinitoparagrafo" style:family="text">
      <style:text-properties style:font-name="Andalus" style:font-name-complex="Andalus" fo:font-weight="bold" style:font-weight-asian="bold" fo:font-style="italic" style:font-style-asian="italic" style:font-style-complex="italic" fo:font-size="11pt" style:font-size-asian="11pt" style:font-size-complex="11pt"/>
    </style:style>
    <style:style style:name="T108"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109" style:parent-style-name="Car.predefinitoparagrafo" style:family="text">
      <style:text-properties style:font-name="Andalus" style:font-name-complex="Andalus" style:font-style-complex="italic" fo:font-size="11pt" style:font-size-asian="11pt" style:font-size-complex="11pt"/>
    </style:style>
    <style:style style:name="P110" style:parent-style-name="Standard" style:family="paragraph">
      <style:paragraph-properties fo:text-align="justify" fo:margin-top="0.0833in" fo:margin-left="0.5909in" fo:text-indent="-0.5902in">
        <style:tab-stops/>
      </style:paragraph-properties>
    </style:style>
    <style:style style:name="T111" style:parent-style-name="Car.predefinitoparagrafo" style:family="text">
      <style:text-properties style:font-name="Andalus" style:font-name-complex="Andalus" style:font-weight-complex="bold" fo:font-size="11pt" style:font-size-asian="11pt" style:font-size-complex="11pt"/>
    </style:style>
    <style:style style:name="T112"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113" style:parent-style-name="Car.predefinitoparagrafo" style:family="text">
      <style:text-properties style:font-name="Andalus" style:font-name-complex="Andalus" fo:font-size="11pt" style:font-size-asian="11pt" style:font-size-complex="11pt"/>
    </style:style>
    <style:style style:name="P114" style:parent-style-name="Standard" style:family="paragraph">
      <style:paragraph-properties fo:text-align="justify" fo:margin-top="0.0833in" fo:margin-left="0.5909in" fo:text-indent="-0.5902in">
        <style:tab-stops/>
      </style:paragraph-properties>
    </style:style>
    <style:style style:name="T115"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116"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117" style:parent-style-name="Car.predefinitoparagrafo" style:family="text">
      <style:text-properties style:font-name="Andalus" style:font-name-complex="Andalus" fo:font-size="11pt" style:font-size-asian="11pt" style:font-size-complex="11pt"/>
    </style:style>
    <style:style style:name="T118"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119" style:parent-style-name="Car.predefinitoparagrafo" style:family="text">
      <style:text-properties style:font-name="Andalus" style:font-name-complex="Andalus" fo:font-size="11pt" style:font-size-asian="11pt" style:font-size-complex="11pt"/>
    </style:style>
    <style:style style:name="T120"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121" style:parent-style-name="Car.predefinitoparagrafo" style:family="text">
      <style:text-properties style:font-name="Andalus" style:font-name-complex="Andalus" fo:font-size="11pt" style:font-size-asian="11pt" style:font-size-complex="11pt"/>
    </style:style>
    <style:style style:name="T122"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123" style:parent-style-name="Car.predefinitoparagrafo" style:family="text">
      <style:text-properties style:font-name="Andalus" style:font-name-complex="Andalus" fo:font-size="11pt" style:font-size-asian="11pt" style:font-size-complex="11pt"/>
    </style:style>
    <style:style style:name="P124" style:parent-style-name="Standard" style:family="paragraph">
      <style:paragraph-properties fo:text-align="justify" fo:margin-top="0.0833in" fo:margin-left="0.5909in" fo:text-indent="-0.5902in">
        <style:tab-stops/>
      </style:paragraph-properties>
    </style:style>
    <style:style style:name="T125"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126" style:parent-style-name="Car.predefinitoparagrafo" style:family="text">
      <style:text-properties style:font-name="Andalus" style:font-name-complex="Andalus" fo:font-size="11pt" style:font-size-asian="11pt" style:font-size-complex="11pt"/>
    </style:style>
    <style:style style:name="T127" style:parent-style-name="Car.predefinitoparagrafo" style:family="text">
      <style:text-properties style:font-name="Andalus" style:font-name-complex="Andalus" fo:font-size="11pt" style:font-size-asian="11pt" style:font-size-complex="11pt"/>
    </style:style>
    <style:style style:name="P128" style:parent-style-name="Standard" style:family="paragraph">
      <style:paragraph-properties style:text-autospace="none" fo:text-align="justify" fo:margin-top="0.0833in" fo:margin-left="0.5909in" fo:text-indent="-0.5902in">
        <style:tab-stops/>
      </style:paragraph-properties>
    </style:style>
    <style:style style:name="T129"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130" style:parent-style-name="Car.predefinitoparagrafo" style:family="text">
      <style:text-properties style:font-name="Andalus" style:font-name-complex="Andalus" fo:font-size="11pt" style:font-size-asian="11pt" style:font-size-complex="11pt"/>
    </style:style>
    <style:style style:name="T131" style:parent-style-name="Car.predefinitoparagrafo" style:family="text">
      <style:text-properties style:font-name="Andalus" style:font-name-complex="Andalus" fo:font-size="11pt" style:font-size-asian="11pt" style:font-size-complex="11pt"/>
    </style:style>
    <style:style style:name="T132"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133" style:parent-style-name="Car.predefinitoparagrafo" style:family="text">
      <style:text-properties style:font-name="Andalus" style:font-name-complex="Andalus" fo:font-size="11pt" style:font-size-asian="11pt" style:font-size-complex="11pt"/>
    </style:style>
    <style:style style:name="T134"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135" style:parent-style-name="Car.predefinitoparagrafo" style:family="text">
      <style:text-properties style:font-name="Andalus" style:font-name-complex="Andalus" fo:font-size="11pt" style:font-size-asian="11pt" style:font-size-complex="11pt"/>
    </style:style>
    <style:style style:name="T136"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137" style:parent-style-name="Car.predefinitoparagrafo" style:family="text">
      <style:text-properties style:font-name="Andalus" style:font-name-complex="Andalus" fo:font-size="11pt" style:font-size-asian="11pt" style:font-size-complex="11pt"/>
    </style:style>
    <style:style style:name="P138" style:parent-style-name="Standard" style:family="paragraph">
      <style:paragraph-properties style:text-autospace="none" fo:text-align="justify" fo:margin-top="0.0833in" fo:margin-left="0.5909in" fo:text-indent="-0.5902in">
        <style:tab-stops/>
      </style:paragraph-properties>
    </style:style>
    <style:style style:name="T139"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140" style:parent-style-name="Car.predefinitoparagrafo" style:family="text">
      <style:text-properties style:font-name="Andalus" style:font-name-complex="Andalus" fo:font-size="11pt" style:font-size-asian="11pt" style:font-size-complex="11pt"/>
    </style:style>
    <style:style style:name="T141"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142" style:parent-style-name="Car.predefinitoparagrafo" style:family="text">
      <style:text-properties style:font-name="Andalus" style:font-name-complex="Andalus" fo:font-size="11pt" style:font-size-asian="11pt" style:font-size-complex="11pt"/>
    </style:style>
    <style:style style:name="P143" style:parent-style-name="Standard" style:family="paragraph">
      <style:paragraph-properties style:text-autospace="none" fo:text-align="justify" fo:margin-top="0.0833in" fo:margin-left="0.5909in" fo:text-indent="-0.5902in">
        <style:tab-stops/>
      </style:paragraph-properties>
    </style:style>
    <style:style style:name="T144"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145" style:parent-style-name="Car.predefinitoparagrafo" style:family="text">
      <style:text-properties style:font-name="Andalus" style:font-name-complex="Andalus" fo:font-size="11pt" style:font-size-asian="11pt" style:font-size-complex="11pt"/>
    </style:style>
    <style:style style:name="T146" style:parent-style-name="Car.predefinitoparagrafo" style:family="text">
      <style:text-properties style:font-name="Andalus" style:font-name-complex="Andalus" fo:color="#800000" fo:font-size="11pt" style:font-size-asian="11pt" style:font-size-complex="11pt"/>
    </style:style>
    <style:style style:name="T147" style:parent-style-name="Car.predefinitoparagrafo" style:family="text">
      <style:text-properties style:font-name="Andalus" style:font-name-complex="Andalus" fo:font-size="11pt" style:font-size-asian="11pt" style:font-size-complex="11pt"/>
    </style:style>
    <style:style style:name="T148" style:parent-style-name="Car.predefinitoparagrafo" style:family="text">
      <style:text-properties style:font-name="Andalus" style:font-name-complex="Andalus" fo:color="#800000" fo:font-size="11pt" style:font-size-asian="11pt" style:font-size-complex="11pt"/>
    </style:style>
    <style:style style:name="T149" style:parent-style-name="Car.predefinitoparagrafo" style:family="text">
      <style:text-properties style:font-name="Andalus" style:font-name-asian="Batang, 바탕" style:font-name-complex="Andalus" fo:font-size="11pt" style:font-size-asian="11pt" style:font-size-complex="11pt"/>
    </style:style>
    <style:style style:name="P150" style:parent-style-name="Standard" style:family="paragraph">
      <style:paragraph-properties fo:text-align="justify" fo:margin-top="0.0833in" fo:margin-left="0.5909in" fo:text-indent="-0.5902in">
        <style:tab-stops/>
      </style:paragraph-properties>
    </style:style>
    <style:style style:name="T151"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152" style:parent-style-name="Car.predefinitoparagrafo" style:family="text">
      <style:text-properties style:font-name="Andalus" style:font-name-complex="Andalus" style:font-weight-complex="bold" fo:font-size="11pt" style:font-size-asian="11pt" style:font-size-complex="11pt"/>
    </style:style>
    <style:style style:name="T153" style:parent-style-name="Car.predefinitoparagrafo" style:family="text">
      <style:text-properties style:font-name="Andalus" style:font-name-complex="Andalus" fo:font-size="11pt" style:font-size-asian="11pt" style:font-size-complex="11pt"/>
    </style:style>
    <style:style style:name="T154" style:parent-style-name="Car.predefinitoparagrafo" style:family="text">
      <style:text-properties style:font-name="Andalus" style:font-name-asian="Batang, 바탕" style:font-name-complex="Andalus" fo:font-size="11pt" style:font-size-asian="11pt" style:font-size-complex="11pt"/>
    </style:style>
    <style:style style:name="T155" style:parent-style-name="Car.predefinitoparagrafo" style:family="text">
      <style:text-properties style:font-name-complex="Andalus" fo:font-size="11pt" style:font-size-asian="11pt" style:font-size-complex="11pt"/>
    </style:style>
    <style:style style:name="P156" style:parent-style-name="Standard" style:family="paragraph">
      <style:paragraph-properties style:text-autospace="none" fo:text-align="justify" fo:margin-top="0.0833in" fo:margin-left="0.5909in" fo:text-indent="-0.5902in">
        <style:tab-stops/>
      </style:paragraph-properties>
    </style:style>
    <style:style style:name="T157"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158" style:parent-style-name="Car.predefinitoparagrafo" style:family="text">
      <style:text-properties style:font-name="Andalus" style:font-name-complex="Andalus" fo:font-size="11pt" style:font-size-asian="11pt" style:font-size-complex="11pt"/>
    </style:style>
    <style:style style:name="P159" style:parent-style-name="Standard" style:family="paragraph">
      <style:paragraph-properties style:text-autospace="none" fo:text-align="justify" fo:margin-top="0.0833in" fo:margin-left="0.5909in">
        <style:tab-stops/>
      </style:paragraph-properties>
    </style:style>
    <style:style style:name="T160" style:parent-style-name="Car.predefinitoparagrafo" style:family="text">
      <style:text-properties style:font-name="Andalus" style:font-name-asian="Andalus" style:font-name-complex="Andalus" fo:font-size="11pt" style:font-size-asian="11pt" style:font-size-complex="11pt"/>
    </style:style>
    <style:style style:name="T161" style:parent-style-name="Car.predefinitoparagrafo" style:family="text">
      <style:text-properties style:font-name="Andalus" style:font-name-complex="Andalus" fo:font-size="11pt" style:font-size-asian="11pt" style:font-size-complex="11pt"/>
    </style:style>
    <style:style style:name="T162" style:parent-style-name="Car.predefinitoparagrafo" style:family="text">
      <style:text-properties style:font-name="Andalus" style:font-name-complex="Andalus" fo:font-style="italic" style:font-style-asian="italic" style:font-style-complex="italic" fo:font-size="11pt" style:font-size-asian="11pt" style:font-size-complex="11pt"/>
    </style:style>
    <style:style style:name="T163" style:parent-style-name="Car.predefinitoparagrafo" style:family="text">
      <style:text-properties style:font-name="Andalus" style:font-name-complex="Andalus" fo:font-size="11pt" style:font-size-asian="11pt" style:font-size-complex="11pt"/>
    </style:style>
    <style:style style:name="P164" style:parent-style-name="Standard" style:family="paragraph">
      <style:paragraph-properties style:text-autospace="none" fo:text-align="justify" fo:margin-top="0.0833in" fo:margin-left="0.5909in">
        <style:tab-stops/>
      </style:paragraph-properties>
      <style:text-properties style:font-name="Andalus" style:font-name-complex="Andalus" fo:font-size="11pt" style:font-size-asian="11pt" style:font-size-complex="11pt"/>
    </style:style>
    <style:style style:name="P165" style:parent-style-name="Standard" style:family="paragraph">
      <style:paragraph-properties style:text-autospace="none" fo:text-align="justify" fo:margin-top="0.0833in" fo:margin-left="0.5909in">
        <style:tab-stops/>
      </style:paragraph-properties>
    </style:style>
    <style:style style:name="T166" style:parent-style-name="Car.predefinitoparagrafo" style:family="text">
      <style:text-properties style:font-name="Andalus" style:font-name-asian="Batang, 바탕" style:font-name-complex="Andalus" fo:font-size="11pt" style:font-size-asian="11pt" style:font-size-complex="11pt"/>
    </style:style>
    <style:style style:name="T167" style:parent-style-name="Car.predefinitoparagrafo" style:family="text">
      <style:text-properties style:font-weight-complex="bold"/>
    </style:style>
    <style:style style:name="T168" style:parent-style-name="Car.predefinitoparagrafo" style:family="text">
      <style:text-properties style:font-name="Andalus" style:font-name-complex="Andalus" fo:font-size="11pt" style:font-size-asian="11pt" style:font-size-complex="11pt"/>
    </style:style>
    <style:style style:name="T169" style:parent-style-name="Car.predefinitoparagrafo" style:family="text">
      <style:text-properties style:font-name="Andalus" style:font-name-asian="Batang, 바탕" style:font-name-complex="Andalus" fo:font-size="11pt" style:font-size-asian="11pt" style:font-size-complex="11pt"/>
    </style:style>
    <style:style style:name="T170" style:parent-style-name="Car.predefinitoparagrafo" style:family="text">
      <style:text-properties style:font-name="Andalus" style:font-name-asian="Batang, 바탕" style:font-name-complex="Andalus" fo:font-style="italic" style:font-style-asian="italic" style:font-style-complex="italic" fo:font-size="11pt" style:font-size-asian="11pt" style:font-size-complex="11pt"/>
    </style:style>
    <style:style style:name="T171" style:parent-style-name="Car.predefinitoparagrafo" style:family="text">
      <style:text-properties style:font-name="Andalus" style:font-name-asian="Batang, 바탕" style:font-name-complex="Andalus" fo:font-size="11pt" style:font-size-asian="11pt" style:font-size-complex="11pt"/>
    </style:style>
    <style:style style:name="P172" style:parent-style-name="Standard" style:family="paragraph">
      <style:paragraph-properties style:text-autospace="none" fo:text-align="justify" fo:margin-top="0.0833in"/>
    </style:style>
    <style:style style:name="T173"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174" style:parent-style-name="Car.predefinitoparagrafo" style:family="text">
      <style:text-properties style:font-name="Andalus" style:font-name-complex="Andalus" fo:font-size="11pt" style:font-size-asian="11pt" style:font-size-complex="11pt"/>
    </style:style>
    <style:style style:name="P175" style:parent-style-name="Standard" style:family="paragraph">
      <style:paragraph-properties style:text-autospace="none" fo:text-align="justify" fo:margin-top="0.0833in" fo:margin-left="0.5909in" fo:text-indent="-0.5902in">
        <style:tab-stops/>
      </style:paragraph-properties>
    </style:style>
    <style:style style:name="T176" style:parent-style-name="Car.predefinitoparagrafo1"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177" style:parent-style-name="Car.predefinitoparagrafo1" style:family="text">
      <style:text-properties style:font-name="Andalus" style:font-name-asian="Batang, 바탕" style:font-name-complex="Andalus" fo:font-size="11pt" style:font-size-asian="11pt" style:font-size-complex="11pt"/>
    </style:style>
    <style:style style:name="T178" style:parent-style-name="Car.predefinitoparagrafo1" style:family="text">
      <style:text-properties style:font-name="Andalus" style:font-name-asian="Batang, 바탕" style:font-name-complex="Andalus" style:font-weight-complex="bold" fo:font-size="11pt" style:font-size-asian="11pt" style:font-size-complex="11pt"/>
    </style:style>
    <style:style style:name="T179" style:parent-style-name="Car.predefinitoparagrafo1" style:family="text">
      <style:text-properties style:font-name="Andalus" style:font-name-asian="TimesNewRomanPS-BoldMT" style:font-name-complex="Andalus" style:font-weight-complex="bold" fo:font-size="11pt" style:font-size-asian="11pt" style:font-size-complex="11pt"/>
    </style:style>
    <style:style style:name="T180" style:parent-style-name="Car.predefinitoparagrafo1" style:family="text">
      <style:text-properties style:font-name="Andalus" style:font-name-asian="TimesNewRomanPS-BoldMT" style:font-name-complex="Andalus" style:font-weight-complex="bold" fo:font-style="italic" style:font-style-asian="italic" fo:font-size="11pt" style:font-size-asian="11pt" style:font-size-complex="11pt"/>
    </style:style>
    <style:style style:name="T181" style:parent-style-name="Car.predefinitoparagrafo1" style:family="text">
      <style:text-properties style:font-name="Andalus" style:font-name-asian="TimesNewRomanPS-BoldMT" style:font-name-complex="Andalus" style:font-weight-complex="bold" fo:font-size="11pt" style:font-size-asian="11pt" style:font-size-complex="11pt"/>
    </style:style>
    <style:style style:name="P182" style:parent-style-name="Standard" style:family="paragraph">
      <style:paragraph-properties fo:text-align="justify" fo:margin-top="0.0833in" fo:margin-left="0.4923in" fo:text-indent="-0.4923in">
        <style:tab-stops/>
      </style:paragraph-properties>
    </style:style>
    <style:style style:name="T183"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184"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185" style:parent-style-name="StrongEmphasis" style:family="text">
      <style:text-properties style:font-name="Andalus" style:font-name-complex="Andalus" fo:font-weight="normal" style:font-weight-asian="normal" fo:font-size="11pt" style:font-size-asian="11pt" style:font-size-complex="11pt"/>
    </style:style>
    <style:style style:name="P186" style:parent-style-name="Standard" style:family="paragraph">
      <style:paragraph-properties fo:text-align="justify" fo:margin-top="0.0833in" fo:margin-left="0.4923in" fo:text-indent="-0.4923in">
        <style:tab-stops/>
      </style:paragraph-properties>
    </style:style>
    <style:style style:name="T187"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188" style:parent-style-name="Car.predefinitoparagrafo" style:family="text">
      <style:text-properties style:font-name="Andalus" style:font-name-asian="Batang, 바탕" style:font-name-complex="Andalus" fo:font-size="11pt" style:font-size-asian="11pt" style:font-size-complex="11pt"/>
    </style:style>
    <style:style style:name="T189" style:parent-style-name="Car.predefinitoparagrafo" style:family="text">
      <style:text-properties style:font-name="Andalus" style:font-name-asian="Batang, 바탕" style:font-name-complex="Andalus" fo:font-size="11pt" style:font-size-asian="11pt" style:font-size-complex="11pt"/>
    </style:style>
    <style:style style:name="T190" style:parent-style-name="Car.predefinitoparagrafo" style:family="text">
      <style:text-properties style:font-name="Andalus" style:font-name-complex="Andalus" style:font-weight-complex="bold" fo:font-size="11pt" style:font-size-asian="11pt" style:font-size-complex="11pt"/>
    </style:style>
    <style:style style:name="T191" style:parent-style-name="Car.predefinitoparagrafo" style:family="text">
      <style:text-properties style:font-name="Andalus" style:font-name-complex="Andalus" style:font-weight-complex="bold" fo:font-size="11pt" style:font-size-asian="11pt" style:font-size-complex="11pt"/>
    </style:style>
    <style:style style:name="T192"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193" style:parent-style-name="Car.predefinitoparagrafo" style:family="text">
      <style:text-properties style:font-name="Andalus" style:font-name-asian="Batang, 바탕" style:font-name-complex="Andalus" fo:font-weight="bold" style:font-weight-asian="bold" style:font-weight-complex="bold" fo:letter-spacing="-0.002in" style:text-scale="90%" fo:font-size="11pt" style:font-size-asian="11pt" style:font-size-complex="11pt"/>
    </style:style>
    <style:style style:name="T194"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195" style:parent-style-name="Car.predefinitoparagrafo" style:family="text">
      <style:text-properties style:font-name="Andalus" style:font-name-complex="Andalus" style:font-weight-complex="bold" fo:font-size="11pt" style:font-size-asian="11pt" style:font-size-complex="11pt"/>
    </style:style>
    <style:style style:name="T196"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197" style:parent-style-name="importo" style:family="text">
      <style:text-properties style:font-name="Andalus" style:font-name-complex="Andalus" fo:font-weight="bold" style:font-weight-asian="bold" style:font-weight-complex="bold" fo:color="#000000" fo:font-size="11pt" style:font-size-asian="11pt" style:font-size-complex="11pt"/>
    </style:style>
    <style:style style:name="T198" style:parent-style-name="Car.predefinitoparagrafo" style:family="text">
      <style:text-properties style:font-name="Andalus" style:font-name-complex="Andalus" style:font-weight-complex="bold" fo:font-size="11pt" style:font-size-asian="11pt" style:font-size-complex="11pt"/>
    </style:style>
    <style:style style:name="T199" style:parent-style-name="Car.predefinitoparagrafo" style:family="text">
      <style:text-properties style:font-name="Andalus" style:font-name-complex="Andalus" fo:font-size="11pt" style:font-size-asian="11pt" style:font-size-complex="11pt"/>
    </style:style>
    <style:style style:name="P200" style:parent-style-name="Standard" style:family="paragraph">
      <style:paragraph-properties fo:text-align="justify" fo:margin-top="0.0833in" fo:margin-left="0.5909in" fo:text-indent="-0.5902in">
        <style:tab-stops/>
      </style:paragraph-properties>
    </style:style>
    <style:style style:name="T201"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202" style:parent-style-name="Car.predefinitoparagrafo" style:family="text">
      <style:text-properties style:font-name="Andalus" style:font-name-asian="Batang, 바탕" style:font-name-complex="Andalus" fo:font-size="11pt" style:font-size-asian="11pt" style:font-size-complex="11pt"/>
    </style:style>
    <style:style style:name="T203"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P204" style:parent-style-name="western" style:family="paragraph">
      <style:paragraph-properties fo:text-align="justify" fo:margin-bottom="0in" fo:line-height="100%" fo:margin-left="0.5909in" fo:text-indent="-0.6895in">
        <style:tab-stops/>
      </style:paragraph-properties>
    </style:style>
    <style:style style:name="T205"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206"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207" style:parent-style-name="Car.predefinitoparagrafo" style:family="text">
      <style:text-properties style:font-name="Andalus" style:font-name-asian="TimesNewRomanPSMT" style:font-name-complex="Andalus" style:font-weight-complex="bold" fo:font-size="11pt" style:font-size-asian="11pt" style:font-size-complex="11pt"/>
    </style:style>
    <style:style style:name="T208"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209" style:parent-style-name="Car.predefinitoparagrafo" style:family="text">
      <style:text-properties style:font-name="Andalus" style:font-name-asian="TimesNewRomanPSMT" style:font-name-complex="Andalus" style:font-weight-complex="bold" fo:font-size="11pt" style:font-size-asian="11pt" style:font-size-complex="11pt"/>
    </style:style>
    <style:style style:name="T210" style:parent-style-name="Car.predefinitoparagrafo" style:family="text">
      <style:text-properties style:font-name="Andalus" style:font-name-asian="TimesNewRomanPSMT" style:font-name-complex="Andalus" style:font-weight-complex="bold" fo:font-size="11pt" style:font-size-asian="11pt" style:font-size-complex="11pt"/>
    </style:style>
    <style:style style:name="T211" style:parent-style-name="Car.predefinitoparagrafo" style:family="text">
      <style:text-properties style:font-name="Andalus" style:font-name-asian="TimesNewRomanPSMT" style:font-name-complex="Andalus" style:font-weight-complex="bold" fo:font-size="11pt" style:font-size-asian="11pt" style:font-size-complex="11pt"/>
    </style:style>
    <style:style style:name="T212" style:parent-style-name="Car.predefinitoparagrafo" style:family="text">
      <style:text-properties style:font-name="Andalus" style:font-name-asian="Batang, 바탕" style:font-name-complex="Andalus" style:font-weight-complex="bold" style:use-window-font-color="true" fo:font-size="11pt" style:font-size-asian="11pt" style:font-size-complex="11pt" style:language-complex="hi" style:country-complex="IN"/>
    </style:style>
    <style:style style:name="P213" style:parent-style-name="Standard" style:family="paragraph">
      <style:paragraph-properties fo:text-align="justify" fo:margin-top="0.0833in" fo:margin-left="0.5909in" fo:text-indent="-0.5902in">
        <style:tab-stops/>
      </style:paragraph-properties>
    </style:style>
    <style:style style:name="T214"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215" style:parent-style-name="Car.predefinitoparagrafo" style:family="text">
      <style:text-properties style:font-name="Andalus" style:font-name-complex="Andalus" fo:font-size="11pt" style:font-size-asian="11pt" style:font-size-complex="11pt"/>
    </style:style>
    <style:style style:name="P216" style:parent-style-name="Standard" style:family="paragraph">
      <style:paragraph-properties fo:text-align="justify" fo:margin-top="0.0833in" fo:margin-left="0.5909in" fo:text-indent="-0.5902in">
        <style:tab-stops/>
      </style:paragraph-properties>
    </style:style>
    <style:style style:name="T217"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218"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219" style:parent-style-name="Car.predefinitoparagrafo" style:family="text">
      <style:text-properties style:font-name="Andalus" style:font-name-complex="Andalus" fo:font-size="11pt" style:font-size-asian="11pt" style:font-size-complex="11pt"/>
    </style:style>
    <style:style style:name="P220" style:parent-style-name="Titolo3" style:family="paragraph">
      <style:paragraph-properties fo:margin-left="0in" fo:margin-right="-0.1972in" fo:text-indent="0in">
        <style:tab-stops/>
      </style:paragraph-properties>
      <style:text-properties style:font-name="Andalus" style:font-name-complex="Andalus" fo:letter-spacing="0.0277in" fo:font-size="11pt" style:font-size-asian="11pt" style:font-size-complex="11pt"/>
    </style:style>
    <style:style style:name="P221" style:parent-style-name="Standard" style:family="paragraph">
      <style:paragraph-properties fo:text-align="justify" fo:margin-top="0.0833in" fo:margin-left="0.5909in" fo:text-indent="-0.5902in">
        <style:tab-stops/>
      </style:paragraph-properties>
    </style:style>
    <style:style style:name="T222"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223"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224" style:parent-style-name="Car.predefinitoparagrafo" style:family="text">
      <style:text-properties style:font-name="Andalus" style:font-name-complex="Andalus" style:font-weight-complex="bold" fo:font-size="11pt" style:font-size-asian="11pt" style:font-size-complex="11pt"/>
    </style:style>
    <style:style style:name="T225"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226" style:parent-style-name="Car.predefinitoparagrafo" style:family="text">
      <style:text-properties style:font-name="Andalus" style:font-name-complex="Andalus" style:font-weight-complex="bold" fo:font-size="11pt" style:font-size-asian="11pt" style:font-size-complex="11pt"/>
    </style:style>
    <style:style style:name="T227"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228" style:parent-style-name="Car.predefinitoparagrafo" style:family="text">
      <style:text-properties style:font-name="Andalus" style:font-name-asian="Batang, 바탕" style:font-name-complex="Andalus" fo:font-weight="bold" style:font-weight-asian="bold" style:font-weight-complex="bold" fo:letter-spacing="-0.002in" style:text-scale="90%" fo:font-size="11pt" style:font-size-asian="11pt" style:font-size-complex="11pt"/>
    </style:style>
    <style:style style:name="P229" style:parent-style-name="Standard" style:family="paragraph">
      <style:paragraph-properties fo:text-align="justify" fo:margin-top="0.0833in" fo:margin-left="0.5909in" fo:text-indent="-0.5902in">
        <style:tab-stops/>
      </style:paragraph-properties>
    </style:style>
    <style:style style:name="T230"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231" style:parent-style-name="Car.predefinitoparagrafo" style:family="text">
      <style:text-properties style:font-name="Andalus" style:font-name-complex="Andalus" fo:font-weight="bold" style:font-weight-asian="bold" style:font-weight-complex="bold" fo:font-size="11pt" style:font-size-asian="11pt" style:font-size-complex="11pt"/>
    </style:style>
    <style:style style:name="T232"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233" style:parent-style-name="Car.predefinitoparagrafo" style:family="text">
      <style:text-properties style:font-name="Andalus" style:font-name-asian="Batang, 바탕" style:font-name-complex="Andalus" fo:font-size="11pt" style:font-size-asian="11pt" style:font-size-complex="11pt"/>
    </style:style>
    <style:style style:name="T234" style:parent-style-name="Car.predefinitoparagrafo" style:family="text">
      <style:text-properties style:font-name-asian="Batang, 바탕"/>
    </style:style>
    <style:style style:name="T235" style:parent-style-name="Car.predefinitoparagrafo" style:family="text">
      <style:text-properties style:font-name="Andalus" style:font-name-asian="Batang, 바탕" style:font-name-complex="Andalus" fo:font-size="11pt" style:font-size-asian="11pt" style:font-size-complex="11pt"/>
    </style:style>
    <style:style style:name="P236" style:parent-style-name="Standard" style:family="paragraph">
      <style:paragraph-properties fo:text-align="justify" fo:margin-left="0.5909in">
        <style:tab-stops/>
      </style:paragraph-properties>
      <style:text-properties fo:hyphenate="true"/>
    </style:style>
    <style:style style:name="T237" style:parent-style-name="Car.predefinitoparagrafo" style:family="text">
      <style:text-properties style:font-name="Andalus" style:font-name-asian="Batang, 바탕" style:font-name-complex="Andalus" fo:font-size="11pt" style:font-size-asian="11pt" style:font-size-complex="11pt"/>
    </style:style>
    <style:style style:name="P238" style:parent-style-name="Standard" style:family="paragraph">
      <style:paragraph-properties fo:text-align="justify" fo:margin-top="0.0833in" fo:margin-left="0.5909in" fo:text-indent="-0.5902in">
        <style:tab-stops/>
      </style:paragraph-properties>
    </style:style>
    <style:style style:name="T239"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240" style:parent-style-name="Car.predefinitoparagrafo" style:family="text">
      <style:text-properties style:font-name="Andalus" style:font-name-asian="Batang, 바탕" style:font-name-complex="Andalus" fo:font-size="11pt" style:font-size-asian="11pt" style:font-size-complex="11pt"/>
    </style:style>
    <style:style style:name="P241" style:parent-style-name="Standard" style:family="paragraph">
      <style:paragraph-properties fo:margin-top="0.0833in" fo:margin-left="0.5909in" fo:text-indent="-0.5902in">
        <style:tab-stops/>
      </style:paragraph-properties>
    </style:style>
    <style:style style:name="T242"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243" style:parent-style-name="Car.predefinitoparagrafo" style:family="text">
      <style:text-properties style:font-name="Andalus" style:font-name-asian="Batang, 바탕" style:font-name-complex="Andalus" fo:font-size="11pt" style:font-size-asian="11pt" style:font-size-complex="11pt"/>
    </style:style>
    <style:style style:name="T244"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245" style:parent-style-name="importo" style:family="text">
      <style:text-properties style:font-name="Andalus" style:font-name-asian="Batang, 바탕" style:font-name-complex="Andalus" style:font-weight-complex="bold" fo:color="#000000" fo:font-size="11pt" style:font-size-asian="11pt" style:font-size-complex="11pt"/>
    </style:style>
    <style:style style:name="T246" style:parent-style-name="importo" style:family="text">
      <style:text-properties style:font-name="Andalus" style:font-name-complex="Andalus" fo:font-weight="bold" style:font-weight-asian="bold" style:font-weight-complex="bold" fo:color="#000000" fo:font-size="11pt" style:font-size-asian="11pt" style:font-size-complex="11pt"/>
    </style:style>
    <style:style style:name="T247" style:parent-style-name="Car.predefinitoparagrafo" style:family="text">
      <style:text-properties style:font-name="Andalus" style:font-name-complex="Andalus" style:font-weight-complex="bold" fo:font-size="11pt" style:font-size-asian="11pt" style:font-size-complex="11pt"/>
    </style:style>
    <style:style style:name="T248"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249" style:parent-style-name="Car.predefinitoparagrafo" style:family="text">
      <style:text-properties style:font-name="Andalus" style:font-name-asian="Batang, 바탕" style:font-name-complex="Andalus" fo:font-size="11pt" style:font-size-asian="11pt" style:font-size-complex="11pt"/>
    </style:style>
    <style:style style:name="T250" style:parent-style-name="Car.predefinitoparagrafo" style:family="text">
      <style:text-properties style:font-name="Andalus" style:font-name-asian="Batang, 바탕" style:font-name-complex="Andalus" style:font-weight-complex="bold" fo:font-size="11pt" style:font-size-asian="11pt" style:font-size-complex="11pt"/>
    </style:style>
    <style:style style:name="T251" style:parent-style-name="Car.predefinitoparagrafo" style:family="text">
      <style:text-properties style:font-name="Andalus" style:font-name-asian="Batang, 바탕" style:font-name-complex="Andalus" fo:font-size="11pt" style:font-size-asian="11pt" style:font-size-complex="11pt"/>
    </style:style>
    <style:style style:name="P252" style:parent-style-name="Standard" style:family="paragraph">
      <style:paragraph-properties fo:text-align="justify" fo:margin-top="0.0833in" fo:margin-left="0.0006in">
        <style:tab-stops/>
      </style:paragraph-properties>
    </style:style>
    <style:style style:name="T253"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254"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255" style:parent-style-name="Car.predefinitoparagrafo" style:family="text">
      <style:text-properties style:font-name="Andalus" style:font-name-asian="Batang, 바탕" style:font-name-complex="Andalus" fo:font-size="11pt" style:font-size-asian="11pt" style:font-size-complex="11pt"/>
    </style:style>
    <style:style style:name="T256" style:parent-style-name="Car.predefinitoparagrafo" style:family="text">
      <style:text-properties style:font-name="Andalus" style:font-name-asian="MS Mincho" style:font-name-complex="Andalus" fo:font-size="11pt" style:font-size-asian="11pt" style:font-size-complex="11pt" style:language-asian="it" style:country-asian="IT"/>
    </style:style>
    <style:style style:name="P257" style:parent-style-name="Standard" style:family="paragraph">
      <style:paragraph-properties fo:text-align="justify" fo:margin-top="0.0833in" fo:margin-left="0.4923in" fo:text-indent="-0.4923in">
        <style:tab-stops/>
      </style:paragraph-properties>
    </style:style>
    <style:style style:name="T258"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style>
    <style:style style:name="T259" style:parent-style-name="Car.predefinitoparagrafo" style:family="text">
      <style:text-properties style:font-name="Andalus" style:font-name-asian="Batang, 바탕" style:font-name-complex="Andalus" fo:font-size="11pt" style:font-size-asian="11pt" style:font-size-complex="11pt"/>
    </style:style>
    <style:style style:name="T260" style:parent-style-name="Car.predefinitoparagrafo" style:family="text">
      <style:text-properties style:font-name="Andalus" style:font-name-asian="Batang, 바탕" style:font-name-complex="Andalus" fo:font-size="11pt" style:font-size-asian="11pt" style:font-size-complex="11pt"/>
    </style:style>
    <style:style style:name="T261"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language-asian="it" style:country-asian="IT"/>
    </style:style>
    <style:style style:name="T262" style:parent-style-name="Car.predefinitoparagrafo" style:family="text">
      <style:text-properties style:font-name="Andalus" style:font-name-asian="Batang, 바탕" style:font-name-complex="Andalus" style:font-weight-complex="bold" fo:font-size="11pt" style:font-size-asian="11pt" style:font-size-complex="11pt" style:language-asian="it" style:country-asian="IT"/>
    </style:style>
    <style:style style:name="T263" style:parent-style-name="Car.predefinitoparagrafo" style:family="text">
      <style:text-properties style:font-name="Andalus" style:font-name-asian="Batang, 바탕" style:font-name-complex="Andalus" fo:font-size="11pt" style:font-size-asian="11pt" style:font-size-complex="11pt" style:language-asian="it" style:country-asian="IT"/>
    </style:style>
    <style:style style:name="T264" style:parent-style-name="Car.predefinitoparagrafo" style:family="text">
      <style:text-properties style:font-name="Andalus" style:font-name-asian="Batang, 바탕" style:font-name-complex="Andalus" style:font-weight-complex="bold" fo:font-size="11pt" style:font-size-asian="11pt" style:font-size-complex="11pt" style:language-asian="it" style:country-asian="IT"/>
    </style:style>
    <style:style style:name="T265" style:parent-style-name="Car.predefinitoparagrafo" style:family="text">
      <style:text-properties style:font-name="Andalus" style:font-name-asian="Batang, 바탕" style:font-name-complex="Andalus" fo:font-size="11pt" style:font-size-asian="11pt" style:font-size-complex="11pt" style:language-asian="it" style:country-asian="IT"/>
    </style:style>
    <style:style style:name="P266" style:parent-style-name="Standard" style:family="paragraph">
      <style:paragraph-properties fo:text-align="justify" fo:margin-top="0.0833in" fo:margin-left="0.5909in" fo:margin-right="-0.0104in" fo:text-indent="-0.5902in">
        <style:tab-stops/>
      </style:paragraph-properties>
    </style:style>
    <style:style style:name="T267" style:parent-style-name="Car.predefinitoparagrafo" style:family="text">
      <style:text-properties style:font-name="Andalus" style:font-name-asian="MS Mincho" style:font-name-complex="Andalus" fo:font-weight="bold" style:font-weight-asian="bold" fo:font-size="11pt" style:font-size-asian="11pt" style:font-size-complex="11pt" style:language-asian="it" style:country-asian="IT"/>
    </style:style>
    <style:style style:name="T268" style:parent-style-name="Car.predefinitoparagrafo" style:family="text">
      <style:text-properties style:font-name="Andalus" style:font-name-asian="MS Mincho" style:font-name-complex="Andalus" fo:font-size="11pt" style:font-size-asian="11pt" style:font-size-complex="11pt" style:language-asian="it" style:country-asian="IT"/>
    </style:style>
    <style:style style:name="T269" style:parent-style-name="Car.predefinitoparagrafo" style:family="text">
      <style:text-properties style:font-name="Andalus" style:font-name-asian="Batang, 바탕" style:font-name-complex="Andalus" fo:font-weight="bold" style:font-weight-asian="bold" style:font-weight-complex="bold" fo:font-size="11pt" style:font-size-asian="11pt" style:font-size-complex="11pt" style:language-asian="it" style:country-asian="IT"/>
    </style:style>
    <style:style style:name="T270" style:parent-style-name="Car.predefinitoparagrafo" style:family="text">
      <style:text-properties style:font-name="Andalus" style:font-name-asian="Batang, 바탕" style:font-name-complex="Andalus" fo:font-size="11pt" style:font-size-asian="11pt" style:font-size-complex="11pt" style:language-asian="it" style:country-asian="IT"/>
    </style:style>
    <style:style style:name="P271" style:parent-style-name="Standard" style:family="paragraph">
      <style:paragraph-properties fo:text-align="justify" fo:margin-top="0.0833in" fo:margin-left="0.5909in" fo:margin-right="-0.0104in" fo:text-indent="-0.5902in">
        <style:tab-stops/>
      </style:paragraph-properties>
    </style:style>
    <style:style style:name="T272" style:parent-style-name="Car.predefinitoparagrafo" style:family="text">
      <style:text-properties style:font-name="Andalus" style:font-name-complex="Andalus" fo:font-weight="bold" style:font-weight-asian="bold" fo:font-size="11pt" style:font-size-asian="11pt" style:font-size-complex="11pt"/>
    </style:style>
    <style:style style:name="T273" style:parent-style-name="Car.predefinitoparagrafo" style:family="text">
      <style:text-properties style:font-name="Andalus" style:font-name-complex="Andalus" fo:font-size="11pt" style:font-size-asian="11pt" style:font-size-complex="11pt"/>
    </style:style>
    <style:style style:name="T274" style:parent-style-name="Car.predefinitoparagrafo" style:family="text">
      <style:text-properties style:font-name="Andalus" style:font-name-asian="MS Mincho" style:font-name-complex="Andalus" fo:font-weight="bold" style:font-weight-asian="bold" fo:font-size="11pt" style:font-size-asian="11pt" style:font-size-complex="11pt" style:language-asian="it" style:country-asian="IT"/>
    </style:style>
    <style:style style:name="T275" style:parent-style-name="Car.predefinitoparagrafo" style:family="text">
      <style:text-properties style:font-name="Andalus" style:font-name-asian="MS Mincho" style:font-name-complex="Andalus" fo:font-size="11pt" style:font-size-asian="11pt" style:font-size-complex="11pt" style:language-asian="it" style:country-asian="IT"/>
    </style:style>
    <style:style style:name="P276" style:parent-style-name="Standard" style:family="paragraph">
      <style:paragraph-properties fo:text-align="justify" fo:margin-top="0.0833in" fo:margin-left="0.5909in" fo:margin-right="-0.0104in" fo:text-indent="-0.5902in">
        <style:tab-stops/>
      </style:paragraph-properties>
    </style:style>
    <style:style style:name="T277" style:parent-style-name="Car.predefinitoparagrafo" style:family="text">
      <style:text-properties style:font-name="Andalus" style:font-name-asian="MS Mincho" style:font-name-complex="Andalus" fo:font-weight="bold" style:font-weight-asian="bold" style:font-weight-complex="bold" fo:font-size="11pt" style:font-size-asian="11pt" style:font-size-complex="11pt" style:language-asian="it" style:country-asian="IT"/>
    </style:style>
    <style:style style:name="T278" style:parent-style-name="Car.predefinitoparagrafo" style:family="text">
      <style:text-properties style:font-name="Andalus" style:font-name-asian="MS Mincho" style:font-name-complex="Andalus" fo:font-size="11pt" style:font-size-asian="11pt" style:font-size-complex="11pt" style:language-asian="it" style:country-asian="IT"/>
    </style:style>
    <style:style style:name="T279" style:parent-style-name="Car.predefinitoparagrafo" style:family="text">
      <style:text-properties style:font-name="Andalus" style:font-name-asian="MS Mincho" style:font-name-complex="Andalus" fo:font-weight="bold" style:font-weight-asian="bold" style:font-weight-complex="bold" fo:font-size="11pt" style:font-size-asian="11pt" style:font-size-complex="11pt" style:language-asian="it" style:country-asian="IT"/>
    </style:style>
    <style:style style:name="T280" style:parent-style-name="Car.predefinitoparagrafo" style:family="text">
      <style:text-properties style:font-name="Andalus" style:font-name-asian="MS Mincho" style:font-name-complex="Andalus" fo:font-size="11pt" style:font-size-asian="11pt" style:font-size-complex="11pt" style:text-underline-type="single" style:text-underline-style="solid" style:text-underline-width="auto" style:text-underline-mode="continuous" style:language-asian="it" style:country-asian="IT"/>
    </style:style>
    <style:style style:name="P281" style:parent-style-name="Standard" style:family="paragraph">
      <style:paragraph-properties fo:text-align="justify" fo:margin-top="0.0833in" fo:margin-left="0.5909in" fo:margin-right="-0.0104in" fo:text-indent="-0.5902in">
        <style:tab-stops/>
      </style:paragraph-properties>
    </style:style>
    <style:style style:name="T282" style:parent-style-name="Car.predefinitoparagrafo" style:family="text">
      <style:text-properties style:font-name="Andalus" style:font-name-asian="MS Mincho" style:font-name-complex="Andalus" fo:font-size="11pt" style:font-size-asian="11pt" style:font-size-complex="11pt" style:language-asian="it" style:country-asian="IT"/>
    </style:style>
    <style:style style:name="P283" style:parent-style-name="Standard" style:family="paragraph">
      <style:paragraph-properties fo:text-align="justify" fo:margin-top="0.0833in" fo:margin-left="0.5909in" fo:margin-right="-0.0104in" fo:text-indent="-0.5902in">
        <style:tab-stops/>
      </style:paragraph-properties>
    </style:style>
    <style:style style:name="T284" style:parent-style-name="Car.predefinitoparagrafo" style:family="text">
      <style:text-properties style:font-name="Andalus" style:font-name-asian="MS Mincho" style:font-name-complex="Andalus" fo:font-size="11pt" style:font-size-asian="11pt" style:font-size-complex="11pt" style:language-asian="it" style:country-asian="IT"/>
    </style:style>
    <style:style style:name="T285" style:parent-style-name="Car.predefinitoparagrafo" style:family="text">
      <style:text-properties style:font-name="Andalus" style:font-name-asian="Batang, 바탕" style:font-name-complex="Andalus" fo:font-size="11pt" style:font-size-asian="11pt" style:font-size-complex="11pt" style:language-asian="it" style:country-asian="IT"/>
    </style:style>
    <style:style style:name="T286" style:parent-style-name="Car.predefinitoparagrafo" style:family="text">
      <style:text-properties style:font-name="Andalus" style:font-name-asian="Batang, 바탕" style:font-name-complex="Andalus" fo:font-style="italic" style:font-style-asian="italic" style:font-style-complex="italic" fo:font-size="11pt" style:font-size-asian="11pt" style:font-size-complex="11pt" style:language-asian="it" style:country-asian="IT"/>
    </style:style>
    <style:style style:name="T287" style:parent-style-name="Car.predefinitoparagrafo" style:family="text">
      <style:text-properties style:font-name="Andalus" style:font-name-asian="Batang, 바탕" style:font-name-complex="Andalus" fo:font-size="11pt" style:font-size-asian="11pt" style:font-size-complex="11pt" style:language-asian="it" style:country-asian="IT"/>
    </style:style>
    <style:style style:name="T288" style:parent-style-name="Car.predefinitoparagrafo" style:family="text">
      <style:text-properties style:font-name="Andalus" style:font-name-asian="MS Mincho" style:font-name-complex="Andalus" fo:font-size="11pt" style:font-size-asian="11pt" style:font-size-complex="11pt" style:language-asian="it" style:country-asian="IT"/>
    </style:style>
    <style:style style:name="T289" style:parent-style-name="Car.predefinitoparagrafo" style:family="text">
      <style:text-properties style:font-name="Andalus" style:font-name-asian="Batang, 바탕" style:font-name-complex="Andalus" fo:font-size="11pt" style:font-size-asian="11pt" style:font-size-complex="11pt" style:language-asian="it" style:country-asian="IT"/>
    </style:style>
    <style:style style:name="P290" style:parent-style-name="Standard" style:family="paragraph">
      <style:paragraph-properties fo:text-align="justify" fo:margin-top="0.0833in" fo:margin-left="0.5909in" fo:margin-right="-0.0104in" fo:text-indent="-0.5902in">
        <style:tab-stops/>
      </style:paragraph-properties>
    </style:style>
    <style:style style:name="T291" style:parent-style-name="Car.predefinitoparagrafo" style:family="text">
      <style:text-properties style:font-name="Andalus" style:font-name-complex="Andalus" fo:font-weight="bold" style:font-weight-asian="bold" fo:font-size="11pt" style:font-size-asian="11pt" style:font-size-complex="11pt"/>
    </style:style>
    <style:style style:name="T292" style:parent-style-name="Car.predefinitoparagrafo" style:family="text">
      <style:text-properties style:font-name="Andalus" style:font-name-asian="MS Mincho" style:font-name-complex="Andalus" fo:font-weight="bold" style:font-weight-asian="bold" style:font-weight-complex="bold" fo:font-size="11pt" style:font-size-asian="11pt" style:font-size-complex="11pt" style:language-asian="it" style:country-asian="IT"/>
    </style:style>
    <style:style style:name="T293" style:parent-style-name="Car.predefinitoparagrafo" style:family="text">
      <style:text-properties style:font-name="Andalus" style:font-name-asian="MS Mincho" style:font-name-complex="Andalus" fo:font-weight="bold" style:font-weight-asian="bold" fo:font-size="11pt" style:font-size-asian="11pt" style:font-size-complex="11pt" style:language-asian="it" style:country-asian="IT"/>
    </style:style>
    <style:style style:name="T294" style:parent-style-name="Car.predefinitoparagrafo" style:family="text">
      <style:text-properties style:font-name="Andalus" style:font-name-asian="MS Mincho" style:font-name-complex="Andalus" fo:font-size="11pt" style:font-size-asian="11pt" style:font-size-complex="11pt" style:language-asian="it" style:country-asian="IT"/>
    </style:style>
    <style:style style:name="T295" style:parent-style-name="Car.predefinitoparagrafo" style:family="text">
      <style:text-properties style:font-name="Andalus" style:font-name-asian="Batang, 바탕" style:font-name-complex="Andalus" fo:font-size="11pt" style:font-size-asian="11pt" style:font-size-complex="11pt" style:language-asian="it" style:country-asian="IT"/>
    </style:style>
    <style:style style:name="T296" style:parent-style-name="Car.predefinitoparagrafo1" style:family="text">
      <style:text-properties style:font-name="Andalus" style:font-name-asian="TimesNewRomanPSMT" style:font-name-complex="Andalus" fo:color="#000000" fo:font-size="11pt" style:font-size-asian="11pt" style:font-size-complex="11pt" style:language-asian="it" style:country-asian="IT"/>
    </style:style>
    <style:style style:name="T297" style:parent-style-name="Car.predefinitoparagrafo" style:family="text">
      <style:text-properties style:font-name="Andalus" style:font-name-asian="MS Mincho" style:font-name-complex="Andalus" fo:font-size="11pt" style:font-size-asian="11pt" style:font-size-complex="11pt" style:language-asian="it" style:country-asian="IT"/>
    </style:style>
    <style:style style:name="P298" style:parent-style-name="Standard" style:family="paragraph">
      <style:paragraph-properties fo:text-align="justify" fo:margin-top="0.0833in" fo:margin-left="0.5909in" fo:margin-right="-0.0104in" fo:text-indent="-0.5902in">
        <style:tab-stops/>
      </style:paragraph-properties>
    </style:style>
    <style:style style:name="T299" style:parent-style-name="Car.predefinitoparagrafo" style:family="text">
      <style:text-properties style:font-name="Andalus" style:font-name-asian="MS Mincho" style:font-name-complex="Andalus" fo:font-weight="bold" style:font-weight-asian="bold" fo:font-size="11pt" style:font-size-asian="11pt" style:font-size-complex="11pt" style:language-asian="it" style:country-asian="IT"/>
    </style:style>
    <style:style style:name="T300" style:parent-style-name="Car.predefinitoparagrafo" style:family="text">
      <style:text-properties style:font-name="Andalus" style:font-name-asian="MS Mincho" style:font-name-complex="Andalus" fo:font-size="11pt" style:font-size-asian="11pt" style:font-size-complex="11pt" style:language-asian="it" style:country-asian="IT"/>
    </style:style>
    <style:style style:name="P301" style:parent-style-name="Standard" style:family="paragraph">
      <style:paragraph-properties fo:text-align="justify" fo:margin-top="0.0833in" fo:margin-left="0.5909in" fo:margin-right="-0.0104in" fo:text-indent="-0.5902in">
        <style:tab-stops/>
      </style:paragraph-properties>
    </style:style>
    <style:style style:name="P302" style:parent-style-name="Standard" style:family="paragraph">
      <style:paragraph-properties fo:text-align="justify" fo:margin-top="0.0833in" fo:text-indent="-0.0395in"/>
      <style:text-properties style:font-name="Andalus" style:font-name-asian="Batang, 바탕" style:font-name-complex="Andalus" fo:color="#000000" fo:font-size="11pt" style:font-size-asian="11pt" style:font-size-complex="11pt"/>
    </style:style>
    <style:style style:name="P303" style:parent-style-name="Standard" style:family="paragraph">
      <style:paragraph-properties fo:text-align="justify" fo:margin-top="0.0833in" fo:text-indent="-0.0395in"/>
    </style:style>
    <style:style style:name="P304" style:parent-style-name="Standard" style:family="paragraph">
      <style:paragraph-properties fo:text-align="justify" fo:margin-top="0.0833in" fo:margin-left="0.5909in" fo:margin-right="-0.0104in" fo:text-indent="-0.5902in">
        <style:tab-stops/>
      </style:paragraph-properties>
    </style:style>
    <style:style style:name="T305" style:parent-style-name="Car.predefinitoparagrafo" style:family="text">
      <style:text-properties style:font-name="Andalus" style:font-name-asian="Andalus" style:font-name-complex="Andalus" fo:color="#000000" fo:font-size="11pt" style:font-size-asian="11pt" style:font-size-complex="11pt"/>
    </style:style>
    <style:style style:name="T306" style:parent-style-name="Car.predefinitoparagrafo" style:family="text">
      <style:text-properties style:font-name="Andalus" style:font-name-asian="Batang, 바탕" style:font-name-complex="Andalus" fo:color="#000000" fo:font-size="11pt" style:font-size-asian="11pt" style:font-size-complex="11pt"/>
    </style:style>
    <style:style style:name="P307" style:parent-style-name="Standard" style:family="paragraph">
      <style:paragraph-properties fo:text-align="justify" fo:margin-top="0.0833in" fo:margin-right="-0.0104in"/>
      <style:text-properties style:font-name="Andalus" style:font-name-asian="Batang, 바탕" style:font-name-complex="Andalus" fo:color="#000000" fo:font-size="11pt" style:font-size-asian="11pt" style:font-size-complex="11pt"/>
    </style:style>
    <style:style style:name="P308" style:parent-style-name="Standard" style:family="paragraph">
      <style:paragraph-properties fo:text-align="justify" fo:margin-top="0.0833in" fo:margin-left="0.5909in" fo:margin-right="-0.0104in" fo:text-indent="-0.5902in">
        <style:tab-stops/>
      </style:paragraph-properties>
    </style:style>
    <style:style style:name="T309" style:parent-style-name="Car.predefinitoparagrafo" style:family="text">
      <style:text-properties style:font-name="Andalus" style:font-name-asian="Andalus" style:font-name-complex="Andalus" fo:color="#000000" fo:font-size="11pt" style:font-size-asian="11pt" style:font-size-complex="11pt"/>
    </style:style>
    <style:style style:name="T310" style:parent-style-name="Car.predefinitoparagrafo" style:family="text">
      <style:text-properties style:font-name="Andalus" style:font-name-asian="Andalus" style:font-name-complex="Andalus" fo:color="#000000" fo:font-size="11pt" style:font-size-asian="11pt" style:font-size-complex="11pt"/>
    </style:style>
    <style:style style:name="T311" style:parent-style-name="Car.predefinitoparagrafo" style:family="text">
      <style:text-properties style:font-name="Andalus" style:font-name-asian="Andalus" style:font-name-complex="Andalus" fo:color="#000000" fo:font-size="11pt" style:font-size-asian="11pt" style:font-size-complex="11pt"/>
    </style:style>
    <style:style style:name="T312" style:parent-style-name="Car.predefinitoparagrafo" style:family="text">
      <style:text-properties style:font-name="Andalus" style:font-name-asian="Andalus" style:font-name-complex="Andalus" fo:color="#000000" fo:font-size="11pt" style:font-size-asian="11pt" style:font-size-complex="11pt"/>
    </style:style>
    <style:style style:name="T313" style:parent-style-name="Car.predefinitoparagrafo" style:family="text">
      <style:text-properties style:font-name="Andalus" style:font-name-asian="Andalus" style:font-name-complex="Andalus" fo:color="#000000" fo:font-size="11pt" style:font-size-asian="11pt" style:font-size-complex="11pt"/>
    </style:style>
    <style:style style:name="T314" style:parent-style-name="Car.predefinitoparagrafo" style:family="text">
      <style:text-properties style:font-name="Andalus" style:font-name-asian="Andalus" style:font-name-complex="Andalus" fo:color="#000000" fo:font-size="11pt" style:font-size-asian="11pt" style:font-size-complex="11pt"/>
    </style:style>
    <style:style style:name="T315" style:parent-style-name="Car.predefinitoparagrafo" style:family="text">
      <style:text-properties style:font-name="Andalus" style:font-name-asian="Batang, 바탕" style:font-name-complex="Andalus" fo:color="#000000"/>
    </style:style>
    <style:style style:name="T316" style:parent-style-name="Car.predefinitoparagrafo" style:family="text">
      <style:text-properties style:font-name="Andalus" style:font-name-asian="Andalus" style:font-name-complex="Andalus" fo:color="#000000"/>
    </style:style>
    <style:style style:name="T317" style:parent-style-name="Car.predefinitoparagrafo" style:family="text">
      <style:text-properties style:font-name="Andalus" style:font-name-asian="Batang, 바탕" style:font-name-complex="Andalus" fo:color="#000000"/>
    </style:style>
    <style:style style:name="P318" style:parent-style-name="Standard" style:family="paragraph">
      <style:paragraph-properties fo:text-align="justify" fo:margin-top="0.0833in" style:line-height-at-least="0.0395in" fo:margin-left="0.5909in" fo:margin-right="-0.0104in" fo:text-indent="-0.5902in">
        <style:tab-stops/>
      </style:paragraph-properties>
    </style:style>
    <style:style style:name="T319" style:parent-style-name="Car.predefinitoparagrafo" style:family="text">
      <style:text-properties style:font-name="Andalus" style:font-name-asian="Andalus" style:font-name-complex="Andalus" fo:color="#000000"/>
    </style:style>
    <style:style style:name="T320" style:parent-style-name="Car.predefinitoparagrafo" style:family="text">
      <style:text-properties style:font-name="Andalus" style:font-name-asian="Batang, 바탕" style:font-name-complex="Andalus" fo:color="#000000"/>
    </style:style>
    <style:style style:name="T321" style:parent-style-name="Car.predefinitoparagrafo" style:family="text">
      <style:text-properties style:font-name="Andalus" style:font-name-asian="Batang, 바탕" style:font-name-complex="Andalus" fo:color="#000000"/>
    </style:style>
    <style:style style:name="T322" style:parent-style-name="Car.predefinitoparagrafo" style:family="text">
      <style:text-properties style:font-name="Andalus" style:font-name-asian="Batang, 바탕" style:font-name-complex="Andalus" fo:color="#000000"/>
    </style:style>
    <style:style style:name="T323" style:parent-style-name="Car.predefinitoparagrafo" style:family="text">
      <style:text-properties style:font-name="Andalus" style:font-name-asian="Batang, 바탕" style:font-name-complex="Andalus" fo:color="#000000"/>
    </style:style>
    <style:style style:name="T324" style:parent-style-name="Car.predefinitoparagrafo" style:family="text">
      <style:text-properties style:font-name="Andalus" style:font-name-asian="Batang, 바탕" style:font-name-complex="Andalus" fo:color="#000000"/>
    </style:style>
    <style:style style:name="T325" style:parent-style-name="Car.predefinitoparagrafo" style:family="text">
      <style:text-properties style:font-name="Andalus" style:font-name-asian="Batang, 바탕" style:font-name-complex="Andalus" fo:color="#000000"/>
    </style:style>
    <style:style style:name="P326" style:parent-style-name="Standard" style:family="paragraph">
      <style:paragraph-properties fo:text-align="justify" fo:margin-top="0.0833in" style:line-height-at-least="0.0395in" fo:margin-left="0.5909in" fo:margin-right="-0.0104in" fo:text-indent="-0.5902in">
        <style:tab-stops/>
      </style:paragraph-properties>
      <style:text-properties style:font-name="Andalus" style:font-name-asian="Andalus" style:font-name-complex="Andalus" fo:font-weight="bold" style:font-weight-asian="bold" style:font-weight-complex="bold" fo:color="#000000"/>
    </style:style>
    <style:style style:name="P327" style:parent-style-name="Standard" style:family="paragraph">
      <style:paragraph-properties fo:text-align="center" fo:margin-top="0.0833in" style:line-height-at-least="0.0395in" fo:margin-left="0.5909in" fo:margin-right="-0.0104in" fo:text-indent="-0.5902in">
        <style:tab-stops/>
      </style:paragraph-properties>
      <style:text-properties style:font-name="Andalus" style:font-name-asian="Andalus" style:font-name-complex="Andalus" fo:color="#000000"/>
    </style:style>
    <style:style style:name="P328" style:parent-style-name="Standard" style:family="paragraph">
      <style:paragraph-properties fo:text-align="center" fo:margin-top="0.0833in" style:line-height-at-least="0.0395in" fo:margin-left="0.5909in" fo:margin-right="-0.0104in" fo:text-indent="-0.5902in">
        <style:tab-stops/>
      </style:paragraph-properties>
    </style:style>
    <style:style style:name="T329" style:parent-style-name="Car.predefinitoparagrafo" style:family="text">
      <style:text-properties style:font-name="Andalus" style:font-name-asian="Andalus" style:font-name-complex="Andalu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h text:style-name="P1" text:outline-level="6">DAS N.3076 del 10/12/2019</text:h>
      <text:h text:style-name="P2" text:outline-level="6"><text:tab/><text:tab/><text:tab/><text:tab/></text:h>
      <text:p text:style-name="P3"/>
      <text:p text:style-name="P4">Unione Europea</text:p>
      <text:p text:style-name="P5">REPUBBLICA ITALIANA</text:p>
      <text:p text:style-name="P6"><draw:frame draw:z-index="251658240" draw:id="id0" draw:style-name="a0" draw:name="Oggetto1" text:anchor-type="as-char" svg:x="0in" svg:y="0in" svg:width="0.41667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REGIONE SICILIANA</text:p>
      <text:p text:style-name="P8">Assessorato Economia</text:p>
      <text:h text:style-name="P9" text:outline-level="2">Dipartimento Bilancio e Tesoro – Ragioneria Generale della Regione Siciliana</text:h>
      <text:p text:style-name="P10">Servizio 7 – Centrale Unica di Committenza</text:p>
      <text:p text:style-name="P11"><text:span text:style-name="T12"><draw:connector draw:type="line" svg:x1="1.7126in" svg:y1="0.0437in" svg:x2="4.5126in" svg:y2="0.0437in" draw:z-index="251659264" draw:id="id1" draw:style-name="a1" draw:name="Connettore diritto 1" text:anchor-type="paragraph"><svg:title/><svg:desc/></draw:connector></text:span></text:p>
      <text:h text:style-name="P13" text:outline-level="2">IL DIRIGENTE RESPONSABILE DEL SERVIZIO</text:h>
      <text:p text:style-name="P14"/>
      <text:p text:style-name="P15"><text:span text:style-name="T16">VISTO</text:span><text:span text:style-name="T17"><text:tab/></text:span><text:span text:style-name="T18">lo Statuto della Regione Siciliana;</text:span></text:p>
      <text:p text:style-name="P19"><text:span text:style-name="T20">VISTO</text:span><text:span text:style-name="T21"><text:tab/></text:span><text:span text:style-name="T22">il D.P.Reg. 28 febbraio 1979, n. 70, che approva il testo unico delle leggi sull'ordinamento del governo e dell'amministrazione della Regione Siciliana;</text:span></text:p>
      <text:p text:style-name="P23"><text:span text:style-name="T24">VISTA</text:span><text:span text:style-name="T25"><text:tab/></text:span><text:span text:style-name="T26">la l.r. n. 28 del 29 dicembre 1962;</text:span></text:p>
      <text:p text:style-name="P27"><text:span text:style-name="T28">VISTA</text:span><text:span text:style-name="T29"><text:tab/></text:span><text:span text:style-name="T30">la l.r. n. 2 del 10 aprile 1978;</text:span></text:p>
      <text:p text:style-name="P31"><text:span text:style-name="T32">VISTA</text:span><text:span text:style-name="T33"><text:s/></text:span><text:span text:style-name="T34"><text:tab/>la legge n. 241 del 7 agosto 1990, n° 241 e ss.mm.ii.;</text:span></text:p>
      <text:p text:style-name="P35"><text:span text:style-name="T36">VISTA</text:span><text:span text:style-name="T37"><text:s/></text:span><text:span text:style-name="T38"><text:tab/>la l.r. n. 10 del 15 maggio 2000 e ss.mm.ii.;</text:span></text:p>
      <text:p text:style-name="P39"><text:span text:style-name="T40">VISTO</text:span><text:span text:style-name="T41"><text:s/></text:span><text:span text:style-name="T42"><text:tab/>il D.P.Reg. n. 195 del 27.1.2017, adottato in attuazione della deliberazione della Giunta Regionale n.19 del 18.1.2017, con il quale è stato conferito l’incarico di Ragioniere Generale<text:s/></text:span><text:span text:style-name="T43">ad interim</text:span><text:span text:style-name="T44"><text:s/>dell’Assessorato regionale dell’Economia della Regione Siciliana all’avv. Giovanni Bologna;</text:span></text:p>
      <text:p text:style-name="P45"><text:span text:style-name="T46">VISTO</text:span><text:span text:style-name="T47"><text:s text:c="3"/>il D.R.G. n.730 dell’8.5.2018 con il quale il dott. Gesualdo Palagonia è stato designato Dirigente Responsabile <text:s text:c="3"/>della Centrale Unica di Committenza;</text:span></text:p>
      <text:p text:style-name="P48"><text:span text:style-name="T49">VISTO</text:span><text:span text:style-name="T50"><text:s/></text:span><text:span text:style-name="T51"><text:tab/>il D.Lgs. 14 marzo 2013 n°33 “</text:span><text:span text:style-name="T52">Riordino della disciplina riguardante gli obblighi di pubblicità, trasparenza e diffusione di informazioni da parte delle pubbliche amministrazion</text:span><text:span text:style-name="T53">i”;</text:span></text:p>
      <text:p text:style-name="P54"><text:span text:style-name="T55">VISTO<text:s/></text:span><text:span text:style-name="T56"><text:tab/></text:span><text:span text:style-name="T57">l’art. 31 del Decreto Legislativo 25 maggio 2016, n. 97 recante ‘</text:span><text:span text:style-name="T58">Revisione e semplificazione delle disposizioni in materia di prevenzione della corruzione, pubblicità e trasparenza, correttivo della legge 6 novembre 2012 n.190</text:span><text:span text:style-name="T59"><text:s/></text:span><text:span text:style-name="T60">e del decreto legislativo 14 marzo 2013 n.33, ai sensi <text:s/>dell’art.7 della Legge 7 agosto 2015 n.124, in materia di riorganizzazione delle amministrazioni pubbliche’ , lo schema di Linee guida Anac recanti indicazioni sull’attuazione degli obblighi di cui al D.Lgs. n.97/2016 ed in particolare l’art. 17;</text:span></text:p>
      <text:p text:style-name="P61"><text:span text:style-name="T62">VISTA</text:span><text:span text:style-name="T63"><text:tab/>la l.r. n. 9 del 7 maggio 2015 “</text:span><text:span text:style-name="T64">Disposizioni programmatiche e correttive per l’anno 2015 . Legge di Stabilità regionale</text:span><text:span text:style-name="T65">” ed in particolare l'articolo 55 con il quale, al fine di razionalizzare la spesa pubblica regionale per gli acquisti di beni e servizi, è stata istituita la “Centrale Unica di Committenza per l'acquisizione di beni e servizi”, C.U.C., per effetto di quanto disposto dall'articolo 9, comma 5, del D.L. 24 aprile 2014, n. 66 convertito, con modificazioni, dalla legge 23 giugno 2014, n. 89;</text:span></text:p>
      <text:p text:style-name="P66"><text:span text:style-name="T67">VISTO</text:span><text:span text:style-name="T68"><text:tab/>il D.P.Reg. n. 33 del 21.12.2015, con il quale in attuazione dell’art. 56 della citata legge regionale n. 9/2015, la C.U.C. è stata allocata presso il Dipartimento Regionale Bilancio e Tesoro – Ragioneria Generale della regione Siciliana;</text:span></text:p>
      <text:p text:style-name="P69"><text:span text:style-name="T70">VISTA</text:span><text:span text:style-name="T71"><text:s/></text:span><text:span text:style-name="T72"><text:tab/>la deliberazione della Giunta Regionale <text:s/>n. 60 del 17/02/2016 con la quale, in esecuzione alla citata L.r. n. 9 del 7.05.2015, e' stato dato mandato al Ragioniere Generale della Regione ed al Dirigente Generale della Funzione Pubblica e del Personale di organizzare, presso l'Assessorato Regionale dell'Economia, la <text:s/>“Centrale Unica di Committenza per l'acquisizione di beni e servizi” al fine dell'armonizzazione, del contenimento e dell'efficientamento della Pubblica Amministrazione;</text:span></text:p>
      <text:p text:style-name="P73"><text:span text:style-name="T74">VISTA</text:span><text:span text:style-name="T75"><text:tab/>la l.r. n.3 del 17.3.2016, recante ‘</text:span><text:span text:style-name="T76">Disposizioni programmatiche e correttive per l’anno 2016. Legge di Stabilità regionale’ e</text:span><text:span text:style-name="T77">d in particolare l’art. 59, in forza del quale per gli acquisti di beni e servizi per gli enti e le aziende del servizio sanitario regionale, ‘</text:span><text:span text:style-name="T78">si fa fronte a decorrere dall’anno 2016, con le risorse correnti del Fondo sanitario regionale, nel limite annuo massimo di 1.000 migliaia di euro</text:span><text:span text:style-name="T79">’, iscrivendo tale spesa in apposito capitolo dell’Assessorato regionale dell’Economia, Dipartimento regionale bilancio e tesoro, Missione 1 -Programma 3’</text:span><text:span text:style-name="T80">;</text:span></text:p>
      <text:p text:style-name="P81"><text:span text:style-name="T82">PRESO ATTO<text:s/></text:span><text:span text:style-name="T83">che la Regione Siciliana nell’ambito degli obiettivi di finanza pubblica procede alla razionalizzazione della spesa per l’acquisto di beni e servizi in conformità alla normativa nazionale e regionale di riferimento attraverso la Centrale Unica di Committenza quale soggetto aggregatore;</text:span></text:p>
      <text:p text:style-name="P84"><text:span text:style-name="T85">VISTO</text:span><text:span text:style-name="T86"><text:s/></text:span><text:span text:style-name="T87"><text:tab/>il Decreto Legislativo 18 aprile 2016, n° 50 “</text:span><text:span text:style-name="T88">Nuovo Codice Appalti”, in attuazione delle direttive 2014/23/UE, 2014/24/U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span text:style-name="T89">”;</text:span></text:p>
      <text:p text:style-name="P90"><text:span text:style-name="T91">VISTA<text:s/></text:span><text:span text:style-name="T92"><text:tab/>la Circolare n.86313 del 4.5.2016 dell’Assessorato regionale delle Infrastrutture e della Mobilità – Dipartimento Regionale Tecnico, avente ad oggetto ‘”Decreto legislativo 18 aprile 2016 n.50 ‘</text:span><text:span text:style-name="T93">attuazione delle direttive 2014/23/UE, 2014/24/U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 Circolare recante disposizioni applicative”;</text:span></text:p>
      <text:p text:style-name="P94"><text:span text:style-name="T95">VISTO<text:s/></text:span><text:span text:style-name="T96"><text:tab/></text:span><text:span text:style-name="T97">l’art.24 della L.r. del 17 maggio 2016 n. 8, recante ‘</text:span><text:span text:style-name="T98">modifiche alla legge regionale 12 luglio 2011, n. 12 per effetto dell’entrata in vigore del decreto legislativo18 aprile 2016, n. 50</text:span><text:span text:style-name="T99">’, a norma del quale “a</text:span><text:span text:style-name="T100"><text:s/>decorrere dall’entrata in vigore del decreto legislativo 18 aprile 2016, n. 50, si applicano nel territorio della Regione le disposizioni in esso contenute e le successive modifiche ed integrazioni nonchè i relativi provvedimenti di attuazione, fatte comunque salve le diverse disposizioni introdotte dalla presente legge</text:span><text:span text:style-name="T101">”;</text:span></text:p>
      <text:p text:style-name="P102"><text:span text:style-name="T103">VISTA</text:span><text:span text:style-name="T104"><text:tab/><text:s/></text:span><text:span text:style-name="T105">la legge regionale 22 febbraio 2019, n. 2 concernente “Bilancio di previsione della Regione siciliana per l’anno finanziario 2019 e bilancio pluriennale per il triennio 2019-2021”;</text:span></text:p>
      <text:p text:style-name="P106"><text:span text:style-name="T107">VISTA</text:span><text:span text:style-name="T108"><text:tab/><text:s/></text:span><text:span text:style-name="T109">la Deliberazione della Giunta regionale n. 75 del 26 febbraio 2019 con cui si approva il “Documento tecnico di accompagnamento al bilancio di Previsione 2019-2021” e il “Bilancio Finanziario Gestionale per l'esercizio 2019 e per il triennio 2019-2021”; <text:s/></text:span></text:p>
      <text:p text:style-name="P110"><text:span text:style-name="T111"><text:s text:c="4"/></text:span><text:span text:style-name="T112">CONSIDERATO</text:span><text:span text:style-name="T113"><text:s/>l'obbligo ricadente in capo alla Centrale Unica di Committenza del ricorso a mezzi elettronici, quale unica forma di trasmissione dei bandi di gara di propria competenza nei casi normativamente previsti;</text:span></text:p>
      <text:p text:style-name="P114"><text:span text:style-name="T115">VISTO<text:s/></text:span><text:span text:style-name="T116"><text:tab/></text:span><text:span text:style-name="T117">il D.P.C.M.<text:s/></text:span><text:span text:style-name="T118">11.7.2018</text:span><text:span text:style-name="T119">, recante ‘</text:span><text:span text:style-name="T120">Individuazione delle categorie merceologiche ai sensi dell’art.9, co.3, del d.l. 24 aprile 2014 n.66, convertito, con modificazioni, dalla legge 23 giugno 2014 n.89</text:span><text:span text:style-name="T121">’, che, all’art.1, ha individuato per gli anni 2016 e 2017 tra le categorie di beni e servizi e le relative soglie di obbligatorietà di spettanza dei Soggetti Aggregatori anche i ‘</text:span><text:span text:style-name="T122">Farmaci</text:span><text:span text:style-name="T123">”;</text:span></text:p>
      <text:p text:style-name="P124"><text:span text:style-name="T125">VISTO</text:span><text:span text:style-name="T126"><text:s/></text:span><text:span text:style-name="T127"><text:tab/>l’art.1, comma 494, della Legge di stabilità 2016 (L. n.208 del 28 dicembre 2015);</text:span></text:p>
      <text:p text:style-name="P128"><text:span text:style-name="T129">VISTE</text:span><text:span text:style-name="T130"><text:s/></text:span><text:span text:style-name="T131"><text:tab/>le indicazioni della Corte dei Conti, secondo la quale ‘</text:span><text:span text:style-name="T132">l’avvio ed il costante monitoraggio del nuovo sistema di centralizzazione degli acquisti sanitari costituisca uno snodo di cruciale importanza non solo nel processo di razionalizzazione della spesa, ma nella stessa azione di contrasto ai fenomeni di diffusa illegalità, che notoriamente spesso si annidano nelle pieghe degli acquisti effettuati dagli enti del settore sanitario</text:span><text:span text:style-name="T133">’ (in<text:s/></text:span><text:span text:style-name="T134">Giudizio di Parificazione sul Rendiconto Generale della Regione Siciliana</text:span><text:span text:style-name="T135">,<text:s/></text:span><text:span text:style-name="T136">esercizio finanziario 2015</text:span><text:span text:style-name="T137">, Sezione Riunite Controllo);</text:span></text:p>
      <text:p text:style-name="P138"><text:span text:style-name="T139">VISTE<text:s/></text:span><text:span text:style-name="T140"><text:tab/>le indicazioni Anac contenute nell’ “</text:span><text:span text:style-name="T141">Indagine conoscitiva sulle gare per la fornitura di farmaci</text:span><text:span text:style-name="T142">”;</text:span></text:p>
      <text:p text:style-name="P143"><text:span text:style-name="T144">VISTA</text:span><text:span text:style-name="T145"><text:s/></text:span><text:span text:style-name="T146"><text:tab/></text:span><text:span text:style-name="T147">la</text:span><text:span text:style-name="T148"><text:s/></text:span><text:span text:style-name="T149">Legge di bilancio 2017 (Legge 11 dicembre 2016, n. 232), pubblicata in Gazzetta Ufficiale il 21 dicembre 2016;</text:span></text:p>
      <text:p text:style-name="P150"><text:span text:style-name="T151">VISTA <text:s text:c="3"/></text:span><text:span text:style-name="T152">la Legge di stabilità 2018 (</text:span><text:span text:style-name="T153">Legge, 27/12/2017 n° 205),<text:s/></text:span><text:span text:style-name="T154">pubblicata in Gazzetta Ufficiale n.302 del 29 dicembre 2017</text:span><text:span text:style-name="T155">;</text:span></text:p>
      <text:p text:style-name="P156"><text:span text:style-name="T157">VISTI</text:span><text:span text:style-name="T158"><text:s text:c="7"/>- il Prontuario Terapeutico Ospedaliero/Territoriale della Regione Sicilia e i relativi aggiornamenti;</text:span></text:p>
      <text:p text:style-name="P159"><text:span text:style-name="T160">-<text:s/></text:span><text:span text:style-name="T161">il D.A. della Salute n.518 del 3/4/2018 avente ad oggetto ‘</text:span><text:span text:style-name="T162">modifica delle procedure di inserimento di un nuovo prodotto farmaceutico o di una nuova indicazione terapeutica nel PTORS</text:span><text:span text:style-name="T163">’;</text:span></text:p>
      <text:p text:style-name="P164">- la nota interassessoriale (Ass. Economia – Ass. Salute) con prot. n.38263 del 25.7.2018, nella quale vengono definite le modalità operative individuate dalle strutture interessate (C.U.C. – D.P.S.) al fine di ottimizzare il percorso di approvvigionamento dei farmaci inseriti in PTORS;</text:p>
      <text:p text:style-name="P165"><text:span text:style-name="T166">-<text:s/></text:span><text:span text:style-name="T167">giusta nota prot. n,.70405 del 16/10/2019</text:span><text:span text:style-name="T168">,</text:span><text:span text:style-name="T169"><text:s/>avente ad oggetto ‘</text:span><text:span text:style-name="T170">Aggiornamento n.41 del Prontuario terapeutico Ospedaliero/Territoriale della Regione Sicilia</text:span><text:span text:style-name="T171">’, relativo al mese di ottobre;</text:span></text:p>
      <text:p text:style-name="P172"><text:span text:style-name="T173">VISTO</text:span><text:span text:style-name="T174"><text:s text:c="3"/>il D.A. dell’Assessorato regionale della Salute n.686 del 20.4.2018 in materia di farmaci innovativi;</text:span></text:p>
      <text:p text:style-name="P175"><text:span text:style-name="T176">VISTA <text:s text:c="2"/></text:span><text:span text:style-name="T177">la<text:s/></text:span><text:span text:style-name="T178">nota prot. n.21778 del 7.5.2018,</text:span><text:span text:style-name="T179"><text:s/>a firma del Ragioniere Generale, con la quale è stato individuato quale r.u.p. della procedura<text:s/></text:span><text:span text:style-name="T180">de qua</text:span><text:span text:style-name="T181"><text:s/>il dott. Gesualdo Palagonia;</text:span></text:p>
      <text:p text:style-name="P182"><text:span text:style-name="T183">VISTO</text:span><text:span text:style-name="T184"><text:s text:c="2"/>il<text:s/></text:span><text:span text:style-name="T185">D.A.S. n.723 del 12/04/2019 con il quale è stato affidato alla dott.ssa Grazia M. Palazzolo l’incarico di referente tecnico per tutte le gare farmaci sino al 31/12/2019;</text:span></text:p>
      <text:p text:style-name="P186"><text:span text:style-name="T187">VISTO</text:span><text:span text:style-name="T188"><text:s/></text:span><text:span text:style-name="T189"><text:tab/>il D.A.S. n. 2735 del 14.11.2019, con il quale è stata indetta</text:span><text:span text:style-name="T190">, ai sensi dell’art.63, co.2, lett.b) nn. 2 e 3, del D.Lgs.n.50/2016 e s.m.i., la procedura negoziata senza previa pubblicazione del bando per l’affidamento della fornitura in somministrazione dei prodotti farmaceutici inseriti in PTORS della Regione<text:s/></text:span><text:bookmark-start text:name="_Hlk24369638"/><text:span text:style-name="T191">Siciliana nel PTORS (aggiornamento n.41 di ottobre 2019) e n. 2 farmaci andati deserti nelle precedenti procedure, nel rispetto delle previsioni di cui al D.P.C.M. 11.07.2018.</text:span><text:bookmark-start text:name="_Hlk1649302"/><text:span text:style-name="T192">, Numero di gara <text:s/></text:span><text:bookmark-end text:name="_Hlk24369638"/><text:bookmark-end text:name="_Hlk1649302"/><text:span text:style-name="T193">7598114,</text:span><text:span text:style-name="T194"><text:s/></text:span><text:span text:style-name="T195">per un importo complessivo pari ad €</text:span><text:span text:style-name="T196"><text:s/></text:span><text:span text:style-name="T197">8.957.348,24<text:s/></text:span><text:span text:style-name="T198">oltre i.v.a.</text:span><text:span text:style-name="T199">;</text:span></text:p>
      <text:p text:style-name="P200"><text:span text:style-name="T201">VISTI <text:s text:c="3"/></text:span><text:span text:style-name="T202">i Verbali n.1 del 04.12.2019 e n.2 del 9.12.2019,<text:s/></text:span><text:span text:style-name="T203">pubblicati, ai sensi dell’art.29 del D.lg.n.50/2016 e s.m.i, nella sezione riservata della procedura di che trattasi;</text:span></text:p>
      <text:p text:style-name="P204"><text:span text:style-name="T205">CONSIDERATO<text:s/></text:span><text:span text:style-name="T206">che il Dirigente Responsabile della C.U.C., in qualità di r.u.p., ha delegato giusta nota<text:s/></text:span><text:span text:style-name="T207">prot. n. 65685 del 3/12/2019</text:span><text:span text:style-name="T208"><text:s/>la<text:s/></text:span><text:span text:style-name="T209">Dott.ssa Giuseppina Pullara<text:s/></text:span><text:bookmark-start text:name="_Hlk191078061"/><text:span text:style-name="T210">funzionario direttivo del Servizio 7<text:s/></text:span><text:bookmark-end text:name="_Hlk191078061"/><text:span text:style-name="T211">in qualità di Presidente di seggio</text:span><text:span text:style-name="T212">, ha preso atto dell’attività di cui alle sedute di gara ed ha approvato gli atti di che trattasi.</text:span></text:p>
      <text:p text:style-name="P213"><text:span text:style-name="T214">CONSIDERATO</text:span><text:span text:style-name="T215"><text:s/>dovere dichiarare il presente provvedimento conforme a quanto previsto dalla normativa vigente che disciplina l'intera materia trattata immediatamente esecutivo, al fine di adottare gli atti consequenziali con la richiesta urgenza;</text:span></text:p>
      <text:p text:style-name="P216"><text:span text:style-name="T217">RITENUTO</text:span><text:span text:style-name="T218">, pertanto, di dover approvare gli atti ed i verbali di gara e conseguentemente aggiudicare;</text:span><text:span text:style-name="T219"><text:s text:c="2"/></text:span></text:p>
      <text:h text:style-name="P220" text:outline-level="3">DECRETA</text:h>
      <text:p text:style-name="P221"><text:span text:style-name="T222">Art. 1)</text:span><text:span text:style-name="T223"><text:tab/>approvare gli atti ed i verbali di gara<text:s/></text:span><text:span text:style-name="T224">della procedura negoziata senza previa pubblicazione del bando per l’affidamento della fornitura, in somministrazione, dei prodotti farmaceutici inseriti in PTORS della Regione Siciliana Siciliana giusta aggiornamento n.41 di ottobre 2019 e n. 2 farmaci andati deserti nelle precedenti procedure,</text:span><text:span text:style-name="T225"><text:s/></text:span><text:span text:style-name="T226">nel rispetto delle previsioni di cui al D.P.C.M. 11.7.2018<text:s/></text:span><text:span text:style-name="T227">, Numero di gara <text:s/></text:span><text:span text:style-name="T228">7598114</text:span></text:p>
      <text:p text:style-name="P229"><text:span text:style-name="T230">Art.2)<text:s/></text:span><text:span text:style-name="T231"><text:tab/></text:span><text:span text:style-name="T232"><text:s/>conseguentemente aggiudicare,<text:s/></text:span><text:span text:style-name="T233">ai sensi degli artt. 32 e 95, co.4, del D.Lgs.n.50/2016 e s.m.i., per un importo complessivo, relativo al periodo di 25 mesi, di €<text:s/></text:span><text:span text:style-name="T234">5.550.781,82<text:s/></text:span><text:span text:style-name="T235">oltre i.v.a. (€ 6.105.860,002</text:span></text:p>
      <text:p text:style-name="P236"><text:span text:style-name="T237">comprensivo di IVA. al 10% di cui € 555.078,182), giusta allegato ‘Prospetto di aggiudicazione’ (all.n.1), che costituisce parte integrante del presente provvedimento, alle ditte ivi indicate;</text:span></text:p>
      <text:p text:style-name="P238"><text:span text:style-name="T239">Art.4) <text:s text:c="2"/>autorizzare</text:span><text:span text:style-name="T240">, ai sensi dell’ art.32, co.8, del D.Lgs.n.50/2016 e s.m.i., l’esecuzione in urgenza, ritenendosi che la mancata esecuzione immediata della prestazione dedotta nella gara determinerebbe un grave danno all’interesse pubblico in ragione della scadenza della proroga dei contratti stipulati precedentemente ed in ragione dell’urgenza rappresentata da numerose Aziende Sanitarie/Ospedaliere;</text:span></text:p>
      <text:p text:style-name="P241"><text:span text:style-name="T242">Art.5) <text:s/>dare atto<text:s/></text:span><text:span text:style-name="T243">che, avendo riguardo al valore complessivo dell’appalto giusta D.A.S. n. 2735 del 14.11.2019 di<text:s/></text:span><text:span text:style-name="T244"><text:s/>€<text:s/></text:span><text:span text:style-name="T245">8.957.348,24</text:span><text:span text:style-name="T246"><text:s/></text:span><text:span text:style-name="T247">oltre i.v.a.</text:span><text:span text:style-name="T248">,<text:s/></text:span><text:span text:style-name="T249">si è registrato<text:s/></text:span><text:span text:style-name="T250">un risparmio di spesa di <text:s/>€ 3.406.566,42 oltre i.v.a.</text:span><text:span text:style-name="T251">;</text:span></text:p>
      <text:p text:style-name="P252"><text:span text:style-name="T253">Art.6)<text:s/></text:span><text:span text:style-name="T254"><text:tab/>riservarsi<text:s/></text:span><text:span text:style-name="T255">di effettuare i controlli<text:s/></text:span><text:span text:style-name="T256">ai sensi dell’art.32, co.7, del D.Lgs.n.50/2016 e s.m.i.;</text:span></text:p>
      <text:p text:style-name="P257"><text:span text:style-name="T258">Art.7)</text:span><text:span text:style-name="T259"><text:s/></text:span><text:span text:style-name="T260"><text:tab/></text:span><text:span text:style-name="T261">dare atto<text:s/></text:span><text:span text:style-name="T262">che la presente procedura, che ha</text:span><text:span text:style-name="T263"><text:s/>ad oggetto l’affidamento della fornitura di <text:s/>prodotti farmaceutici di cui al Prontuario Terapeutico Ospedaliero Territoriale della Regione Siciliana (PTORS), occorrenti alle Aziende facenti parte del Servizio Sanitario Regionale della Regione Siciliana, nel rispetto delle previsioni di cui al D.P.C.M. 24.12.2015,<text:s/></text:span><text:span text:style-name="T264"><text:s/>avrà<text:s/></text:span><text:span text:style-name="T265">immediata decorrenza sino <text:s/>(e non oltre) al 31.12.2021 al fine di allinearne la scadenza con quelle già definite dai precedenti D.A.S.;</text:span></text:p>
      <text:p text:style-name="P266"><text:span text:style-name="T267">Art.8)</text:span><text:span text:style-name="T268"><text:s/></text:span><text:span text:style-name="T269"><text:s text:c="2"/>dare atto</text:span><text:span text:style-name="T270"><text:s/>che la spesa complessiva scaturente dalle eventuali aggiudicazioni graverà sui bilanci degli esercizi di competenza di ciascuna Azienda Sanitaria/Ospedaliera della Regione Siciliana;</text:span></text:p>
      <text:p text:style-name="P271"><text:span text:style-name="T272">Art.9)<text:s/></text:span><text:span text:style-name="T273"><text:s/></text:span><text:span text:style-name="T274">dare atto</text:span><text:span text:style-name="T275"><text:s/>che:</text:span></text:p>
      <text:p text:style-name="P276"><text:span text:style-name="T277"><text:tab/></text:span><text:span text:style-name="T278">- le AA.SS./00. provvederanno, ognuna per la parte di propria competenza, e, previa acquisizione dei CIG derivati e dei depositi cauzionali definitivi, alla stipula dei rispetti contratti, giusta<text:s/></text:span><text:span text:style-name="T279">‘Prospetto fabbisogni’ (all.n.2)</text:span><text:span text:style-name="T280">;</text:span></text:p>
      <text:p text:style-name="P281"><text:tab/><text:span text:style-name="T282">- la fornitura di che trattasi dovrà avere luogo in somministrazione da parte delle ditte aggiudicatarie nel rispetto delle previsioni di cui al capitolato tecnico nei luoghi e nei locali individuati dalle singole AA.SS./OO. nei relativi contratti;</text:span></text:p>
      <text:p text:style-name="P283"><text:span text:style-name="T284"><text:tab/>-<text:s/></text:span><text:span text:style-name="T285">l’avviso di aggiudicazione della gara<text:s/></text:span><text:span text:style-name="T286">de qua</text:span><text:span text:style-name="T287"><text:s/>verrà pubblicato</text:span><text:span text:style-name="T288"><text:s/></text:span><text:span text:style-name="T289">nell'area dedicata del sito del Dipartimento Bilancio della Regione Siciliana e trasmesso per conoscenza all’Assessorato Regionale della Salute;</text:span></text:p>
      <text:p text:style-name="P290"><text:span text:style-name="T291">A</text:span><text:span text:style-name="T292">rt.10)</text:span><text:span text:style-name="T293"><text:s text:c="3"/>riservarsi<text:s/></text:span><text:span text:style-name="T294">di avviare, nel rispetto delle previsioni di cui al capitolato tecnico di gara, la rinegoziazione dei prezzi una volta verificata<text:s/></text:span><text:span text:style-name="T295">la<text:s/></text:span><text:span text:style-name="T296">perdita del brevetto e/o la configurabilità di una delle previsioni di cui alla Determina</text:span><text:span text:style-name="T297">zione ANAC n. 950 del 13/09/2017, con la quale sono state approvate le linee guida ANAC n.8 (relative alle procedure negoziate senza pubblicazione di un bando di gara nel caso di forniture e servizi ritenuti infungibili) al fine di assicurare la massima concorrenza nel mercato ed il conseguente risparmio della spesa pubblica,;</text:span></text:p>
      <text:p text:style-name="P298"><text:span text:style-name="T299">Art.11) <text:s text:c="3"/>dichiarare<text:s/></text:span><text:span text:style-name="T300">il presente provvedimento immediatamente esecutivo.</text:span></text:p>
      <text:p text:style-name="P301"/>
      <text:p text:style-name="P302"><text:tab/>Il presente Decreto verrà trasmesso al responsabile del procedimento di pubblicazione dei contenuti sul sito istituzionale, ai fini dell’assolvimento dell’obbligo di pubblicazione, ai sensi della L.n.190/2012, del D.lgs.n.33/2013 e del D.Lgs. 97/2016, nonchè ai sensi dell'art. 68 della L.R. 21/2014.</text:p>
      <text:p text:style-name="P303"/>
      <text:p text:style-name="P304"><text:span text:style-name="T305"><text:s text:c="9"/></text:span><text:span text:style-name="T306">Il funzionario direttivo</text:span></text:p>
      <text:p text:style-name="P307">f.to ( dott.ssa <text:s/>Giuseppina Pullara )</text:p>
      <text:p text:style-name="P308"><text:span text:style-name="T309"><text:s text:c="26"/></text:span><text:span text:style-name="T310"><text:tab/></text:span><text:span text:style-name="T311"><text:tab/></text:span><text:span text:style-name="T312"><text:tab/></text:span><text:span text:style-name="T313"><text:tab/></text:span><text:span text:style-name="T314"><text:tab/><text:s text:c="16"/>Il</text:span><text:span text:style-name="T315"><text:s/>Dirigente</text:span><text:span text:style-name="T316"><text:s/></text:span><text:span text:style-name="T317">Responsabile del Servizio 7</text:span></text:p>
      <text:p text:style-name="P318"><text:span text:style-name="T319"><text:s text:c="12"/></text:span><text:span text:style-name="T320"><text:tab/></text:span><text:span text:style-name="T321"><text:tab/></text:span><text:span text:style-name="T322"><text:tab/></text:span><text:span text:style-name="T323"><text:tab/></text:span><text:span text:style-name="T324"><text:tab/></text:span><text:span text:style-name="T325"><text:tab/><text:s text:c="19"/>f.to (dott. Gesualdo G. Palagonia)</text:span></text:p>
      <text:p text:style-name="P326"/>
      <text:p text:style-name="P327">VISTO SI PUBBLICHI</text:p>
      <text:p text:style-name="P328"><text:span text:style-name="T329">f.to (dott. Gesualdo G. Palago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ndalus" svg:font-family="Andalu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바탕" svg:font-family="Batang, 바탕" style:font-family-generic="roman" style:font-pitch="variable"/>
    <style:font-face style:name="OpenSymbol" svg:font-family="OpenSymbol" style:font-family-generic="system" style:font-pitch="variable" svg:panose-1="5 1 0 0 0 0 0 0 0 0"/>
    <style:font-face style:name="TimesNewRomanPS-BoldMT" svg:font-family="TimesNewRomanPS-BoldMT" style:font-family-generic="system"/>
    <style:font-face style:name="TimesNewRomanPSMT" svg:font-family="TimesNewRomanPSMT"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top="0.0833in" fo:margin-right="0.5909in"/>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text-align="center" fo:margin-top="0.0833in" fo:margin-left="0.5513in" fo:margin-right="0.5909in" fo:text-indent="-0.5513in">
        <style:tab-stops/>
      </style:paragraph-properties>
      <style:text-properties fo:font-weight="bold" style:font-weight-asian="bold" fo:hyphenate="false"/>
    </style:style>
    <style:style style:name="Titolo4" style:display-name="Titolo 4" style:family="paragraph" style:parent-style-name="Standard" style:next-style-name="Standard" style:default-outline-level="4">
      <style:paragraph-properties fo:keep-with-next="always" fo:text-align="justify" fo:margin-top="0.0833in" fo:margin-left="0.4722in" fo:margin-right="0.5909in" fo:text-indent="-0.4722in">
        <style:tab-stops/>
      </style:paragraph-properties>
      <style:text-properties fo:hyphenate="false"/>
    </style:style>
    <style:style style:name="Titolo6" style:display-name="Titolo 6" style:family="paragraph" style:parent-style-name="Standard" style:next-style-name="Standard" style:default-outline-level="6">
      <style:paragraph-properties fo:keep-with-next="always" fo:text-align="justify" fo:margin-right="0.5895in"/>
      <style:text-properties fo:hyphenate="false"/>
    </style:style>
    <style:style style:name="Titolo8" style:display-name="Titolo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5" style:display-name="Titolo5"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WW-Didascalia" style:display-name="WW-Didascalia" style:family="paragraph" style:parent-style-name="Standard" style:next-style-name="Standard">
      <style:paragraph-properties fo:text-align="center" fo:margin-right="0.5895in"/>
      <style:text-properties fo:font-weight="bold" style:font-weight-asian="bold" fo:font-size="18pt" style:font-size-asian="18pt" fo:hyphenate="false"/>
    </style:style>
    <style:style style:name="Textbodyindent" style:display-name="Text body indent" style:family="paragraph" style:parent-style-name="Standard">
      <style:paragraph-properties fo:widows="0" fo:orphans="0" fo:text-align="justify" fo:line-height="200%" fo:text-indent="0.5in"/>
      <style:text-properties fo:font-size="14pt" style:font-size-asian="14pt" style:font-size-complex="10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estonormale1" style:display-name="Testo normale1" style:family="paragraph" style:parent-style-name="Standard">
      <style:paragraph-properties fo:widows="0" fo:orphans="0"/>
      <style:text-properties style:font-name="Courier New" style:font-name-complex="Courier New" fo:font-size="10pt" style:font-size-asian="10pt" style:font-size-complex="10pt" fo:hyphenate="false"/>
    </style:style>
    <style:style style:name="Testofumetto" style:display-name="Testo fumetto" style:family="paragraph" style:parent-style-name="Standard">
      <style:text-properties style:font-name="Segoe UI" style:font-name-complex="Segoe UI" fo:font-size="9pt" style:font-size-asian="9pt" style:font-size-complex="8pt" fo:hyphenate="false"/>
    </style:style>
    <style:style style:name="western" style:display-name="western" style:family="paragraph" style:parent-style-name="Standard">
      <style:paragraph-properties fo:margin-top="0.0694in" fo:margin-bottom="0.0986in" fo:line-height="120%"/>
      <style:text-properties style:font-name-asian="Times New Roman" style:font-name-complex="Times New Roman" fo:color="#000000"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ndalus" style:font-name-complex="Andalus" fo:font-weight="bold" style:font-weight-asian="bold" fo:font-size="11pt" style:font-size-asian="11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Andalus" style:font-name-asian="SimSun, 宋体" style:font-name-complex="Andalus" fo:font-weight="bold" style:font-weight-asian="bold" fo:font-size="11pt" style:font-size-asian="11pt"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Car.predefinitoparagrafo1" style:display-name="Car. predefinito paragrafo1" style:family="text"/>
    <style:style style:name="WW8Num9z0" style:display-name="WW8Num9z0" style:family="text">
      <style:text-properties style:font-name="Times New Roman" style:font-name-asian="Times New Roman" style:font-name-complex="Times New Roman"/>
    </style:style>
    <style:style style:name="WW8Num6z0" style:display-name="WW8Num6z0" style:family="text"/>
    <style:style style:name="WW8Num4z0" style:display-name="WW8Num4z0" style:family="text">
      <style:text-properties style:font-name="Times New Roman" style:font-name-asian="Times New Roman" style:font-name-complex="Times New Roman"/>
    </style:style>
    <style:style style:name="WW8Num8z0" style:display-name="WW8Num8z0" style:family="text">
      <style:text-properties style:font-name-asian="Batang, 바탕"/>
    </style:style>
    <style:style style:name="WW8Num7z0" style:display-name="WW8Num7z0" style:family="text"/>
    <style:style style:name="WW8Num5z0" style:display-name="WW8Num5z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fasicorsivo" style:display-name="Enfasi (corsivo)" style:family="text">
      <style:text-properties fo:font-style="italic" style:font-style-asian="italic" style:font-style-complex="italic"/>
    </style:style>
    <style:style style:name="Car.predefinitoparagrafo2" style:display-name="Car. predefinito paragrafo2" style:family="text"/>
    <style:style style:name="TestofumettoCarattere" style:display-name="Testo fumetto Carattere" style:family="text">
      <style:text-properties style:font-name="Segoe UI" style:font-name-asian="SimSun, 宋体" style:font-name-complex="Mangal" style:letter-kerning="true" fo:font-size="9pt" style:font-size-asian="9pt" style:font-size-complex="8pt" style:language-asian="zh" style:country-asian="CN" style:language-complex="hi" style:country-complex="IN"/>
    </style:style>
    <style:style style:name="importo" style:display-name="importo" style:family="text" style:parent-style-name="Car.predefinitoparagrafo"/>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ndalus" style:font-name-complex="Andalus" fo:font-weight="bold" style:font-weight-asian="bold"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ndalu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6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meta:initial-creator>
    <dc:creator>giuseppina pullara</dc:creator>
    <meta:creation-date>2018-11-15T08:26:00Z</meta:creation-date>
    <dc:date>2019-12-11T12:14:00Z</dc:date>
    <meta:print-date>2019-12-11T12:14:00Z</meta:print-date>
    <meta:template xlink:href="Normal.dotm" xlink:type="simple"/>
    <meta:editing-cycles>110</meta:editing-cycles>
    <meta:editing-duration>PT37020S</meta:editing-duration>
    <meta:document-statistic meta:page-count="1" meta:paragraph-count="29" meta:word-count="2183" meta:character-count="14599" meta:row-count="103" meta:non-whitespace-character-count="12445"/>
  </office:meta>
</office:document-meta>
</file>