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45cm" fo:margin-right="0cm" fo:text-indent="0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-0.45cm" fo:margin-right="0cm" fo:text-indent="0cm" style:auto-text-indent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-0.45cm" fo:margin-right="0cm" fo:line-height="150%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-0.45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.132cm" fo:margin-right="0cm" fo:line-height="150%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132cm" fo:margin-right="0cm" fo:line-height="150%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.132cm" fo:margin-right="0cm" fo:line-height="150%" fo:text-indent="0cm" style:auto-text-indent="false"/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margin-left="0.132cm" fo:margin-right="0cm" fo:line-height="150%" fo:text-align="center" style:justify-single-word="false" fo:text-indent="0cm" style:auto-text-indent="false"/>
      <style:text-properties style:text-underline-style="none" fo:font-weight="normal" officeooo:paragraph-rsid="00153b60" style:font-weight-asian="normal" style:font-weight-complex="normal"/>
    </style:style>
    <style:style style:name="P9" style:family="paragraph" style:parent-style-name="Standard">
      <style:paragraph-properties fo:margin-left="0.132cm" fo:margin-right="0cm" fo:line-height="150%" fo:text-indent="0cm" style:auto-text-indent="false"/>
      <style:text-properties style:text-underline-style="none" fo:font-weight="normal" officeooo:paragraph-rsid="00153b60" style:font-weight-asian="normal" style:font-weight-complex="normal"/>
    </style:style>
    <style:style style:name="P10" style:family="paragraph" style:parent-style-name="Standard">
      <style:paragraph-properties fo:margin-left="0.132cm" fo:margin-right="0cm" fo:line-height="100%" fo:text-indent="0cm" style:auto-text-indent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margin-left="0.132cm" fo:margin-right="0cm" fo:line-height="100%" fo:text-indent="0cm" style:auto-text-indent="false" fo:padding="0.074cm" fo:border-left="none" fo:border-right="none" fo:border-top="none" fo:border-bottom="0.99pt solid #000000" style:join-border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text-properties officeooo:paragraph-rsid="0010e309"/>
    </style:style>
    <style:style style:name="P13" style:family="paragraph" style:parent-style-name="Standard">
      <style:text-properties officeooo:rsid="0010e309" officeooo:paragraph-rsid="0010e309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style:text-underline-style="none" fo:font-weight="normal" officeooo:paragraph-rsid="00138bed" style:font-weight-asian="normal" style:font-weight-complex="normal"/>
    </style:style>
    <style:style style:name="P15" style:family="paragraph" style:parent-style-name="Standard" style:list-style-name="L1">
      <style:paragraph-properties fo:margin-left="0.159cm" fo:margin-right="0cm" fo:line-height="150%" fo:text-indent="0cm" style:auto-text-indent="false">
        <style:tab-stops>
          <style:tab-stop style:position="0.9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 style:list-style-name="L1">
      <style:paragraph-properties fo:margin-left="0.132cm" fo:margin-right="0cm" fo:line-height="150%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e309" style:font-weight-asian="normal" style:font-weight-complex="normal"/>
    </style:style>
    <style:style style:name="T3" style:family="text">
      <style:text-properties fo:font-weight="normal" officeooo:rsid="0013c09f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officeooo:rsid="0010e309"/>
    </style:style>
    <style:style style:name="T6" style:family="text">
      <style:text-properties officeooo:rsid="00153b6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egato A</text:p>
      <text:p text:style-name="P12"/>
      <text:p text:style-name="P12"><text:tab/><text:tab/><text:tab/><text:tab/><text:tab/><text:tab/></text:p>
      <text:p text:style-name="Standard"><text:tab/><text:tab/><text:tab/><text:tab/><text:tab/><text:tab/>Al Dipartimento regionale del<text:span text:style-name="T5">le Autonomie locali</text:span></text:p>
      <text:p text:style-name="Standard"><text:tab/><text:tab/><text:tab/><text:tab/><text:tab/><text:tab/><text:span text:style-name="T5">Via Trinacria, nn. 34- 36</text:span></text:p>
      <text:p text:style-name="Standard"><text:tab/><text:tab/><text:tab/><text:tab/><text:tab/><text:tab/>90146 PALERMO</text:p>
      <text:p text:style-name="Standard"/>
      <text:p text:style-name="P1">OGGETTO: <text:span text:style-name="T1">Fuoriuscita di cui all'articolo </text:span><text:span text:style-name="T2">3</text:span><text:span text:style-name="T1">, comma </text:span><text:span text:style-name="T2">19</text:span><text:span text:style-name="T1">, della legge regionale </text:span><text:span text:style-name="T3">29</text:span><text:span text:style-name="T1"> dicembre 2016, n. 27.</text:span></text:p>
      <text:p text:style-name="P2"/>
      <text:p text:style-name="P4"><text:s/>Il/la sottoscritto/a ….............................................................................................……............... nato/a a</text:p>
      <text:p text:style-name="P4">…...........................................(.......) in Via …….........................................................................n. …......</text:p>
      <text:p text:style-name="P4">c.a.p. …..….......... tel./cell......................…….…………..soggetto inserito nell'elenco di cui all'art. 30,</text:p>
      <text:p text:style-name="P4">comma 1, della legge regionale 5/2014 e successive modifiche e integrazioni attualmente utilizzato in</text:p>
      <text:p text:style-name="P4">attività socialmente utili presso …....................................................................…........consapevole delle</text:p>
      <text:p text:style-name="P4">sanzioni penali previste in caso di dichiarazioni mendaci</text:p>
      <text:p text:style-name="P3"><text:tab/><text:tab/><text:tab/><text:tab/><text:tab/><text:tab/>CHIEDE</text:p>
      <text:p text:style-name="P4">di <text:s/>optare <text:s/>per la <text:s/>corresp<text:span text:style-name="T5">o</text:span>nsione, di un'indennità <text:s/>omnicomprensiva <text:s/>d'importo corrispondente a 5 anni</text:p>
      <text:p text:style-name="P4">dell<text:span text:style-name="T5">a retribuzione già in godimento </text:span>da corrispondere in rate annuali, consapevole che la fuoriuscita definitiva comporta la cancellazione dall'elenco di cui all'art. 30, comma 1, della legge regionale 5/2014 e successive modifiche e integrazioni, la decadenza dal bacino dei lavoratori socialmente utili e da ogni altro beneficio.</text:p>
      <text:p text:style-name="P3">Allega alla presente istanza:</text:p>
      <text:list xml:id="list2849124099012664661" text:style-name="L1">
        <text:list-item>
          <text:list>
            <text:list-item>
              <text:list>
                <text:list-item>
                  <text:p text:style-name="P15">fotocopia del documento di riconoscimento in corso di validità;</text:p>
                  <text:list>
                    <text:list-item>
                      <text:list>
                        <text:list-header>
                          <text:p text:style-name="P16">2. copia del codice fiscale;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3. modello di tracciabilità codice IBAN</text:p>
      <text:p text:style-name="P6">In fede.</text:p>
      <text:p text:style-name="P5"><text:span text:style-name="T1">Data </text:span><text:span text:style-name="T4">___________<text:tab/><text:tab/><text:tab/><text:tab/><text:tab/><text:tab/><text:tab/>FIRMA</text:span></text:p>
      <text:p text:style-name="P7"><text:tab/><text:tab/><text:tab/><text:tab/><text:tab/><text:tab/><text:tab/><text:tab/>___________________</text:p>
      <text:p text:style-name="P7"/>
      <text:p text:style-name="P11"/>
      <text:p text:style-name="P7"><text:tab/><text:tab/><text:tab/><text:tab/>Spazio riservato all'Ente utilizzatore</text:p>
      <text:p text:style-name="P10"/>
      <text:p text:style-name="P7">Si attesta che il/la Sig. ____________________________nato/a ______________il____________</text:p>
      <text:p text:style-name="P9">C.F. ________________________è in costanza di utilizzazione presso l'Ente _________________</text:p>
      <text:p text:style-name="P8">____________________________________<text:span text:style-name="T5">con retribuzione annua compresa di tutti gli oneri, pari a____________________________tipologia contrattuale________________________________</text:span></text:p>
      <text:p text:style-name="P14"><text:span text:style-name="T6">Istituto di credito_________________</text:span>____________</text:p>
      <text:p text:style-name="P7"/>
      <text:p text:style-name="P7"><text:tab/><text:tab/><text:tab/><text:tab/><text:tab/><text:tab/><text:tab/>Timbro e firma Legale rappresentante</text:p>
      <text:p text:style-name="P7"><text:tab/><text:tab/><text:tab/><text:tab/><text:tab/><text:tab/>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2.5cm" style:num-format="1" style:print-orientation="portrait" fo:margin-top="2cm" fo:margin-bottom="0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3:14:23.75</meta:creation-date>
    <dc:date>2018-06-27T13:04:34.254000000</dc:date>
    <meta:editing-duration>PT1H19M55S</meta:editing-duration>
    <meta:editing-cycles>26</meta:editing-cycles>
    <meta:generator>LibreOffice/4.4.1.2$Windows_x86 LibreOffice_project/45e2de17089c24a1fa810c8f975a7171ba4cd432</meta:generator>
    <meta:print-date>2018-06-27T13:03:39.716000000</meta:print-date>
    <meta:document-statistic meta:table-count="0" meta:image-count="0" meta:object-count="0" meta:page-count="1" meta:paragraph-count="29" meta:word-count="210" meta:character-count="2109" meta:non-whitespace-character-count="1861"/>
  </office:meta>
</office:document-meta>
</file>