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e1">
      <style:paragraph-properties fo:margin-top="0cm" fo:margin-bottom="0cm" loext:contextual-spacing="false" style:line-height-at-least="0.176cm" fo:text-align="center" style:justify-single-word="false" style:text-autospace="none"/>
    </style:style>
    <style:style style:name="P2" style:family="paragraph" style:parent-style-name="Normale1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" style:family="paragraph" style:parent-style-name="Normale1">
      <style:paragraph-properties fo:margin-top="0cm" fo:margin-bottom="0cm" loext:contextual-spacing="false" fo:line-height="150%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Normale1">
      <style:paragraph-properties fo:margin-top="0cm" fo:margin-bottom="0cm" loext:contextual-spacing="false" fo:line-height="150%" style:text-autospace="none"/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5" style:family="paragraph" style:parent-style-name="Normale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6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style:font-name-complex="TimesNewRomanPSMT"/>
    </style:style>
    <style:style style:name="P7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officeooo:paragraph-rsid="0018ae38" style:font-name-complex="TimesNewRomanPSMT"/>
    </style:style>
    <style:style style:name="P8" style:family="paragraph" style:parent-style-name="Normale1">
      <style:paragraph-properties fo:margin-top="0cm" fo:margin-bottom="0cm" loext:contextual-spacing="false" fo:line-height="150%" style:text-autospace="none"/>
      <style:text-properties style:font-name="TimesNewRomanPSMT" style:font-name-complex="TimesNewRomanPSMT"/>
    </style:style>
    <style:style style:name="P9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fo:font-size="9pt" style:font-size-asian="9pt" style:font-name-complex="TimesNewRomanPSMT" style:font-size-complex="9pt"/>
    </style:style>
    <style:style style:name="P10" style:family="paragraph" style:parent-style-name="Normale1">
      <style:paragraph-properties fo:margin-top="0cm" fo:margin-bottom="0cm" loext:contextual-spacing="false" fo:line-height="150%" style:text-autospace="none"/>
    </style:style>
    <style:style style:name="P11" style:family="paragraph" style:parent-style-name="Normale1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 style:text-autospace="none"/>
    </style:style>
    <style:style style:name="P12" style:family="paragraph" style:parent-style-name="Paragrafo_20_elenco" style:list-style-name="WW8Num1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TimesNewRomanPSMT" style:font-name-complex="TimesNewRomanPSMT"/>
    </style:style>
    <style:style style:name="P13" style:family="paragraph" style:parent-style-name="Paragrafo_20_elenco" style:list-style-name="WW8Num1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TimesNewRomanPSMT" officeooo:paragraph-rsid="0016f73a" style:font-name-complex="TimesNewRomanPSMT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TimesNewRomanPSMT" fo:font-size="12pt" style:font-size-asian="12pt" style:font-name-complex="TimesNewRomanPSM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p text:style-name="P2">MODELLO DI DICHIARAZIONE</text:p>
      <text:p text:style-name="P2">Dichiarazione sostitutiva dell'atto di notorietà rilasciata ai sensi degli artt. 46 e 47 del D.P.R. 28 dicembre 2000, n. 445</text:p>
      <text:p text:style-name="P5"/>
      <text:p text:style-name="P6">Il sottoscritto ____________________ nato a _________ il ______ e residente in ______________ n.____, in ordine al conferimento dell'incarico di ___________________________ sotto la propria responsabilità e consapevole delle sanzioni di cui al comma 5 del predetto art. 20 e delle conseguenze penali previste dall'art. 76 del D.P.R. n. 445/2000 per le ipotesi di falsità in atti e dichiarazioni mendaci:</text:p>
      <text:p text:style-name="P3">D I C H I A R A</text:p>
      <text:list xml:id="list2853662349" text:style-name="WW8Num1">
        <text:list-item>
          <text:p text:style-name="P12">di non trovarsi in alcuna delle cause di inconferibilità dell'incarico di cui al d.lgs. 8 aprile 2013, n. 39 (artt. 3-4-7)</text:p>
        </text:list-item>
        <text:list-item>
          <text:p text:style-name="P12">di non trovarsi in alcuna delle cause di incompatibilità dell'incarico di cui al d.lgs. 8 aprile 2013, n. 39 (artt. 9-11-12-13)</text:p>
        </text:list-item>
        <text:list-item>
          <text:p text:style-name="P13">di ricoprire attualmente i seguenti incarichi: ____________ del Dipartimento Regionale <text:span text:style-name="T3">___________________________________________________________________</text:span></text:p>
        </text:list-item>
        <text:list-item>
          <text:p text:style-name="P13">di non avere subito condanne per reati commessi contro la pubblica amministrazione</text:p>
        </text:list-item>
      </text:list>
      <text:p text:style-name="P3">ovvero</text:p>
      <text:p text:style-name="P8">_______________________________________________________________________________________</text:p>
      <text:p text:style-name="P8">_______________________________________________________________________________________</text:p>
      <text:p text:style-name="P3"/>
      <text:p text:style-name="P3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/>
      <text:p text:style-name="P4">T<text:span text:style-name="T4">rattamento dei dati personali</text:span></text:p>
      <text:p text:style-name="P9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6"/>
      <text:p text:style-name="P10"><text:span text:style-name="T1">Luogo e data <text:tab/> <text:s text:c="28"/><text:tab/><text:tab/><text:tab/><text:tab/><text:tab/>NOME E COGNOME</text:span><text:span text:style-name="T2"><text:tab/>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1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loext:contextual-spacing="false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loext:contextual-spacing="false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NewRomanPSMT" fo:font-family="TimesNewRomanPSMT, 'Times New Roman'" style:font-name-complex="TimesNewRomanPSMT" style:font-family-complex="TimesNewRomanPSMT, 'Times New Roman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NewRomanPSMT" fo:font-family="TimesNewRomanPSMT, 'Times New Roman'" style:font-name-asian="Calibri" style:font-family-asian="Calibri" style:font-family-generic-asian="swiss" style:font-pitch-asian="variable" style:font-name-complex="TimesNewRomanPSMT" style:font-family-complex="TimesNewRomanPSMT, 'Times New Roman'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ale Patti</meta:initial-creator>
    <meta:creation-date>2016-06-15T08:05:00</meta:creation-date>
    <dc:date>2020-04-03T16:32:36.022929412</dc:date>
    <meta:editing-cycles>17</meta:editing-cycles>
    <meta:editing-duration>PT1H22S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3" meta:character-count="1977" meta:non-whitespace-character-count="1698"/>
  </office:meta>
</office:document-meta>
</file>