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7.938cm" fo:margin-left="9.086cm" fo:margin-right="-0.023cm" table:align="margins"/>
    </style:style>
    <style:style style:name="Tabella1.A" style:family="table-column">
      <style:table-column-properties style:column-width="7.938cm" style:rel-column-width="65535*"/>
    </style:style>
    <style:style style:name="Tabella1.1" style:family="table-row">
      <style:table-row-properties style:min-row-height="2.064cm"/>
    </style:style>
    <style:style style:name="Tabella1.A1" style:family="table-cell">
      <style:table-cell-properties fo:padding="0.097cm" fo:border-left="none" fo:border-right="none" fo:border-top="none" fo:border-bottom="0.018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imes New Roman" style:font-name-complex="Garamon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ttente</text:p>
      <text:p text:style-name="P3"/>
      <text:p text:style-name="P3"/>
      <text:p text:style-name="P3"/>
      <text:p text:style-name="P3"/>
      <text:p text:style-name="P3"/>
      <text:p text:style-name="P4">Al Dirigente Generale del Dipartimento Regionale delle Finanze e del Credito</text:p>
      <text:p text:style-name="P4"/>
      <text:p text:style-name="P4"/>
      <text:p text:style-name="P5">Oggetto: manifestazione di disponibilità per il conferimento di incarico dirigenziale <text:s/>ai sensi dell'art. 36, comma 10 del vigente C.C.R.L. - Area dirigenziale.</text:p>
      <text:p text:style-name="P5"/>
      <text:p text:style-name="P5"/>
      <text:p text:style-name="P5"/>
      <text:p text:style-name="P6">Il Sottoscritto/a ______________________ nato/a a ___________ il ________________, dirigente di terza fascia della Regione Siciliana, in atto in servizio presso l'Assessorato Regionale _____________________________, Dipartimento Regionale _________________________, in riferimento alla nota prot. n. _______ del _______________, manifesta la propria disponibilità ad assumere l'incarico di direzione della seguente postazione dirigenziale vacante del Dipartimento Regionale delle Finanze e del Credito:</text:p>
      <text:p text:style-name="P6"/>
      <text:p text:style-name="P7"><text:s text:c="175"/></text:p>
      <text:p text:style-name="P7"/>
      <text:p text:style-name="P7"><text:s text:c="175"/></text:p>
      <text:p text:style-name="P6"/>
      <text:p text:style-name="P8">In subordine manifesta la propria disponibilità per l'incarico di dirigente responsabile di una delle strutture sottoelencate:</text:p>
      <text:p text:style-name="P8"/>
      <text:p text:style-name="P11"><text:s text:c="175"/></text:p>
      <text:p text:style-name="P9"/>
      <text:p text:style-name="P9">Con la presente si autorizza altresì il trattamento dei dati personali presenti negli atti a corredo dell'istanza ai sensi del Decreto Legislativo 30 giugno 2003, n. 196 "Codice in materia di protezione dei dati personali" e dell'art. 13 del GDPR (Regolamento UE 2016/679) e ss.mm.ii.</text:p>
      <text:p text:style-name="P9"/>
      <text:p text:style-name="P9">Allega alla presente:</text:p>
      <text:p text:style-name="P9">1) <text:tab/>curriculum vitae in formato europeo datato e firmato;</text:p>
      <text:list xml:id="list7520662164992055599" text:style-name="L1">
        <text:list-item>
          <text:p text:style-name="P10"><text:span text:style-name="T1">dichiarazione sostitutiva sull'insussistenza delle cause di incompatibilità e inconferibilità di cui al <text:tab/>D.Lgs. 8 aprile 2013, n. 39 e s.m.i.;</text:span></text:p>
        </text:list-item>
        <text:list-item>
          <text:p text:style-name="P10"><text:span text:style-name="T1">fotocopia carta d'identità in corso di validità;</text:span></text:p>
        </text:list-item>
      </text:list>
      <text:p text:style-name="P9"/>
      <text:p text:style-name="P9">Palermo, _______________</text:p>
      <text:p text:style-name="P1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FIRM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5S</meta:editing-duration>
    <meta:editing-cycles>20</meta:editing-cycles>
    <meta:generator>OpenOffice.org/3.4.1$Win32 OpenOffice.org_project/341m1$Build-9593</meta:generator>
    <dc:date>2021-02-05T12:40:51.58</dc:date>
    <meta:print-date>2021-02-05T12:39:30.63</meta:print-date>
    <meta:document-statistic meta:table-count="1" meta:image-count="0" meta:object-count="0" meta:page-count="1" meta:paragraph-count="15" meta:word-count="196" meta:character-count="1982"/>
    <meta:user-defined meta:name="Info 1"/>
    <meta:user-defined meta:name="Info 2"/>
    <meta:user-defined meta:name="Info 3"/>
    <meta:user-defined meta:name="Info 4"/>
  </office:meta>
</office:document-meta>
</file>