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SimSun1" svg:font-family="SimSun, 宋体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margin-left="8.742cm" fo:margin-right="0cm" fo:text-indent="0cm" style:auto-text-indent="false"/>
    </style:style>
    <style:style style:name="P3" style:family="paragraph" style:parent-style-name="Standard" style:master-page-name="Standard">
      <style:paragraph-properties fo:text-align="center" style:justify-single-word="false" style:page-number="auto"/>
    </style:style>
    <style:style style:name="P4" style:family="paragraph" style:parent-style-name="Normale_20__28_Web_29_">
      <style:text-properties style:font-name="Calibri" fo:font-weight="bold" style:font-weight-asian="bold" style:font-name-complex="Calibri" style:font-weight-complex="bold"/>
    </style:style>
    <style:style style:name="P5" style:family="paragraph" style:parent-style-name="Normale_20__28_Web_29_">
      <style:paragraph-properties fo:text-align="justify" style:justify-single-word="false"/>
    </style:style>
    <style:style style:name="T1" style:family="text">
      <style:text-properties fo:language="en" fo:country="US"/>
    </style:style>
    <style:style style:name="T2" style:family="text">
      <style:text-properties style:font-name-complex="Lucida Sans Unicode"/>
    </style:style>
    <style:style style:name="T3" style:family="text">
      <style:text-properties fo:color="#454545" style:font-name="Lucida Sans Unicode" style:font-name-complex="Lucida Sans Unicode"/>
    </style:style>
    <style:style style:name="T4" style:family="text">
      <style:text-properties style:font-name="Calibri" fo:font-weight="bold" style:font-weight-asian="bold" style:font-name-complex="Calibri" style:font-weight-complex="bold"/>
    </style:style>
    <style:style style:name="T5" style:family="text">
      <style:text-properties style:font-name="Calibri" style:font-name-complex="Calibri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/>
      <text:p text:style-name="P2"/>
      <text:p text:style-name="Standard"><text:s text:c="92"/>Al <text:s/>Dipartimento regionale della Funzione pubblica e del <text:s/></text:p>
      <text:p text:style-name="Standard"><text:s text:c="92"/>personale <text:s/>- Servizio 12 “Ufficio procedimenti <text:s/></text:p>
      <text:p text:style-name="Standard"><text:s text:c="92"/>disciplinari e attività ispettiva della funzione pubblica”</text:p>
      <text:p text:style-name="Standard"><text:span text:style-name="T1"><text:s text:c="63"/>P.e.c. <text:s text:c="12"/>dipartimento.funzione.pubblica@certmail.regione.sicilia.it</text:span></text:p>
      <text:p text:style-name="P1">OGGETTO: Proposte/osservazioni in merito al Codice di comportamento dei dipendenti della <text:s text:c="78"/><text:span text:style-name="T2">Regione Siciliana e degli Enti di cui all'art. 1 della Legge Regionale 15 maggio 2000, n. 10,</text:span><text:span text:style-name="T3"> </text:span><text:span text:style-name="T2">Allegato B al PTPCT 2018-2020</text:span></text:p>
      <text:p text:style-name="P1"/>
      <text:p text:style-name="P1">Il/La sottoscritto/a ………………………………………………………………………..……… (cognome, nome luogo e data di nascita) <text:s/></text:p>
      <text:p text:style-name="P1">……………………………………………………………………………………………………………………………………………………………………….</text:p>
      <text:p text:style-name="P1">in qualità di ………………………………………………………………………………..(specificare la tipologia del soggetto portatore di interesse es. rappresentante dell’ organizzazione sindacale, dell’associazione, o in qualità di privato cittadino, ecc.) </text:p>
      <text:p text:style-name="P1">…………………………………………………………………………………………………………………………………………………………………..</text:p>
      <text:p text:style-name="P1">Recapito…………………………………………………………………………………………………………………………………………………….</text:p>
      <text:p text:style-name="Standard">formula le seguenti <text:s text:c="3"/>proposte e/ o osservazioni in merito <text:s/>all’aggiornamento del Codice di comportamento dei <text:s/>dipendenti <text:span text:style-name="T2"><text:s/>della Regione Siciliana e degli Enti di cui all'art. 1 della Legge Regionale 15 maggio 2000, n. 10.</text:span></text:p>
      <text:p text:style-name="P1">Osservazioni e/o proposte all’art. ………: </text:p>
      <text:p text:style-name="P1">……………………………………………………………………………………………………………………………………………………………………….</text:p>
      <text:p text:style-name="P1">………………………………………………………………………………………………………………………………………………………………………Osservazioni e/o proposte all’art…………: </text:p>
      <text:p text:style-name="P1">……………………………………………………………………………………………………………………………………………………………………….</text:p>
      <text:p text:style-name="P1">………………………………………………………………………………………………………………………………………………………………………. </text:p>
      <text:p text:style-name="P4">Trattamento dei dati personali</text:p>
      <text:p text:style-name="P5"><text:span text:style-name="T5">Il sottoscritto autorizza il trattamento dei dati personali presenti, anche con strumenti informatici, ai sensi del Regolamento UE 679/2016 e del D.Lgs. 101/2018, per le finalità per le quali la presente dichiarazione viene resa.</text:span></text:p>
      <text:p text:style-name="Normale_20__28_Web_29_"><text:span text:style-name="T5">Luogo e data <text:s text:c="81"/>Firma _____________________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SimSun1" svg:font-family="SimSun, 宋体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it" fo:country="IT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fo:line-height="115%" fo:orphans="2" fo:widows="2" style:writing-mode="lr-tb"/>
      <style:text-properties style:use-window-font-color="true" style:font-name="Calibri" fo:font-size="11pt" fo:language="it" fo:country="IT" style:font-name-asian="Calibri" style:font-size-asian="11pt" style:font-name-complex="Times New Roman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o_20_Spacing" style:display-name="No Spacing" style:family="paragraph">
      <style:paragraph-properties fo:orphans="2" fo:widows="2" fo:hyphenation-ladder-count="no-limit"/>
      <style:text-properties style:use-window-font-color="true" style:font-name="Cambria" fo:font-size="11pt" fo:language="it" fo:country="IT" style:letter-kerning="true" style:font-name-asian="SimSun1" style:font-size-asian="11pt" style:language-asian="zh" style:country-asian="CN" style:font-name-complex="Cambria" style:font-size-complex="11pt" style:language-complex="ar" style:country-complex="SA" fo:hyphenate="false" fo:hyphenation-remain-char-count="2" fo:hyphenation-push-char-count="2"/>
    </style:style>
    <style:style style:name="Normale_20__28_Web_29_" style:display-name="Normale (Web)" style:family="paragraph" style:parent-style-name="Standard">
      <style:paragraph-properties fo:margin-top="0.494cm" fo:margin-bottom="0.21cm" fo:line-height="100%"/>
      <style:text-properties style:font-name="Times New Roman" fo:font-size="12pt" style:font-name-asian="Times New Roman" style:font-size-asian="12pt" style:font-name-complex="Times New Roman" style:font-size-complex="12pt"/>
    </style:style>
    <style:style style:name="Car._20_predefinito_20_paragrafo" style:display-name="Car. predefinito paragrafo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751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cristina.cavallari</meta:initial-creator>
    <meta:creation-date>2021-05-17T08:17:00</meta:creation-date>
    <dc:creator>Angelo Caruso</dc:creator>
    <dc:date>2021-05-17T13:35:00</dc:date>
    <meta:print-date>2021-05-17T13:34:00</meta:print-date>
    <meta:editing-cycles>18</meta:editing-cycles>
    <meta:editing-duration>PT34M</meta:editing-duration>
    <meta:document-statistic meta:table-count="0" meta:image-count="0" meta:object-count="0" meta:page-count="1" meta:paragraph-count="19" meta:word-count="188" meta:character-count="2314"/>
    <meta:generator>OpenOffice/4.1.1$Win32 OpenOffice.org_project/411m6$Build-9775</meta:generator>
  </office:meta>
</office:document-meta>
</file>