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12.18cm"/>
    </style:style>
    <style:style style:name="co4" style:family="table-column">
      <style:table-column-properties fo:break-before="auto" style:column-width="10.416cm"/>
    </style:style>
    <style:style style:name="co6" style:family="table-column">
      <style:table-column-properties fo:break-before="auto" style:column-width="16.464cm"/>
    </style:style>
    <style:style style:name="ro9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926cm" fo:break-before="page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032cm" fo:break-before="page" style:use-optimal-row-height="fals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736cm" fo:break-before="page" style:use-optimal-row-height="false"/>
    </style:style>
    <style:style style:name="ro27" style:family="table-row">
      <style:table-row-properties style:row-height="0.658cm" fo:break-before="auto" style:use-optimal-row-height="false"/>
    </style:style>
    <style:style style:name="ro28" style:family="table-row">
      <style:table-row-properties style:row-height="0.631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number:text-style style:name="N10100" number:language="it" number:country="IT">
      <number:text-content/>
    </number:text-style>
    <style:style style:name="ce70" style:family="table-cell" style:parent-style-name="Default">
      <style:table-cell-properties style:rotation-align="none"/>
      <style:text-properties style:text-position="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0" style:family="table-cell" style:parent-style-name="Excel_20_Built-in_20_Excel_20_Built-in_20_Excel_20_Built-in_20_Excel_20_Built-in_20_Excel_20_Built-in_20_TableStyleLight1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Excel_20_Built-in_20_Excel_20_Built-in_20_Excel_20_Built-in_20_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Excel_20_Built-in_20_Excel_20_Built-in_20_Excel_20_Built-in_20_Excel_20_Built-in_20_Excel_20_Built-in_20_TableStyleLight1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Excel_20_Built-in_20_Excel_20_Built-in_20_Excel_20_Built-in_20_Excel_20_Built-in_20_Excel_20_Built-in_20_TableStyleLight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Excel_20_Built-in_20_Excel_20_Built-in_20_Excel_20_Built-in_20_Excel_20_Built-in_20_TableStyleLight1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Excel_20_Built-in_20_Excel_20_Built-in_20_Excel_20_Built-in_20_Excel_20_Built-in_20_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7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F" style:font-size-complex="9pt" style:font-style-complex="normal" style:font-weight-complex="normal"/>
    </style:style>
    <style:style style:name="T2" style:family="text">
      <style:text-properties fo:color="#000000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F" style:font-size-complex="10pt" style:font-style-complex="normal" style:font-weight-complex="bold"/>
    </style:style>
    <style:style style:name="T3" style:family="text">
      <style:text-properties fo:color="#000000" style:text-outline="fals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F" style:font-size-complex="9pt" style:font-style-complex="normal" style:font-weight-complex="bold"/>
    </style:style>
    <style:style style:name="T4" style:family="text">
      <style:text-properties style:use-window-font-color="true" style:text-outline="fals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E15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>
          <table:table-cell table:style-name="ce2"/>
          <table:table-cell table:style-name="ce13"/>
          <table:table-cell table:style-name="ce29"/>
          <table:table-cell table:style-name="ce13" table:number-columns-repeated="2"/>
          <table:table-cell table:style-name="ce2" table:number-columns-repeated="1019"/>
        </table:table-row>
        <table:table-row table:style-name="ro3">
          <table:table-cell table:style-name="ce3"/>
          <table:table-cell table:style-name="ce14" office:value-type="string" calcext:value-type="string" table:number-columns-spanned="4" table:number-rows-spanned="2">
            <text:p>Le II.PP.A.B. (Istituzioni Pubbliche di Assistenza e Beneficenza) sono <text:s/>Enti <text:s/>dotatI di personalità giuridica di diritto pubblico con riconosciuta autonomia statutaria, patrimoniale e gestionale, ai sensi della <text:s text:c="15"/>Legge n. 6972/1890( cd. Legge Crispi), nel rispetto delle disposizioni attuative del R.D. n. 99 del 05.2.1891. L'Assessorato della Famiglia esercita il controllo e la vigilanza sulle Ipab, aventi sede in Sicilia, a norma della Lr. n. 22/1986 e della Lr n. 10, art. 68, comma 3, come sostituito dall'art. 21, comma 14 della Lr. n. 19/2005</text:p>
          </table:table-cell>
          <table:covered-table-cell table:number-columns-repeated="3" table:style-name="ce14"/>
          <table:table-cell table:style-name="ce72"/>
          <table:table-cell table:number-columns-repeated="1018"/>
        </table:table-row>
        <table:table-row table:style-name="ro4">
          <table:table-cell table:style-name="ce3"/>
          <table:covered-table-cell table:number-columns-repeated="4" table:style-name="ce14"/>
          <table:table-cell table:style-name="ce72"/>
          <table:table-cell table:number-columns-repeated="1018"/>
        </table:table-row>
        <table:table-row table:style-name="ro5">
          <table:table-cell/>
          <table:table-cell table:style-name="ce13"/>
          <table:table-cell table:style-name="ce29"/>
          <table:table-cell table:style-name="ce13" table:number-columns-repeated="2"/>
          <table:table-cell table:number-columns-repeated="1019"/>
        </table:table-row>
        <table:table-row table:style-name="ro6">
          <table:table-cell/>
          <table:table-cell table:style-name="ce15" office:value-type="string" calcext:value-type="string" table:number-columns-spanned="4" table:number-rows-spanned="1">
            <text:p>Assessorato Regionale della Famiglia, delle Politiche sociali e del Lavoro - Dipartimento della famiglia e delle Politiche sociali</text:p>
          </table:table-cell>
          <table:covered-table-cell table:number-columns-repeated="3" table:style-name="ce15"/>
          <table:table-cell table:number-columns-repeated="1019"/>
        </table:table-row>
        <table:table-row table:style-name="ro7">
          <table:table-cell/>
          <table:table-cell table:style-name="ce16" office:value-type="string" calcext:value-type="string" table:number-columns-spanned="4" table:number-rows-spanned="1">
            <text:p>Servizio 7° II.PP.A.B.</text:p>
          </table:table-cell>
          <table:covered-table-cell table:number-columns-repeated="3" table:style-name="ce16"/>
          <table:table-cell table:number-columns-repeated="1019"/>
        </table:table-row>
        <table:table-row table:style-name="ro8">
          <table:table-cell/>
          <table:table-cell table:style-name="ce17" office:value-type="string" calcext:value-type="string" table:number-columns-spanned="4" table:number-rows-spanned="1">
            <text:p>Art. 22 <text:s/>del Decreto Legislativo n. 33/2013 - Allegato 1 Delibera CiVIT n.50/2013</text:p>
          </table:table-cell>
          <table:covered-table-cell table:number-columns-repeated="3" table:style-name="ce17"/>
          <table:table-cell/>
          <table:table-cell table:style-name="ce73"/>
          <table:table-cell table:number-columns-repeated="1017"/>
        </table:table-row>
        <table:table-row table:style-name="ro10">
          <table:table-cell/>
          <table:table-cell table:style-name="ce18" office:value-type="string" calcext:value-type="string" table:number-columns-spanned="4" table:number-rows-spanned="1">
            <text:p>Elenco Enti pubblici vigilati</text:p>
          </table:table-cell>
          <table:covered-table-cell table:number-columns-repeated="3" table:style-name="ce18"/>
          <table:table-cell table:number-columns-repeated="1019"/>
        </table:table-row>
        <table:table-row table:style-name="ro9">
          <table:table-cell/>
          <table:table-cell table:style-name="ce19"/>
          <table:table-cell table:number-columns-repeated="1022"/>
        </table:table-row>
        <table:table-row table:style-name="ro5">
          <table:table-cell/>
          <table:table-cell table:style-name="ce20" office:value-type="string" calcext:value-type="string">
            <text:p>DENOMINAZIONE</text:p>
          </table:table-cell>
          <table:table-cell table:style-name="ce30" office:value-type="string" calcext:value-type="string">
            <text:p>FUNZIONI ATTRIBUITE</text:p>
          </table:table-cell>
          <table:table-cell table:style-name="ce45" office:value-type="string" calcext:value-type="string">
            <text:p>ATTIVITA' IN FAVORE DELL'AMM/NE O ATTIVITA' DI SERVIZIO PUBBLICO AFFIDATE</text:p>
          </table:table-cell>
          <table:table-cell table:number-columns-repeated="1020"/>
        </table:table-row>
        <table:table-row table:style-name="ro11">
          <table:table-cell/>
          <table:table-cell table:style-name="ce21" office:value-type="string" calcext:value-type="string">
            <text:p>AGRIGENTO</text:p>
          </table:table-cell>
          <table:table-cell table:style-name="ce31"/>
          <table:table-cell table:style-name="ce46"/>
          <table:table-cell table:number-columns-repeated="1020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ASSAP <text:s/>"VILLA BETANIA"</text:p>
          </table:table-cell>
          <table:table-cell table:style-name="ce32" office:value-type="string" calcext:value-type="string">
            <text:p>INTERVENTI SOCIO ASSISTENZIALI E/O SOCIO SANITARI INTEGRATI</text:p>
          </table:table-cell>
          <table:table-cell table:style-name="ce47" office:value-type="string" calcext:value-type="string">
            <text:p>RICOVERO E ASSISTENZA PER ANZIANI</text:p>
          </table:table-cell>
          <table:table-cell table:number-columns-repeated="1020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ISTITUTO ZIRAFA - SACRO CUORE DI GESU'</text:p>
          </table:table-cell>
          <table:table-cell table:style-name="ce32" office:value-type="string" calcext:value-type="string">
            <text:p>CASA DI OSPITALITA' PER ANZIANI</text:p>
          </table:table-cell>
          <table:table-cell table:style-name="ce48" office:value-type="string" calcext:value-type="string">
            <text:p>ASSSITENZA PER ANZIANI</text:p>
          </table:table-cell>
          <table:table-cell table:number-columns-repeated="1020"/>
        </table:table-row>
        <table:table-row table:style-name="ro13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CASA DEI FANCIULLI - ISTITUTO PRINCIPE DI ARAGONA</text:p>
          </table:table-cell>
          <table:table-cell table:style-name="ce33" office:value-type="string" calcext:value-type="string">
            <text:p>INTERVENTI SOCIO ASSISTENZIALI</text:p>
          </table:table-cell>
          <table:table-cell table:style-name="ce49" office:value-type="string" calcext:value-type="string">
            <text:p>ASSISTENZA MINORI STRANIERI NON ACCOMPAGNATI - PRIVATIZZATA</text:p>
          </table:table-cell>
          <table:table-cell table:number-columns-repeated="1020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CENTRO SER. SOCIALI "RIZZUTI CARUSO <text:s/>- SACRO CUORE"</text:p>
          </table:table-cell>
          <table:table-cell table:style-name="ce32" office:value-type="string" calcext:value-type="string">
            <text:p>CASA DI RIPOSO – SERVIZI SOCIO ASSISTENZIALI</text:p>
          </table:table-cell>
          <table:table-cell table:style-name="ce48" office:value-type="string" calcext:value-type="string">
            <text:p>ASSISTENZA ANZIANI NON AUTOSUFFICIENTI E NON DI AMBO I SESSI</text:p>
          </table:table-cell>
          <table:table-cell table:number-columns-repeated="1020"/>
        </table:table-row>
        <table:table-row table:style-name="ro13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CASA RIPOSO "IGNAZIO E GIOVANNI SILLITTI"- L. FERRUGGIO</text:p>
          </table:table-cell>
          <table:table-cell table:style-name="ce32" office:value-type="string" calcext:value-type="string">
            <text:p>CASA DI OSPITALITA' PER ANZIANI</text:p>
          </table:table-cell>
          <table:table-cell table:style-name="ce48" office:value-type="string" calcext:value-type="string">
            <text:p>INTEGRAZIONE ED ASSISTENZA PER ANZIANI E BAMBINI</text:p>
          </table:table-cell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ISTITUTO EDUCATIVO ASS/LE <text:s/>"ANNA BELLA"</text:p>
          </table:table-cell>
          <table:table-cell table:style-name="ce32" office:value-type="string" calcext:value-type="string">
            <text:p>ISTITUTO FEMMINILE</text:p>
          </table:table-cell>
          <table:table-cell table:style-name="ce50" office:value-type="string" calcext:value-type="string">
            <text:p>ASSISTENZA AI MINORI BISOGNOSI MEDIANTE RICOVERI CON O SENZA PERNOTTAMENTO</text:p>
          </table:table-cell>
          <table:table-cell table:number-columns-repeated="1020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CASA DI OSPITALITA' SANTA TERESA DEL BAMBINO GESU'</text:p>
          </table:table-cell>
          <table:table-cell table:style-name="ce32" office:value-type="string" calcext:value-type="string">
            <text:p>INTERVENTI ASOCIO ASSISTENZIALI E/O SOCIO SANITARI ED EDUCATIVI INTEGRATI</text:p>
          </table:table-cell>
          <table:table-cell table:style-name="ce51" office:value-type="string" calcext:value-type="string">
            <text:p>ASSSITENZA ANZIANI</text:p>
          </table:table-cell>
          <table:table-cell table:number-columns-repeated="1020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ISTITUTO ASSISTENZIALE "BURGIO CORSELLO"</text:p>
          </table:table-cell>
          <table:table-cell table:style-name="ce32" office:value-type="string" calcext:value-type="string">
            <text:p>INTERVENTI ASSISTENZIALI SOCIO-SANITARI</text:p>
          </table:table-cell>
          <table:table-cell table:style-name="ce52" office:value-type="string" calcext:value-type="string">
            <text:p>CASA DI RIPOSO PER ANZIANI</text:p>
          </table:table-cell>
          <table:table-cell/>
          <table:table-cell table:style-name="ce19"/>
          <table:table-cell table:number-columns-repeated="1018"/>
        </table:table-row>
        <table:table-row table:style-name="ro13">
          <table:table-cell table:style-name="ce4" office:value-type="float" office:value="9" calcext:value-type="float">
            <text:p>9</text:p>
          </table:table-cell>
          <table:table-cell table:style-name="ce22" office:value-type="string" calcext:value-type="string">
            <text:p>BARONE MENDOLA</text:p>
          </table:table-cell>
          <table:table-cell table:style-name="ce32" office:value-type="string" calcext:value-type="string">
            <text:p>CASA DI RIPOSO – ISTITUTO FEMMINILE</text:p>
          </table:table-cell>
          <table:table-cell table:style-name="ce50" office:value-type="string" calcext:value-type="string">
            <text:p>ACCOGLIENZA EXTRACOMUNITARI, RICOVERO PER ANZIANI, MINORI, SFOLLATI</text:p>
          </table:table-cell>
          <table:table-cell table:number-columns-repeated="1020"/>
        </table:table-row>
        <table:table-row table:style-name="ro13">
          <table:table-cell table:style-name="ce4" office:value-type="float" office:value="10" calcext:value-type="float">
            <text:p>10</text:p>
          </table:table-cell>
          <table:table-cell table:style-name="ce22" office:value-type="string" calcext:value-type="string">
            <text:p>CASA DELLA F.LLA "DUCA PALMERIO SERROVIRA"</text:p>
          </table:table-cell>
          <table:table-cell table:style-name="ce32" office:value-type="string" calcext:value-type="string">
            <text:p>INTERVENTI SOCIO ASSISTENZIALI</text:p>
          </table:table-cell>
          <table:table-cell table:style-name="ce52" office:value-type="string" calcext:value-type="string">
            <text:p>ESTINTA</text:p>
          </table:table-cell>
          <table:table-cell table:number-columns-repeated="1020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22" office:value-type="string" calcext:value-type="string">
            <text:p>ISTITUTO IMMACOLATA CONCEZIONE "LAURIA DESTRO"</text:p>
          </table:table-cell>
          <table:table-cell table:style-name="ce32" office:value-type="string" calcext:value-type="string">
            <text:p>INTERVENTI SOCIO-ASSISTENZIALI E/O SOCIO SANITARI ED EDUCATIVI INTEGRATI</text:p>
          </table:table-cell>
          <table:table-cell table:style-name="ce53" office:value-type="string" calcext:value-type="string">
            <text:p>ASSISTENZA E BENEFICENZA POVERI E ATTIVITA' EDUCATIVA PER MINORI -PRIVATIZZATA</text:p>
          </table:table-cell>
          <table:table-cell table:number-columns-repeated="1020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22" office:value-type="string" calcext:value-type="string">
            <text:p>CASA DI RIPOSO "DI MAGGIO - SILLITTI"</text:p>
          </table:table-cell>
          <table:table-cell table:style-name="ce32" office:value-type="string" calcext:value-type="string">
            <text:p>INTERVENTI SOCIO ASSISTENZIALI</text:p>
          </table:table-cell>
          <table:table-cell table:style-name="ce50" office:value-type="string" calcext:value-type="string">
            <text:p>NON PERSEGUE I PROPRI FINI STATUARI PER CONTENZIOSO CON EREDI</text:p>
          </table:table-cell>
          <table:table-cell table:number-columns-repeated="1020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2" office:value-type="string" calcext:value-type="string">
            <text:p>CASA DELLE FANCIULLE " MARIA SS. DEL CARMELO" DI RACALMUTO</text:p>
          </table:table-cell>
          <table:table-cell table:style-name="ce32" office:value-type="string" calcext:value-type="string">
            <text:p>CASA DI RIPOSO – SERVIZI SOCIO ASSISTENZIALI</text:p>
          </table:table-cell>
          <table:table-cell table:style-name="ce47" office:value-type="string" calcext:value-type="string">
            <text:p>RICOVERO E ASSISTENZA PER ANZIANI</text:p>
          </table:table-cell>
          <table:table-cell table:number-columns-repeated="1020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22" office:value-type="string" calcext:value-type="string">
            <text:p>ISTITUTO RICOVERO "S. VINCENZO DE' PAOLI" DI RAVANUSA</text:p>
          </table:table-cell>
          <table:table-cell table:style-name="ce32" office:value-type="string" calcext:value-type="string">
            <text:p>SCUOLA INFANZIA – SERVIZI SOCIO ASSISTENZIALI</text:p>
          </table:table-cell>
          <table:table-cell table:style-name="ce52" office:value-type="string" calcext:value-type="string">
            <text:p>ESTINTA</text:p>
          </table:table-cell>
          <table:table-cell table:number-columns-repeated="1020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22" office:value-type="string" calcext:value-type="string">
            <text:p>ISTITUTO ASSISTENZIALE "ALESSI" DI SAN GIOVANNI GEMINI</text:p>
          </table:table-cell>
          <table:table-cell table:style-name="ce32" office:value-type="string" calcext:value-type="string">
            <text:p>CASA DI RIPOSO E RICOVERO MINORI</text:p>
          </table:table-cell>
          <table:table-cell table:style-name="ce54" office:value-type="string" calcext:value-type="string">
            <text:p>SCUOLA MATERNA E ACCOGLIENZA BAMBINI BISOGNOSI</text:p>
          </table:table-cell>
          <table:table-cell table:number-columns-repeated="1020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22" office:value-type="string" calcext:value-type="string">
            <text:p>O.P. LONGO MARIA ANTONIA DI CAMMARATA</text:p>
          </table:table-cell>
          <table:table-cell table:style-name="ce32" office:value-type="string" calcext:value-type="string">
            <text:p>ISTRUZIONE MINORI</text:p>
          </table:table-cell>
          <table:table-cell table:style-name="ce54" office:value-type="string" calcext:value-type="string">
            <text:p>NO ATTIVITA'</text:p>
          </table:table-cell>
          <table:table-cell table:number-columns-repeated="1020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22" office:value-type="string" calcext:value-type="string">
            <text:p>ASILO PER LA VECCHIAIA C. SCAMINACI DI G. e F.SCO MAGGIO</text:p>
          </table:table-cell>
          <table:table-cell table:style-name="ce32" office:value-type="string" calcext:value-type="string">
            <text:p>INTERVENTI SOOCIO-ASSISTENZIALI E/O SOCIO-SANITARI INTEGRATI</text:p>
          </table:table-cell>
          <table:table-cell table:style-name="ce55" office:value-type="string" calcext:value-type="string">
            <text:p>ASSISTENZA FAMIGLIE BISOGNOSE, INDIGENTI, EXTRACOMUNITARI</text:p>
          </table:table-cell>
          <table:table-cell table:number-columns-repeated="1020"/>
        </table:table-row>
        <table:table-row table:style-name="ro16">
          <table:table-cell table:style-name="ce5"/>
          <table:table-cell table:style-name="ce21" office:value-type="string" calcext:value-type="string">
            <text:p>CALTANISSETTA</text:p>
          </table:table-cell>
          <table:table-cell table:style-name="ce32"/>
          <table:table-cell table:style-name="ce52"/>
          <table:table-cell table:number-columns-repeated="1020"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CASA DELLA <text:s/>FANCIULLA "DEL CARMELO CANTELLO" DI BUTERA</text:p>
          </table:table-cell>
          <table:table-cell table:style-name="ce32" office:value-type="string" calcext:value-type="string">
            <text:p>ASSISTENZA INFANZIA FEMMINILE</text:p>
          </table:table-cell>
          <table:table-cell table:style-name="ce56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ISTITUTO TESTASECCA - S.AGOSTINO</text:p>
          </table:table-cell>
          <table:table-cell table:style-name="ce32" office:value-type="string" calcext:value-type="string">
            <text:p>ASSISTENZA INFANZIA</text:p>
          </table:table-cell>
          <table:table-cell table:style-name="ce56" office:value-type="string" calcext:value-type="string">
            <text:p>CENTRO DIURNO PER ANZIANI</text:p>
          </table:table-cell>
          <table:table-cell table:number-columns-repeated="1020"/>
        </table:table-row>
        <table:table-row table:style-name="ro11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ISTITUTO BOCCONE DEL POVERO GURRERA <text:s/>MONCADA CALAFATO</text:p>
          </table:table-cell>
          <table:table-cell table:style-name="ce32" office:value-type="string" calcext:value-type="string">
            <text:p>INTERVENTI ASSISTENZIALI SOCIO SANITARI ED EDUCATIVI</text:p>
          </table:table-cell>
          <table:table-cell table:style-name="ce56" office:value-type="string" calcext:value-type="string">
            <text:p>ASSISTENZA MINORI E DISABILI – ASSISTENZA ANZIANI</text:p>
          </table:table-cell>
          <table:table-cell table:number-columns-repeated="1020"/>
        </table:table-row>
        <table:table-row table:style-name="ro11"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CASA DELLE FANCIULLE "REGINA MARGHERITA" DI GELA</text:p>
          </table:table-cell>
          <table:table-cell table:style-name="ce32" office:value-type="string" calcext:value-type="string">
            <text:p>INTERVENTI ASSISTENZIALI SOCIO SANITARI ED EDUCATIVI</text:p>
          </table:table-cell>
          <table:table-cell table:style-name="ce56" office:value-type="string" calcext:value-type="string">
            <text:p>ASSITENZA MINORI, RAGAZZE MADRI, IMMIGRATI, ANZIANI ED IN GENERE TUTTE LE CATEGORIE DEBOLI</text:p>
          </table:table-cell>
          <table:table-cell table:number-columns-repeated="1020"/>
        </table:table-row>
        <table:table-row table:style-name="ro11"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ASSAP CASA DI OSPITALITA' PER INDIGENTI <text:s/>"A. ALDISIO" DI GELA</text:p>
          </table:table-cell>
          <table:table-cell table:style-name="ce32" office:value-type="string" calcext:value-type="string">
            <text:p>INTERVENTI ASSISTENZIALI SOCIO SANITARI ED EDUCATIVI – SISTEMA INTEGRATO</text:p>
          </table:table-cell>
          <table:table-cell table:style-name="ce56" office:value-type="string" calcext:value-type="string">
            <text:p>RICOVERO ED ASSISTENZA PER ANZIANI</text:p>
          </table:table-cell>
          <table:table-cell table:number-columns-repeated="1020"/>
        </table:table-row>
        <table:table-row table:style-name="ro11"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PRINCIPESSA PIGNATELLI <text:s/>ROVIANO</text:p>
          </table:table-cell>
          <table:table-cell table:style-name="ce32" office:value-type="string" calcext:value-type="string">
            <text:p>INTERVENTI ASSISTENZIALI PROMOZIONE RELIGIOSA E CIVILE</text:p>
          </table:table-cell>
          <table:table-cell table:style-name="ce56" office:value-type="string" calcext:value-type="string">
            <text:p>ASSISTENZA SCOLASTICA VERSO MINORI PIU' DISAGIATI E GINNASTICA DOLCE PER ANZIANI TOTALMENTE GRATUITA</text:p>
          </table:table-cell>
          <table:table-cell table:number-columns-repeated="1020"/>
        </table:table-row>
        <table:table-row table:style-name="ro11"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FONDAZIONE CATERINA BRANCIFORTI <text:s/>DI MAZZARINO</text:p>
          </table:table-cell>
          <table:table-cell table:style-name="ce32" office:value-type="string" calcext:value-type="string">
            <text:p>ASSISTENZA FANCIULLE BISOGNOSE <text:s/>EROGAZIONE SUSSIDI</text:p>
          </table:table-cell>
          <table:table-cell table:style-name="ce56" office:value-type="string" calcext:value-type="string">
            <text:p>SUSSIDI PER MANTENIMENTO ALL'ISTRUZIONE, STUDIO E PER STRUMENTI DI LAVORO</text:p>
          </table:table-cell>
          <table:table-cell table:number-columns-repeated="1020"/>
        </table:table-row>
        <table:table-row table:style-name="ro11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ISTITUTO "SORCE MALASPINA"</text:p>
          </table:table-cell>
          <table:table-cell table:style-name="ce32" office:value-type="string" calcext:value-type="string">
            <text:p>ASSISTENZA MINORI</text:p>
          </table:table-cell>
          <table:table-cell table:style-name="ce56" office:value-type="string" calcext:value-type="string">
            <text:p>ASSISTENZA GRATUITA RICOVERO MINORI DI SESSO FEMMINILE BISOGNOSI / <text:span text:style-name="T2">ESTINTA. </text:span></text:p>
          </table:table-cell>
          <table:table-cell table:number-columns-repeated="1020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CASA DI OSPITALITA' "G. GIUGNO SACRO CUORE <text:s/>GESU' "</text:p>
          </table:table-cell>
          <table:table-cell table:style-name="ce32" office:value-type="string" calcext:value-type="string">
            <text:p>ASSISTENZA MINORI-ANZIANI-INABILI-FAMIGLIE BISOGNOSE</text:p>
          </table:table-cell>
          <table:table-cell table:style-name="ce56" office:value-type="string" calcext:value-type="string">
            <text:p>RICOVERO PER POVERI, FORESTIERI, INABILI AL LAVORO E ACCOGLIENZA CITTADINI NORD AFRICANI</text:p>
          </table:table-cell>
          <table:table-cell table:number-columns-repeated="1020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22" office:value-type="string" calcext:value-type="string">
            <text:p>EDUCANDATO FEMMINILE CASTELNUOVO</text:p>
          </table:table-cell>
          <table:table-cell table:style-name="ce32" office:value-type="string" calcext:value-type="string">
            <text:p>INTERVENTI ASSISTENZIALI SOCIO-SANITARI ED EDUCATIVI – SISTEMA INTEGRATI</text:p>
          </table:table-cell>
          <table:table-cell table:style-name="ce56" office:value-type="string" calcext:value-type="string">
            <text:p>COMUNITA' ALLOGGIO PER MINORI</text:p>
          </table:table-cell>
          <table:table-cell table:number-columns-repeated="1020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CAS.OSP.CENTRO SERV.SOC. CAN.CO CATALDO PAGANO DI SAN CATALDO</text:p>
          </table:table-cell>
          <table:table-cell table:style-name="ce32" office:value-type="string" calcext:value-type="string">
            <text:p>CASA DI RIPOSO</text:p>
          </table:table-cell>
          <table:table-cell table:style-name="ce56" office:value-type="string" calcext:value-type="string">
            <text:p>NON SVOLGE ATTIVITA ISTITUZIONALE – <text:span text:style-name="T2">ESTINTA MA RIVIVE PER SENTENZA TAR </text:span></text:p>
          </table:table-cell>
          <table:table-cell table:number-columns-repeated="1020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CASA DEI FANCIULLI CAMMARATA E C.CIGNA CAMMARATA</text:p>
          </table:table-cell>
          <table:table-cell table:style-name="ce32" office:value-type="string" calcext:value-type="string">
            <text:p>INTERVENTI SOCIO ASSISTENZIALI E/O SOCIO SANITARI INTEGRATI</text:p>
          </table:table-cell>
          <table:table-cell table:style-name="ce56" office:value-type="string" calcext:value-type="string">
            <text:p>COMUNITA' ALLOGGIO, CASA ACCOGLIENZA PER DONNE IN DIFFICOLTA', ASILO NIDO E SCULA D'INFANZIA</text:p>
          </table:table-cell>
          <table:table-cell table:number-columns-repeated="1020"/>
        </table:table-row>
        <table:table-row table:style-name="ro11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ISTUITUTO BAMBIN GESU' - COLLEGIO DI MARIA</text:p>
          </table:table-cell>
          <table:table-cell table:style-name="ce32" office:value-type="string" calcext:value-type="string">
            <text:p>ASSISTENZA MINORI</text:p>
          </table:table-cell>
          <table:table-cell table:style-name="ce56" office:value-type="string" calcext:value-type="string">
            <text:p>COMUNITA' ALLOGGI</text:p>
          </table:table-cell>
          <table:table-cell table:number-columns-repeated="1020"/>
        </table:table-row>
        <table:table-row table:style-name="ro11"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CASA DEI FANCIULLI DOTT. "GAETANO GUGINO"</text:p>
          </table:table-cell>
          <table:table-cell table:style-name="ce32" office:value-type="string" calcext:value-type="string">
            <text:p>ASSISTENZA MINORI</text:p>
          </table:table-cell>
          <table:table-cell table:style-name="ce56" office:value-type="string" calcext:value-type="string">
            <text:p>CORSI DI RECUPERO PER MINORI CON DIFFICOLTA' DI APPRENDIMENTO</text:p>
          </table:table-cell>
          <table:table-cell table:number-columns-repeated="1020"/>
        </table:table-row>
        <table:table-row table:style-name="ro17">
          <table:table-cell table:style-name="ce5"/>
          <table:table-cell table:style-name="ce21" office:value-type="string" calcext:value-type="string">
            <text:p>CATANIA</text:p>
          </table:table-cell>
          <table:table-cell table:style-name="ce34"/>
          <table:table-cell table:style-name="ce57"/>
          <table:table-cell table:number-columns-repeated="1020"/>
        </table:table-row>
        <table:table-row table:style-name="ro18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CASA DI RIP. DOMUS FRATERNA DI <text:s/>ACI S. ANTONIO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8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COLLEGIO SANTONOCETO E CONSERV.RI <text:s/>RIUNITI DI ACIREALE</text:p>
          </table:table-cell>
          <table:table-cell table:style-name="ce36" office:value-type="string" calcext:value-type="string">
            <text:p>ASSISTENZA <text:s/>ANZIANI</text:p>
          </table:table-cell>
          <table:table-cell table:style-name="ce58" office:value-type="string" calcext:value-type="string">
            <text:p>CENTRO DIURNO PER ANZIANI</text:p>
          </table:table-cell>
          <table:table-cell table:number-columns-repeated="1020"/>
        </table:table-row>
        <table:table-row table:style-name="ro18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IPAB PENNISI ALESSI ALLEGRA E FRESTA <text:s/>DI ACIREALE</text:p>
          </table:table-cell>
          <table:table-cell table:style-name="ce37" office:value-type="string" calcext:value-type="string">
            <text:p>ESTINTA – Non ancora effettuato passaggio al Comune</text:p>
          </table:table-cell>
          <table:table-cell table:style-name="ce59" office:value-type="string" calcext:value-type="string">
            <text:p>NON <text:s/>SVOLGE <text:s/>ATTIVITA'</text:p>
          </table:table-cell>
          <table:table-cell table:number-columns-repeated="1020"/>
        </table:table-row>
        <table:table-row table:style-name="ro18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OASI CRISTO RE <text:s text:c="2"/>( ex Stab. Invalidi) DI ACIREALE</text:p>
          </table:table-cell>
          <table:table-cell table:style-name="ce36" office:value-type="string" calcext:value-type="string">
            <text:p>CASA PROTETTA <text:s/>ANZIANI, INABILI, CASA DI RIPOSO <text:s/>ANZIANI</text:p>
          </table:table-cell>
          <table:table-cell table:style-name="ce60" office:value-type="string" calcext:value-type="string">
            <text:p>ASSIST. RESIDENZIALE E SEMI RESIDENZIALE A SOGGETTI ANZIANI INABILI e <text:s/>MINORI STRANIERI NON ACCOMPAGNATI.</text:p>
          </table:table-cell>
          <table:table-cell table:number-columns-repeated="1020"/>
        </table:table-row>
        <table:table-row table:style-name="ro18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FOND. CASA DEI BAMBINI SANGIORGIO GUALTIERI di ADRANO</text:p>
          </table:table-cell>
          <table:table-cell table:style-name="ce36" office:value-type="string" calcext:value-type="string">
            <text:p>GESTISCE PATRIMONIO</text:p>
          </table:table-cell>
          <table:table-cell table:style-name="ce61" office:value-type="string" calcext:value-type="string">
            <text:p>NON SVOLGE ATTIVITA' IL CONSIGLIO STA CERCANDO DI RILANCIARE L' ATTIVITA' STATUTARIA</text:p>
          </table:table-cell>
          <table:table-cell table:number-columns-repeated="1020"/>
        </table:table-row>
        <table:table-row table:style-name="ro18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CASA DI OSPITALITA' PER INDIGENTI DI ADRANO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9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CASA DELLE FANC. GESU' GIUSEPPE E MARIA DI ADRANO</text:p>
          </table:table-cell>
          <table:table-cell table:style-name="ce36" office:value-type="string" calcext:value-type="string">
            <text:p>GESTISCE PATRIMONIO</text:p>
          </table:table-cell>
          <table:table-cell table:style-name="ce58" office:value-type="string" calcext:value-type="string">
            <text:p>NON SVOLGE ATTIVITA'</text:p>
          </table:table-cell>
          <table:table-cell table:number-columns-repeated="1020"/>
        </table:table-row>
        <table:table-row table:style-name="ro18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IST. MARIA AUSILIATRICE CASA FANC. <text:s/>F. MESSINA DI BIANCAVILLA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58" office:value-type="string" calcext:value-type="string">
            <text:p>ASSISTENZA MINORI <text:s/>SEMICONVITTO e CENTRO DI AGGREGAZIONE L. 328</text:p>
          </table:table-cell>
          <table:table-cell table:number-columns-repeated="1020"/>
        </table:table-row>
        <table:table-row table:style-name="ro18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COLLEGIO DI MARIA DI BRONTE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58" office:value-type="string" calcext:value-type="string">
            <text:p>ASSISTENZA DI MINORI AMBO I SESSI</text:p>
          </table:table-cell>
          <table:table-cell table:number-columns-repeated="1020"/>
        </table:table-row>
        <table:table-row table:style-name="ro18"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CASA.DI RIPOSO S.MARIA.DI GESU' DI CALTAGIRONE</text:p>
          </table:table-cell>
          <table:table-cell table:style-name="ce37" office:value-type="string" calcext:value-type="string">
            <text:p>ESTINTA – Ricorso del Comune pendente al TAR</text:p>
          </table:table-cell>
          <table:table-cell table:style-name="ce59" office:value-type="string" calcext:value-type="string">
            <text:p>NON <text:s/>SVOLGE <text:s/>ATTIVITA'</text:p>
          </table:table-cell>
          <table:table-cell table:number-columns-repeated="1020"/>
        </table:table-row>
        <table:table-row table:style-name="ro18"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ISTITUTO PER CIECHI ARDIZZONE GIOENI</text:p>
          </table:table-cell>
          <table:table-cell table:style-name="ce39" office:value-type="string" calcext:value-type="string">
            <text:p>ASSISTENZA EDUCAZIONE ATTIVITA' SPECIALISTICHE SOCIO SANITARIE DEI CIECHI</text:p>
          </table:table-cell>
          <table:table-cell table:style-name="ce60" office:value-type="string" calcext:value-type="string">
            <text:p>ASSISTENA IPOVEVENTI E NON VEDENTI SOGGETTI PLURIMINORATI ATTIVITA' SOCIO SANITARIA <text:s/>RIABILITATIVA</text:p>
          </table:table-cell>
          <table:table-cell table:number-columns-repeated="1020"/>
        </table:table-row>
        <table:table-row table:style-name="ro18"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EDUCANDATO REGINA ELENA E CONS. S.BENEDETTO</text:p>
          </table:table-cell>
          <table:table-cell table:style-name="ce40" office:value-type="string" calcext:value-type="string">
            <text:p>ASSISTENZA MINORI STRANIERI</text:p>
          </table:table-cell>
          <table:table-cell table:style-name="ce58" office:value-type="string" calcext:value-type="string">
            <text:p>MINORI A SEMI CONVITTO <text:s/>ED IN CASE FAMIGLIA</text:p>
          </table:table-cell>
          <table:table-cell table:number-columns-repeated="1020"/>
        </table:table-row>
        <table:table-row table:style-name="ro18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CASA DI RIPOSO MONS. VENTIMIGLIA -IST.S.BENEDETTO</text:p>
          </table:table-cell>
          <table:table-cell table:style-name="ce41" office:value-type="string" calcext:value-type="string">
            <text:p>ASSISTENZA ANZIANI E MINORATI PSICHICINEUROLESI E MOTULESI</text:p>
          </table:table-cell>
          <table:table-cell table:style-name="ce58" office:value-type="string" calcext:value-type="string">
            <text:p>CASA DI RIPOSO E CENTRO DIURNO ANZIANI</text:p>
          </table:table-cell>
          <table:table-cell table:number-columns-repeated="1020"/>
        </table:table-row>
        <table:table-row table:style-name="ro16">
          <table:table-cell table:style-name="ce7" office:value-type="float" office:value="14" calcext:value-type="float">
            <text:p>14</text:p>
          </table:table-cell>
          <table:table-cell table:style-name="ce23" office:value-type="string" calcext:value-type="string">
            <text:p>PROVVIDENZAE <text:s/>S. MARIA DEL LUME E MARIANNA MAGRI'</text:p>
          </table:table-cell>
          <table:table-cell table:style-name="ce40" office:value-type="string" calcext:value-type="string">
            <text:p>ASSISTENZA MINORI E GIOVANI</text:p>
          </table:table-cell>
          <table:table-cell table:style-name="ce61" office:value-type="string" calcext:value-type="string">
            <text:p>ACCOGLIMENTO CONVITTO E SEMICONVITTO <text:s/>FORM. PROF.LE DI MINORI E GIOVANI DI AMBO I SESSI eD IMMIGRATI</text:p>
          </table:table-cell>
          <table:table-cell table:number-columns-repeated="1020"/>
        </table:table-row>
        <table:table-row table:style-name="ro18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CASA DELLA FANCIULLA BONAVENTURA DI GIARRE</text:p>
          </table:table-cell>
          <table:table-cell table:style-name="ce40" office:value-type="string" calcext:value-type="string">
            <text:p>NON SVOLGE ATTIVITA'</text:p>
          </table:table-cell>
          <table:table-cell table:style-name="ce58" office:value-type="string" calcext:value-type="string">
            <text:p>GESTISCE PATRIMONIO BLOCCATA FUSIONE DALLA CURIA</text:p>
          </table:table-cell>
          <table:table-cell table:number-columns-repeated="1020"/>
        </table:table-row>
        <table:table-row table:style-name="ro11"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CASA DI RIPOSO PER ANZIANI L. MARANO DI GIARRE</text:p>
          </table:table-cell>
          <table:table-cell table:style-name="ce36" office:value-type="string" calcext:value-type="string">
            <text:p>ASSISTENZA DI POVERI D'AMBO I SESSI</text:p>
          </table:table-cell>
          <table:table-cell table:style-name="ce58" office:value-type="string" calcext:value-type="string">
            <text:p>ASS.ZA DI POVERI D'AMBO I SESSI,</text:p>
          </table:table-cell>
          <table:table-cell table:number-columns-repeated="1020"/>
        </table:table-row>
        <table:table-row table:style-name="ro18"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ISTITUTO DI BENEFICENZA S. DOMENICO DI MISTERBIANCO</text:p>
          </table:table-cell>
          <table:table-cell table:style-name="ce39" office:value-type="string" calcext:value-type="string">
            <text:p>ASS.ZA PORTATORI DI HANDICAPP</text:p>
          </table:table-cell>
          <table:table-cell table:style-name="ce62" office:value-type="string" calcext:value-type="string">
            <text:p>STRUTTURA RESIDENZIALE PER <text:s/>PORTATORI DI HANDICAPP IN ITINERE</text:p>
          </table:table-cell>
          <table:table-cell table:number-columns-repeated="1020"/>
        </table:table-row>
        <table:table-row table:style-name="ro20"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CASA DI OSPITALITA' BELLIA - OP. CUTORE DI PATERNO'</text:p>
          </table:table-cell>
          <table:table-cell table:style-name="ce42" office:value-type="string" calcext:value-type="string">
            <text:p>ESTINTA – Ricorso al Tar favorevole – Ma non sono state effettuate consegne al Comune</text:p>
          </table:table-cell>
          <table:table-cell table:style-name="ce62" office:value-type="string" calcext:value-type="string">
            <text:p>L' ATTIVITA' VIENE SVOLTA <text:s/>RICOVERO ANZIANI INABILI (Convenzione Comune di Randazzo).</text:p>
          </table:table-cell>
          <table:table-cell table:number-columns-repeated="1020"/>
        </table:table-row>
        <table:table-row table:style-name="ro18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ASSAP <text:s/>CASA DI RIPOSO ANZIANI "VAGLIASINDI" DI RANDAZZO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58" office:value-type="string" calcext:value-type="string">
            <text:p>ATTIVITA' <text:s/>SOCIALE IN FAVORE DEI ANZIANI</text:p>
          </table:table-cell>
          <table:table-cell table:number-columns-repeated="1020"/>
        </table:table-row>
        <table:table-row table:style-name="ro21"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ASSAP ORFANOTROFIO MARIA SS. ADDOLORATA DI RIPOSTO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NON SVOLGE ATTIVITA'</text:p>
          </table:table-cell>
          <table:table-cell table:number-columns-repeated="1020"/>
        </table:table-row>
        <table:table-row table:style-name="ro18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AS. IPPOL. DE CRISTOFARO <text:s/>E VINCENZO FERRERI DI SCORDIA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GESTISCE PATRIMONIO SI STA FONDENDO CON IPAB BONIFAZIO</text:p>
          </table:table-cell>
          <table:table-cell table:number-columns-repeated="1020"/>
        </table:table-row>
        <table:table-row table:style-name="ro18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ENTE RICOVERO BONIFAZIO DI SCORDIA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NON SVOLGE ATTIVITA' <text:s/>SI STA FONDENDO CON IPAB IPPOL. DE CRISTOFARO E VINCENZO FERRERI</text:p>
          </table:table-cell>
          <table:table-cell table:number-columns-repeated="1020"/>
        </table:table-row>
        <table:table-row table:style-name="ro18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ONSERVATORIO DELLE VERGINI DI TRECASTAGNI</text:p>
          </table:table-cell>
          <table:table-cell table:style-name="ce35" office:value-type="string" calcext:value-type="string">
            <text:p>ASSISTENZA ASSISTENZIALE EDUCAZIONE CULTUALE MINORI</text:p>
          </table:table-cell>
          <table:table-cell table:style-name="ce58" office:value-type="string" calcext:value-type="string">
            <text:p>ASSISTENZA MINORI <text:s/>SEMICONVITTO e CENTRO DI AGGREGAZIONE <text:s/>ORATORIO</text:p>
          </table:table-cell>
          <table:table-cell table:number-columns-repeated="1020"/>
        </table:table-row>
        <table:table-row table:style-name="ro18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CASA DI RIPOSO S. VINCENZO DE' PAOLI DI VIZZINI</text:p>
          </table:table-cell>
          <table:table-cell table:style-name="ce36" office:value-type="string" calcext:value-type="string">
            <text:p>MINORI E <text:s/>ANZIANI</text:p>
          </table:table-cell>
          <table:table-cell table:style-name="ce62" office:value-type="string" calcext:value-type="string">
            <text:p>CENTRO DIURNO PER DISABILI</text:p>
          </table:table-cell>
          <table:table-cell table:number-columns-repeated="1020"/>
        </table:table-row>
        <table:table-row table:style-name="ro22">
          <table:table-cell table:style-name="ce5"/>
          <table:table-cell table:style-name="ce21" office:value-type="string" calcext:value-type="string">
            <text:p>ENNA</text:p>
          </table:table-cell>
          <table:table-cell table:style-name="ce32" table:number-columns-repeated="2"/>
          <table:table-cell table:number-columns-repeated="1020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CASA DIODOREA</text:p>
          </table:table-cell>
          <table:table-cell table:style-name="ce43" office:value-type="string" calcext:value-type="string">
            <text:p>DISABILI</text:p>
          </table:table-cell>
          <table:table-cell table:style-name="ce32" office:value-type="string" calcext:value-type="string">
            <text:p>CENTRO GIOVANILE GESTITO DA ASSOCIAZIONI IN CONVENZIONE CON L'ENTE</text:p>
          </table:table-cell>
          <table:table-cell table:number-columns-repeated="1020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>
            <text:p>ISTITUTO SAC. MARIANO SCRIFFIGNANO SISCARO DI AGIRA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47" office:value-type="string" calcext:value-type="string">
            <text:p>NON SVOLGE ATTIVITA'</text:p>
          </table:table-cell>
          <table:table-cell table:number-columns-repeated="1020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COLLEGIO DI MARIA CASA DELLA FANCIULLA DI CALASCIBETTA</text:p>
          </table:table-cell>
          <table:table-cell table:style-name="ce43" office:value-type="string" calcext:value-type="string">
            <text:p>GESTISCE PATRIMONIO</text:p>
          </table:table-cell>
          <table:table-cell table:style-name="ce58" office:value-type="string" calcext:value-type="string">
            <text:p>NON SVOLGE ATTIVITA' <text:span text:style-name="T3">ESTINTA</text:span></text:p>
          </table:table-cell>
          <table:table-cell table:number-columns-repeated="1020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>
            <text:p>FONDAZIONE MAMMANO D'AMICO DI CENTURIPE</text:p>
          </table:table-cell>
          <table:table-cell table:style-name="ce38" office:value-type="string" calcext:value-type="string">
            <text:p>PATRIMONIO E ASS. ANZIANI</text:p>
          </table:table-cell>
          <table:table-cell table:style-name="ce47" office:value-type="string" calcext:value-type="string">
            <text:p>GESTIONE BENI MOBILI E IMMOBILI/CASA <text:s/>RIPOSO ANZIANI</text:p>
          </table:table-cell>
          <table:table-cell table:number-columns-repeated="1020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>
            <text:p>CENTRO ACCOGLIENZA SANTA LUCIA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ASSISTENZA ANZIANI</text:p>
          </table:table-cell>
          <table:table-cell table:number-columns-repeated="1020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22" office:value-type="string" calcext:value-type="string">
            <text:p>CASA DELLA FANCIULLA LO GIOCO PANTORNO</text:p>
          </table:table-cell>
          <table:table-cell table:style-name="ce38" office:value-type="string" calcext:value-type="string">
            <text:p>ANZIANI E GIOVANI</text:p>
          </table:table-cell>
          <table:table-cell table:style-name="ce47" office:value-type="string" calcext:value-type="string">
            <text:p>CASA DI RIPOSO</text:p>
          </table:table-cell>
          <table:table-cell table:number-columns-repeated="1020"/>
        </table:table-row>
        <table:table-row table:style-name="ro23">
          <table:table-cell table:style-name="ce8" office:value-type="float" office:value="7" calcext:value-type="float">
            <text:p>7</text:p>
          </table:table-cell>
          <table:table-cell table:style-name="ce22" office:value-type="string" calcext:value-type="string">
            <text:p>RICOV MEND. BARONE DI FALCO-S.ANNA-ED. PROV. MASCH. DI NICOSIA</text:p>
          </table:table-cell>
          <table:table-cell table:style-name="ce38" office:value-type="string" calcext:value-type="string">
            <text:p>ASSISTENZA ANZIANI</text:p>
          </table:table-cell>
          <table:table-cell table:style-name="ce47" office:value-type="string" calcext:value-type="string">
            <text:p>CASA DI RIPOSO ANZIANI</text:p>
          </table:table-cell>
          <table:table-cell table:number-columns-repeated="1020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22" office:value-type="string" calcext:value-type="string">
            <text:p>CASA DI OSP. SAN GIUSEPPE - G.B. DA RODI DI P.ZZA ARMERINA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ANZIANI E ADULTI INABILI <text:span text:style-name="T3">ESTINTA</text:span></text:p>
          </table:table-cell>
          <table:table-cell table:number-columns-repeated="1020"/>
        </table:table-row>
        <table:table-row table:style-name="ro9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TRIGONA GERAC I- S. GABRIELE</text:p>
          </table:table-cell>
          <table:table-cell table:style-name="ce38" office:value-type="string" calcext:value-type="string">
            <text:p>ORATORIO SALESIANIO</text:p>
          </table:table-cell>
          <table:table-cell table:style-name="ce58" office:value-type="string" calcext:value-type="string">
            <text:p>ASSOCIAZIONE VOLONTARIATO<text:span text:style-name="T3"> PRIVATIZZATA</text:span></text:p>
          </table:table-cell>
          <table:table-cell table:number-columns-repeated="1020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COLLEGIO DI M. ADDOLORATA ED OO.PP. RAGGR.DI TROINA</text:p>
          </table:table-cell>
          <table:table-cell table:style-name="ce35" office:value-type="string" calcext:value-type="string">
            <text:p>ASSISTENZA ANZIANI</text:p>
          </table:table-cell>
          <table:table-cell table:style-name="ce63" office:value-type="string" calcext:value-type="string">
            <text:p>ATTIVITA' SOCIO SANITARIA ASSISTENZA ANZIANI</text:p>
          </table:table-cell>
          <table:table-cell table:number-columns-repeated="1020"/>
        </table:table-row>
        <table:table-row table:style-name="ro24">
          <table:table-cell table:style-name="ce5"/>
          <table:table-cell table:style-name="ce21" office:value-type="string" calcext:value-type="string">
            <text:p>MESSINA</text:p>
          </table:table-cell>
          <table:table-cell table:style-name="ce32"/>
          <table:table-cell table:style-name="ce64"/>
          <table:table-cell table:number-columns-repeated="1020"/>
        </table:table-row>
        <table:table-row table:style-name="ro13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-BONOMO-MUNAFO'-NICOLACI-PERDICHIZZI-PICARDI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CENTRO DIURNO-COMUNITA' ALLOGIO MINORI</text:p>
          </table:table-cell>
          <table:table-cell table:number-columns-repeated="1020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>
            <text:p>FONDAZIONE IGNAZIO FOTI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NON SVOLGE ATTIVITA'</text:p>
          </table:table-cell>
          <table:table-cell table:number-columns-repeated="1020"/>
        </table:table-row>
        <table:table-row table:style-name="ro13"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>
            <text:p>ASILO REGINA MARGHERITA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SCUOLA MATERNA</text:p>
          </table:table-cell>
          <table:table-cell table:number-columns-repeated="1020"/>
        </table:table-row>
        <table:table-row table:style-name="ro13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CASA PIA CENTRO DI OSPITALITA' PER ANZIANI</text:p>
          </table:table-cell>
          <table:table-cell table:style-name="ce35" office:value-type="string" calcext:value-type="string">
            <text:p>ASSISTENZA ANZIANI</text:p>
          </table:table-cell>
          <table:table-cell table:style-name="ce65" office:value-type="string" calcext:value-type="string">
            <text:p>CENTRO AGGREGAZIONE </text:p>
          </table:table-cell>
          <table:table-cell table:number-columns-repeated="1020"/>
        </table:table-row>
        <table:table-row table:style-name="ro13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>
            <text:p>CASA FAMIGLIA REGINA ELENA- FAMIGLIA AMATO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COMUNITA' ALLOGIO MINORI</text:p>
          </table:table-cell>
          <table:table-cell table:number-columns-repeated="1020"/>
        </table:table-row>
        <table:table-row table:style-name="ro13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>
            <text:p>ARCICONFRATERNITA S. ANGELO DEI ROSSI</text:p>
          </table:table-cell>
          <table:table-cell table:style-name="ce35" office:value-type="string" calcext:value-type="string">
            <text:p>ASSISTENZA ANZIANI</text:p>
          </table:table-cell>
          <table:table-cell table:style-name="ce65" office:value-type="string" calcext:value-type="string">
            <text:p>ASSISTENZA AI CONFRATI E LORO FAMILIARI</text:p>
          </table:table-cell>
          <table:table-cell table:number-columns-repeated="1020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22" office:value-type="string" calcext:value-type="string">
            <text:p>FONDAZIONE CONSERVATORI E SCANDURRA RIUNITI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3">
          <table:table-cell table:style-name="ce9" office:value-type="float" office:value="8" calcext:value-type="float">
            <text:p>8</text:p>
          </table:table-cell>
          <table:table-cell table:style-name="ce22" office:value-type="string" calcext:value-type="string">
            <text:p>SOCIETA' <text:s/>ASILI <text:s/>D' INFANZIA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ATTIVITA' SCOLASTICA SCUOLA PRIMARIA</text:p>
          </table:table-cell>
          <table:table-cell table:number-columns-repeated="1020"/>
        </table:table-row>
        <table:table-row table:style-name="ro13">
          <table:table-cell table:style-name="ce9" office:value-type="float" office:value="9" calcext:value-type="float">
            <text:p>9</text:p>
          </table:table-cell>
          <table:table-cell table:style-name="ce22" office:value-type="string" calcext:value-type="string">
            <text:p>CASA DI OSPITALITA' INDIGENTI COLLEREALE</text:p>
          </table:table-cell>
          <table:table-cell table:style-name="ce35" office:value-type="string" calcext:value-type="string">
            <text:p>ASSISTENZA ANZIANI</text:p>
          </table:table-cell>
          <table:table-cell table:style-name="ce65" office:value-type="string" calcext:value-type="string">
            <text:p>ASSISTENZA ANZIANI NON AUTOSUFFICIENTI</text:p>
          </table:table-cell>
          <table:table-cell table:number-columns-repeated="1020"/>
        </table:table-row>
        <table:table-row table:style-name="ro13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ISTITUTO REGINA MARGHERITA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ACCOGLIENZA <text:s/>E ISTRUZIONE MINORI</text:p>
          </table:table-cell>
          <table:table-cell table:number-columns-repeated="1020"/>
        </table:table-row>
        <table:table-row table:style-name="ro13">
          <table:table-cell table:style-name="ce9" office:value-type="float" office:value="11" calcext:value-type="float">
            <text:p>11</text:p>
          </table:table-cell>
          <table:table-cell table:style-name="ce22" office:value-type="string" calcext:value-type="string">
            <text:p>FONDAZIONE BARONE LUCIFERO DI SAN NICOLO'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ASSISTENZA MINORI IN STATO DI BISOGNO-COLONIA</text:p>
          </table:table-cell>
          <table:table-cell table:number-columns-repeated="1020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22" office:value-type="string" calcext:value-type="string">
            <text:p>CENTRO SOCIO ASSIST. PER ANZIANI SCIACCA BARATTA</text:p>
          </table:table-cell>
          <table:table-cell table:style-name="ce35" office:value-type="string" calcext:value-type="string">
            <text:p>ASSISTENZA ANZIANI</text:p>
          </table:table-cell>
          <table:table-cell table:style-name="ce65" office:value-type="string" calcext:value-type="string">
            <text:p>RICOVERO ANZIANI E ASSISTENZA INABILI</text:p>
          </table:table-cell>
          <table:table-cell table:number-columns-repeated="1020"/>
        </table:table-row>
        <table:table-row table:style-name="ro13">
          <table:table-cell table:style-name="ce9" office:value-type="float" office:value="13" calcext:value-type="float">
            <text:p>13</text:p>
          </table:table-cell>
          <table:table-cell table:style-name="ce22" office:value-type="string" calcext:value-type="string">
            <text:p>CONS. S.ROSA-NOBILE CERAOLO-SCIACCA GIARDINA</text:p>
          </table:table-cell>
          <table:table-cell table:style-name="ce35" office:value-type="string" calcext:value-type="string">
            <text:p>ASSISTENZA MINORI</text:p>
          </table:table-cell>
          <table:table-cell table:style-name="ce65" office:value-type="string" calcext:value-type="string">
            <text:p>SCUOLA DELL'INFANZIA</text:p>
          </table:table-cell>
          <table:table-cell table:number-columns-repeated="1020"/>
        </table:table-row>
        <table:table-row table:style-name="ro13">
          <table:table-cell table:style-name="ce9" office:value-type="float" office:value="14" calcext:value-type="float">
            <text:p>14</text:p>
          </table:table-cell>
          <table:table-cell table:style-name="ce22" office:value-type="string" calcext:value-type="string">
            <text:p>ISTITUTO CANONICO LUIGI CALDERONIO</text:p>
          </table:table-cell>
          <table:table-cell table:style-name="ce35" office:value-type="string" calcext:value-type="string">
            <text:p>ASSISTENZA ANZIANI</text:p>
          </table:table-cell>
          <table:table-cell table:style-name="ce65" office:value-type="string" calcext:value-type="string">
            <text:p>RICOVERO E ASSISTENZA ANZIANI INABILI</text:p>
          </table:table-cell>
          <table:table-cell table:number-columns-repeated="1020"/>
        </table:table-row>
        <table:table-row table:style-name="ro13">
          <table:table-cell table:style-name="ce9" office:value-type="float" office:value="15" calcext:value-type="float">
            <text:p>15</text:p>
          </table:table-cell>
          <table:table-cell table:style-name="ce22" office:value-type="string" calcext:value-type="string">
            <text:p>CASA DI OSPITALITA' CORTESE CAPIZZI BASILE</text:p>
          </table:table-cell>
          <table:table-cell table:style-name="ce35" office:value-type="string" calcext:value-type="string">
            <text:p>ASSISTENZA ANZIANI</text:p>
          </table:table-cell>
          <table:table-cell table:style-name="ce65" office:value-type="string" calcext:value-type="string">
            <text:p>CASA DI RIPOSO</text:p>
          </table:table-cell>
          <table:table-cell table:number-columns-repeated="1020"/>
        </table:table-row>
        <table:table-row table:style-name="ro13">
          <table:table-cell table:style-name="ce9" office:value-type="float" office:value="16" calcext:value-type="float">
            <text:p>16</text:p>
          </table:table-cell>
          <table:table-cell table:style-name="ce22" office:value-type="string" calcext:value-type="string">
            <text:p>ASILO INFANTILE G. LUCIFERO LAZZARINI</text:p>
          </table:table-cell>
          <table:table-cell table:style-name="ce35" office:value-type="string" calcext:value-type="string">
            <text:p>ASSISTENZA MINORI</text:p>
          </table:table-cell>
          <table:table-cell table:style-name="ce66" office:value-type="string" calcext:value-type="string">
            <text:p>NON SVOLGE ATTIVITA' -estinta</text:p>
          </table:table-cell>
          <table:table-cell table:number-columns-repeated="1020"/>
        </table:table-row>
        <table:table-row table:style-name="ro25">
          <table:table-cell table:style-name="ce5"/>
          <table:table-cell table:style-name="ce21" office:value-type="string" calcext:value-type="string">
            <text:p>PALERMO</text:p>
          </table:table-cell>
          <table:table-cell table:style-name="ce32"/>
          <table:table-cell table:style-name="ce48"/>
          <table:table-cell table:number-columns-repeated="1020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GIUSEPPE CIRINCIONE <text:s/>DI ASPRA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CENTRO DIURNO PER MINORI – ATTIVITA' SPORTIVE – SCUOLA DI RECUPERO – DISTRIBUZIONE PASTI – ASSISTENZA IGIENICO – SANITARIA</text:p>
          </table:table-cell>
          <table:table-cell table:number-columns-repeated="1020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CASA DEL FANCIULLO "SACRO CUORE" DI CARINI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7" office:value-type="string" calcext:value-type="string">
            <text:p>CENTRO RICREATIVO PER MINORI – ASSISTENZA <text:s/>A DISABILI-CENTRO DI RIABILITAZIONE MOTORIA</text:p>
          </table:table-cell>
          <table:table-cell table:style-name="ce22" table:number-columns-repeated="175"/>
          <table:table-cell table:number-columns-repeated="845" table:style-name="ce22" office:value-type="string" calcext:value-type="string">
            <text:p>CASA DEL FANCIULLO "SACRO CUORE" DI CARINI</text:p>
          </table:table-cell>
        </table:table-row>
        <table:table-row table:style-name="ro18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ORFANOTROFIO REGINA ELENA DI CEFALU'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COMUNITA' PER MINORI IN CONVITTO E SEMI CONNVITTO</text:p>
          </table:table-cell>
          <table:table-cell table:number-columns-repeated="1020"/>
        </table:table-row>
        <table:table-row table:style-name="ro18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>
            <text:p>SALVATORE GENCHI COLLOTTI DI CEFALU'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CASA <text:s/>DI <text:s/>RIPOSO</text:p>
          </table:table-cell>
          <table:table-cell table:number-columns-repeated="1020"/>
        </table:table-row>
        <table:table-row table:style-name="ro18">
          <table:table-cell table:style-name="ce10" office:value-type="float" office:value="5" calcext:value-type="float">
            <text:p>5</text:p>
          </table:table-cell>
          <table:table-cell table:style-name="ce22" office:value-type="string" calcext:value-type="string">
            <text:p>CASA DELLA FANCIULLA ,CASA DI RIPOSO DI CHIUSA SCLAFANI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CENTRO DIURNO - COMUNITA' ALLOGGIO PER ANZIANI</text:p>
          </table:table-cell>
          <table:table-cell table:number-columns-repeated="1020"/>
        </table:table-row>
        <table:table-row table:style-name="ro18">
          <table:table-cell table:style-name="ce10" office:value-type="float" office:value="6" calcext:value-type="float">
            <text:p>6</text:p>
          </table:table-cell>
          <table:table-cell table:style-name="ce22" office:value-type="string" calcext:value-type="string">
            <text:p>COLLEGIO DI MARIA DI COLLESANO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7" office:value-type="string" calcext:value-type="string">
            <text:p>COMUNITA' ALLOGGIO PER MINORI – SCUOLA PER L'INFANZIA</text:p>
          </table:table-cell>
          <table:table-cell table:number-columns-repeated="1020"/>
        </table:table-row>
        <table:table-row table:style-name="ro18">
          <table:table-cell table:style-name="ce10" office:value-type="float" office:value="7" calcext:value-type="float">
            <text:p>7</text:p>
          </table:table-cell>
          <table:table-cell table:style-name="ce22" office:value-type="string" calcext:value-type="string">
            <text:p>COLLEGIO DI MARIA DI CINISI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COMUNITA' ALLOGGIO MINORI</text:p>
          </table:table-cell>
          <table:table-cell table:number-columns-repeated="1020"/>
        </table:table-row>
        <table:table-row table:style-name="ro18">
          <table:table-cell table:style-name="ce10" office:value-type="float" office:value="8" calcext:value-type="float">
            <text:p>8</text:p>
          </table:table-cell>
          <table:table-cell table:style-name="ce22" office:value-type="string" calcext:value-type="string">
            <text:p>ISTITUTO SS. <text:s/>SALVATORE <text:s/>DI CORLEONE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8">
          <table:table-cell table:style-name="ce10" office:value-type="float" office:value="9" calcext:value-type="float">
            <text:p>9</text:p>
          </table:table-cell>
          <table:table-cell table:style-name="ce22" office:value-type="string" calcext:value-type="string">
            <text:p>ISTITUTO MARIA JOLANDA CANZONERI DI CORLEONE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8">
          <table:table-cell table:style-name="ce10" office:value-type="float" office:value="10" calcext:value-type="float">
            <text:p>10</text:p>
          </table:table-cell>
          <table:table-cell table:style-name="ce22" office:value-type="string" calcext:value-type="string">
            <text:p>RICOVERO B UTTAFOCO TOMASINI LIUZZI DI GIULIANA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8">
          <table:table-cell table:style-name="ce10" office:value-type="float" office:value="11" calcext:value-type="float">
            <text:p>11</text:p>
          </table:table-cell>
          <table:table-cell table:style-name="ce22" office:value-type="string" calcext:value-type="string">
            <text:p>MONSIGNOR <text:s text:c="2"/>BENEDETTO BALSAMO DI MONREALE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8">
          <table:table-cell table:style-name="ce10" office:value-type="float" office:value="12" calcext:value-type="float">
            <text:p>12</text:p>
          </table:table-cell>
          <table:table-cell table:style-name="ce22" office:value-type="string" calcext:value-type="string">
            <text:p>COLLEGIO DI MARIA – FONDAZIONE <text:s/>GRECO CARLINO DI MONREALE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7" office:value-type="string" calcext:value-type="string">
            <text:p>CENTRO <text:s/>DIURNO <text:s/>PER MINORI -– SCUOLE PRIMARIE</text:p>
          </table:table-cell>
          <table:table-cell table:number-columns-repeated="1020"/>
        </table:table-row>
        <table:table-row table:style-name="ro18">
          <table:table-cell table:style-name="ce10" office:value-type="float" office:value="13" calcext:value-type="float">
            <text:p>13</text:p>
          </table:table-cell>
          <table:table-cell table:style-name="ce22" office:value-type="string" calcext:value-type="string">
            <text:p>CONSERVATORIO DELLE ORFANE VERGINI DI MONREALE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2">
          <table:table-cell table:style-name="ce10" office:value-type="float" office:value="14" calcext:value-type="float">
            <text:p>14</text:p>
          </table:table-cell>
          <table:table-cell table:style-name="ce24" office:value-type="string" calcext:value-type="string">
            <text:p>A.S.S.A.P. <text:s/>"MONSIGNOR <text:span text:style-name="T1"><text:s/>CHIARCHIARO" DI PALAZZO ADRIANO</text:span>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NON SVOLGE ATTIVITA’</text:p>
          </table:table-cell>
          <table:table-cell table:number-columns-repeated="1020"/>
        </table:table-row>
        <table:table-row table:style-name="ro11">
          <table:table-cell table:style-name="ce10" office:value-type="float" office:value="15" calcext:value-type="float">
            <text:p>15</text:p>
          </table:table-cell>
          <table:table-cell table:style-name="ce22" office:value-type="string" calcext:value-type="string">
            <text:p>ISTITUTO PRINCIPE DI PALAGONIA E CONTE DI VENTIMIGLIA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9">
          <table:table-cell table:style-name="ce10" office:value-type="float" office:value="16" calcext:value-type="float">
            <text:p>16</text:p>
          </table:table-cell>
          <table:table-cell table:style-name="ce22" office:value-type="string" calcext:value-type="string">
            <text:p>CARDINALE ERNESTO RUFFINI</text:p>
          </table:table-cell>
          <table:table-cell table:style-name="ce38" office:value-type="string" calcext:value-type="string">
            <text:p>ASSISTENZA IN FAVORE DI ANZIANI <text:s text:c="2"/>E <text:s/>MINORI</text:p>
          </table:table-cell>
          <table:table-cell table:style-name="ce67" office:value-type="string" calcext:value-type="string">
            <text:p>CASA ALBERGO PER ANZIANI - <text:s/>COMUNITA' ALLOGGIO PER MINORI</text:p>
          </table:table-cell>
          <table:table-cell table:number-columns-repeated="1020"/>
        </table:table-row>
        <table:table-row table:style-name="ro19">
          <table:table-cell table:style-name="ce10" office:value-type="float" office:value="17" calcext:value-type="float">
            <text:p>17</text:p>
          </table:table-cell>
          <table:table-cell table:style-name="ce22" office:value-type="string" calcext:value-type="string">
            <text:p>ISTITUTO SANTA LUCIA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SCUOLA PER L'INFANZIA – ORATORIO</text:p>
          </table:table-cell>
          <table:table-cell table:number-columns-repeated="1020"/>
        </table:table-row>
        <table:table-row table:style-name="ro19">
          <table:table-cell table:style-name="ce10" office:value-type="float" office:value="18" calcext:value-type="float">
            <text:p>18</text:p>
          </table:table-cell>
          <table:table-cell table:style-name="ce22" office:value-type="string" calcext:value-type="string">
            <text:p>. TELESINO-ARDIZZONE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CASA DI RIPOSO PER ANZIANI</text:p>
          </table:table-cell>
          <table:table-cell table:number-columns-repeated="1020"/>
        </table:table-row>
        <table:table-row table:style-name="ro19">
          <table:table-cell table:style-name="ce10" office:value-type="float" office:value="19" calcext:value-type="float">
            <text:p>19</text:p>
          </table:table-cell>
          <table:table-cell table:style-name="ce22" office:value-type="string" calcext:value-type="string">
            <text:p>A.S.S.A.P. ISTITUTO PRINCIPE <text:s/>DI CASTELNUOVO <text:s/>E DI VILLAERMOSA</text:p>
          </table:table-cell>
          <table:table-cell table:style-name="ce38" office:value-type="string" calcext:value-type="string">
            <text:p>ASSISTENZA IN FAVORE DI ANZIANI</text:p>
          </table:table-cell>
          <table:table-cell table:style-name="ce62" office:value-type="string" calcext:value-type="string">
            <text:p>CENTRO DIURNO ANZIANI</text:p>
          </table:table-cell>
          <table:table-cell table:number-columns-repeated="1020"/>
        </table:table-row>
        <table:table-row table:style-name="ro11">
          <table:table-cell table:style-name="ce10" office:value-type="float" office:value="20" calcext:value-type="float">
            <text:p>20</text:p>
          </table:table-cell>
          <table:table-cell table:style-name="ce25" office:value-type="string" calcext:value-type="string">
            <text:p>A.S.S.A.P. SANTA <text:span text:style-name="T1"><text:s/>MARIA DEL PONTE DI PARTINICO</text:span>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SOSTEGNO SCOLASTICO A MINORI <text:s/>-SOSTEGNO ALIMENTARE A FAMIGLIE APPARTENENTI A FASCE SOCIALI DEBOLI</text:p>
          </table:table-cell>
          <table:table-cell table:number-columns-repeated="1020"/>
        </table:table-row>
        <table:table-row table:style-name="ro16">
          <table:table-cell table:style-name="ce10" office:value-type="float" office:value="21" calcext:value-type="float">
            <text:p>21</text:p>
          </table:table-cell>
          <table:table-cell table:style-name="ce22" office:value-type="string" calcext:value-type="string">
            <text:p>RICCOBONO DI SAN GIUSEPPE JATO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2" office:value-type="string" calcext:value-type="string">
            <text:p>COMUNITA' ALLOGGIO PER MINORI</text:p>
          </table:table-cell>
          <table:table-cell table:number-columns-repeated="1020"/>
        </table:table-row>
        <table:table-row table:style-name="ro21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CENTROASSISTENZA <text:s/>POLIFUNZIONALE .- CASA .DI RIPOSO E. PEREZ e M.RAIMONDI</text:p>
          </table:table-cell>
          <table:table-cell table:style-name="ce38" office:value-type="string" calcext:value-type="string">
            <text:p>AASSISTENZA IN FAVORE DI ANZIANI</text:p>
          </table:table-cell>
          <table:table-cell table:style-name="ce62" office:value-type="string" calcext:value-type="string">
            <text:p>NON SVOLGE ATTIVITA’</text:p>
          </table:table-cell>
          <table:table-cell table:number-columns-repeated="1020"/>
        </table:table-row>
        <table:table-row table:style-name="ro26">
          <table:table-cell table:style-name="ce5"/>
          <table:table-cell table:style-name="ce21" office:value-type="string" calcext:value-type="string">
            <text:p>RAGUSA</text:p>
          </table:table-cell>
          <table:table-cell table:style-name="ce32"/>
          <table:table-cell table:style-name="ce48"/>
          <table:table-cell table:number-columns-repeated="1020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22" office:value-type="string" calcext:value-type="string">
            <text:p>RIZZA ROSSO DI CHIARAMONTE GULFI</text:p>
          </table:table-cell>
          <table:table-cell table:style-name="ce37" office:value-type="string" calcext:value-type="string">
            <text:p>GESTISCE PATRIMONIO</text:p>
          </table:table-cell>
          <table:table-cell table:style-name="ce59" office:value-type="string" calcext:value-type="string">
            <text:p>GESTIONE BENI MOBILI E IMMOBILI</text:p>
          </table:table-cell>
          <table:table-cell table:number-columns-repeated="1020"/>
        </table:table-row>
        <table:table-row table:style-name="ro13"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>
            <text:p>FONDAZIONE GIOVAN <text:s/>PIETRO GRIMALDI <text:s/>DI MODICA</text:p>
          </table:table-cell>
          <table:table-cell table:style-name="ce37" office:value-type="string" calcext:value-type="string">
            <text:p>GESTISCE PATRIMONIO</text:p>
          </table:table-cell>
          <table:table-cell table:style-name="ce59" office:value-type="string" calcext:value-type="string">
            <text:p>GESTIONE BENI MOBILI E IMMOBILI</text:p>
          </table:table-cell>
          <table:table-cell table:number-columns-repeated="1020"/>
        </table:table-row>
        <table:table-row table:style-name="ro13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A.S.S.A.P. MICHELE GRIMALDI DI MODICA</text:p>
          </table:table-cell>
          <table:table-cell table:style-name="ce37" office:value-type="string" calcext:value-type="string">
            <text:p>GESTISCE PATRIMONIO</text:p>
          </table:table-cell>
          <table:table-cell table:style-name="ce59" office:value-type="string" calcext:value-type="string">
            <text:p>GESTIONE BENI MOBILI E IMMOBILI</text:p>
          </table:table-cell>
          <table:table-cell table:number-columns-repeated="1020"/>
        </table:table-row>
        <table:table-row table:style-name="ro13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>
            <text:p>ASSAP OO.PP. RIUNITE CASA DI OSP. IBLEA e <text:s/>S.TERESA</text:p>
          </table:table-cell>
          <table:table-cell table:style-name="ce37" office:value-type="string" calcext:value-type="string">
            <text:p>GESTISCE PATRIMONIO</text:p>
          </table:table-cell>
          <table:table-cell table:style-name="ce59" office:value-type="string" calcext:value-type="string">
            <text:p>GESTIONE BENI MOBILI E IMMOBILI <text:span text:style-name="T4">PROCEDURA DI ESTINZIONE IN CORSO</text:span></text:p>
          </table:table-cell>
          <table:table-cell table:number-columns-repeated="1020"/>
        </table:table-row>
        <table:table-row table:style-name="ro13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>
            <text:p>COLLEGIO DI MARIA SCHININA'</text:p>
          </table:table-cell>
          <table:table-cell table:style-name="ce37" office:value-type="string" calcext:value-type="string">
            <text:p>GESTISCE PATRIMONIO</text:p>
          </table:table-cell>
          <table:table-cell table:style-name="ce59" office:value-type="string" calcext:value-type="string">
            <text:p>GESTIONE BENI MOBILI E IMMOBILI</text:p>
          </table:table-cell>
          <table:table-cell table:number-columns-repeated="1020"/>
        </table:table-row>
        <table:table-row table:style-name="ro13">
          <table:table-cell table:style-name="ce8" office:value-type="float" office:value="6" calcext:value-type="float">
            <text:p>6</text:p>
          </table:table-cell>
          <table:table-cell table:style-name="ce22" office:value-type="string" calcext:value-type="string">
            <text:p>ASSAP OO.PP. RIUNITE CRISCIONE LUPIS,BOSCARINO e. MOLTISANTI</text:p>
          </table:table-cell>
          <table:table-cell table:style-name="ce35" office:value-type="string" calcext:value-type="string">
            <text:p>ASSISTENZA ANZIANI</text:p>
          </table:table-cell>
          <table:table-cell table:style-name="ce59" office:value-type="string" calcext:value-type="string">
            <text:p>CASA DI RIPOSO ANZIANI</text:p>
          </table:table-cell>
          <table:table-cell table:number-columns-repeated="1020"/>
        </table:table-row>
        <table:table-row table:style-name="ro13">
          <table:table-cell table:style-name="ce8" office:value-type="float" office:value="7" calcext:value-type="float">
            <text:p>7</text:p>
          </table:table-cell>
          <table:table-cell table:style-name="ce22" office:value-type="string" calcext:value-type="string">
            <text:p>ROSANO RIZZA</text:p>
          </table:table-cell>
          <table:table-cell table:style-name="ce37" office:value-type="string" calcext:value-type="string">
            <text:p>NON <text:s/>ATTIVITA'</text:p>
          </table:table-cell>
          <table:table-cell table:style-name="ce68" office:value-type="string" calcext:value-type="string">
            <text:p>NON <text:s/>ATTIVITA'</text:p>
          </table:table-cell>
          <table:table-cell table:number-columns-repeated="1020"/>
        </table:table-row>
        <table:table-row table:style-name="ro13">
          <table:table-cell table:style-name="ce8" office:value-type="float" office:value="8" calcext:value-type="float">
            <text:p>8</text:p>
          </table:table-cell>
          <table:table-cell table:style-name="ce22" office:value-type="string" calcext:value-type="string">
            <text:p>ASSAP PIETRO DI LORENZO BUSACCA DI SCICLI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59" office:value-type="string" calcext:value-type="string">
            <text:p>CENTRO DIURNO ANZIANI</text:p>
          </table:table-cell>
          <table:table-cell table:number-columns-repeated="1020"/>
        </table:table-row>
        <table:table-row table:style-name="ro13">
          <table:table-cell table:style-name="ce8" office:value-type="float" office:value="9" calcext:value-type="float">
            <text:p>9</text:p>
          </table:table-cell>
          <table:table-cell table:style-name="ce22" office:value-type="string" calcext:value-type="string">
            <text:p>RICOVERO CARPENTIERI DI SCICLI</text:p>
          </table:table-cell>
          <table:table-cell table:style-name="ce35" office:value-type="string" calcext:value-type="string">
            <text:p>ASSISTENZA ANZIANI</text:p>
          </table:table-cell>
          <table:table-cell table:style-name="ce59" office:value-type="string" calcext:value-type="string">
            <text:p>CASA DI RIPOSO ANZIANI</text:p>
          </table:table-cell>
          <table:table-cell table:number-columns-repeated="1020"/>
        </table:table-row>
        <table:table-row table:style-name="ro27">
          <table:table-cell table:style-name="ce5"/>
          <table:table-cell table:style-name="ce26" office:value-type="string" calcext:value-type="string">
            <text:p>SIRACUSA</text:p>
          </table:table-cell>
          <table:table-cell table:style-name="ce32"/>
          <table:table-cell table:style-name="ce48"/>
          <table:table-cell table:number-columns-repeated="1020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27" office:value-type="string" calcext:value-type="string">
            <text:p>ORFANOTROFIO PARISI ZUPPELLI SANT'ANGELO DI AUGUSTA</text:p>
          </table:table-cell>
          <table:table-cell table:style-name="ce44" office:value-type="string" calcext:value-type="string">
            <text:p>ASSISTERE SOGGETTI E/O DI NUCLEI FAMILIARI IN STATO DI BISOGNO</text:p>
          </table:table-cell>
          <table:table-cell table:style-name="ce47" office:value-type="string" calcext:value-type="string">
            <text:p>NON SVOLGE ATTIVITA'</text:p>
          </table:table-cell>
          <table:table-cell table:number-columns-repeated="1020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27" office:value-type="string" calcext:value-type="string">
            <text:p>CASA DI RIPOSO SPECIALE G. DI MARIA DI AVOLA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47" office:value-type="string" calcext:value-type="string">
            <text:p>NON SVOLGE ATTIVITA'</text:p>
          </table:table-cell>
          <table:table-cell table:number-columns-repeated="1020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27" office:value-type="string" calcext:value-type="string">
            <text:p>ORFANOTROFIO ROSA DI VITERBO DI FRANCOFONTE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9" office:value-type="string" calcext:value-type="string">
            <text:p>MINORI A SEMI CONVITTO ASSISTENZA CENTRO DIURNO</text:p>
          </table:table-cell>
          <table:table-cell table:number-columns-repeated="1020"/>
        </table:table-row>
        <table:table-row table:style-name="ro13">
          <table:table-cell table:style-name="ce11" office:value-type="float" office:value="4" calcext:value-type="float">
            <text:p>4</text:p>
          </table:table-cell>
          <table:table-cell table:style-name="ce27" office:value-type="string" calcext:value-type="string">
            <text:p>ISTITUTO EDUCATIVO ASSITENZIALE ALETTA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47" office:value-type="string" calcext:value-type="string">
            <text:p>RICOVERO DEI MINORI IN SEMICONVITTO</text:p>
          </table:table-cell>
          <table:table-cell table:number-columns-repeated="1020"/>
        </table:table-row>
        <table:table-row table:style-name="ro12">
          <table:table-cell table:style-name="ce11" office:value-type="float" office:value="5" calcext:value-type="float">
            <text:p>5</text:p>
          </table:table-cell>
          <table:table-cell table:style-name="ce27" office:value-type="string" calcext:value-type="string">
            <text:p>CASA DI OSPITALITA' INDIGENTI MARIA SS. ANNUNZIATA DI PALAZZOLO ACREIDE</text:p>
          </table:table-cell>
          <table:table-cell table:style-name="ce37" office:value-type="string" calcext:value-type="string">
            <text:p>INTERVENTI ALLE PERSONE</text:p>
          </table:table-cell>
          <table:table-cell table:style-name="ce69" office:value-type="string" calcext:value-type="string">
            <text:p>ASSISTENZA ANZIANI AUTOSUF. E <text:s/>PARZIALMENTE AUTOSUF, INABILI E SOGETTI BISOGNOSI</text:p>
          </table:table-cell>
          <table:table-cell table:number-columns-repeated="1020"/>
        </table:table-row>
        <table:table-row table:style-name="ro13">
          <table:table-cell table:style-name="ce11" office:value-type="float" office:value="6" calcext:value-type="float">
            <text:p>6</text:p>
          </table:table-cell>
          <table:table-cell table:style-name="ce27" office:value-type="string" calcext:value-type="string">
            <text:p>ASSAP GIUSEPPINA LEGGIO SIPIONE DI ROSOLINI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9" office:value-type="string" calcext:value-type="string">
            <text:p>ASSISTENZA PER TUTTI I SERVIZI RIVOLTI ALLA PERSONA- CORSI DI FORMAZIONE AI GIOVANI</text:p>
          </table:table-cell>
          <table:table-cell table:number-columns-repeated="1020"/>
        </table:table-row>
        <table:table-row table:style-name="ro13">
          <table:table-cell table:style-name="ce11" office:value-type="float" office:value="7" calcext:value-type="float">
            <text:p>7</text:p>
          </table:table-cell>
          <table:table-cell table:style-name="ce27" office:value-type="string" calcext:value-type="string">
            <text:p>FONDAZIONE SACERDOTE BARTOLO CASTELLO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71" office:value-type="string" calcext:value-type="string">
            <text:p>ISTRUZ. GIOVANI ASPIRANTI AL SACERDOZIO-ASSIST. RELIG.MORALE E MATERIALE DEI POVERI .</text:p>
          </table:table-cell>
          <table:table-cell table:number-columns-repeated="1020"/>
        </table:table-row>
        <table:table-row table:style-name="ro12">
          <table:table-cell table:style-name="ce11" office:value-type="float" office:value="8" calcext:value-type="float">
            <text:p>8</text:p>
          </table:table-cell>
          <table:table-cell table:style-name="ce27" office:value-type="string" calcext:value-type="string">
            <text:p>ISTIUTUTO EDUCATIVO UMBERTO I°</text:p>
          </table:table-cell>
          <table:table-cell table:style-name="ce38" office:value-type="string" calcext:value-type="string">
            <text:p>ASSISTENZA IN FAVORE DI MINORI ED ANZIANI</text:p>
          </table:table-cell>
          <table:table-cell table:style-name="ce71" office:value-type="string" calcext:value-type="string">
            <text:p>NON SVOLGE ATTIVITA' STATUTARIA IMMOBILE IN LOCAZIONE COOPERATIVA ACCOGLIENZA GIOVANI IMMIGRATI</text:p>
          </table:table-cell>
          <table:table-cell table:number-columns-repeated="1020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27" office:value-type="string" calcext:value-type="string">
            <text:p>GARGALLO SACRO CUORE DI GESU'</text:p>
          </table:table-cell>
          <table:table-cell table:style-name="ce37" office:value-type="string" calcext:value-type="string">
            <text:p>MINORI <text:s/>IN STATO DI BISOGNO</text:p>
          </table:table-cell>
          <table:table-cell table:style-name="ce71" office:value-type="string" calcext:value-type="string">
            <text:p>NON SVOLGE ATTIVITA'</text:p>
          </table:table-cell>
          <table:table-cell table:number-columns-repeated="1020"/>
        </table:table-row>
        <table:table-row table:style-name="ro13">
          <table:table-cell table:style-name="ce11" office:value-type="float" office:value="10" calcext:value-type="float">
            <text:p>10</text:p>
          </table:table-cell>
          <table:table-cell table:style-name="ce27" office:value-type="string" calcext:value-type="string">
            <text:p>SENATORE GIOVANNI FRANCICA NAVA</text:p>
          </table:table-cell>
          <table:table-cell table:style-name="ce35" office:value-type="string" calcext:value-type="string">
            <text:p>ASSISTENZA ANZIANI</text:p>
          </table:table-cell>
          <table:table-cell table:style-name="ce69" office:value-type="string" calcext:value-type="string">
            <text:p>AFFIDATA ALLA GIUNTA COMUNALE</text:p>
          </table:table-cell>
          <table:table-cell table:number-columns-repeated="1020"/>
        </table:table-row>
        <table:table-row table:style-name="ro28">
          <table:table-cell table:style-name="ce5"/>
          <table:table-cell table:style-name="ce26" office:value-type="string" calcext:value-type="string">
            <text:p>TRAPANI</text:p>
          </table:table-cell>
          <table:table-cell table:style-name="ce32"/>
          <table:table-cell table:style-name="ce48"/>
          <table:table-cell table:number-columns-repeated="1020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2" office:value-type="string" calcext:value-type="string">
            <text:p>CASA DI OSPITALITA'PER INDIGENTI A.MANGIONE DI ALCAMO</text:p>
          </table:table-cell>
          <table:table-cell table:style-name="ce35" office:value-type="string" calcext:value-type="string">
            <text:p>ASSISTENZA ANZIANI</text:p>
          </table:table-cell>
          <table:table-cell table:style-name="ce47" office:value-type="string" calcext:value-type="string">
            <text:p>CASA DI RIPOSO-ASSISTENZA DISABILI</text:p>
          </table:table-cell>
          <table:table-cell table:number-columns-repeated="1020"/>
        </table:table-row>
        <table:table-row table:style-name="ro13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OO.PP. RIUNITE PASTORE E SAN PIETRO DI ALCAMO</text:p>
          </table:table-cell>
          <table:table-cell table:style-name="ce43" office:value-type="string" calcext:value-type="string">
            <text:p>MINORI E ANZIANI</text:p>
          </table:table-cell>
          <table:table-cell table:style-name="ce47" office:value-type="string" calcext:value-type="string">
            <text:p>ASSISTENZA MINORI -COMUNITA' ALLOGGIO</text:p>
          </table:table-cell>
          <table:table-cell table:number-columns-repeated="1020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22" office:value-type="string" calcext:value-type="string">
            <text:p>CASA DELLA FANCIULLA PIETRO STABILE DI CALATAFIMI-SEGESTA</text:p>
          </table:table-cell>
          <table:table-cell table:style-name="ce43" office:value-type="string" calcext:value-type="string">
            <text:p>ASSISTENZA ANZIANI</text:p>
          </table:table-cell>
          <table:table-cell table:style-name="ce47" office:value-type="string" calcext:value-type="string">
            <text:p>NON SVOLGE ATTIVITA'</text:p>
          </table:table-cell>
          <table:table-cell table:number-columns-repeated="1020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2" office:value-type="string" calcext:value-type="string">
            <text:p>IPASS SACCARO-BLUNDO-M SS IMMAC.-LO TRUGLIO DI CALATAFIMI</text:p>
          </table:table-cell>
          <table:table-cell table:style-name="ce33" office:value-type="string" calcext:value-type="string">
            <text:p>INTERVENTI SOCIO-ASSISTENZIALI</text:p>
          </table:table-cell>
          <table:table-cell table:style-name="ce58" office:value-type="string" calcext:value-type="string">
            <text:p>COMUNITA' ALLOGGIO ANZIANI INABILI</text:p>
          </table:table-cell>
          <table:table-cell table:number-columns-repeated="1020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2" office:value-type="string" calcext:value-type="string">
            <text:p>ISTIT. REGINA ELENA E V. E. II DI CASTELLAMMARE DEL GOLFO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61" office:value-type="string" calcext:value-type="string">
            <text:p>NON SVOLGE ATTIVITA'</text:p>
          </table:table-cell>
          <table:table-cell table:number-columns-repeated="1020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2" office:value-type="string" calcext:value-type="string">
            <text:p>A.S.S.A.P. "M.A. INFRANCA - S. GIACOMO " DI CASTELVETRANO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47" office:value-type="string" calcext:value-type="string">
            <text:p>ASILO NIDO</text:p>
          </table:table-cell>
          <table:table-cell table:number-columns-repeated="1020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2" office:value-type="string" calcext:value-type="string">
            <text:p>CASA OSPITALITA' INDIGENTI T. LUCENTINI DI CASTELVETRANO</text:p>
          </table:table-cell>
          <table:table-cell table:style-name="ce43" office:value-type="string" calcext:value-type="string">
            <text:p>ASSISTENZA FEMMINILE</text:p>
          </table:table-cell>
          <table:table-cell table:style-name="ce47" office:value-type="string" calcext:value-type="string">
            <text:p>RICOVERO ANZIANE</text:p>
          </table:table-cell>
          <table:table-cell table:number-columns-repeated="1020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2" office:value-type="string" calcext:value-type="string">
            <text:p>ISTITUTO FEMMINILE GENNA SPANO' DI MARSALA</text:p>
          </table:table-cell>
          <table:table-cell table:style-name="ce43" office:value-type="string" calcext:value-type="string">
            <text:p>ASSISTENZA ALL'INFANZIA</text:p>
          </table:table-cell>
          <table:table-cell table:style-name="ce47" office:value-type="string" calcext:value-type="string">
            <text:p>MINORI E SEMICONVITTO</text:p>
          </table:table-cell>
          <table:table-cell table:number-columns-repeated="1020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CASA DI RIPOSO GIOVANNI XXIII DI MARSALA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CASA DI RIPOSO</text:p>
          </table:table-cell>
          <table:table-cell table:number-columns-repeated="1020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BOCCONE DEL POVERO RIGGIRELLO DI PARTANNA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RICOVERO E ASSISTENZA ANZIANI</text:p>
          </table:table-cell>
          <table:table-cell table:number-columns-repeated="1020"/>
        </table:table-row>
        <table:table-row table:style-name="ro13">
          <table:table-cell table:style-name="ce12" office:value-type="float" office:value="11" calcext:value-type="float">
            <text:p>11</text:p>
          </table:table-cell>
          <table:table-cell table:style-name="ce22" office:value-type="string" calcext:value-type="string">
            <text:p>CASA DEI FANCIULLI RENDA FERRARI DI PARTANNA</text:p>
          </table:table-cell>
          <table:table-cell table:style-name="ce38" office:value-type="string" calcext:value-type="string">
            <text:p>ASSISTENZA IN FAVORE DI MINORI</text:p>
          </table:table-cell>
          <table:table-cell table:style-name="ce47" office:value-type="string" calcext:value-type="string">
            <text:p>CASA FAMIGLIA- MINORI SEMI CONVITTO</text:p>
          </table:table-cell>
          <table:table-cell table:number-columns-repeated="1020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28" office:value-type="string" calcext:value-type="string">
            <text:p>CASA RIPOSO SS. IMACOLATA -FOND.MANISCALCO LA ROSA DI S.NINFA</text:p>
          </table:table-cell>
          <table:table-cell table:style-name="ce33" office:value-type="string" calcext:value-type="string">
            <text:p>INTERVENTI SOCIO-ASSISTENZIALI</text:p>
          </table:table-cell>
          <table:table-cell table:style-name="ce58" office:value-type="string" calcext:value-type="string">
            <text:p>CASA DI RIPOSO ANZIANI</text:p>
          </table:table-cell>
          <table:table-cell table:number-columns-repeated="1020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2" office:value-type="string" calcext:value-type="string">
            <text:p>CASA DI RIP. S. GAETANO - ORF. FEMM. CONCEZIONE DI SALEMI</text:p>
          </table:table-cell>
          <table:table-cell table:style-name="ce35" office:value-type="string" calcext:value-type="string">
            <text:p>ASSISTENZA ANZIANI</text:p>
          </table:table-cell>
          <table:table-cell table:style-name="ce47" office:value-type="string" calcext:value-type="string">
            <text:p>CASA DI RIPOSO</text:p>
          </table:table-cell>
          <table:table-cell table:number-columns-repeated="1020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2" office:value-type="string" calcext:value-type="string">
            <text:p>ISTITUTO GERIATRICO ROSA SERRAINO VULPITTA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CASA DI RICOVERO ANZIANI E CRONICARIO</text:p>
          </table:table-cell>
          <table:table-cell table:number-columns-repeated="1020"/>
        </table:table-row>
        <table:table-row table:style-name="ro13">
          <table:table-cell table:style-name="ce12" office:value-type="float" office:value="15" calcext:value-type="float">
            <text:p>15</text:p>
          </table:table-cell>
          <table:table-cell table:style-name="ce22" office:value-type="string" calcext:value-type="string">
            <text:p>RESIDENCE MARINO CENTRO SERVIZI ALLA PERSONA</text:p>
          </table:table-cell>
          <table:table-cell table:style-name="ce35" office:value-type="string" calcext:value-type="string">
            <text:p>ASSISTENZA ANZIANI</text:p>
          </table:table-cell>
          <table:table-cell table:style-name="ce58" office:value-type="string" calcext:value-type="string">
            <text:p>NON SVOLGE ATTIVITA'</text:p>
          </table:table-cell>
          <table:table-cell table:number-columns-repeated="1020"/>
        </table:table-row>
        <table:table-row table:style-name="ro9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_0" table:base-cell-address="$Foglio1.$A$1" table:cell-range-address="$Foglio1.$A$5:.$D$155"/>
          <table:named-range table:name="Print_Area_0_0" table:base-cell-address="$Foglio1.$A$1" table:cell-range-address="$Foglio1.$A$5:.$D$155"/>
          <table:named-range table:name="_xlnm.Print_Area" table:base-cell-address="$Foglio1.$A$1" table:cell-range-address="$Foglio1.$A$2:.$D$156" table:range-usable-as="print-range"/>
          <table:named-range table:name="_xlnm.Print_Area_0" table:base-cell-address="$Foglio1.$A$1" table:cell-range-address="$Foglio1.$A$1:.$E$156" table:range-usable-as="print-range"/>
          <table:named-range table:name="_xlnm.Print_Area_0_0" table:base-cell-address="$Foglio1.$A$1" table:cell-range-address="$Foglio1.$A$2:.$D$156"/>
          <table:named-range table:name="_xlnm.Print_Area_0_0_0" table:base-cell-address="$Foglio1.$A$1" table:cell-range-address="$Foglio1.$A$5:.$D$155"/>
          <table:named-range table:name="_xlnm.Print_Area_0_0_0_0" table:base-cell-address="$Foglio1.$A$1" table:cell-range-address="$Foglio1.$A$5:.$D$155"/>
          <table:named-range table:name="_xlnm.Print_Area_0_0_0_0_0" table:base-cell-address="$Foglio1.$A$1" table:cell-range-address="$Foglio1.$A$5:.$D$155"/>
        </table:named-expressions>
      </table:table>
      <table:table table:name="Foglio2" table:style-name="ta2">
        <table:table-column table:style-name="co5" table:number-columns-repeated="1024" table:default-cell-style-name="ce7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ce70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fill-character> </number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P0" style:volatile="true" number:language="it" number:country="IT">
      <number:text>€ </number:text>
      <number:number number:decimal-places="0" number:min-integer-digits="1" number:grouping="true"/>
    </number:number-style>
    <number:number-style style:name="N10141" number:language="it" number:country="IT">
      <number:text>-€ </number:text>
      <number:number number:decimal-places="0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number:text>€ </number:text>
      <number:number number:decimal-places="0" number:min-integer-digits="1" number:grouping="true"/>
    </number:number-style>
    <number:number-style style:name="N10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42P0"/>
    </number:number-style>
    <number:number-style style:name="N10143P0" style:volatile="true" number:language="it" number:country="IT">
      <number:text>€ </number:text>
      <number:number number:decimal-places="2" number:min-integer-digits="1" number:grouping="true"/>
    </number:number-style>
    <number:number-style style:name="N10143" number:language="it" number:country="IT">
      <number:text>-€ </number:text>
      <number:number number:decimal-places="2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number:text>€ </number:text>
      <number:number number:decimal-places="2" number:min-integer-digits="1" number:grouping="true"/>
    </number:number-style>
    <number:number-style style:name="N10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44P0"/>
    </number:number-style>
    <number:number-style style:name="N10145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45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45P2" style:volatile="true" number:language="it" number:country="IT">
      <number:text> </number:text>
      <number:fill-character> </number:fill-character>
      <number:text>-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47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48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731cm" fo:margin-right="0.432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9:46:31</meta:creation-date>
    <meta:initial-creator>Utente</meta:initial-creator>
    <meta:print-date>2018-01-29T12:37:25</meta:print-date>
    <dc:date>2018-01-29T13:11:27.284000000</dc:date>
    <meta:editing-cycles>1</meta:editing-cycles>
    <meta:editing-duration>P0D</meta:editing-duration>
    <meta:generator>LibreOffice/4.1.2.3$Windows_x86 LibreOffice_project/40b2d7fde7e8d2d7bc5a449dc65df4d08a7dd38</meta:generator>
    <meta:document-statistic meta:table-count="3" meta:cell-count="1410" meta:object-count="0"/>
  </office:meta>
</office:document-meta>
</file>