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e Sans UI1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155cm" table:align="right" style:writing-mode="lr-tb"/>
    </style:style>
    <style:style style:name="Tabella1.A" style:family="table-column">
      <style:table-column-properties style:column-width="2.155cm"/>
    </style:style>
    <style:style style:name="Tabella1.1" style:family="table-row">
      <style:table-row-properties style:min-row-height="1.919cm"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 fo:break-before="page"/>
    </style:style>
    <style:style style:name="P8" style:family="paragraph" style:parent-style-name="WW-Standard">
      <style:paragraph-properties fo:line-height="150%" fo:text-align="end" style:justify-single-word="false"/>
    </style:style>
    <style:style style:name="P9" style:family="paragraph" style:parent-style-name="WW-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Standard_20__28_user_29_">
      <style:paragraph-properties fo:line-height="150%"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_20__28_user_29_">
      <style:paragraph-properties fo:line-height="150%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Marca </text:p>
            <text:p text:style-name="P12">da</text:p>
            <text:p text:style-name="P12">Bollo </text:p>
            <text:p text:style-name="P12">€ 16,00</text:p>
          </table:table-cell>
        </table:table-row>
      </table:table>
      <text:p text:style-name="P1"/>
      <text:p text:style-name="P9">ALLA RIPARTIZIONE FAUNISTICO VENATORIA</text:p>
      <text:p text:style-name="P9">di Messina</text:p>
      <text:p text:style-name="P9">Viale San Martino n. 62</text:p>
      <text:p text:style-name="P8"><text:span text:style-name="T1">98123 Messina</text:span> </text:p>
      <text:p text:style-name="P3"/>
      <text:p text:style-name="P2">OGGETTO: <text:span text:style-name="T1">Stagione venatoria 2017/2018 - Richiesta ammissione nel <text:s/>Sito Natura 2000 </text:span><text:span text:style-name="T3">ITA030042 Monti Peloritani, Dorsale Curcuraci, Antennamare e Area Marina dello Stretto di Messina. Caccia in forma libera generica</text:span></text:p>
      <text:p text:style-name="P6"/>
      <text:p text:style-name="P2"/>
      <text:p text:style-name="P2">__l_ sottoscritt_ ____________________________nat_ a _______________________( prov <text:s text:c="3"/>) il___________</text:p>
      <text:p text:style-name="P2">residente a _________________________________in via____________________________________________</text:p>
      <text:p text:style-name="P2">in possesso di <text:s/>licenza di porto di fucile per uso caccia n°__________________rilasciata <text:s/>in <text:s/>data____________ dalla Questura/Commissariato di PS di ______________________, in possesso del tesserino venatorio n°_____________ <text:s/>della Regione Siciliana, rilasciato <text:s/>dal Comune di_______________________ per la stagione venatoria 2017/2018, </text:p>
      <text:p text:style-name="P4"/>
      <text:p text:style-name="P4">CHIEDE</text:p>
      <text:p text:style-name="P2"><text:s/>di essere autorizzato ad esercitare l'attività venatoria in <text:span text:style-name="T5">forma di caccia libera <text:s/>generica <text:s/></text:span>nel <text:s/>sito della Rete Natura 2000 <text:span text:style-name="T4">ITA030042 Monti Peloritani, Dorsale Curcuraci, Antennamare e Area Marina dello Stretto di Messina.</text:span></text:p>
      <text:p text:style-name="P2"><text:tab/>Dichiara , consapevole delle sanzioni penali previste nel caso di dichiarazioni non veritiere, <text:s text:c="2"/>di essere a conoscenza delle <text:s/>limitazioni e restrizioni imposte, per l'esercizio dell'attività venatoria nei Siti della Rete Natura 2000, <text:s/>derivanti <text:s text:c="3"/>dalle <text:s/>norme della U.E., della Repubblica Italiana, della Regione Siciliana, dal PRFV 2013/2018, dal Calendario Venatorio vigente, dal <text:s/>Piano di Gestione <text:s/>del sito ecc.Si impegna a rispettare <text:s/>eventuali ulteriori <text:s/>restrizioni , limitazioni e regolamentazioni previste da <text:s text:c="3"/>norme emanate, anche, <text:s/>successivamente alla presentazione della presente istanza.</text:p>
      <text:p text:style-name="P2">Si allega: fotocopia del libretto del porto d'armi</text:p>
      <text:p text:style-name="P2"><text:tab/> <text:s text:c="3"/></text:p>
      <text:p text:style-name="P2">_______________li_____________________ <text:s text:c="109"/></text:p>
      <text:p text:style-name="P2"><text:tab/><text:tab/><text:tab/><text:tab/><text:tab/><text:tab/><text:tab/><text:tab/><text:tab/> <text:s/>In fede</text:p>
      <text:p text:style-name="P2"><text:s/><text:tab/><text:tab/><text:tab/><text:tab/><text:tab/> <text:s text:c="13"/></text:p>
      <text:p text:style-name="P2"/>
      <text:p text:style-name="P5"><text:span text:style-name="T7">Informativa ex Codice in materia di protezione dei dati personali</text:span><text:span text:style-name="T6">.</text:span></text:p>
      <text:p text:style-name="P10">Si <text:s/>prende atto del fatto che, ai sensi dell'art. 13 del D.Lgs. n.196/03, i dati personali forniti con la presente domanda o acquisiti durante il procedimento, saranno trattati <text:soft-page-break/>per verificare la sussistenza dei requisiti per quanto alle finalità perseguite nei singoli casi. L'Assessorato Regionale delle Risorse Agricole e Alimentari, via Regione Siciliana, 2771-Palermo è titolare del trattamento dei dati che, <text:s/>in ossequio alla normativa richiamata, verranno trattati, nel rispetto della pertinenza e indispensabilità, al fine della graduatoria di ammissione al sito Natura 2000 e della relativa <text:s/>pubblicazione <text:s/>nella Gazzetta Ufficiale della Regione Siciliana e/o nel proprio sito web. Il conferimento dei dati è obbligatorio e il rifiuto di fornirli costituisce impossibilità a poter aderire alla richiesta da parte dell'Ufficio accettante. I predetti dati, cui hanno accesso i dipendenti incaricati della citata Amministrazione, saranno archiviati in formato cartaceo e informatico. E' un diritto dell'interessato, ai sensi dell'art. 7 del D.Lgs. n. <text:s/>196/03, richiedere conferma, rettifica e cancellazione <text:s/>dei dati che lo riguardano nonché opporsi, in caso di legittima motivazione, al loro trattamento. <text:s text:c="12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e Sans UI1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ndale Sans UI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ndale Sans UI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9cm" fo:margin-right="0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2:21:00</meta:creation-date>
    <dc:date>2013-09-06T14:22:31</dc:date>
    <meta:editing-cycles>15</meta:editing-cycles>
    <meta:editing-duration>PT1H7M58S</meta:editing-duration>
    <meta:document-statistic meta:table-count="1" meta:image-count="0" meta:object-count="0" meta:page-count="2" meta:paragraph-count="22" meta:word-count="400" meta:character-count="3219"/>
    <meta:generator>OpenOffice.org/3.4.1$Win32 OpenOffice.org_project/341m1$Build-9593</meta:generator>
  </office:meta>
</office:document-meta>
</file>