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e Sans UI" svg:font-family="'Andale Sans UI', 'Arial Unicode MS'" style:font-pitch="variable"/>
    <style:font-face style:name="Microsoft YaHei1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155cm" table:align="right" style:writing-mode="lr-tb"/>
    </style:style>
    <style:style style:name="Tabella1.A" style:family="table-column">
      <style:table-column-properties style:column-width="2.155cm"/>
    </style:style>
    <style:style style:name="Tabella1.1" style:family="table-row">
      <style:table-row-properties style:min-row-height="1.919cm"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 fo:break-before="page"/>
    </style:style>
    <style:style style:name="P8" style:family="paragraph" style:parent-style-name="Standard_20__28_user_29_">
      <style:paragraph-properties fo:line-height="150%"/>
    </style:style>
    <style:style style:name="P9" style:family="paragraph" style:parent-style-name="Standard_20__28_user_29_">
      <style:paragraph-properties fo:line-height="150%" fo:text-align="justify" style:justify-single-word="false"/>
      <style:text-properties fo:font-size="8pt" style:font-size-asian="8pt" style:font-size-complex="8pt"/>
    </style:style>
    <style:style style:name="P10" style:family="paragraph" style:parent-style-name="WW-Standard">
      <style:paragraph-properties fo:line-height="150%" fo:text-align="end" style:justify-single-word="false"/>
    </style:style>
    <style:style style:name="P11" style:family="paragraph" style:parent-style-name="WW-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Marca </text:p>
            <text:p text:style-name="P12">da</text:p>
            <text:p text:style-name="P12">Bollo </text:p>
            <text:p text:style-name="P12">€<text:span text:style-name="T1"> </text:span>16,00</text:p>
          </table:table-cell>
        </table:table-row>
      </table:table>
      <text:p text:style-name="P1"/>
      <text:p text:style-name="P11">ALLA RIPARTIZIONE FAUNISTICO VENATORIA</text:p>
      <text:p text:style-name="P11">di Messina</text:p>
      <text:p text:style-name="P11">Viale San Martino n. 62</text:p>
      <text:p text:style-name="P10"><text:span text:style-name="T2">98123 Messina</text:span> </text:p>
      <text:p text:style-name="P3"/>
      <text:p text:style-name="P2">OGGETTO: <text:span text:style-name="T2">Stagione venatoria 2018/2019 - Richiesta ammissione nel <text:s/>Sito Natura 2000 </text:span><text:span text:style-name="T3">ITA030042 Monti Peloritani, Dorsale Curcuraci, Antennamare e Area Marina dello Stretto di Messina. Caccia in forma libera generica</text:span></text:p>
      <text:p text:style-name="P6"/>
      <text:p text:style-name="P6"/>
      <text:p text:style-name="P2">__l_ sottoscritt_ ____________________________nat_ a _______________________( prov <text:s text:c="3"/>) il___________</text:p>
      <text:p text:style-name="P2">residente a _________________________________in via____________________________________________</text:p>
      <text:p text:style-name="P2">in possesso di <text:s/>licenza di porto di fucile per uso caccia n°__________________rilasciata <text:s/>in <text:s/>data____________ dalla Questura/Commissariato di PS di ______________________, in possesso del tesserino venatorio n°_____________ <text:s/>della Regione Siciliana, rilasciato <text:s/>dal Comune di_______________________ per la stagione venatoria 2013/2014, </text:p>
      <text:p text:style-name="P4"/>
      <text:p text:style-name="P4">CHIEDE</text:p>
      <text:p text:style-name="P2"><text:span text:style-name="T1"><text:s/></text:span>di essere autorizzato ad esercitare l'attività venatoria in <text:span text:style-name="T5">forma di caccia libera <text:s/>generica <text:s/></text:span>nel <text:s/>sito della Rete Natura 2000 <text:span text:style-name="T4">ITA030042 Monti Peloritani, Dorsale Curcuraci, Antennamare e Area Marina dello Stretto di Messina.</text:span></text:p>
      <text:p text:style-name="P5"><text:tab/>Dichiara , consapevole delle sanzioni penali previste nel caso di dichiarazioni non veritiere, <text:s text:c="2"/>di essere a conoscenza delle <text:s/>limitazioni e restrizioni imposte, per l'esercizio dell'attività venatoria nei Siti della Rete Natura 2000, <text:s/>derivanti <text:s/>dal D.A . n° <text:s/>80 gab del 11 settembre <text:s/>2018 <text:s/>che ha regolamentato l'attività venatoria nel Sito Natura 2000 oggetto della richiesta e <text:s/>dalle <text:s/>norme della U.E., della Repubblica Italiana, della Regione Siciliana, dal PRFV, dal Calendario Venatorio vigente, dal <text:s/>Piano di Gestione <text:s/>del sito ecc.<text:tab/>Si impegna a rispettare <text:s/>eventuali ulteriori <text:s/>restrizioni , limitazioni e regolamentazioni previste da <text:s text:c="3"/>norme emanate, anche, <text:s/>successivamente alla presentazione della presente istanza.</text:p>
      <text:p text:style-name="P2">Si allega: fotocopia del libretto del porto d'armi</text:p>
      <text:p text:style-name="P2"><text:tab/> <text:s text:c="3"/></text:p>
      <text:p text:style-name="P2">_______________li_____________________ <text:s text:c="109"/></text:p>
      <text:p text:style-name="P2"><text:tab/><text:tab/><text:tab/><text:tab/><text:tab/><text:tab/><text:tab/><text:tab/><text:tab/> <text:s/>In fede</text:p>
      <text:p text:style-name="P2"><text:span text:style-name="T1"><text:s/></text:span><text:tab/><text:tab/><text:tab/><text:tab/><text:tab/> <text:s text:c="13"/></text:p>
      <text:p text:style-name="P2"/>
      <text:p text:style-name="P5"><text:span text:style-name="T7">Informativa ex Codice in materia di protezione dei dati personali</text:span><text:span text:style-name="T6">.</text:span></text:p>
      <text:p text:style-name="P9"><text:soft-page-break/>Si <text:s/>prende atto del fatto che, ai sensi dell'art. 13 del D.Lgs. n.196/03, i dati personali forniti con la presente domanda o acquisiti durante il procedimento, saranno trattati per verificare la sussistenza dei requisiti per quanto alle finalità perseguite nei singoli casi. L'Assessorato Regionale delle Risorse Agricole e Alimentari, via Regione Siciliana, 2771-Palermo è titolare del trattamento dei dati che, <text:s/>in ossequio alla normativa richiamata, verranno trattati, nel rispetto della pertinenza e indispensabilità, al fine della graduatoria di ammissione al sito Natura 2000 e della relativa <text:s/>pubblicazione <text:s/>nella Gazzetta Ufficiale della Regione Siciliana e/o nel proprio sito web. Il conferimento dei dati è obbligatorio e il rifiuto di fornirli costituisce impossibilità a poter aderire alla richiesta da parte dell'Ufficio accettante. I predetti dati, cui hanno accesso i dipendenti incaricati della citata Amministrazione, saranno archiviati in formato cartaceo e informatico. E' un diritto dell'interessato, ai sensi dell'art. 7 del D.Lgs. n. <text:s/>196/03, richiedere conferma, rettifica e cancellazione <text:s/>dei dati che lo riguardano nonché opporsi, in caso di legittima motivazione, al loro trattamento. <text:s text:c="12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e Sans UI" svg:font-family="'Andale Sans UI', 'Arial Unicode MS'" style:font-pitch="variable"/>
    <style:font-face style:name="Microsoft YaHei1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Normale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ndale Sans UI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ndale Sans UI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9cm" fo:margin-right="0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2:21:00</meta:creation-date>
    <dc:date>2018-09-14T14:10:04</dc:date>
    <meta:editing-cycles>18</meta:editing-cycles>
    <meta:editing-duration>PT1H9M35S</meta:editing-duration>
    <meta:document-statistic meta:table-count="1" meta:image-count="0" meta:object-count="0" meta:page-count="2" meta:paragraph-count="22" meta:word-count="423" meta:character-count="3343"/>
    <meta:generator>OpenOffice.org/3.4.1$Win32 OpenOffice.org_project/341m1$Build-9593</meta:generator>
  </office:meta>
</office:document-meta>
</file>