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ndale Sans UI" svg:font-family="'Andale Sans UI', 'Arial Unicode MS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text-align="justify" style:justify-single-word="false"/>
      <style:text-properties fo:color="#000000"/>
    </style:style>
    <style:style style:name="P3" style:family="paragraph" style:parent-style-name="Standard" style:list-style-name="WW8Num1">
      <style:paragraph-properties fo:text-align="justify" style:justify-single-word="false"/>
      <style:text-properties fo:color="#000000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6.006cm" fo:margin-right="0cm" fo:margin-top="0.212cm" fo:margin-bottom="0.212cm" style:line-height-at-least="0.176cm" fo:text-indent="0cm" style:auto-text-indent="false"/>
    </style:style>
    <style:style style:name="P6" style:family="paragraph" style:parent-style-name="Standard">
      <style:paragraph-properties fo:margin-left="6.006cm" fo:margin-right="0cm" fo:margin-top="0.212cm" fo:margin-bottom="0.212cm" style:line-height-at-least="0.176cm" fo:text-align="justify" style:justify-single-word="false" fo:text-indent="0cm" style:auto-text-indent="false"/>
    </style:style>
    <style:style style:name="P7" style:family="paragraph" style:parent-style-name="Standard">
      <style:paragraph-properties fo:margin-left="6.006cm" fo:margin-right="0cm" fo:margin-top="0.212cm" fo:margin-bottom="0.212cm" style:line-height-at-least="0.176cm" fo:text-indent="0cm" style:auto-text-indent="false"/>
      <style:text-properties fo:color="#000000" fo:font-style="italic" style:font-style-asian="italic" style:font-style-complex="italic"/>
    </style:style>
    <style:style style:name="P8" style:family="paragraph" style:parent-style-name="Standard">
      <style:paragraph-properties fo:margin-left="6.006cm" fo:margin-right="0cm" fo:margin-top="0.212cm" fo:margin-bottom="0.212cm" style:line-height-at-least="0.176cm" fo:text-align="justify" style:justify-single-word="false" fo:text-indent="0cm" style:auto-text-indent="false"/>
      <style:text-properties fo:color="#000000" fo:font-style="italic" style:font-style-asian="italic" style:font-style-complex="italic"/>
    </style:style>
    <style:style style:name="P9" style:family="paragraph" style:parent-style-name="Standard" style:master-page-name="Standard">
      <style:paragraph-properties fo:margin-left="6.006cm" fo:margin-right="0cm" fo:margin-top="0.212cm" fo:margin-bottom="0.212cm" style:line-height-at-least="0.176cm" fo:text-align="justify" style:justify-single-word="false" fo:text-indent="0cm" style:auto-text-indent="false" style:page-number="auto"/>
      <style:text-properties fo:color="#000000" fo:font-style="italic" style:font-style-asian="italic" style:font-style-complex="italic"/>
    </style:style>
    <style:style style:name="P10" style:family="paragraph" style:parent-style-name="Standard">
      <style:paragraph-properties fo:margin-left="0.026cm" fo:margin-right="0cm" fo:margin-top="0cm" fo:margin-bottom="0.423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-0.462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-0.462cm" fo:line-height="150%" fo:text-align="justify" style:justify-single-word="false" fo:text-indent="0cm" style:auto-text-indent="false"/>
      <style:text-properties fo:color="#000000"/>
    </style:style>
    <style:style style:name="P13" style:family="paragraph" style:parent-style-name="Standard">
      <style:paragraph-properties fo:margin-top="0cm" fo:margin-bottom="0.423cm" fo:line-height="150%" fo:text-align="justify" style:justify-single-word="false"/>
      <style:text-properties fo:color="#000000"/>
    </style:style>
    <style:style style:name="P14" style:family="paragraph" style:parent-style-name="Standard">
      <style:paragraph-properties fo:margin-top="0cm" fo:margin-bottom="0.423cm" style:line-height-at-least="0.176cm" fo:text-align="justify" style:justify-single-word="false"/>
      <style:text-properties fo:color="#000000" fo:background-color="#ffff00"/>
    </style:style>
    <style:style style:name="P15" style:family="paragraph" style:parent-style-name="Standard">
      <style:paragraph-properties fo:margin-top="0cm" fo:margin-bottom="0.423cm" fo:text-align="center" style:justify-single-word="false"/>
      <style:text-properties fo:color="#000000"/>
    </style:style>
    <style:style style:name="P16" style:family="paragraph" style:parent-style-name="Standard">
      <style:paragraph-properties fo:margin-top="0cm" fo:margin-bottom="0.423cm" fo:text-align="justify" style:justify-single-word="false"/>
      <style:text-properties fo:color="#000000"/>
    </style:style>
    <style:style style:name="P17" style:family="paragraph" style:parent-style-name="Standard">
      <style:paragraph-properties fo:margin-left="0cm" fo:margin-right="0cm" fo:text-align="center" style:justify-single-word="false" fo:text-indent="5.398cm" style:auto-text-indent="false"/>
      <style:text-properties fo:color="#000000"/>
    </style:style>
    <style:style style:name="P18" style:family="paragraph" style:parent-style-name="Standard">
      <style:paragraph-properties fo:margin-left="0cm" fo:margin-right="0cm" fo:text-align="center" style:justify-single-word="false" fo:text-indent="4.763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fo:font-style="italic" style:font-style-asian="italic" style:font-style-complex="italic"/>
    </style:style>
    <style:style style:name="T3" style:family="text">
      <style:text-properties fo:color="#000000" fo:font-style="italic" fo:font-weight="bold" style:font-style-asian="italic" style:font-weight-asian="bold" style:font-style-complex="italic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 fo:background-color="transparent"/>
    </style:style>
    <style:style style:name="T6" style:family="text">
      <style:text-properties fo:color="#000000" fo:background-color="#ffff00"/>
    </style:style>
    <style:style style:name="T7" style:family="text">
      <style:text-properties fo:color="#000000"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ll’Assessorato Regionale dell’ Agricoltura </text:p>
      <text:p text:style-name="P8">dello Sviluppo Rurale e della Pesca Mediterranea</text:p>
      <text:p text:style-name="P6"><text:span text:style-name="T2"><text:s/>Dipartimento Regionale dello Sviluppo Rurale e Territoriale <text:s/></text:span></text:p>
      <text:p text:style-name="P7">Ufficio Servizio per il Territorio </text:p>
      <text:p text:style-name="P7">U.O 3 Gestione delle Risorse Naturalistiche</text:p>
      <text:p text:style-name="P5"><text:span text:style-name="T2">Ripartizione Faunistico Venatoria </text:span><text:span text:style-name="T4"><text:line-break/></text:span><text:span text:style-name="T2">Via/P.zza____________________________________________</text:span><text:span text:style-name="T1"><text:line-break/></text:span><text:span text:style-name="T3">__________________________________</text:span></text:p>
      <text:p text:style-name="P10"><text:span text:style-name="T1"><text:line-break/></text:span><text:span text:style-name="T4">OGGETTO</text:span><text:span text:style-name="T1">: Conferma a fruire </text:span><text:span text:style-name="T5"><text:s/>dell’ammissione, pe</text:span><text:span text:style-name="T1">r l'esercizio della caccia, nell'A.T.C. _____ della Regione Siciliana per la stagione venatoria _______/_______.</text:span></text:p>
      <text:p text:style-name="P11"><text:span text:style-name="T1">Il sottoscritto _______________________________________________________________________<text:line-break/>cognome e nome (</text:span><text:span text:style-name="T4"> stampatello</text:span><text:span text:style-name="T1">) </text:span></text:p>
      <text:p text:style-name="P12">nato a ______________________________________________il _________________e <text:s text:c="2"/>residente in_________________________ via__________________________________________ n._________<text:line-break/>C.A.P._____________ telef. fisso n._____________________ cell. ___________________________<text:line-break/>C.F. [_][_][_][_][_][_][_][_][_][_][_][_][_][_][_][_] in possesso del libretto personale per licenza di porto di fucile n. [_][_][_][_][_][_][_][_][_][_][_][_][_][_][_][_] rilasciato dalla Questura di _________________________ il ___________________</text:p>
      <text:p text:style-name="P13">Indirizzo di posta elettronica ________________________________________________________</text:p>
      <text:p text:style-name="P14">utilmente inserito negli elenchi dei cacciatori ammessi ad esercitare la caccia nell'A.T.C. _____ della Regione Siciliana per la stagione venatoria _______/_______ giusto DRS n. ______ del __________.</text:p>
      <text:p text:style-name="P15">CONFERMA</text:p>
      <text:p text:style-name="P16">di volere esercitare l'attività venatoria per l'annata <text:s/>_______/_______. in codesta Regione, nell'ambito territoriale di caccia (1) ________</text:p>
      <text:p text:style-name="P1">A tal uopo allega alla presente:</text:p>
      <text:p text:style-name="P16">- attestazione originale del versamento della tassa di concessione regionale (art. 30, legge regionale n.33/97), pari ad € 84,00, effettuato in data _______________________ sul c/c postale n. 10575900, intestato alla <text:s/>"UNICREDIT <text:s/>- Cassiere della Regione siciliana" (*)</text:p>
      <text:p text:style-name="P2">Il sottoscritto dichiara di essere a conoscenza che nel caso in cui la presente dovesse pervenire alla Ripartizione Faunistico-Venatoria <text:s/>in data successiva al <text:s/>16 luglio c.a., oppure <text:s/>successivamente ai quindici giorni dalla ricezione dell'autorizzazione in caso di scorrimento degli elenchi, perderà ogni diritto ad esercitare l’attività venatoria nell'A.T.C. prescelto per scadenza di validità dell'autorizzazione ricevuta.</text:p>
      <text:p text:style-name="P2"/>
      <text:p text:style-name="P17">____________________________________________________</text:p>
      <text:p text:style-name="P18"><text:span text:style-name="T1">(</text:span><text:span text:style-name="T7">firma autenticata a mezzo fotocopia di un documento</text:span><text:span text:style-name="T1">)</text:span></text:p>
      <text:p text:style-name="P2"/>
      <text:list xml:id="list4403583045360035412" text:style-name="WW8Num1">
        <text:list-item>
          <text:p text:style-name="P3">Indicare la sigla dell'ambito territoriale di caccia scelto.</text:p>
        </text:list-item>
      </text:list>
      <text:p text:style-name="P4"><text:span text:style-name="T7"><text:s text:c="7"/>(*) In caso di trasmissione con PEC non è necessario far pervenire l'originale. L'originale è custodito a <text:tab/>cura del richiedente che li dovrà inviare alla Ripartizione faunistico venatoria in caso di accertamenti ai fini fiscali ed ai sensi del D.P.R.445/200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ndale Sans UI" svg:font-family="'Andale Sans UI', 'Arial Unicode MS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Mangal2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97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37cm" fo:margin-bottom="0.238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88cm" fo:margin-bottom="1.069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Modello “C”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D</dc:title>
    <meta:initial-creator>zoradan</meta:initial-creator>
    <meta:creation-date>2018-06-26T08:30:00</meta:creation-date>
    <dc:creator>filadelfio.brogna</dc:creator>
    <dc:date>2018-06-26T08:30:00</dc:date>
    <meta:editing-cycles>2</meta:editing-cycles>
    <meta:editing-duration>PT1M</meta:editing-duration>
    <meta:document-statistic meta:table-count="0" meta:image-count="0" meta:object-count="0" meta:page-count="1" meta:paragraph-count="21" meta:word-count="305" meta:character-count="2752"/>
    <meta:generator>OpenOffice.org/3.4.1$Win32 OpenOffice.org_project/341m1$Build-9593</meta:generator>
  </office:meta>
</office:document-meta>
</file>