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1" svg:font-family="'Times New Roman1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5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2.976cm"/>
    </style:style>
    <style:style style:name="co7" style:family="table-column">
      <style:table-column-properties fo:break-before="auto" style:column-width="4.992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7.597cm"/>
    </style:style>
    <style:style style:name="co10" style:family="table-column">
      <style:table-column-properties fo:break-before="auto" style:column-width="7.17cm"/>
    </style:style>
    <style:style style:name="co11" style:family="table-column">
      <style:table-column-properties fo:break-before="auto" style:column-width="0.47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0.86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text-style style:name="N10100" number:language="it" number:country="IT">
      <number:text-content/>
    </number:text-style>
    <style:style style:name="ce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&quot;$J$2-OGGI()&gt;65&quot;)" style:apply-style-name="Excel_5f_CondFormat_5f_7_5f_1_5f_1" style:base-cell-address="alfabetico.A5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Excel_20_Built-in_20_Normal">
      <style:table-cell-properties fo:background-color="#ffffff"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48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normal" style:font-weight-asian="normal" style:font-weight-complex="normal"/>
    </style:style>
    <style:style style:name="ce485" style:family="table-cell" style:parent-style-name="Excel_20_Built-in_20_Normal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ext-properties fo:color="#000000"/>
    </style:style>
    <style:style style:name="ce26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fo:font-weight="normal" style:font-weight-asian="normal" style:font-weight-complex="normal"/>
    </style:style>
    <style:style style:name="ce3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fo:font-weight="normal" style:font-weight-asian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font-name="Times New Roman"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weight="normal" style:font-weight-asian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normal" style:font-weight-asian="normal" style:font-weight-complex="normal"/>
    </style:style>
    <style:style style:name="ce56" style:family="table-cell" style:parent-style-name="Default">
      <style:table-cell-properties fo:border="0.06pt solid #000000"/>
      <style:text-properties fo:color="#000000" fo:font-weight="normal" style:font-weight-asian="normal" style:font-weight-complex="normal"/>
    </style:style>
    <style:style style:name="ce57" style:family="table-cell" style:parent-style-name="Excel_20_Built-in_20_Normal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Excel_20_Built-in_20_Normal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1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7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_20_2" style:data-style-name="N10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weight="normal" style:font-weight-asian="normal" style:font-weight-complex="normal"/>
    </style:style>
    <style:style style:name="ce6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20_Built-in_20_Normal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1" fo:font-size="10pt" fo:font-weight="normal" style:font-name-asian="Times New Roman11" style:font-size-asian="10pt" style:font-weight-asian="normal" style:font-name-complex="Times New Roman11" style:font-size-complex="10pt" style:font-weight-complex="normal"/>
    </style:style>
    <style:style style:name="ce7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80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0pt" fo:language="it" fo:country="IT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8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86" style:family="table-cell" style:parent-style-name="Excel_5f_BuiltIn_5f_Hyperlink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8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ce669" style:family="table-cell" style:parent-style-name="Excel_20_Built-in_20_Normal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language="zxx" fo:country="none" fo:font-style="italic" fo:text-shadow="none" style:text-underline-style="none" fo:font-weight="normal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ce91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2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solid" style:text-underline-width="auto" style:text-underline-color="font-color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76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Collegamento_20_ipertestuale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ce9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02" style:family="table-cell" style:parent-style-name="Default">
      <style:table-cell-properties fo:padding="0.071cm"/>
      <style:text-properties fo:color="#000000"/>
    </style:style>
    <style:style style:name="ce103" style:family="table-cell" style:parent-style-name="Default">
      <style:table-cell-properties fo:background-color="#ffffff" fo:padding="0.071cm"/>
      <style:text-properties fo:color="#000000"/>
    </style:style>
    <style:style style:name="ce104" style:family="table-cell" style:parent-style-name="Default">
      <style:table-cell-properties fo:background-color="#fff200" fo:padding="0.071cm"/>
      <style:text-properties fo:color="#000000"/>
    </style:style>
    <style:style style:name="ce50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fo:color="#000000"/>
    </style:style>
    <style:style style:name="ce10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/>
    </style:style>
    <style:style style:name="ce1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ce111" style:family="table-cell" style:parent-style-name="Default">
      <style:table-cell-properties fo:background-color="#fff200"/>
      <style:text-properties fo:color="#000000"/>
    </style:style>
    <style:style style:name="ce112" style:family="table-cell" style:parent-style-name="Default">
      <style:table-cell-properties fo:background-color="#ffffff"/>
      <style:text-properties fo:color="#000000"/>
    </style:style>
    <style:style style:name="ce11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T1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style:text-position="super 58%"/>
    </style:style>
    <style:style style:name="T4" style:family="text">
      <style:text-properties fo:color="#ce181e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7e0021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9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ff" fo:font-size="10pt" fo:font-weight="normal" style:font-size-asian="10pt" style:font-size-complex="10pt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ff" style:font-name="Times New Roman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zxx" fo:country="none" style:language-asian="zxx" style:country-asian="none" style:language-complex="zxx" style:country-complex="none" style:font-name-asian="Microsoft YaHei" style:font-size-asian="10pt" style:font-size-complex="10pt" style:font-weight-asian="normal" style:font-weight-complex="normal" style:font-style-asian="italic" style:font-style-complex="italic" style:text-emphasize="none" style:font-relief="none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size-complex="10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lfabetic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1013" table:default-cell-style-name="ce25"/>
        <table:table-row table:style-name="ro1">
          <table:table-cell table:style-name="ce1" office:value-type="string" calcext:value-type="string" table:number-columns-spanned="10" table:number-rows-spanned="1">
            <text:p>Organigramma del Dipartimento regionale dell'Agricoltura</text:p>
          </table:table-cell>
          <table:covered-table-cell table:number-columns-repeated="5" table:style-name="ce26"/>
          <table:covered-table-cell table:style-name="ce57"/>
          <table:covered-table-cell table:number-columns-repeated="2" table:style-name="ce26"/>
          <table:covered-table-cell table:style-name="ce91"/>
          <table:table-cell table:style-name="ce101" table:number-columns-repeated="976"/>
          <table:table-cell table:number-columns-repeated="38"/>
        </table:table-row>
        <table:table-row table:style-name="ro2">
          <table:table-cell table:style-name="ce2" office:value-type="string" calcext:value-type="string" table:number-columns-spanned="10" table:number-rows-spanned="1">
            <text:p>Dirigente Generale: <text:s/>Dr. Cartabellotta Dario</text:p>
          </table:table-cell>
          <table:covered-table-cell table:number-columns-repeated="5" table:style-name="ce27"/>
          <table:covered-table-cell table:style-name="ce58"/>
          <table:covered-table-cell table:number-columns-repeated="2" table:style-name="ce27"/>
          <table:covered-table-cell table:style-name="ce92"/>
          <table:table-cell table:style-name="ce101" table:number-columns-repeated="976"/>
          <table:table-cell table:number-columns-repeated="38"/>
        </table:table-row>
        <table:table-row table:style-name="ro3">
          <table:table-cell table:style-name="ce417" office:value-type="string" calcext:value-type="string">
            <text:p>Cognome </text:p>
          </table:table-cell>
          <table:table-cell table:style-name="ce417" office:value-type="string" calcext:value-type="string">
            <text:p>Nome</text:p>
          </table:table-cell>
          <table:table-cell table:style-name="ce417" office:value-type="string" calcext:value-type="string">
            <text:p>Categoria</text:p>
          </table:table-cell>
          <table:table-cell table:style-name="ce417" office:value-type="string" calcext:value-type="string">
            <text:p>Qualifica</text:p>
          </table:table-cell>
          <table:table-cell table:style-name="ce417" office:value-type="string" calcext:value-type="string">
            <text:p>Piano</text:p>
          </table:table-cell>
          <table:table-cell table:style-name="ce417" office:value-type="string" calcext:value-type="string">
            <text:p>Stanza</text:p>
          </table:table-cell>
          <table:table-cell table:style-name="ce611" office:value-type="string" calcext:value-type="string">
            <text:p>Telefono</text:p>
          </table:table-cell>
          <table:table-cell table:style-name="ce417" office:value-type="string" calcext:value-type="string">
            <text:p>Cellulare</text:p>
          </table:table-cell>
          <table:table-cell table:style-name="ce417" office:value-type="string" calcext:value-type="string">
            <text:p>E-mail</text:p>
          </table:table-cell>
          <table:table-cell table:style-name="ce417" office:value-type="string" calcext:value-type="string">
            <text:p>E-Mail di Servizio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bate</text:p>
          </table:table-cell>
          <table:table-cell table:style-name="ce434" office:value-type="string" calcext:value-type="string">
            <text:p>Maria Carmela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0 9764468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barcellona@regione.sicilia.it" xlink:type="simple">     condottabarcellona@regione.sicilia.it</text:a></text:span></text:p>
          </table:table-cell>
          <table:table-cell table:style-name="ce434" office:value-type="string" calcext:value-type="string">
            <text:p><text:a xlink:href="mailto:mariacarmela.abate@regione.sicilia.it" xlink:type="simple">mariacarmela.abat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5" office:value-type="string" calcext:value-type="string">
            <text:p>Abbate</text:p>
          </table:table-cell>
          <table:table-cell table:style-name="ce28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0 9764468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condottabarcellona@regione.sicilia.it" xlink:type="simple">     condottabarcellona@regione.sicilia.it</text:a></text:span></text:p>
          </table:table-cell>
          <table:table-cell table:style-name="ce434"/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bbate</text:p>
          </table:table-cell>
          <table:table-cell table:style-name="ce434" office:value-type="string" calcext:value-type="string">
            <text:p>Paol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33" calcext:value-type="float">
            <text:p>433</text:p>
          </table:table-cell>
          <table:table-cell table:style-name="ce627" office:value-type="string" calcext:value-type="string">
            <text:p>091 7076296</text:p>
          </table:table-cell>
          <table:table-cell table:style-name="ce434" office:value-type="float" office:value="3665601337" calcext:value-type="float">
            <text:p>3665601337</text:p>
          </table:table-cell>
          <table:table-cell table:style-name="ce434" office:value-type="string" calcext:value-type="string">
            <text:p>agri.ocmvitivinicola@regione.sicilia.it </text:p>
          </table:table-cell>
          <table:table-cell table:style-name="ce81" office:value-type="string" calcext:value-type="string">
            <text:p><text:span text:style-name="T5"><text:a xlink:href="mailto:paolo.abbate@regione.sicilia.it" xlink:type="simple">paolo.abbat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bella</text:p>
          </table:table-cell>
          <table:table-cell table:style-name="ce434" office:value-type="string" calcext:value-type="string">
            <text:p>Franc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2 98425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soat.cianciana@regione.sicilia.it" xlink:type="simple">soat.cianciana@regione.sicilia.it</text:a></text:span></text:p>
          </table:table-cell>
          <table:table-cell table:style-name="ce434" office:value-type="string" calcext:value-type="string">
            <text:p><text:a xlink:href="mailto:franco.abella@regione.sicilia.it" xlink:type="simple">franco.abell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bella</text:p>
          </table:table-cell>
          <table:table-cell table:style-name="ce28" office:value-type="string" calcext:value-type="string">
            <text:p>Onofrio</text:p>
          </table:table-cell>
          <table:table-cell table:style-name="ce434" office:value-type="string" calcext:value-type="string">
            <text:p>C3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 98425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onofrio.abella@regione.sicilia.it" xlink:type="simple">onofrio.abella@regione.sicilia.it</text:a></text:p>
          </table:table-cell>
          <table:table-cell table:style-name="ce81" office:value-type="string" calcext:value-type="string">
            <text:p><text:a xlink:href="mailto:onofrio.abella@regione.sicilia.it" xlink:type="simple">onofrio.abell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ccardi 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82126(*)</text:p>
          </table:table-cell>
          <table:table-cell table:style-name="ce434" office:value-type="float" office:value="3666200360" calcext:value-type="float">
            <text:p>3666200360</text:p>
          </table:table-cell>
          <table:table-cell table:style-name="ce82" office:value-type="string" calcext:value-type="string">
            <text:p><text:span text:style-name="T6"><text:a xlink:href="mailto:usapalermo@regione.sicilia.it" xlink:type="simple">usapalermo@regione.sicilia.it</text:a></text:span></text:p>
          </table:table-cell>
          <table:table-cell table:style-name="ce434" office:value-type="string" calcext:value-type="string">
            <text:p><text:span text:style-name="T11"><text:a xlink:href="mailto:salvatore.accardi@regione.sicilia.it" xlink:type="simple">salvatore.accard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ccardo</text:p>
          </table:table-cell>
          <table:table-cell table:style-name="ce434" office:value-type="string" calcext:value-type="string">
            <text:p>Rosari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3 8230283</text:p>
          </table:table-cell>
          <table:table-cell table:style-name="ce434" office:value-type="float" office:value="3666200378" calcext:value-type="float">
            <text:p>3666200378</text:p>
          </table:table-cell>
          <table:table-cell table:style-name="ce81" office:value-type="string" calcext:value-type="string">
            <text:p><text:a xlink:href="mailto:usatp.creditodanni@regione.sicilia.it" xlink:type="simple">usatp.creditodanni@regione.sicilia.it</text:a></text:p>
          </table:table-cell>
          <table:table-cell table:style-name="ce81" office:value-type="string" calcext:value-type="string">
            <text:p><text:span text:style-name="T5"><text:a xlink:href="mailto:rosario.accardo@regione.sicilia.it" xlink:type="simple">rosario.accardo@regione.sicilia.it 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damo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C3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float" office:value="3665602782" calcext:value-type="float">
            <text:p>3665602782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francesco.adamo@regione.sicilia.it <text:s text:c="6"/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Adragna</text:p>
          </table:table-cell>
          <table:table-cell table:style-name="ce434" office:value-type="string" calcext:value-type="string">
            <text:p>Vit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 Isp. Fitos.</text:p>
          </table:table-cell>
          <table:table-cell table:style-name="ce434" table:number-columns-repeated="2"/>
          <table:table-cell table:style-name="ce627" office:value-type="string" calcext:value-type="string">
            <text:p>0923 8230280</text:p>
          </table:table-cell>
          <table:table-cell table:style-name="ce434" office:value-type="float" office:value="3666200349" calcext:value-type="float">
            <text:p>3666200349</text:p>
          </table:table-cell>
          <table:table-cell table:style-name="ce434" office:value-type="string" calcext:value-type="string">
            <text:p><text:a xlink:href="mailto:fitosanitario.tp@regione.sicilia.it" xlink:type="simple">fitosanitario.tp@regione.sicilia.it</text:a></text:p>
          </table:table-cell>
          <table:table-cell table:style-name="ce434" office:value-type="string" calcext:value-type="string">
            <text:p>vito.adragn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ffrunt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51" office:value-type="float" office:value="8" calcext:value-type="float">
            <text:p>8</text:p>
          </table:table-cell>
          <table:table-cell table:style-name="ce434"/>
          <table:table-cell table:style-name="ce61" office:value-type="string" calcext:value-type="string">
            <text:p>82072 (*)</text:p>
          </table:table-cell>
          <table:table-cell table:style-name="ce434" office:value-type="float" office:value="3804699098" calcext:value-type="float">
            <text:p>3804699098</text:p>
          </table:table-cell>
          <table:table-cell table:style-name="ce434" office:value-type="string" calcext:value-type="string">
            <text:p><text:a xlink:href="mailto:agri.attuazioneleader@regione.sicilia.it" xlink:type="simple">agri.attuazioneleader@regione.sicilia.it</text:a></text:p>
          </table:table-cell>
          <table:table-cell table:style-name="ce434" office:value-type="string" calcext:value-type="string">
            <text:p>giuseppe.affrunt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gate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24 8932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giovanni.agate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Aglialoro</text:p>
          </table:table-cell>
          <table:table-cell table:style-name="ce434" office:value-type="string" calcext:value-type="string">
            <text:p>Giorgio <text:s/>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/>
          <table:table-cell table:style-name="ce434" office:value-type="float" office:value="3666805057" calcext:value-type="float">
            <text:p>3666805057</text:p>
          </table:table-cell>
          <table:table-cell table:style-name="ce575" office:value-type="string" calcext:value-type="string">
            <text:p><text:a xlink:href="mailto:ipapa.vitivinicolo@regione.sicilia.it" xlink:type="simple">ipapa.vitivinicolo@regione.sicilia.it</text:a> <text:a xlink:href="mailto:ipapa.formazione@regione.sicilia.it" xlink:type="simple">ipapa.formazione@regione.sicilia.it</text:a></text:p>
          </table:table-cell>
          <table:table-cell table:style-name="ce434" office:value-type="string" calcext:value-type="string">
            <text:p><text:a xlink:href="mailto:giorgio.aglialoro@regione.siclia.it" xlink:type="simple">giorgio.aglialoro@regione.sic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gnello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 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82033 -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gnello</text:p>
          </table:table-cell>
          <table:table-cell table:style-name="ce434" office:value-type="string" calcext:value-type="string">
            <text:p>Caten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rialzato</text:p>
          </table:table-cell>
          <table:table-cell table:style-name="ce434"/>
          <table:table-cell table:style-name="ce627" office:value-type="string" calcext:value-type="string">
            <text:p>0934 5107279</text:p>
          </table:table-cell>
          <table:table-cell table:style-name="ce434" office:value-type="float" office:value="3665610563" calcext:value-type="float">
            <text:p>3665610563</text:p>
          </table:table-cell>
          <table:table-cell table:style-name="ce81" office:value-type="string" calcext:value-type="string">
            <text:p><text:span text:style-name="T5"><text:a xlink:href="mailto:sias.cl@regione.sicilia.it" xlink:type="simple">sias.cl@regione.sicilia.it</text:a></text:span></text:p>
          </table:table-cell>
          <table:table-cell table:style-name="ce81" office:value-type="string" calcext:value-type="string">
            <text:p><text:span text:style-name="T5"><text:a xlink:href="mailto:catena.agnello@regione.sicilia.it" xlink:type="simple">catena.agnel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gogliaro</text:p>
          </table:table-cell>
          <table:table-cell table:style-name="ce434" office:value-type="string" calcext:value-type="string">
            <text:p>Andre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string" calcext:value-type="string">
            <text:p>Palazzina A</text:p>
          </table:table-cell>
          <table:table-cell table:style-name="ce434"/>
          <table:table-cell table:style-name="ce627" office:value-type="string" calcext:value-type="string">
            <text:p>091 6852733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.agogliaro@regione.sicilia.it" xlink:type="simple">a.agoglia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gosta</text:p>
          </table:table-cell>
          <table:table-cell table:style-name="ce434" office:value-type="string" calcext:value-type="string">
            <text:p>Marcell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32 952892</text:p>
          </table:table-cell>
          <table:table-cell table:style-name="ce434" office:value-type="float" office:value="3357832610" calcext:value-type="float">
            <text:p>3357832610</text:p>
          </table:table-cell>
          <table:table-cell table:style-name="ce434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81" office:value-type="string" calcext:value-type="string">
            <text:p><text:span text:style-name="T5"><text:a xlink:href="mailto:marcello.agosta@regione.sicilia.it" xlink:type="simple">marcello.agos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iello </text:p>
          </table:table-cell>
          <table:table-cell table:style-name="ce434" office:value-type="string" calcext:value-type="string">
            <text:p>Luciano</text:p>
          </table:table-cell>
          <table:table-cell table:style-name="ce434" office:value-type="string" calcext:value-type="string">
            <text:p>D3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luciano.aiello@regione.sicilia.it" xlink:type="simple">luciano.aiell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iesi</text:p>
          </table:table-cell>
          <table:table-cell table:style-name="ce434" office:value-type="string" calcext:value-type="string">
            <text:p>Robert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rialzato</text:p>
          </table:table-cell>
          <table:table-cell table:style-name="ce434"/>
          <table:table-cell table:style-name="ce627" office:value-type="string" calcext:value-type="string">
            <text:p>0934 5107282</text:p>
          </table:table-cell>
          <table:table-cell table:style-name="ce434" office:value-type="float" office:value="3357715370" calcext:value-type="float">
            <text:p>3357715370</text:p>
          </table:table-cell>
          <table:table-cell table:style-name="ce81" office:value-type="string" calcext:value-type="string">
            <text:p><text:span text:style-name="T5"><text:a xlink:href="mailto:sias.cl@regione.sicilia.it" xlink:type="simple">sias.cl@regione.sicilia.it</text:a></text:span></text:p>
          </table:table-cell>
          <table:table-cell table:style-name="ce81" office:value-type="string" calcext:value-type="string">
            <text:p><text:span text:style-name="T5"><text:a xlink:href="mailto:roberto.aiesi@regione.sicilia.it" xlink:type="simple">roberto.aies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agn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string" calcext:value-type="string">
            <text:p>sede Marsala</text:p>
          </table:table-cell>
          <table:table-cell table:style-name="ce627" office:value-type="string" calcext:value-type="string">
            <text:p>0923 8230280</text:p>
          </table:table-cell>
          <table:table-cell table:style-name="ce434" office:value-type="float" office:value="3351875031" calcext:value-type="float">
            <text:p>3351875031</text:p>
          </table:table-cell>
          <table:table-cell table:style-name="ce434" office:value-type="string" calcext:value-type="string">
            <text:p><text:a xlink:href="mailto:fitosanitario.tp@regione.sicilia.it" xlink:type="simple">fitosanitario.tp@regione.sicilia.it</text:a></text:p>
          </table:table-cell>
          <table:table-cell table:style-name="ce81" office:value-type="string" calcext:value-type="string">
            <text:p><text:span text:style-name="T5"><text:a xlink:href="mailto:salvatore.alagna@regione.sicilia.it" xlink:type="simple">salvatore.alagn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agna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94028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soat.mazaradelvallo@regione.sicilia.it" xlink:type="simple">soat.mazaradelvallo@regione.sicilia.it</text:a></text:p>
          </table:table-cell>
          <table:table-cell table:style-name="ce434" office:value-type="string" calcext:value-type="string">
            <text:p><text:a xlink:href="mailto:giovanni.alagna@regione.sicilia.it" xlink:type="simple">giovanni.alagn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agona</text:p>
          </table:table-cell>
          <table:table-cell table:style-name="ce434" office:value-type="string" calcext:value-type="string">
            <text:p>Concetti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73" office:value-type="float" office:value="3346725176" calcext:value-type="float">
            <text:p>3346725176</text:p>
          </table:table-cell>
          <table:table-cell table:style-name="ce81" office:value-type="string" calcext:value-type="string">
            <text:p><text:span text:style-name="T5"><text:a xlink:href="mailto:condottapachino@regione.sicilia.it" xlink:type="simple">condottapachino@regione.sicilia.it</text:a></text:span></text:p>
          </table:table-cell>
          <table:table-cell table:style-name="ce434" office:value-type="string" calcext:value-type="string">
            <text:p>concettina.alagon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banese</text:p>
          </table:table-cell>
          <table:table-cell table:style-name="ce434" office:value-type="string" calcext:value-type="string">
            <text:p>Domeni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string" calcext:value-type="string">
            <text:p>366 9242401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domenico.albanese@regione.sicilia.it" xlink:type="simple">domenico.albanes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bani</text:p>
          </table:table-cell>
          <table:table-cell table:style-name="ce434" office:value-type="string" calcext:value-type="string">
            <text:p>Rosal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988609</text:p>
          </table:table-cell>
          <table:table-cell table:style-name="ce434" office:value-type="float" office:value="3358248486" calcext:value-type="float">
            <text:p>3358248486</text:p>
          </table:table-cell>
          <table:table-cell table:style-name="ce434" office:value-type="string" calcext:value-type="string">
            <text:p><text:a xlink:href="mailto:fitosanitario.rg@regione.sicilia.it" xlink:type="simple">fitosanitario.rg@regione.sicilia.it</text:a></text:p>
          </table:table-cell>
          <table:table-cell table:style-name="ce434" office:value-type="string" calcext:value-type="string">
            <text:p>rosalia.alban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ban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914209</text:p>
          </table:table-cell>
          <table:table-cell table:style-name="ce434" office:value-type="float" office:value="3387940123" calcext:value-type="float">
            <text:p>3387940123</text:p>
          </table:table-cell>
          <table:table-cell table:style-name="ce434"/>
          <table:table-cell table:style-name="ce434" office:value-type="string" calcext:value-type="string">
            <text:p>salvatore.alban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begian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string" calcext:value-type="string">
            <text:p>Sede Luparello</text:p>
          </table:table-cell>
          <table:table-cell table:style-name="ce434"/>
          <table:table-cell table:style-name="ce627" office:value-type="string" calcext:value-type="string">
            <text:p>091 6736668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bertini</text:p>
          </table:table-cell>
          <table:table-cell table:style-name="ce434" office:value-type="string" calcext:value-type="string">
            <text:p>Narcis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4608561-</text:p>
          </table:table-cell>
          <table:table-cell table:style-name="ce434" office:value-type="string" calcext:value-type="string">
            <text:p>366 6200312</text:p>
          </table:table-cell>
          <table:table-cell table:style-name="ce434" office:value-type="string" calcext:value-type="string">
            <text:p>usaag.monitoragg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ecci</text:p>
          </table:table-cell>
          <table:table-cell table:style-name="ce434" office:value-type="string" calcext:value-type="string">
            <text:p>Rosari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32 6049269</text:p>
          </table:table-cell>
          <table:table-cell table:style-name="ce434" office:value-type="float" office:value="3357806681" calcext:value-type="float">
            <text:p>3357806681</text:p>
          </table:table-cell>
          <table:table-cell table:style-name="ce434" office:value-type="string" calcext:value-type="string">
            <text:p><text:a xlink:href="mailto:usarg.assistenzatecnica@regione.sicilia.it" xlink:type="simple">usarg.assistenzatecnica@regione.sicilia.it</text:a></text:p>
          </table:table-cell>
          <table:table-cell table:style-name="ce81" office:value-type="string" calcext:value-type="string">
            <text:p><text:span text:style-name="T5"><text:a xlink:href="mailto:rosario.alecci@regione.sicilia.it" xlink:type="simple">rosario.alecc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es</text:p>
          </table:table-cell>
          <table:table-cell table:style-name="ce434" office:value-type="string" calcext:value-type="string">
            <text:p>Gaeta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9" calcext:value-type="float">
            <text:p>9</text:p>
          </table:table-cell>
          <table:table-cell table:style-name="ce434" office:value-type="float" office:value="906" calcext:value-type="float">
            <text:p>906</text:p>
          </table:table-cell>
          <table:table-cell table:style-name="ce61" office:value-type="string" calcext:value-type="string">
            <text:p>82078 (*)</text:p>
          </table:table-cell>
          <table:table-cell table:style-name="ce434" office:value-type="float" office:value="3383513033" calcext:value-type="float">
            <text:p>3383513033</text:p>
          </table:table-cell>
          <table:table-cell table:style-name="ce434"/>
          <table:table-cell table:style-name="ce434" office:value-type="string" calcext:value-type="string">
            <text:p><text:a xlink:href="mailto:gaetano.ales@regione.sicilia.it" xlink:type="simple">gaetano.ales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esci Lo Presti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0 9764468</text:p>
          </table:table-cell>
          <table:table-cell table:style-name="ce434" office:value-type="float" office:value="3357386696" calcext:value-type="float">
            <text:p>3357386696</text:p>
          </table:table-cell>
          <table:table-cell table:style-name="ce81" office:value-type="string" calcext:value-type="string">
            <text:p><text:span text:style-name="T5"><text:a xlink:href="mailto:condottabarcellona@regione.sicilia.it" xlink:type="simple">     condottabarcellona@regione.sicilia.it</text:a></text:span></text:p>
          </table:table-cell>
          <table:table-cell table:style-name="ce81" office:value-type="string" calcext:value-type="string">
            <text:p><text:span text:style-name="T5"><text:a xlink:href="mailto:giuseppa.alescilopresti@regione.sicilia.it" xlink:type="simple">giuseppa.alesciloprest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esi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string" calcext:value-type="string">
            <text:p>n.d.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vincenzo.alesi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Alessi</text:p>
          </table:table-cell>
          <table:table-cell table:style-name="ce434" office:value-type="string" calcext:value-type="string">
            <text:p>Gaspa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7386540" calcext:value-type="float">
            <text:p>3357386540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gaspare.alessi@regione.sicilia.it" xlink:type="simple">gaspare.aless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essi</text:p>
          </table:table-cell>
          <table:table-cell table:style-name="ce434" office:value-type="string" calcext:value-type="string">
            <text:p>Pasqual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7386532" calcext:value-type="float">
            <text:p>3357386532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pasquale.alessi@regione.sicilia.it" xlink:type="simple">pasquale.aless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essi</text:p>
          </table:table-cell>
          <table:table-cell table:style-name="ce434" office:value-type="string" calcext:value-type="string">
            <text:p>Rainald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II° </text:p>
          </table:table-cell>
          <table:table-cell table:style-name="ce434" office:value-type="float" office:value="14" calcext:value-type="float">
            <text:p>14</text:p>
          </table:table-cell>
          <table:table-cell table:style-name="ce627" office:value-type="string" calcext:value-type="string">
            <text:p>0935 638014</text:p>
          </table:table-cell>
          <table:table-cell table:style-name="ce434" office:value-type="string" calcext:value-type="string">
            <text:p>n.d.</text:p>
          </table:table-cell>
          <table:table-cell table:style-name="ce83" office:value-type="string" calcext:value-type="string">
            <text:p><text:span text:style-name="T5"><text:a xlink:href="mailto:uianicosia@regione.sicilia.it" xlink:type="simple">uianicosia@regione.sicilia.it</text:a></text:span></text:p>
          </table:table-cell>
          <table:table-cell table:style-name="ce434" office:value-type="string" calcext:value-type="string">
            <text:p>rainaldo.alessi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Alessi</text:p>
          </table:table-cell>
          <table:table-cell table:style-name="ce434" office:value-type="string" calcext:value-type="string">
            <text:p>Giuseppe Ludovico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string" calcext:value-type="string">
            <text:p>091 8353757</text:p>
          </table:table-cell>
          <table:table-cell table:style-name="ce434" office:value-type="float" office:value="3398661485" calcext:value-type="float">
            <text:p>3398661485</text:p>
          </table:table-cell>
          <table:table-cell table:style-name="ce56"/>
          <table:table-cell table:style-name="ce81" office:value-type="string" calcext:value-type="string">
            <text:p><text:span text:style-name="T5"><text:a xlink:href="mailto:giuseppeludovico.alessi@regione.sicilia.it" xlink:type="simple">giuseppeludovico.aless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essi</text:p>
          </table:table-cell>
          <table:table-cell table:style-name="ce434" office:value-type="string" calcext:value-type="string">
            <text:p>Rosalb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1 676775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rosalba.alessi@regione.sicilia.it" xlink:type="simple">rosalba.aless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ibrandi</text:p>
          </table:table-cell>
          <table:table-cell table:style-name="ce434" office:value-type="string" calcext:value-type="string">
            <text:p>Domeni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0 9416357</text:p>
          </table:table-cell>
          <table:table-cell table:style-name="ce434" office:value-type="float" office:value="3351875149" calcext:value-type="float">
            <text:p>3351875149</text:p>
          </table:table-cell>
          <table:table-cell table:style-name="ce81" office:value-type="string" calcext:value-type="string">
            <text:p><text:span text:style-name="T5"><text:a xlink:href="mailto:usame.agroambientale@regione.sicilia.it" xlink:type="simple">   usame.agroambienta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io</text:p>
          </table:table-cell>
          <table:table-cell table:style-name="ce434" office:value-type="string" calcext:value-type="string">
            <text:p>Vincenz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7549368" calcext:value-type="float">
            <text:p>3357549368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vincenza.alio@regione.sicilia.it" xlink:type="simple">vincenza.ali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lia</text:p>
          </table:table-cell>
          <table:table-cell table:style-name="ce434" office:value-type="string" calcext:value-type="string">
            <text:p>Valentina Eleonora</text:p>
          </table:table-cell>
          <table:table-cell table:style-name="ce434" office:value-type="string" calcext:value-type="string">
            <text:p>D1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33 958660</text:p>
          </table:table-cell>
          <table:table-cell table:style-name="ce434" office:value-type="float" office:value="3346557826" calcext:value-type="float">
            <text:p>3346557826</text:p>
          </table:table-cell>
          <table:table-cell table:style-name="ce81" office:value-type="string" calcext:value-type="string">
            <text:p><text:a xlink:href="mailto:uiagela@regione.sicilia.it" xlink:type="simple">uiagela@regione.sicilia.it</text:a></text:p>
          </table:table-cell>
          <table:table-cell table:style-name="ce81" office:value-type="string" calcext:value-type="string">
            <text:p><text:span text:style-name="T5"><text:a xlink:href="mailto:ve.allia@regione.sicilia.it" xlink:type="simple">ve.alli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loro</text:p>
          </table:table-cell>
          <table:table-cell table:style-name="ce434" office:value-type="string" calcext:value-type="string">
            <text:p>Cateri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caterina.alloro@regione.sicilia.it" xlink:type="simple">caterina.allor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oisi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 571397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iamenfi@regione.sicilia.it" xlink:type="simple">uiamenfi@regione.sicilia.it</text:a></text:p>
          </table:table-cell>
          <table:table-cell table:style-name="ce81" office:value-type="string" calcext:value-type="string">
            <text:p><text:span text:style-name="T5"><text:a xlink:href="mailto:giuseppe.aloisio@regione.sicilia.it" xlink:type="simple">giuseppe.aloisi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ongi</text:p>
          </table:table-cell>
          <table:table-cell table:style-name="ce434" office:value-type="string" calcext:value-type="string">
            <text:p>Rosa Giovanna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7" calcext:value-type="float">
            <text:p>7</text:p>
          </table:table-cell>
          <table:table-cell table:style-name="ce434" office:value-type="float" office:value="705" calcext:value-type="float">
            <text:p>705</text:p>
          </table:table-cell>
          <table:table-cell table:style-name="ce61" office:value-type="string" calcext:value-type="string">
            <text:p>82047 (*)</text:p>
          </table:table-cell>
          <table:table-cell table:style-name="ce434" office:value-type="float" office:value="3351873053" calcext:value-type="float">
            <text:p>3351873053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rosa.alongi@regione.sicilia.it" xlink:type="simple">rosa.along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lparone</text:p>
          </table:table-cell>
          <table:table-cell table:style-name="ce434" office:value-type="string" calcext:value-type="string">
            <text:p>Baldassar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40" calcext:value-type="float">
            <text:p>40</text:p>
          </table:table-cell>
          <table:table-cell table:style-name="ce434" office:value-type="string" calcext:value-type="string">
            <text:p>095 73969322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ipact.agrumicolo@regione.sicilia.it" xlink:type="simple">ipact.reteecologica@regione.sicilia.it</text:a></text:span></text:p>
          </table:table-cell>
          <table:table-cell table:style-name="ce434" office:value-type="string" calcext:value-type="string">
            <text:p><text:a xlink:href="mailto:aldo.alparone@regione.sicilia.it" xlink:type="simple">aldo.alparone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Altamore </text:p>
          </table:table-cell>
          <table:table-cell table:style-name="ce434" office:value-type="string" calcext:value-type="string">
            <text:p>Francisco Cruz 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1 8731384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franciscocruz.altamore@regione.sicilia.it" xlink:type="simple">franciscocruz.altamor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mara</text:p>
          </table:table-cell>
          <table:table-cell table:style-name="ce434" office:value-type="string" calcext:value-type="string">
            <text:p>Silvi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31 785422</text:p>
          </table:table-cell>
          <table:table-cell table:style-name="ce434" office:value-type="float" office:value="3346448196" calcext:value-type="float">
            <text:p>3346448196</text:p>
          </table:table-cell>
          <table:table-cell table:style-name="ce434" office:value-type="string" calcext:value-type="string">
            <text:p><text:a xlink:href="mailto:ipasr.attivitaproduttive@regione.sicilia.it" xlink:type="simple">ipasr.attivitaproduttive@regione.sicilia.it</text:a></text:p>
          </table:table-cell>
          <table:table-cell table:style-name="ce81" office:value-type="string" calcext:value-type="string">
            <text:p><text:span text:style-name="T5"><text:a xlink:href="mailto:silvia.amara@regione.sicilia.it" xlink:type="simple">silvia.amar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mato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29" calcext:value-type="float">
            <text:p>29</text:p>
          </table:table-cell>
          <table:table-cell table:style-name="ce627" office:value-type="string" calcext:value-type="string">
            <text:p>0923 8230267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usatp.monitoraggio@regione.sicilia.it" xlink:type="simple">usatp.monitoraggio@regione.sicilia.it</text:a></text:p>
          </table:table-cell>
          <table:table-cell table:style-name="ce81" office:value-type="string" calcext:value-type="string">
            <text:p><text:span text:style-name="T5"><text:a xlink:href="mailto:f.amato@regione.sicilia.it" xlink:type="simple">f.amat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mato</text:p>
          </table:table-cell>
          <table:table-cell table:style-name="ce434" office:value-type="string" calcext:value-type="string">
            <text:p>Nunzi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804699616" calcext:value-type="float">
            <text:p>3804699616</text:p>
          </table:table-cell>
          <table:table-cell table:style-name="ce81" office:value-type="string" calcext:value-type="string">
            <text:p><text:span text:style-name="T5"><text:a xlink:href="mailto:condottacorleone@regione.sicilia.it" xlink:type="simple"> condottacorleone@regione.sicilia.it </text:a></text:span></text:p>
          </table:table-cell>
          <table:table-cell table:style-name="ce81" office:value-type="string" calcext:value-type="string">
            <text:p><text:span text:style-name="T5"><text:a xlink:href="mailto:nunzio.amato@regione.sicilia.it" xlink:type="simple">nunzio.amat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6" office:value-type="string" calcext:value-type="string">
            <text:p>Amato</text:p>
          </table:table-cell>
          <table:table-cell table:style-name="ce6" office:value-type="string" calcext:value-type="string">
            <text:p>Albert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noto@regione.sicilia.it" xlink:type="simple">   condottanoto@regione.sicilia.it</text:a></text:span></text:p>
          </table:table-cell>
          <table:table-cell table:style-name="ce6" office:value-type="string" calcext:value-type="string">
            <text:p><text:a xlink:href="mailto:alberto.amato@regione.sicilia.it" xlink:type="simple">alberto.amat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mato</text:p>
          </table:table-cell>
          <table:table-cell table:style-name="ce434" office:value-type="string" calcext:value-type="string">
            <text:p>Antonio Giuseppe 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230270</text:p>
          </table:table-cell>
          <table:table-cell table:style-name="ce434" office:value-type="float" office:value="3665604684" calcext:value-type="float">
            <text:p>3665604684</text:p>
          </table:table-cell>
          <table:table-cell table:style-name="ce434"/>
          <table:table-cell table:style-name="ce434" office:value-type="string" calcext:value-type="string">
            <text:p>antoniogiuseppe.amat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mato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45174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francescoamat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mbra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 5107204</text:p>
          </table:table-cell>
          <table:table-cell table:style-name="ce434" office:value-type="float" office:value="3358276865" calcext:value-type="float">
            <text:p>3358276865</text:p>
          </table:table-cell>
          <table:table-cell table:style-name="ce434" office:value-type="string" calcext:value-type="string">
            <text:p><text:s/>ipacl.attivitaproduttive@regione.sicilia.it </text:p>
          </table:table-cell>
          <table:table-cell table:style-name="ce81" office:value-type="string" calcext:value-type="string">
            <text:p><text:span text:style-name="T5"><text:a xlink:href="mailto:giuseppe.ambra@regione.sicilia.it" xlink:type="simple">giuseppe.ambr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menta</text:p>
          </table:table-cell>
          <table:table-cell table:style-name="ce434" office:value-type="string" calcext:value-type="string">
            <text:p>Luc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1 882955</text:p>
          </table:table-cell>
          <table:table-cell table:style-name="ce73" office:value-type="float" office:value="3355711029" calcext:value-type="float">
            <text:p>3355711029</text:p>
          </table:table-cell>
          <table:table-cell table:style-name="ce81" office:value-type="string" calcext:value-type="string">
            <text:p><text:a xlink:href="mailto:condottapalazzolo@regione.sicilia.it" xlink:type="simple">condottapalazzolo@regione.sicilia.it</text:a></text:p>
          </table:table-cell>
          <table:table-cell table:style-name="ce434" office:value-type="string" calcext:value-type="string">
            <text:p>lucia.ament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mico </text:p>
          </table:table-cell>
          <table:table-cell table:style-name="ce434" office:value-type="string" calcext:value-type="string">
            <text:p>Carl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 Isp. Fitos.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627" office:value-type="string" calcext:value-type="string">
            <text:p>095 894538</text:p>
          </table:table-cell>
          <table:table-cell table:style-name="ce23" office:value-type="float" office:value="3284206103" calcext:value-type="float">
            <text:p>3284206103</text:p>
          </table:table-cell>
          <table:table-cell table:style-name="ce23" office:value-type="string" calcext:value-type="string">
            <text:p><text:a xlink:href="mailto:fitosanitario.sr@regione.sicilia.it" xlink:type="simple">fitosanitario.sr@regione.sicilia.it</text:a></text:p>
          </table:table-cell>
          <table:table-cell table:style-name="ce434" office:value-type="string" calcext:value-type="string">
            <text:p><text:a xlink:href="mailto:carlo.amico@regione.sicilia.it" xlink:type="simple">carlo.amic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mmirata</text:p>
          </table:table-cell>
          <table:table-cell table:style-name="ce434" office:value-type="string" calcext:value-type="string">
            <text:p>Rosar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 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31" calcext:value-type="float">
            <text:p>131</text:p>
          </table:table-cell>
          <table:table-cell table:style-name="ce627" office:value-type="string" calcext:value-type="string">
            <text:p>091 7076183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morello</text:p>
          </table:table-cell>
          <table:table-cell table:style-name="ce434" office:value-type="string" calcext:value-type="string">
            <text:p>Pietr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 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43" calcext:value-type="float">
            <text:p>443</text:p>
          </table:table-cell>
          <table:table-cell table:style-name="ce61" office:value-type="string" calcext:value-type="string">
            <text:p>82078 (*)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pietro.amorello@regione.sicilia.it" xlink:type="simple">pietro.amorello@regione.sicilia.it</text:a></text:p>
          </table:table-cell>
          <table:table-cell table:style-name="ce104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Anastasi</text:p>
          </table:table-cell>
          <table:table-cell table:style-name="ce434" office:value-type="string" calcext:value-type="string">
            <text:p>Ange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87995733" calcext:value-type="float">
            <text:p>3387995733</text:p>
          </table:table-cell>
          <table:table-cell table:style-name="ce81" office:value-type="string" calcext:value-type="string">
            <text:p><text:span text:style-name="T5"><text:a xlink:href="mailto:usact.assistenzatecnica@regione.sicilia.it" xlink:type="simple">    usact.assistenzatecnica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Anastasi</text:p>
          </table:table-cell>
          <table:table-cell table:style-name="ce434" office:value-type="string" calcext:value-type="string">
            <text:p>Girolam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1873096" calcext:value-type="float">
            <text:p>3351873096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girolama.anastas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ngilella</text:p>
          </table:table-cell>
          <table:table-cell table:style-name="ce434" office:value-type="string" calcext:value-type="string">
            <text:p>Eli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4-928204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iamazzatino@regione.sicilia.it" xlink:type="simple">uiamazzatino@regione.sicilia.it</text:a></text:span></text:p>
          </table:table-cell>
          <table:table-cell table:style-name="ce81" office:value-type="string" calcext:value-type="string">
            <text:p><text:span text:style-name="T5"><text:a xlink:href="mailto:elio.angilella@regione.sicilia.it" xlink:type="simple">elio.angilel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ngiler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9" calcext:value-type="float">
            <text:p>9</text:p>
          </table:table-cell>
          <table:table-cell table:style-name="ce434" office:value-type="float" office:value="902" calcext:value-type="float">
            <text:p>902</text:p>
          </table:table-cell>
          <table:table-cell table:style-name="ce61" office:value-type="string" calcext:value-type="string">
            <text:p>82083 (*)</text:p>
          </table:table-cell>
          <table:table-cell table:style-name="ce434" office:value-type="float" office:value="3666200305" calcext:value-type="float">
            <text:p>3666200305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useppe.angileri@regione.sicilia.it" xlink:type="simple">giuseppe.angiler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ngileri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Sede Marsala</text:p>
          </table:table-cell>
          <table:table-cell table:style-name="ce434"/>
          <table:table-cell table:style-name="ce627" office:value-type="string" calcext:value-type="string">
            <text:p>0923 74549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ntoninoangileri@regione.sicilia.it" xlink:type="simple">antoninoangiler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ngileri</text:p>
          </table:table-cell>
          <table:table-cell table:style-name="ce434" office:value-type="string" calcext:value-type="string">
            <text:p>Sebastian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230216</text:p>
          </table:table-cell>
          <table:table-cell table:style-name="ce434" office:value-type="float" office:value="3665619110" calcext:value-type="float">
            <text:p>3665619110</text:p>
          </table:table-cell>
          <table:table-cell table:style-name="ce81" office:value-type="string" calcext:value-type="string">
            <text:p><text:span text:style-name="T5"><text:a xlink:href="mailto:usatp.attivitaproduttive@regione.sicilia.it" xlink:type="simple">usatp.attivitaproduttive@regione.sicilia.it</text:a></text:span></text:p>
          </table:table-cell>
          <table:table-cell table:style-name="ce434" office:value-type="string" calcext:value-type="string">
            <text:p>sebastiano.angiler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ngileri</text:p>
          </table:table-cell>
          <table:table-cell table:style-name="ce434" office:value-type="string" calcext:value-type="string">
            <text:p>Filipp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7715693" calcext:value-type="float">
            <text:p>3357715693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filippo.angiler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ngiler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94028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usatp.agroambiente@regione.sicilia.it" xlink:type="simple">usatp.agroambiente@regione.sicilia.it</text:a></text:p>
          </table:table-cell>
          <table:table-cell table:style-name="ce434" office:value-type="string" calcext:value-type="string">
            <text:p><text:a xlink:href="mailto:gangileri@regione.sicilia.it" xlink:type="simple">gangiler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nsaldi</text:p>
          </table:table-cell>
          <table:table-cell table:style-name="ce434" office:value-type="string" calcext:value-type="string">
            <text:p>Giacom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10" office:value-type="string" calcext:value-type="string">
            <text:p><text:a xlink:href="mailto:usatrapani@regione.sicilia.it" xlink:type="simple">usatrapani@regione.sicilia.it</text:a></text:p>
          </table:table-cell>
          <table:table-cell table:style-name="ce81" office:value-type="string" calcext:value-type="string">
            <text:p><text:span text:style-name="T5"><text:a xlink:href="mailto:giacomoansaldi@regione.sicilia.it" xlink:type="simple">giacomoansald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nselm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float" office:value="3665603188" calcext:value-type="float">
            <text:p>3665603188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salvatore.anselm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Anzalone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9242922" calcext:value-type="float">
            <text:p>3669242922</text:p>
          </table:table-cell>
          <table:table-cell table:style-name="ce81" office:value-type="string" calcext:value-type="string">
            <text:p><text:span text:style-name="T5"><text:a xlink:href="mailto:condottapaterno@regione.sicilia.it" xlink:type="simple">condottapaterno@regione.sicilia.it</text:a></text:span></text:p>
          </table:table-cell>
          <table:table-cell table:style-name="ce434" office:value-type="string" calcext:value-type="string">
            <text:p><text:a xlink:href="mailto:maria.anzalone@regione.sicilia.it" xlink:type="simple">maria.anzalone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7" office:value-type="string" calcext:value-type="string">
            <text:p>Aparo</text:p>
          </table:table-cell>
          <table:table-cell table:style-name="ce29" office:value-type="string" calcext:value-type="string">
            <text:p>Vincenzo</text:p>
          </table:table-cell>
          <table:table-cell table:style-name="ce38" office:value-type="string" calcext:value-type="string">
            <text:p>D6</text:p>
          </table:table-cell>
          <table:table-cell table:style-name="ce36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/>
          <table:table-cell table:style-name="ce434"/>
          <table:table-cell table:style-name="ce434" office:value-type="string" calcext:value-type="string">
            <text:p><text:a xlink:href="mailto:condottalentini@regione.sicilia.it" xlink:type="simple">condottalentini@regione.sicilia.it</text:a></text:p>
          </table:table-cell>
          <table:table-cell table:style-name="ce434" office:value-type="string" calcext:value-type="string">
            <text:p><text:a xlink:href="mailto:vincenzo.aparo@regione.sicilia.it" xlink:type="simple">vincenzo.apar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prile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2 952892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81" office:value-type="string" calcext:value-type="string">
            <text:p><text:span text:style-name="T5"><text:a xlink:href="mailto:carmela.aprile@regione.sicilia.it" xlink:type="simple">carmela.april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què</text:p>
          </table:table-cell>
          <table:table-cell table:style-name="ce434" office:value-type="string" calcext:value-type="string">
            <text:p>Domeni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66256</text:p>
          </table:table-cell>
          <table:table-cell table:style-name="ce434" office:value-type="float" office:value="3669146410" calcext:value-type="float">
            <text:p>3669146410</text:p>
          </table:table-cell>
          <table:table-cell table:style-name="ce81" office:value-type="string" calcext:value-type="string">
            <text:p><text:span text:style-name="T5"><text:a xlink:href="mailto:condottaribera@regione.sicilia.it" xlink:type="simple">condottaribera@regione.sicilia.it</text:a></text:span></text:p>
          </table:table-cell>
          <table:table-cell table:style-name="ce434" office:value-type="string" calcext:value-type="string">
            <text:p><text:a xlink:href="mailto:domenico.aque@regione.sicilia.it" xlink:type="simple">domenico.aqu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rcidiacono</text:p>
          </table:table-cell>
          <table:table-cell table:style-name="ce434" office:value-type="string" calcext:value-type="string">
            <text:p>Alfred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0 96890301</text:p>
          </table:table-cell>
          <table:table-cell table:style-name="ce434" office:value-type="float" office:value="3666200395" calcext:value-type="float">
            <text:p>3666200395</text:p>
          </table:table-cell>
          <table:table-cell table:style-name="ce434" office:value-type="string" calcext:value-type="string">
            <text:p><text:a xlink:href="mailto:alfredo.arcidiacono@regione.sicilia.it" xlink:type="simple">alfredo.arcidiacono@regione.sicilia.it</text:a></text:p>
          </table:table-cell>
          <table:table-cell table:style-name="ce81" office:value-type="string" calcext:value-type="string">
            <text:p><text:span text:style-name="T5"><text:a xlink:href="mailto:alfredo.arcidiacono@regione.sicilia.it" xlink:type="simple">alfredo.arcidiaco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reddia </text:p>
          </table:table-cell>
          <table:table-cell table:style-name="ce434" office:value-type="string" calcext:value-type="string">
            <text:p>Renata Mari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5 73969311</text:p>
          </table:table-cell>
          <table:table-cell table:style-name="ce434" office:value-type="float" office:value="3666200409" calcext:value-type="float">
            <text:p>3666200409</text:p>
          </table:table-cell>
          <table:table-cell table:style-name="ce81" office:value-type="string" calcext:value-type="string">
            <text:p><text:span text:style-name="T5"><text:a xlink:href="mailto:ipact.agroambiente@regione.sicilia.it" xlink:type="simple">ipact.agroambiente@regione.sicilia.it</text:a></text:span></text:p>
          </table:table-cell>
          <table:table-cell table:style-name="ce81" office:value-type="string" calcext:value-type="string">
            <text:p>renatamaria.areddi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Argento </text:p>
          </table:table-cell>
          <table:table-cell table:style-name="ce434" office:value-type="string" calcext:value-type="string">
            <text:p>Francesca Maria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5 66256</text:p>
          </table:table-cell>
          <table:table-cell table:style-name="ce434" office:value-type="float" office:value="3669242281" calcext:value-type="float">
            <text:p>3669242281</text:p>
          </table:table-cell>
          <table:table-cell table:style-name="ce81" office:value-type="string" calcext:value-type="string">
            <text:p><text:span text:style-name="T5"><text:a xlink:href="mailto:condottaribera@regione.sicilia.it" xlink:type="simple">condottaribera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8" office:value-type="string" calcext:value-type="string">
            <text:p>Artale </text:p>
          </table:table-cell>
          <table:table-cell table:style-name="ce8" office:value-type="string" calcext:value-type="string">
            <text:p>Giuseppe <text:s/>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55"/>
          <table:table-cell table:style-name="ce434" office:value-type="string" calcext:value-type="string">
            <text:p>n.d.</text:p>
          </table:table-cell>
          <table:table-cell table:style-name="ce73" office:value-type="float" office:value="3669610194" calcext:value-type="float">
            <text:p>3669610194</text:p>
          </table:table-cell>
          <table:table-cell table:style-name="ce434" office:value-type="string" calcext:value-type="string">
            <text:p><text:a xlink:href="mailto:agri.areacoordinamentopsr@regione.sicilia.it" xlink:type="simple">agri.areacoordinamentopsr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saro</text:p>
          </table:table-cell>
          <table:table-cell table:style-name="ce434" office:value-type="string" calcext:value-type="string">
            <text:p>Giacoma</text:p>
          </table:table-cell>
          <table:table-cell table:style-name="ce434" office:value-type="string" calcext:value-type="string">
            <text:p>B1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3 8230212</text:p>
          </table:table-cell>
          <table:table-cell table:style-name="ce434" office:value-type="float" office:value="3351875359" calcext:value-type="float">
            <text:p>3351875359</text:p>
          </table:table-cell>
          <table:table-cell table:style-name="ce81" office:value-type="string" calcext:value-type="string">
            <text:p><text:a xlink:href="mailto:usatp.creditodanni@regione.sicilia.it" xlink:type="simple">usatp.creditodanni@regione.sicilia.it</text:a></text:p>
          </table:table-cell>
          <table:table-cell table:style-name="ce81" office:value-type="string" calcext:value-type="string">
            <text:p><text:span text:style-name="T5"><text:a xlink:href="mailto:giacoma.asaro@regione.sicilia.it" xlink:type="simple">giacoma.asa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spa</text:p>
          </table:table-cell>
          <table:table-cell table:style-name="ce434" office:value-type="string" calcext:value-type="string">
            <text:p>Anton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0 9764468</text:p>
          </table:table-cell>
          <table:table-cell table:style-name="ce434" office:value-type="float" office:value="3357390088" calcext:value-type="float">
            <text:p>3357390088</text:p>
          </table:table-cell>
          <table:table-cell table:style-name="ce81" office:value-type="string" calcext:value-type="string">
            <text:p><text:span text:style-name="T5"><text:a xlink:href="mailto:condottabarcellona@regione.sicilia.it" xlink:type="simple">     condottabarcellona@regione.sicilia.it</text:a></text:span></text:p>
          </table:table-cell>
          <table:table-cell table:style-name="ce81" office:value-type="string" calcext:value-type="string">
            <text:p><text:span text:style-name="T5"><text:a xlink:href="mailto:antonina.aspa@regione.sicilia.it" xlink:type="simple">antonina.asp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ttard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57357494" calcext:value-type="float">
            <text:p>3357357494</text:p>
          </table:table-cell>
          <table:table-cell table:style-name="ce434"/>
          <table:table-cell table:style-name="ce434" office:value-type="string" calcext:value-type="string">
            <text:p><text:a xlink:href="mailto:salvatore.attardo@regione.sicilia.it" xlink:type="simple">salvatore.attard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ufiero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string" calcext:value-type="string">
            <text:p>091 8463058</text:p>
          </table:table-cell>
          <table:table-cell table:style-name="ce434" office:value-type="float" office:value="3665619277" calcext:value-type="float">
            <text:p>3665619277</text:p>
          </table:table-cell>
          <table:table-cell table:style-name="ce434"/>
          <table:table-cell table:style-name="ce434" office:value-type="string" calcext:value-type="string">
            <text:p>vincenzo.aufier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ugello</text:p>
          </table:table-cell>
          <table:table-cell table:style-name="ce434" office:value-type="string" calcext:value-type="string">
            <text:p>Vale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851421</text:p>
          </table:table-cell>
          <table:table-cell table:style-name="ce434" office:value-type="float" office:value="3669247208" calcext:value-type="float">
            <text:p>3669247208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valeria.augello@regione.sicilia.it" xlink:type="simple">valeria.augel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Avanzato</text:p>
          </table:table-cell>
          <table:table-cell table:style-name="ce434" office:value-type="string" calcext:value-type="string">
            <text:p>Angel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43" calcext:value-type="float">
            <text:p>43</text:p>
          </table:table-cell>
          <table:table-cell table:style-name="ce627" office:value-type="string" calcext:value-type="string">
            <text:p>0935 5194496</text:p>
          </table:table-cell>
          <table:table-cell table:style-name="ce434" office:value-type="float" office:value="3669146951" calcext:value-type="float">
            <text:p>3669146951</text:p>
          </table:table-cell>
          <table:table-cell table:style-name="ce434" office:value-type="string" calcext:value-type="string">
            <text:p><text:a xlink:href="mailto:usaen.affarigenerali@regione.sicilia.it" xlink:type="simple">usaen.affarigenerali@regione.sicilia.it</text:a></text:p>
          </table:table-cell>
          <table:table-cell table:style-name="ce434" office:value-type="string" calcext:value-type="string">
            <text:p><text:a xlink:href="mailto:angela.avanzato@regione.sicilia.it" xlink:type="simple">angela.avanzat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Avola</text:p>
          </table:table-cell>
          <table:table-cell table:style-name="ce434" office:value-type="string" calcext:value-type="string">
            <text:p>Claudi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34 468140</text:p>
          </table:table-cell>
          <table:table-cell table:style-name="ce434" office:value-type="float" office:value="3669149042" calcext:value-type="float">
            <text:p>3669149042</text:p>
          </table:table-cell>
          <table:table-cell table:style-name="ce434" office:value-type="string" calcext:value-type="string">
            <text:p><text:a xlink:href="mailto:uiabarrafranca@regione.sicilia.it" xlink:type="simple">uiabarrafranca@regione.sicilia.it</text:a></text:p>
          </table:table-cell>
          <table:table-cell table:style-name="ce434" office:value-type="string" calcext:value-type="string">
            <text:p>claudio.avol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Azzaro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9" calcext:value-type="float">
            <text:p>19</text:p>
          </table:table-cell>
          <table:table-cell table:style-name="ce62" office:value-type="string" calcext:value-type="string">
            <text:p>0932 6049204</text:p>
          </table:table-cell>
          <table:table-cell table:style-name="ce434" office:value-type="float" office:value="3284206041" calcext:value-type="float">
            <text:p>3284206041</text:p>
          </table:table-cell>
          <table:table-cell table:style-name="ce81" office:value-type="string" calcext:value-type="string">
            <text:p><text:span text:style-name="T5"><text:a xlink:href="mailto:usaragusa@regione.sicilia.it" xlink:type="simple">  usaragusa@regione.sicilia.it </text:a></text:span></text:p>
          </table:table-cell>
          <table:table-cell table:style-name="ce81" office:value-type="string" calcext:value-type="string">
            <text:p><text:a xlink:href="mailto:francesco.azzaro@regione.sicilia.it" xlink:type="simple">francesco.azzar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9" office:value-type="string" calcext:value-type="string">
            <text:p>Azzarello</text:p>
          </table:table-cell>
          <table:table-cell table:style-name="ce30" office:value-type="string" calcext:value-type="string">
            <text:p>Angelo</text:p>
          </table:table-cell>
          <table:table-cell table:style-name="ce38" office:value-type="string" calcext:value-type="string">
            <text:p>A2</text:p>
          </table:table-cell>
          <table:table-cell table:style-name="ce36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22 905664</text:p>
          </table:table-cell>
          <table:table-cell table:style-name="ce434"/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/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cch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86953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useppe.bacchi@regione.sicilia.it" xlink:type="simple">giuseppe.bacch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cile</text:p>
          </table:table-cell>
          <table:table-cell table:style-name="ce434" office:value-type="string" calcext:value-type="string">
            <text:p>Biagi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388070154" calcext:value-type="float">
            <text:p>3388070154</text:p>
          </table:table-cell>
          <table:table-cell table:style-name="ce434" office:value-type="string" calcext:value-type="string">
            <text:p><text:a xlink:href="mailto:bbacile@libero.it" xlink:type="simple">bbacile@libero.it</text:a></text:p>
          </table:table-cell>
          <table:table-cell table:style-name="ce434" office:value-type="string" calcext:value-type="string">
            <text:p><text:a xlink:href="mailto:biagio.bacile@regione.sicilia.it" xlink:type="simple">biagio.bacil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glieri</text:p>
          </table:table-cell>
          <table:table-cell table:style-name="ce434" office:value-type="string" calcext:value-type="string">
            <text:p>M. Concetta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10" calcext:value-type="float">
            <text:p>10</text:p>
          </table:table-cell>
          <table:table-cell table:style-name="ce627" office:value-type="string" calcext:value-type="string">
            <text:p>0932 6049255</text:p>
          </table:table-cell>
          <table:table-cell table:style-name="ce434" office:value-type="float" office:value="3358475283" calcext:value-type="float">
            <text:p>3358475283</text:p>
          </table:table-cell>
          <table:table-cell table:style-name="ce81" office:value-type="string" calcext:value-type="string">
            <text:p><text:span text:style-name="T5"><text:a xlink:href="mailto:usarg.reteecologica@regione.sicilia.it" xlink:type="simple">usarg.reteecologica@regione.sicilia.it</text:a></text:span></text:p>
          </table:table-cell>
          <table:table-cell table:style-name="ce81" office:value-type="string" calcext:value-type="string">
            <text:p><text:span text:style-name="T5"><text:a xlink:href="mailto:mc.baglieri@regione.sicilia.it" xlink:type="simple">mc.baglier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glieri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number-columns-repeated="2"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2 456656</text:p>
          </table:table-cell>
          <table:table-cell table:style-name="ce434" office:value-type="float" office:value="3357895475" calcext:value-type="float">
            <text:p>3357895475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81" office:value-type="string" calcext:value-type="string">
            <text:p><text:span text:style-name="T5"><text:a xlink:href="mailto:giovanni.baglieri@regione.sicilia.it" xlink:type="simple">giovanni.baglier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gnara</text:p>
          </table:table-cell>
          <table:table-cell table:style-name="ce434" office:value-type="string" calcext:value-type="string">
            <text:p>Ros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88323718" calcext:value-type="float">
            <text:p>3388323718</text:p>
          </table:table-cell>
          <table:table-cell table:style-name="ce434" office:value-type="string" calcext:value-type="string">
            <text:p><text:a xlink:href="mailto:condottacaltagirone@regione.sicilia.it" xlink:type="simple">  condottacaltagirone@regione.sicilia.it</text:a></text:p>
          </table:table-cell>
          <table:table-cell table:style-name="ce434" office:value-type="string" calcext:value-type="string">
            <text:p>rosa.bagnar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agnasco</text:p>
          </table:table-cell>
          <table:table-cell table:style-name="ce434" office:value-type="string" calcext:value-type="string">
            <text:p>Patriz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table:number-columns-repeated="2"/>
          <table:table-cell table:style-name="ce61" office:value-type="string" calcext:value-type="string">
            <text:p>82107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ricerca@regione.sicilia.it" xlink:type="simple">agri.ricerca@regione.sicilia.it</text:a></text:p>
          </table:table-cell>
          <table:table-cell table:style-name="ce81" office:value-type="string" calcext:value-type="string">
            <text:p><text:span text:style-name="T5"><text:a xlink:href="mailto:patrizia.bagnasco@regione.sicilia.it" xlink:type="simple">patrizia.bagnasc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gnasc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lbo</text:p>
          </table:table-cell>
          <table:table-cell table:style-name="ce434" office:value-type="string" calcext:value-type="string">
            <text:p>Pompeo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40" calcext:value-type="float">
            <text:p>440</text:p>
          </table:table-cell>
          <table:table-cell table:style-name="ce627" office:value-type="string" calcext:value-type="string">
            <text:p>091 7075977</text:p>
          </table:table-cell>
          <table:table-cell table:style-name="ce434" office:value-type="float" office:value="3666805083" calcext:value-type="float">
            <text:p>3666805083</text:p>
          </table:table-cell>
          <table:table-cell table:style-name="ce434" office:value-type="string" calcext:value-type="string">
            <text:p><text:a xlink:href="mailto:agri.progettiintegrati@regione.sicilia.it" xlink:type="simple">agri.progettiintegrati@regione.sicilia.it</text:a></text:p>
          </table:table-cell>
          <table:table-cell table:style-name="ce81" office:value-type="string" calcext:value-type="string">
            <text:p><text:span text:style-name="T5"><text:a xlink:href="mailto:pbalbo@regione.sicilia.it" xlink:type="simple">pbalb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lsamo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24 932209</text:p>
          </table:table-cell>
          <table:table-cell table:style-name="ce434" office:value-type="float" office:value="3351417173" calcext:value-type="float">
            <text:p>3351417173</text:p>
          </table:table-cell>
          <table:table-cell table:style-name="ce434"/>
          <table:table-cell table:style-name="ce434" office:value-type="string" calcext:value-type="string">
            <text:p>antonino.balsam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anco</text:p>
          </table:table-cell>
          <table:table-cell table:style-name="ce434" office:value-type="string" calcext:value-type="string">
            <text:p>Francesc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3 8230260</text:p>
          </table:table-cell>
          <table:table-cell table:style-name="ce434" office:value-type="float" office:value="3357715460" calcext:value-type="float">
            <text:p>3357715460</text:p>
          </table:table-cell>
          <table:table-cell table:style-name="ce81" office:value-type="string" calcext:value-type="string">
            <text:p><text:a xlink:href="mailto:usatp.creditodanni@regione.sicilia.it" xlink:type="simple">usatp.creditodanni@regione.sicilia.it</text:a></text:p>
          </table:table-cell>
          <table:table-cell table:style-name="ce434" office:value-type="string" calcext:value-type="string">
            <text:p>francesca.banc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rbagallo</text:p>
          </table:table-cell>
          <table:table-cell table:style-name="ce434" office:value-type="string" calcext:value-type="string">
            <text:p>Gi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4 468140</text:p>
          </table:table-cell>
          <table:table-cell table:style-name="ce434" office:value-type="float" office:value="3669146948" calcext:value-type="float">
            <text:p>3669146948</text:p>
          </table:table-cell>
          <table:table-cell table:style-name="ce434" office:value-type="string" calcext:value-type="string">
            <text:p><text:a xlink:href="mailto:uiabarrafranca@regione.sicilia.it" xlink:type="simple">uiabarrafranca@regione.sicilia.it</text:a></text:p>
          </table:table-cell>
          <table:table-cell table:style-name="ce434" office:value-type="string" calcext:value-type="string">
            <text:p>gino.barbagall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arbagallo </text:p>
          </table:table-cell>
          <table:table-cell table:style-name="ce434" office:value-type="string" calcext:value-type="string">
            <text:p>Giovanna Tizia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11" calcext:value-type="float">
            <text:p>11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string" calcext:value-type="string">
            <text:p>n.d.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74" office:value-type="string" calcext:value-type="string">
            <text:p><text:a xlink:href="mailto:giovanna.barbagallo@regione" xlink:type="simple">giovanna.barbagallo@regione</text:a>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rbaria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1 8731384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maria.barbaria@regione.sicilia.it" xlink:type="simple">maria.barbari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rbaro</text:p>
          </table:table-cell>
          <table:table-cell table:style-name="ce434" office:value-type="string" calcext:value-type="string">
            <text:p>Mariel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 4608533</text:p>
          </table:table-cell>
          <table:table-cell table:style-name="ce434" office:value-type="float" office:value="3346649890" calcext:value-type="float">
            <text:p>3346649890</text:p>
          </table:table-cell>
          <table:table-cell table:style-name="ce434" office:value-type="string" calcext:value-type="string">
            <text:p><text:a xlink:href="mailto:usaag.affarigenerali@regione.sicilia.it" xlink:type="simple">usaag.affarigenerali@regione.sicilia.it</text:a></text:p>
          </table:table-cell>
          <table:table-cell table:style-name="ce81" office:value-type="string" calcext:value-type="string">
            <text:p><text:span text:style-name="T5"><text:a xlink:href="mailto:mariella.barbaro@regione.sicilia.it" xlink:type="simple">mariella.barba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rca</text:p>
          </table:table-cell>
          <table:table-cell table:style-name="ce434" office:value-type="string" calcext:value-type="string">
            <text:p>Lucrez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1 66173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lucrezia.barca@regione.sicilia.it" xlink:type="simple">lucrezia.barc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rletta</text:p>
          </table:table-cell>
          <table:table-cell table:style-name="ce434" office:value-type="string" calcext:value-type="string">
            <text:p>Giusy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2 4608552</text:p>
          </table:table-cell>
          <table:table-cell table:style-name="ce434" office:value-type="float" office:value="3669149319" calcext:value-type="float">
            <text:p>3669149319</text:p>
          </table:table-cell>
          <table:table-cell table:style-name="ce434" office:value-type="string" calcext:value-type="string">
            <text:p>usaag.viticoltura@regione.sicilia.it  </text:p>
          </table:table-cell>
          <table:table-cell table:style-name="ce434" office:value-type="string" calcext:value-type="string">
            <text:p><text:a xlink:href="mailto:giusi.barletta@regione.sicilia.it" xlink:type="simple">giusi.barlett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rone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giusep.barone@regione.sicilia.it" xlink:type="simple">giusep.baron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rone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5606127" calcext:value-type="float">
            <text:p>3665606127</text:p>
          </table:table-cell>
          <table:table-cell table:style-name="ce81" office:value-type="string" calcext:value-type="string">
            <text:p><text:span text:style-name="T5"><text:a xlink:href="mailto:ipact.creditodanni@regione.sicilia.it" xlink:type="simple">ipact.creditodanni@regione.sicilia.it</text:a></text:span></text:p>
          </table:table-cell>
          <table:table-cell table:style-name="ce81" office:value-type="string" calcext:value-type="string">
            <text:p><text:span text:style-name="T5"><text:a xlink:href="mailto:giu.barone@regione.sicilia.it" xlink:type="simple">giu.barone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arone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4 32766</text:p>
          </table:table-cell>
          <table:table-cell table:style-name="ce434" office:value-type="float" office:value="3665601347" calcext:value-type="float">
            <text:p>3665601347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vincenzo.barone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arraco</text:p>
          </table:table-cell>
          <table:table-cell table:style-name="ce434" office:value-type="string" calcext:value-type="string">
            <text:p>Daniel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2" calcext:value-type="float">
            <text:p>22</text:p>
          </table:table-cell>
          <table:table-cell table:style-name="ce627" office:value-type="string" calcext:value-type="string">
            <text:p>0932 6049208 </text:p>
          </table:table-cell>
          <table:table-cell table:style-name="ce434" office:value-type="float" office:value="3666200254" calcext:value-type="float">
            <text:p>3666200254</text:p>
          </table:table-cell>
          <table:table-cell table:style-name="ce81" office:value-type="string" calcext:value-type="string">
            <text:p><text:span text:style-name="T5"><text:a xlink:href="mailto:usarg.affarigenerali@regione.sicilia.it" xlink:type="simple">usarg.affarigenerali@regione.sicilia.it </text:a></text:span></text:p>
          </table:table-cell>
          <table:table-cell table:style-name="ce81" office:value-type="string" calcext:value-type="string">
            <text:p><text:span text:style-name="T5"><text:a xlink:href="mailto:daniela.barraco@regione.sicilia.it" xlink:type="simple">daniela.barrac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rtolomei</text:p>
          </table:table-cell>
          <table:table-cell table:style-name="ce434" office:value-type="string" calcext:value-type="string">
            <text:p>Anton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05" calcext:value-type="float">
            <text:p>505</text:p>
          </table:table-cell>
          <table:table-cell table:style-name="ce627" office:value-type="string" calcext:value-type="string">
            <text:p>82010 (*)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ntonia.bartolomei@regione.sicilia.it" xlink:type="simple">antonia.bartolome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seggio</text:p>
          </table:table-cell>
          <table:table-cell table:style-name="ce434" office:value-type="string" calcext:value-type="string">
            <text:p>Italo Maurizi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7175013" calcext:value-type="float">
            <text:p>3357175013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italomaurizio.baseggi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still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669121317" calcext:value-type="float">
            <text:p>3669121317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giuseppe.bastillo@regione.sicilia.it" xlink:type="simple">giuseppe.bastill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ttaglia</text:p>
          </table:table-cell>
          <table:table-cell table:style-name="ce434" office:value-type="string" calcext:value-type="string">
            <text:p>Antoniett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1 676775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antonietta.battaglia@regione.sicilia.it" xlink:type="simple">antonietta.battagli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ttaglia</text:p>
          </table:table-cell>
          <table:table-cell table:style-name="ce434" office:value-type="string" calcext:value-type="string">
            <text:p>M. Ros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7" calcext:value-type="float">
            <text:p>7</text:p>
          </table:table-cell>
          <table:table-cell table:style-name="ce627" office:value-type="string" calcext:value-type="string">
            <text:p>0932 6049260</text:p>
          </table:table-cell>
          <table:table-cell table:style-name="ce434" office:value-type="float" office:value="3357871134" calcext:value-type="float">
            <text:p>3357871134</text:p>
          </table:table-cell>
          <table:table-cell table:style-name="ce81" office:value-type="string" calcext:value-type="string">
            <text:p><text:span text:style-name="T5"><text:a xlink:href="mailto:usarg.agroambiente@regione.sicilia.it" xlink:type="simple">usarg.agroambiente@regione.sicilia.it </text:a></text:span></text:p>
          </table:table-cell>
          <table:table-cell table:style-name="ce81" office:value-type="string" calcext:value-type="string">
            <text:p><text:span text:style-name="T5"><text:a xlink:href="mailto:mr.battaglia@regione.sicilia.it" xlink:type="simple">mr.battagli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attiato </text:p>
          </table:table-cell>
          <table:table-cell table:style-name="ce434" office:value-type="string" calcext:value-type="string">
            <text:p>Maria Ros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5 341006</text:p>
          </table:table-cell>
          <table:table-cell table:style-name="ce434" office:value-type="float" office:value="3284206031" calcext:value-type="float">
            <text:p>3284206031</text:p>
          </table:table-cell>
          <table:table-cell table:style-name="ce81" office:value-type="string" calcext:value-type="string">
            <text:p><text:span text:style-name="T5"><text:a xlink:href="mailto:usact.assistenzatecnica@regione.sicilia.it" xlink:type="simple">    usact.assistenzatecnica@regione.sicilia.it</text:a></text:span></text:p>
          </table:table-cell>
          <table:table-cell table:style-name="ce81" office:value-type="string" calcext:value-type="string">
            <text:p><text:span text:style-name="T5"><text:a xlink:href="mailto:mariarosa.battiato@regione.sicilia.it" xlink:type="simple">mariarosa.battiato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ella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6200316" calcext:value-type="float">
            <text:p>3666200316</text:p>
          </table:table-cell>
          <table:table-cell table:style-name="ce81" office:value-type="string" calcext:value-type="string">
            <text:p><text:span text:style-name="T5"><text:a xlink:href="mailto:usact.affarigenerali@regione.sicilia.it" xlink:type="simple">usact.affarigenerali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ellafiore</text:p>
          </table:table-cell>
          <table:table-cell table:style-name="ce434" office:value-type="string" calcext:value-type="string">
            <text:p>Fabio</text:p>
          </table:table-cell>
          <table:table-cell table:style-name="ce434" office:value-type="string" calcext:value-type="string">
            <text:p>A3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24 932209</text:p>
          </table:table-cell>
          <table:table-cell table:style-name="ce434" office:value-type="float" office:value="3357180352" calcext:value-type="float">
            <text:p>3357180352</text:p>
          </table:table-cell>
          <table:table-cell table:style-name="ce434"/>
          <table:table-cell table:style-name="ce434" office:value-type="string" calcext:value-type="string">
            <text:p>fabio.bellafiore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ellino</text:p>
          </table:table-cell>
          <table:table-cell table:style-name="ce434" office:value-type="string" calcext:value-type="string">
            <text:p>Katiuscia Meliss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16" calcext:value-type="float">
            <text:p>16</text:p>
          </table:table-cell>
          <table:table-cell table:style-name="ce627" office:value-type="string" calcext:value-type="string">
            <text:p>0935 5194484</text:p>
          </table:table-cell>
          <table:table-cell table:style-name="ce434" office:value-type="float" office:value="3669145122" calcext:value-type="float">
            <text:p>3669145122</text:p>
          </table:table-cell>
          <table:table-cell table:style-name="ce81" office:value-type="string" calcext:value-type="string">
            <text:p><text:span text:style-name="T5"><text:a xlink:href="mailto:esaen.attivitaproduttive@regione.sicilia.it" xlink:type="simple">esaen.attivitaproduttive@regione.sicilia.it</text:a></text:span></text:p>
          </table:table-cell>
          <table:table-cell table:style-name="ce434" office:value-type="string" calcext:value-type="string">
            <text:p><text:a xlink:href="mailto:katiuscia.bellino@regione.sicilia.it" xlink:type="simple">katiuscia.bellin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ellomo</text:p>
          </table:table-cell>
          <table:table-cell table:style-name="ce434" office:value-type="string" calcext:value-type="string">
            <text:p>Violett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851421</text:p>
          </table:table-cell>
          <table:table-cell table:style-name="ce434" office:value-type="float" office:value="3669139802" calcext:value-type="float">
            <text:p>3669139802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violetta.bellomo@regione.sicilia.it" xlink:type="simple">violetta.bellom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ellone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58422792" calcext:value-type="float">
            <text:p>3358422792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ennardo</text:p>
          </table:table-cell>
          <table:table-cell table:style-name="ce434" office:value-type="string" calcext:value-type="string">
            <text:p>R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1 882955</text:p>
          </table:table-cell>
          <table:table-cell table:style-name="ce73" office:value-type="float" office:value="3356269813" calcext:value-type="float">
            <text:p>3356269813</text:p>
          </table:table-cell>
          <table:table-cell table:style-name="ce81" office:value-type="string" calcext:value-type="string">
            <text:p><text:a xlink:href="mailto:condottapalazzolo@regione.sicilia.it" xlink:type="simple">condottapalazzolo@regione.sicilia.it</text:a></text:p>
          </table:table-cell>
          <table:table-cell table:style-name="ce434" office:value-type="string" calcext:value-type="string">
            <text:p>rina.bennard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entivegna</text:p>
          </table:table-cell>
          <table:table-cell table:style-name="ce434" office:value-type="string" calcext:value-type="string">
            <text:p>Vit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3" calcext:value-type="float">
            <text:p>3</text:p>
          </table:table-cell>
          <table:table-cell table:style-name="ce434"/>
          <table:table-cell table:style-name="ce627" office:value-type="string" calcext:value-type="string">
            <text:p>095 73969311</text:p>
          </table:table-cell>
          <table:table-cell table:style-name="ce434" office:value-type="float" office:value="3665607879" calcext:value-type="float">
            <text:p>3665607879</text:p>
          </table:table-cell>
          <table:table-cell table:style-name="ce81" office:value-type="string" calcext:value-type="string">
            <text:p><text:span text:style-name="T5"><text:a xlink:href="mailto:ipact.creditodanni@regione.sicilia.it" xlink:type="simple">ipact.creditodanni@regione.sicilia.it</text:a></text:span></text:p>
          </table:table-cell>
          <table:table-cell table:style-name="ce81" office:value-type="string" calcext:value-type="string">
            <text:p><text:span text:style-name="T5"><text:a xlink:href="mailto:vito.bentivegna@regione.sicilia.it" xlink:type="simple">vito.bentivegna@regione.sicilia.it 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ercolli</text:p>
          </table:table-cell>
          <table:table-cell table:style-name="ce434" office:value-type="string" calcext:value-type="string">
            <text:p>Maria Cate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0 9416319</text:p>
          </table:table-cell>
          <table:table-cell table:style-name="ce434" office:value-type="float" office:value="3357466997" calcext:value-type="float">
            <text:p>3357466997</text:p>
          </table:table-cell>
          <table:table-cell table:style-name="ce81" office:value-type="string" calcext:value-type="string">
            <text:p><text:span text:style-name="T5"><text:a xlink:href="mailto:usame.affarigenerali@regione.sicilia.it" xlink:type="simple">  usame.affarigenerali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erenato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string" calcext:value-type="string">
            <text:p>b4</text:p>
          </table:table-cell>
          <table:table-cell table:style-name="ce627" office:value-type="string" calcext:value-type="string">
            <text:p>090 9281309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fitosanitario.me@regione.sicilia.it" xlink:type="simple">fitosanitario.me@regione.sicilia.it</text:a></text:span></text:p>
          </table:table-cell>
          <table:table-cell table:style-name="ce434" office:value-type="string" calcext:value-type="string">
            <text:p><text:a xlink:href="mailto:carmela.berenato@regione.sicilia.it" xlink:type="simple">carmela.berenat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ertolami</text:p>
          </table:table-cell>
          <table:table-cell table:style-name="ce434" office:value-type="string" calcext:value-type="string">
            <text:p>Elise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string" calcext:value-type="string">
            <text:p>h8</text:p>
          </table:table-cell>
          <table:table-cell table:style-name="ce627" office:value-type="string" calcext:value-type="string">
            <text:p>090 9281309</text:p>
          </table:table-cell>
          <table:table-cell table:style-name="ce434" office:value-type="float" office:value="3666200306" calcext:value-type="float">
            <text:p>3666200306</text:p>
          </table:table-cell>
          <table:table-cell table:style-name="ce81" office:value-type="string" calcext:value-type="string">
            <text:p><text:span text:style-name="T5"><text:a xlink:href="mailto:fitosanitario.me@regione.sicilia.it" xlink:type="simple">fitosanitario.me@regione.sicilia.it</text:a></text:span></text:p>
          </table:table-cell>
          <table:table-cell table:style-name="ce434" office:value-type="string" calcext:value-type="string">
            <text:p><text:a xlink:href="mailto:eliseo.bertolami@regione.sicilia.it" xlink:type="simple">eliseo.bertolam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iundo</text:p>
          </table:table-cell>
          <table:table-cell table:style-name="ce434" office:value-type="string" calcext:value-type="string">
            <text:p>M. Giovanna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1 676775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mariagiovanna.biundo@regione.sicilia.it" xlink:type="simple">mariagiovanna.biund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ivona</text:p>
          </table:table-cell>
          <table:table-cell table:style-name="ce434" office:value-type="string" calcext:value-type="string">
            <text:p>Gaspar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 571397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iamenfi@regione.sicilia.it" xlink:type="simple">uiamenfi@regione.sicilia.it</text:a></text:p>
          </table:table-cell>
          <table:table-cell table:style-name="ce81" office:value-type="string" calcext:value-type="string">
            <text:p><text:span text:style-name="T5"><text:a xlink:href="mailto:uiamenfi@regione.sicilia.it" xlink:type="simple">uiamenf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ivona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24 89322</text:p>
          </table:table-cell>
          <table:table-cell table:style-name="ce73" office:value-type="float" office:value="3371638610" calcext:value-type="float">
            <text:p>3371638610</text:p>
          </table:table-cell>
          <table:table-cell table:style-name="ce434"/>
          <table:table-cell table:style-name="ce434" office:value-type="string" calcext:value-type="string">
            <text:p>giuseppe.bivon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landi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0 96890303</text:p>
          </table:table-cell>
          <table:table-cell table:style-name="ce434" office:value-type="float" office:value="3666200209" calcext:value-type="float">
            <text:p>3666200209</text:p>
          </table:table-cell>
          <table:table-cell table:style-name="ce434" office:value-type="string" calcext:value-type="string">
            <text:p><text:a xlink:href="mailto:usame.attivitaproduttive@regione.sicilia.it" xlink:type="simple">usame.attivitaproduttive@regione.sicilia.it</text:a></text:p>
          </table:table-cell>
          <table:table-cell table:style-name="ce434" office:value-type="string" calcext:value-type="string">
            <text:p><text:a xlink:href="mailto:salvatore.blandi@regione.sicilia.it" xlink:type="simple">salvatore.blandi@regione.sicilia.it</text:a></text:p>
          </table:table-cell>
          <table:table-cell table:style-name="ce506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landini</text:p>
          </table:table-cell>
          <table:table-cell table:style-name="ce434" office:value-type="string" calcext:value-type="string">
            <text:p>Antonio <text:s/>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9" calcext:value-type="float">
            <text:p>19</text:p>
          </table:table-cell>
          <table:table-cell table:style-name="ce627" office:value-type="string" calcext:value-type="string">
            <text:p>0932 6049204</text:p>
          </table:table-cell>
          <table:table-cell table:style-name="ce434" office:value-type="float" office:value="3666200253" calcext:value-type="float">
            <text:p>3666200253</text:p>
          </table:table-cell>
          <table:table-cell table:style-name="ce81" office:value-type="string" calcext:value-type="string">
            <text:p><text:span text:style-name="T5"><text:a xlink:href="mailto:usarg.creditodanni@regione.sicilia.it" xlink:type="simple">usarg.creditodanni@regione.sicilia.it</text:a></text:span></text:p>
          </table:table-cell>
          <table:table-cell table:style-name="ce434" office:value-type="string" calcext:value-type="string">
            <text:p><text:a xlink:href="mailto:antonio.blandini@regione.sicilia.it" xlink:type="simple">antonio.blandin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landino</text:p>
          </table:table-cell>
          <table:table-cell table:style-name="ce434" office:value-type="string" calcext:value-type="string">
            <text:p>Ioland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456656</text:p>
          </table:table-cell>
          <table:table-cell table:style-name="ce434" office:value-type="float" office:value="3387963183" calcext:value-type="float">
            <text:p>3387963183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81" office:value-type="string" calcext:value-type="string">
            <text:p><text:span text:style-name="T5"><text:a xlink:href="mailto:iolanda.blandino@regione.sicilia.it" xlink:type="simple">iolanda.bland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gnanni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34 381989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iamazzatino@regione.sicilia.it" xlink:type="simple">uiamazzatino@regione.sicilia.it</text:a></text:span></text:p>
          </table:table-cell>
          <table:table-cell table:style-name="ce81" office:value-type="string" calcext:value-type="string">
            <text:p><text:a xlink:href="mailto:salvatore.bognanni@regione.sicilia.it" xlink:type="simple">salvatore.bognann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logna </text:p>
          </table:table-cell>
          <table:table-cell table:style-name="ce434" office:value-type="string" calcext:value-type="string">
            <text:p>Giacomo Maurizio</text:p>
          </table:table-cell>
          <table:table-cell table:style-name="ce434" office:value-type="string" calcext:value-type="string">
            <text:p>D3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Sede Marsala</text:p>
          </table:table-cell>
          <table:table-cell table:style-name="ce434"/>
          <table:table-cell table:style-name="ce627" office:value-type="string" calcext:value-type="string">
            <text:p>0923 74549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acomomaurizio.bologna@regione.sicilia.it" xlink:type="simple">giacomomaurizio.bologn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accors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0 9416305</text:p>
          </table:table-cell>
          <table:table-cell table:style-name="ce434" office:value-type="float" office:value="3351875310" calcext:value-type="float">
            <text:p>3351875310</text:p>
          </table:table-cell>
          <table:table-cell table:style-name="ce81" office:value-type="string" calcext:value-type="string">
            <text:p><text:a xlink:href="mailto:usame.creditodanni@regione.sicilia.it" xlink:type="simple">usame.creditodanni@regione.sicilia.it</text:a></text:p>
          </table:table-cell>
          <table:table-cell table:style-name="ce81" office:value-type="string" calcext:value-type="string">
            <text:p><text:span text:style-name="T5"><text:a xlink:href="mailto:giuseppebonaccorso@regione.sicilia.it" xlink:type="simple">giuseppebonaccors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accorso</text:p>
          </table:table-cell>
          <table:table-cell table:style-name="ce434" office:value-type="string" calcext:value-type="string">
            <text:p>Ettore</text:p>
          </table:table-cell>
          <table:table-cell table:style-name="ce434" office:value-type="string" calcext:value-type="string">
            <text:p>C3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93331048" calcext:value-type="float">
            <text:p>3393331048</text:p>
          </table:table-cell>
          <table:table-cell table:style-name="ce434"/>
          <table:table-cell table:style-name="ce434" office:value-type="string" calcext:value-type="string">
            <text:p>ettore.bonaccors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adonna</text:p>
          </table:table-cell>
          <table:table-cell table:style-name="ce434" office:value-type="string" calcext:value-type="string">
            <text:p>Teres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34" calcext:value-type="float">
            <text:p>534</text:p>
          </table:table-cell>
          <table:table-cell table:style-name="ce627" office:value-type="string" calcext:value-type="string">
            <text:p>091 7076211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mail: agri.tutelaprodotti@regione.sicilia.it </text:p>
          </table:table-cell>
          <table:table-cell table:style-name="ce81" office:value-type="string" calcext:value-type="string">
            <text:p><text:span text:style-name="T5"><text:a xlink:href="mailto:teresa.bonadonna@regione.sicilia.it" xlink:type="simple">teresa.bonadonn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anno</text:p>
          </table:table-cell>
          <table:table-cell table:style-name="ce434" office:value-type="string" calcext:value-type="string">
            <text:p>Ros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46561269" calcext:value-type="float">
            <text:p>3346561269</text:p>
          </table:table-cell>
          <table:table-cell table:style-name="ce81" office:value-type="string" calcext:value-type="string">
            <text:p><text:span text:style-name="T5"><text:a xlink:href="mailto:condottapaterno@regione.sicilia.it" xlink:type="simple">condottapaterno@regione.sicilia.it</text:a></text:span></text:p>
          </table:table-cell>
          <table:table-cell table:style-name="ce434" office:value-type="string" calcext:value-type="string">
            <text:p><text:a xlink:href="mailto:rosanna.bonanno@regione.sicilia.it" xlink:type="simple">rosanna.bonann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onanno </text:p>
          </table:table-cell>
          <table:table-cell table:style-name="ce434" office:value-type="string" calcext:value-type="string">
            <text:p>Josè Pasqualin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6715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josepasqualino.bonann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onello</text:p>
          </table:table-cell>
          <table:table-cell table:style-name="ce434" office:value-type="string" calcext:value-type="string">
            <text:p>Nicola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434" office:value-type="float" office:value="3357564260" calcext:value-type="float">
            <text:p>3357564260</text:p>
          </table:table-cell>
          <table:table-cell table:style-name="ce434" office:value-type="string" calcext:value-type="string">
            <text:p>ipacl.affarigenerali@regione.sicilia.it </text:p>
          </table:table-cell>
          <table:table-cell table:style-name="ce81" office:value-type="string" calcext:value-type="string">
            <text:p><text:span text:style-name="T5"><text:a xlink:href="mailto:nicola.bonello@regione.sicilia.it" xlink:type="simple">nicola.bonel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etto</text:p>
          </table:table-cell>
          <table:table-cell table:style-name="ce434" office:value-type="string" calcext:value-type="string">
            <text:p>Francesco</text:p>
          </table:table-cell>
          <table:table-cell table:style-name="ce39" office:value-type="string" calcext:value-type="string">
            <text:p>D5</text:p>
          </table:table-cell>
          <table:table-cell table:style-name="ce575" office:value-type="string" calcext:value-type="string">
            <text:p>Funzionario Direttivo</text:p>
          </table:table-cell>
          <table:table-cell table:style-name="ce46" table:number-columns-repeated="2"/>
          <table:table-cell table:style-name="ce627" office:value-type="string" calcext:value-type="string">
            <text:p>0923 8230232</text:p>
          </table:table-cell>
          <table:table-cell table:style-name="ce434" office:value-type="float" office:value="3665618547" calcext:value-type="float">
            <text:p>3665618547</text:p>
          </table:table-cell>
          <table:table-cell table:style-name="ce85" office:value-type="string" calcext:value-type="string">
            <text:p><text:a xlink:href="mailto:usatp.affarigenerali@regione.sicilia.it" xlink:type="simple">usatp.affarigenerali@regione.sicilia.it</text:a></text:p>
          </table:table-cell>
          <table:table-cell table:style-name="ce434" office:value-type="string" calcext:value-type="string">
            <text:p>francesco.bonett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figlio</text:p>
          </table:table-cell>
          <table:table-cell table:style-name="ce434" office:value-type="string" calcext:value-type="string">
            <text:p>Gaspar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 571397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iamenfi@regione.sicilia.it" xlink:type="simple">uiamenfi@regione.sicilia.it</text:a></text:p>
          </table:table-cell>
          <table:table-cell table:style-name="ce81" office:value-type="string" calcext:value-type="string">
            <text:p><text:span text:style-name="T5"><text:a xlink:href="mailto:gaspare.bonfiglio@regione.sicilia.it" xlink:type="simple">gaspare.bonfiglio@regione.sicilia.it 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figlio</text:p>
          </table:table-cell>
          <table:table-cell table:style-name="ce434" office:value-type="string" calcext:value-type="string">
            <text:p>Luc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sacatania@regione.sicilia.it" xlink:type="simple">usacatania@regione.sicilia.it    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onfirraro</text:p>
          </table:table-cell>
          <table:table-cell table:style-name="ce434" office:value-type="string" calcext:value-type="string">
            <text:p>Liber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13" calcext:value-type="float">
            <text:p>13</text:p>
          </table:table-cell>
          <table:table-cell table:style-name="ce627" office:value-type="string" calcext:value-type="string">
            <text:p>0935 638014</text:p>
          </table:table-cell>
          <table:table-cell table:style-name="ce434" office:value-type="float" office:value="3669132133" calcext:value-type="float">
            <text:p>3669132133</text:p>
          </table:table-cell>
          <table:table-cell table:style-name="ce83" office:value-type="string" calcext:value-type="string">
            <text:p><text:span text:style-name="T5"><text:a xlink:href="mailto:uianicosia@regione.sicilia.it" xlink:type="simple">uianicosia@regione.sicilia.it</text:a></text:span></text:p>
          </table:table-cell>
          <table:table-cell table:style-name="ce434" office:value-type="string" calcext:value-type="string">
            <text:p><text:a xlink:href="mailto:liberina.bonfirraro@regione.sicilia.it" xlink:type="simple">liberina.bonfirrar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ongiorno</text:p>
          </table:table-cell>
          <table:table-cell table:style-name="ce434" office:value-type="string" calcext:value-type="string">
            <text:p>Serenell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6" calcext:value-type="float">
            <text:p>6</text:p>
          </table:table-cell>
          <table:table-cell table:style-name="ce434" office:value-type="float" office:value="603" calcext:value-type="float">
            <text:p>603</text:p>
          </table:table-cell>
          <table:table-cell table:style-name="ce63" office:value-type="string" calcext:value-type="string">
            <text:p>82135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anzioni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giorno</text:p>
          </table:table-cell>
          <table:table-cell table:style-name="ce434" office:value-type="string" calcext:value-type="string">
            <text:p>Orso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4608533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saag.affarigenerali@regione.sicilia.it" xlink:type="simple">usaag.affarigenerali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giorno</text:p>
          </table:table-cell>
          <table:table-cell table:style-name="ce434" office:value-type="string" calcext:value-type="string">
            <text:p>Vita Mari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3 8230282</text:p>
          </table:table-cell>
          <table:table-cell table:style-name="ce575" office:value-type="float" office:value="3804714829" calcext:value-type="float">
            <text:p>3804714829</text:p>
          </table:table-cell>
          <table:table-cell table:style-name="ce85" office:value-type="string" calcext:value-type="string">
            <text:p><text:a xlink:href="mailto:usatp.affarigenerali@regione.sicilia.it" xlink:type="simple">usatp.affarigenerali@regione.sicilia.it</text:a></text:p>
          </table:table-cell>
          <table:table-cell table:style-name="ce81" office:value-type="string" calcext:value-type="string">
            <text:p><text:a xlink:href="mailto:vitamaria.bongiorno@regione.sicilia.it" xlink:type="simple">vitamaria.bongior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giovanni</text:p>
          </table:table-cell>
          <table:table-cell table:style-name="ce434" office:value-type="string" calcext:value-type="string">
            <text:p>Guglielm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II° 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5 85520</text:p>
          </table:table-cell>
          <table:table-cell table:style-name="ce434" office:value-type="float" office:value="3669149048" calcext:value-type="float">
            <text:p>3669149048</text:p>
          </table:table-cell>
          <table:table-cell table:style-name="ce434" office:value-type="string" calcext:value-type="string">
            <text:p><text:a xlink:href="mailto:uiabarrafranca@regione.sicilia.it" xlink:type="simple">uiabarrafranca@regione.sicilia.it</text:a></text:p>
          </table:table-cell>
          <table:table-cell table:style-name="ce434" office:value-type="string" calcext:value-type="string">
            <text:p>guglielmo.bongiovanni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on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 Isp. Fitos.</text:p>
          </table:table-cell>
          <table:table-cell table:style-name="ce434" office:value-type="string" calcext:value-type="string">
            <text:p>Palazzina A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1 6852733</text:p>
          </table:table-cell>
          <table:table-cell table:style-name="ce434" office:value-type="float" office:value="3666200334" calcext:value-type="float">
            <text:p>3666200334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useppe.bono@regione.sicilia.it" xlink:type="simple">giuseppe.bo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5 86953</text:p>
          </table:table-cell>
          <table:table-cell table:style-name="ce434" office:value-type="float" office:value="3206658791" calcext:value-type="float">
            <text:p>3206658791</text:p>
          </table:table-cell>
          <table:table-cell table:style-name="ce81"/>
          <table:table-cell table:style-name="ce81" office:value-type="string" calcext:value-type="string">
            <text:p><text:a xlink:href="mailto:g.bono@regione.sicilia.it" xlink:type="simple">g.bo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o</text:p>
          </table:table-cell>
          <table:table-cell table:style-name="ce434" office:value-type="string" calcext:value-type="string">
            <text:p>Michel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86953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m.bono@regione.sicilia.it" xlink:type="simple">m.bo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float" office:value="3206658791" calcext:value-type="float">
            <text:p>3206658791</text:p>
          </table:table-cell>
          <table:table-cell table:style-name="ce434" office:value-type="string" calcext:value-type="string">
            <text:p> <text:a xlink:href="mailto:condottasciacca@regione.sicilia.it" xlink:type="simple">condottasciacca@regione.sicilia.it</text:a></text:p>
          </table:table-cell>
          <table:table-cell table:style-name="ce434" office:value-type="string" calcext:value-type="string">
            <text:p><text:a xlink:href="mailto:g.bono@regione.sicilia.iT" xlink:type="simple">g.bo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omo</text:p>
          </table:table-cell>
          <table:table-cell table:style-name="ce434" office:value-type="string" calcext:value-type="string">
            <text:p>Salvin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1875479" calcext:value-type="float">
            <text:p>3351875479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salvina.bonomo@regione.sicilia.it" xlink:type="simple">salvina.bonom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signore</text:p>
          </table:table-cell>
          <table:table-cell table:style-name="ce434" office:value-type="string" calcext:value-type="string">
            <text:p>Robert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476123589" calcext:value-type="float">
            <text:p>3476123589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roberta.bonsignore@regione.sicilia.it" xlink:type="simple">roberta.bonsignor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ura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7" calcext:value-type="float">
            <text:p>7</text:p>
          </table:table-cell>
          <table:table-cell table:style-name="ce434" office:value-type="float" office:value="703" calcext:value-type="float">
            <text:p>703</text:p>
          </table:table-cell>
          <table:table-cell table:style-name="ce61" office:value-type="string" calcext:value-type="string">
            <text:p>82052 (*)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7"><text:a xlink:href="mailto:agri.misureagroambientali@regione.sicilia.it" xlink:type="simple">agri.misureagroambientali@regione.sicilia.it</text:a></text:span></text:p>
          </table:table-cell>
          <table:table-cell table:style-name="ce81" office:value-type="string" calcext:value-type="string">
            <text:p><text:span text:style-name="T5"><text:a xlink:href="mailto:giuseppa.bonura@regione.sicilia.it" xlink:type="simple">giuseppa.bonur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ura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1 8914209</text:p>
          </table:table-cell>
          <table:table-cell table:style-name="ce434" office:value-type="float" office:value="3357196984" calcext:value-type="float">
            <text:p>3357196984</text:p>
          </table:table-cell>
          <table:table-cell table:style-name="ce434"/>
          <table:table-cell table:style-name="ce434" office:value-type="string" calcext:value-type="string">
            <text:p><text:a xlink:href="mailto:carmela.bonura@regione.sicilia.it" xlink:type="simple">carmela.bonur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nura</text:p>
          </table:table-cell>
          <table:table-cell table:style-name="ce434" office:value-type="string" calcext:value-type="string">
            <text:p>Rosal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576600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rosalia.bonur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7" office:value-type="string" calcext:value-type="string">
            <text:p>Bordonaro</text:p>
          </table:table-cell>
          <table:table-cell table:style-name="ce30" office:value-type="string" calcext:value-type="string">
            <text:p>Salvatore Paolo</text:p>
          </table:table-cell>
          <table:table-cell table:style-name="ce38" office:value-type="string" calcext:value-type="string">
            <text:p>D6</text:p>
          </table:table-cell>
          <table:table-cell table:style-name="ce36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31 882955</text:p>
          </table:table-cell>
          <table:table-cell table:style-name="ce73"/>
          <table:table-cell table:style-name="ce81" office:value-type="string" calcext:value-type="string">
            <text:p><text:a xlink:href="mailto:condottapalazzolo@regione.sicilia.it" xlink:type="simple">condottapalazzolo@regione.sicilia.it</text:a></text:p>
          </table:table-cell>
          <table:table-cell table:style-name="ce434" office:value-type="string" calcext:value-type="string">
            <text:p><text:a xlink:href="mailto:sbordonaro@regione.sicilia.it" xlink:type="simple">sbordonar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ria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470674068" calcext:value-type="float">
            <text:p>3470674068</text:p>
          </table:table-cell>
          <table:table-cell table:style-name="ce81" office:value-type="string" calcext:value-type="string">
            <text:p><text:span text:style-name="T5"><text:a xlink:href="mailto:condottacaltagirone@regione.sicilia.it" xlink:type="simple">condottacaltagirone@regione.sicilia.it</text:a></text:span></text:p>
          </table:table-cell>
          <table:table-cell table:style-name="ce434" office:value-type="string" calcext:value-type="string">
            <text:p><text:a xlink:href="mailto:giovanna.boria@regione.sicilia.it" xlink:type="simple">giovanna.bori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orruso</text:p>
          </table:table-cell>
          <table:table-cell table:style-name="ce434" office:value-type="string" calcext:value-type="string">
            <text:p>Gaetana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204" calcext:value-type="float">
            <text:p>204</text:p>
          </table:table-cell>
          <table:table-cell table:style-name="ce61" office:value-type="string" calcext:value-type="string">
            <text:p>82112 (*)</text:p>
          </table:table-cell>
          <table:table-cell table:style-name="ce434" office:value-type="float" office:value="3386929769" calcext:value-type="float">
            <text:p>3386929769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aetana.borruso@" xlink:type="simple">gaetana.borrus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rzellino</text:p>
          </table:table-cell>
          <table:table-cell table:style-name="ce434" office:value-type="string" calcext:value-type="string">
            <text:p>Pao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22-820130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ipacl.affarigenerali@regione.sicilia.it </text:p>
          </table:table-cell>
          <table:table-cell table:style-name="ce81" office:value-type="string" calcext:value-type="string">
            <text:p><text:span text:style-name="T5"><text:a xlink:href="mailto:paola.borzellino@regione.sicilia.it" xlink:type="simple">paola.borzell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rzì</text:p>
          </table:table-cell>
          <table:table-cell table:style-name="ce434" office:value-type="string" calcext:value-type="string">
            <text:p>Carmel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33" calcext:value-type="float">
            <text:p>33</text:p>
          </table:table-cell>
          <table:table-cell table:style-name="ce434" office:value-type="string" calcext:value-type="string">
            <text:p>095 73969331</text:p>
          </table:table-cell>
          <table:table-cell table:style-name="ce434" office:value-type="float" office:value="3357162027" calcext:value-type="float">
            <text:p>3357162027</text:p>
          </table:table-cell>
          <table:table-cell table:style-name="ce81" office:value-type="string" calcext:value-type="string">
            <text:p><text:span text:style-name="T8"><text:a xlink:href="mailto:ipact.agrumicolo@regione.sicilia.it" xlink:type="simple">ipact.reteecologica@regione.sicilia.it</text:a></text:span></text:p>
          </table:table-cell>
          <table:table-cell table:style-name="ce434" office:value-type="string" calcext:value-type="string">
            <text:p><text:a xlink:href="mailto:carmelo.borzi@regione.sicilia.it" xlink:type="simple">carmelo.borzi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ottari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31 785416</text:p>
          </table:table-cell>
          <table:table-cell table:style-name="ce434" office:value-type="float" office:value="3666873646" calcext:value-type="float">
            <text:p>3666873646</text:p>
          </table:table-cell>
          <table:table-cell table:style-name="ce81" office:value-type="string" calcext:value-type="string">
            <text:p><text:a xlink:href="mailto:usasiracusa@regione.sicilia.it" xlink:type="simple">usasiracusa@regione.sicilia.it</text:a></text:p>
          </table:table-cell>
          <table:table-cell table:style-name="ce434" office:value-type="string" calcext:value-type="string">
            <text:p><text:a xlink:href="mailto:salvatore.bottari@regione.sicilia.it" xlink:type="simple">salvatore.bottar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ottino</text:p>
          </table:table-cell>
          <table:table-cell table:style-name="ce434" office:value-type="string" calcext:value-type="string">
            <text:p>Elen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 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1 7076020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ranciforti</text:p>
          </table:table-cell>
          <table:table-cell table:style-name="ce434" office:value-type="string" calcext:value-type="string">
            <text:p>Graz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465700938" calcext:value-type="float">
            <text:p>3465700938</text:p>
          </table:table-cell>
          <table:table-cell table:style-name="ce81" office:value-type="string" calcext:value-type="string">
            <text:p><text:span text:style-name="T5"><text:a xlink:href="mailto:condottacaltagirone@regione.sicilia.it" xlink:type="simple">condottacaltagirone@regione.sicilia.it</text:a></text:span></text:p>
          </table:table-cell>
          <table:table-cell table:style-name="ce434" office:value-type="string" calcext:value-type="string">
            <text:p><text:a xlink:href="mailto:graziabranciforti@regione.sicilia.it" xlink:type="simple">graziabranciforti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ray</text:p>
          </table:table-cell>
          <table:table-cell table:style-name="ce434" office:value-type="string" calcext:value-type="string">
            <text:p>Provvidenz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 571397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iamenfi@regione.sicilia.it" xlink:type="simple">uiamenfi@regione.sicilia.it</text:a></text:p>
          </table:table-cell>
          <table:table-cell table:style-name="ce81" office:value-type="string" calcext:value-type="string">
            <text:p><text:span text:style-name="T5"><text:a xlink:href="mailto:provvidenza.bray@regione.sicilia.it" xlink:type="simple">provvidenza.bray@regione.sicilia.it 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rucato</text:p>
          </table:table-cell>
          <table:table-cell table:style-name="ce434" office:value-type="string" calcext:value-type="string">
            <text:p>Massim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2 4686023</text:p>
          </table:table-cell>
          <table:table-cell table:style-name="ce434" office:value-type="float" office:value="3804699614" calcext:value-type="float">
            <text:p>3804699614</text:p>
          </table:table-cell>
          <table:table-cell table:style-name="ce434" office:value-type="string" calcext:value-type="string">
            <text:p>usaag.viticoltura@regione.sicilia.it  </text:p>
          </table:table-cell>
          <table:table-cell table:style-name="ce434" office:value-type="string" calcext:value-type="string">
            <text:p><text:a xlink:href="mailto:massimo.brucato@regione.sicilia.it" xlink:type="simple">massimo.brucat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rucchieri</text:p>
          </table:table-cell>
          <table:table-cell table:style-name="ce434" office:value-type="string" calcext:value-type="string">
            <text:p>Angelo</text:p>
          </table:table-cell>
          <table:table-cell table:style-name="ce434" office:value-type="string" calcext:value-type="string">
            <text:p>C2</text:p>
          </table:table-cell>
          <table:table-cell table:style-name="ce434" office:value-type="string" calcext:value-type="string">
            <text:p>Istruttore<text:span text:style-name="T1"> </text:span><text:span text:style-name="T2">(L. 61/98 art. 23 quater)</text:span></text:p>
          </table:table-cell>
          <table:table-cell table:style-name="ce434" office:value-type="string" calcext:value-type="string">
            <text:p>II° </text:p>
          </table:table-cell>
          <table:table-cell table:style-name="ce434" office:value-type="float" office:value="16" calcext:value-type="float">
            <text:p>16</text:p>
          </table:table-cell>
          <table:table-cell table:style-name="ce627" office:value-type="string" calcext:value-type="string">
            <text:p>0935 638014</text:p>
          </table:table-cell>
          <table:table-cell table:style-name="ce434" office:value-type="float" office:value="3355354585" calcext:value-type="float">
            <text:p>3355354585</text:p>
          </table:table-cell>
          <table:table-cell table:style-name="ce434" office:value-type="string" calcext:value-type="string">
            <text:p><text:a xlink:href="mailto:soat.troina@regione.sicilia.it" xlink:type="simple">soat.troina@regione.sicilia.it</text:a></text:p>
          </table:table-cell>
          <table:table-cell table:style-name="ce434" office:value-type="string" calcext:value-type="string">
            <text:p>angelobrucchieri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rugnone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230217</text:p>
          </table:table-cell>
          <table:table-cell table:style-name="ce434" office:value-type="float" office:value="3665601340" calcext:value-type="float">
            <text:p>3665601340</text:p>
          </table:table-cell>
          <table:table-cell table:style-name="ce81" office:value-type="string" calcext:value-type="string">
            <text:p><text:span text:style-name="T5"><text:a xlink:href="mailto:usatp.attivitaproduttive@regione.sicilia.it" xlink:type="simple">usatp.attivitaproduttive@regione.sicilia.it</text:a></text:span></text:p>
          </table:table-cell>
          <table:table-cell table:style-name="ce434" office:value-type="string" calcext:value-type="string">
            <text:p>giuseppe.brugnone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10" office:value-type="string" calcext:value-type="string">
            <text:p>Brunco</text:p>
          </table:table-cell>
          <table:table-cell table:style-name="ce10" office:value-type="string" calcext:value-type="string">
            <text:p>Pi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10" table:number-columns-repeated="2"/>
          <table:table-cell table:style-name="ce64" office:value-type="string" calcext:value-type="string">
            <text:p>0922 4608506</text:p>
          </table:table-cell>
          <table:table-cell table:style-name="ce10" office:value-type="float" office:value="3669245668" calcext:value-type="float">
            <text:p>3669245668</text:p>
          </table:table-cell>
          <table:table-cell table:style-name="ce86" office:value-type="string" calcext:value-type="string">
            <text:p><text:span text:style-name="T9"><text:a xlink:href="mailto:pino.brunco@regione.sicilia.it" xlink:type="simple">pino.brunco@regione.sicilia.it</text:a></text:span></text:p>
          </table:table-cell>
          <table:table-cell table:style-name="ce86" office:value-type="string" calcext:value-type="string">
            <text:p><text:span text:style-name="T9"><text:a xlink:href="mailto:pino.brunco@regione.sicilia.it" xlink:type="simple">pino.brunc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run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string" calcext:value-type="string">
            <text:p>Sede Luparello</text:p>
          </table:table-cell>
          <table:table-cell table:style-name="ce434"/>
          <table:table-cell table:style-name="ce627" office:value-type="string" calcext:value-type="string">
            <text:p>091 6736668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runo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 993257</text:p>
          </table:table-cell>
          <table:table-cell table:style-name="ce434" office:value-type="float" office:value="3669247209" calcext:value-type="float">
            <text:p>3669247209</text:p>
          </table:table-cell>
          <table:table-cell table:style-name="ce81" office:value-type="string" calcext:value-type="string">
            <text:p><text:span text:style-name="T5"><text:a xlink:href="mailto:uiabivona@regione.sicilia.it" xlink:type="simple">uiabivona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runo</text:p>
          </table:table-cell>
          <table:table-cell table:style-name="ce434" office:value-type="string" calcext:value-type="string">
            <text:p>Marcel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II° 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5 85520</text:p>
          </table:table-cell>
          <table:table-cell table:style-name="ce434" office:value-type="float" office:value="3669145104" calcext:value-type="float">
            <text:p>3669145104</text:p>
          </table:table-cell>
          <table:table-cell table:style-name="ce434" office:value-type="string" calcext:value-type="string">
            <text:p><text:a xlink:href="mailto:uiabarrafranca@regione.sicilia.it" xlink:type="simple">uiabarrafranca@regione.sicilia.it</text:a></text:p>
          </table:table-cell>
          <table:table-cell table:style-name="ce434" office:value-type="string" calcext:value-type="string">
            <text:p>marcella.brun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ruscato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85498426" calcext:value-type="float">
            <text:p>3385498426</text:p>
          </table:table-cell>
          <table:table-cell table:style-name="ce434" office:value-type="string" calcext:value-type="string">
            <text:p><text:a xlink:href="mailto:francesco.bruscato@gmail.com" xlink:type="simple">francesco.bruscato@gmail.com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uccola</text:p>
          </table:table-cell>
          <table:table-cell table:style-name="ce434" office:value-type="string" calcext:value-type="string">
            <text:p>Dor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dora.buccola@regione.sicilia.it" xlink:type="simple">dora.buccol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uemi</text:p>
          </table:table-cell>
          <table:table-cell table:style-name="ce434" office:value-type="string" calcext:value-type="string">
            <text:p>Robert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string" calcext:value-type="string">
            <text:p>g7</text:p>
          </table:table-cell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fitosanitario.me@regione.sicilia.it" xlink:type="simple">fitosanitario.me@regione.sicilia.it</text:a></text:span></text:p>
          </table:table-cell>
          <table:table-cell table:style-name="ce434" office:value-type="string" calcext:value-type="string">
            <text:p><text:a xlink:href="mailto:roberto.buemi@regione.sicilia.it" xlink:type="simple">roberto.buem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ugge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4608550</text:p>
          </table:table-cell>
          <table:table-cell table:style-name="ce434" office:value-type="float" office:value="3669242926" calcext:value-type="float">
            <text:p>3669242926</text:p>
          </table:table-cell>
          <table:table-cell table:style-name="ce434" office:value-type="string" calcext:value-type="string">
            <text:p><text:a xlink:href="mailto:usaag.creditodanni@regione.sicilia.it" xlink:type="simple">usaag.creditodanni@regione.sicilia.it</text:a></text:p>
          </table:table-cell>
          <table:table-cell table:style-name="ce434" office:value-type="string" calcext:value-type="string">
            <text:p><text:a xlink:href="mailto:salvatore.buggea@regione.sicilia.it" xlink:type="simple">salvatore.bugge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ullaro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1875477" calcext:value-type="float">
            <text:p>3351875477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francesco.bullaro@regione.sicilia.it" xlink:type="simple">francesco.bulla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uon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C5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357646534" calcext:value-type="float">
            <text:p>3357646534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sal.buono@regione.sicilia.it" xlink:type="simple">sal.buono@regione.sicilia.it</text:a></text:p>
          </table:table-cell>
          <table:table-cell table:style-name="ce102"/>
          <table:table-cell table:style-name="ce103" table:number-columns-repeated="5"/>
          <table:table-cell table:style-name="ce104" table:number-columns-repeated="203"/>
          <table:table-cell table:style-name="ce111" table:number-columns-repeated="798"/>
          <table:table-cell table:number-columns-repeated="7"/>
        </table:table-row>
        <table:table-row table:style-name="ro4">
          <table:table-cell table:style-name="ce434" office:value-type="string" calcext:value-type="string">
            <text:p>Burriesci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1 8731384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giovanni.burriesc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usa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.t.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35 5194458</text:p>
          </table:table-cell>
          <table:table-cell table:style-name="ce434" office:value-type="float" office:value="3669146952" calcext:value-type="float">
            <text:p>3669146952</text:p>
          </table:table-cell>
          <table:table-cell table:style-name="ce434" office:value-type="string" calcext:value-type="string">
            <text:p><text:a xlink:href="mailto:usaen.affarigenerali@regione.sicilia.it" xlink:type="simple">usaen.affarigenerali@regione.sicilia.it</text:a></text:p>
          </table:table-cell>
          <table:table-cell table:style-name="ce434" office:value-type="string" calcext:value-type="string">
            <text:p>giuseppe.bus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uscema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2" calcext:value-type="float">
            <text:p>12</text:p>
          </table:table-cell>
          <table:table-cell table:style-name="ce627" office:value-type="string" calcext:value-type="string">
            <text:p>0932 6049222</text:p>
          </table:table-cell>
          <table:table-cell table:style-name="ce434" office:value-type="float" office:value="3357889819" calcext:value-type="float">
            <text:p>3357889819</text:p>
          </table:table-cell>
          <table:table-cell table:style-name="ce434" office:value-type="string" calcext:value-type="string">
            <text:p><text:a xlink:href="mailto:usarg.assistenzatecnica@regione.sicilia.it" xlink:type="simple">usarg.assistenzatecnica@regione.sicilia.it</text:a></text:p>
          </table:table-cell>
          <table:table-cell table:style-name="ce81" office:value-type="string" calcext:value-type="string">
            <text:p><text:span text:style-name="T5"><text:a xlink:href="mailto:giovanni.buscema@regione.sicilia.it" xlink:type="simple">giovanni.buscem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uscemi</text:p>
          </table:table-cell>
          <table:table-cell table:style-name="ce434" office:value-type="string" calcext:value-type="string">
            <text:p>Ange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alazzina A</text:p>
          </table:table-cell>
          <table:table-cell table:style-name="ce434"/>
          <table:table-cell table:style-name="ce627" office:value-type="string" calcext:value-type="string">
            <text:p>091 6852733</text:p>
          </table:table-cell>
          <table:table-cell table:style-name="ce434" office:value-type="float" office:value="3357162977" calcext:value-type="float">
            <text:p>3357162977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ngela.buscemi@regione.sicilia.it" xlink:type="simple">angela.buscem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uscemi</text:p>
          </table:table-cell>
          <table:table-cell table:style-name="ce434" office:value-type="string" calcext:value-type="string">
            <text:p>Giacomo</text:p>
          </table:table-cell>
          <table:table-cell table:style-name="ce434" office:value-type="string" calcext:value-type="string">
            <text:p>D3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resso la sede dell S6.13 UIA MENFI</text:p>
          </table:table-cell>
          <table:table-cell table:style-name="ce434"/>
          <table:table-cell table:style-name="ce627" office:value-type="string" calcext:value-type="string">
            <text:p>092 571397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promozioneprodotti@regione.sicilia.it</text:p>
          </table:table-cell>
          <table:table-cell table:style-name="ce81" office:value-type="string" calcext:value-type="string">
            <text:p><text:span text:style-name="T5"><text:a xlink:href="mailto:giacomo.buscemi@regione.sicilia.it" xlink:type="simple">giacomo.buscemi@regione.sicilia.it  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uscemi</text:p>
          </table:table-cell>
          <table:table-cell table:style-name="ce434" office:value-type="string" calcext:value-type="string">
            <text:p>Filipp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38" calcext:value-type="float">
            <text:p>38</text:p>
          </table:table-cell>
          <table:table-cell table:style-name="ce627" office:value-type="string" calcext:value-type="string">
            <text:p>095 73969325</text:p>
          </table:table-cell>
          <table:table-cell table:style-name="ce575" office:value-type="float" office:value="3357544132" calcext:value-type="float">
            <text:p>3357544132</text:p>
          </table:table-cell>
          <table:table-cell table:style-name="ce81" office:value-type="string" calcext:value-type="string">
            <text:p><text:span text:style-name="T5"><text:a xlink:href="mailto:ipact.attivitaproduttive@regione.sicilia.it" xlink:type="simple">  ipact.attivitaproduttive@regione.sicilia.it</text:a></text:span></text:p>
          </table:table-cell>
          <table:table-cell table:style-name="ce81" office:value-type="string" calcext:value-type="string">
            <text:p><text:span text:style-name="T5"><text:a xlink:href="mailto:filippo.buscemi@regione.sicilia.it" xlink:type="simple">filippo.buscemi@regione.sicilia.it 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usterna</text:p>
          </table:table-cell>
          <table:table-cell table:style-name="ce434" office:value-type="string" calcext:value-type="string">
            <text:p>Ros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rosanna.busterna@regione.sicilia.it 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utticè</text:p>
          </table:table-cell>
          <table:table-cell table:style-name="ce434" office:value-type="string" calcext:value-type="string">
            <text:p>Giusepp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22 4608583</text:p>
          </table:table-cell>
          <table:table-cell table:style-name="ce434" office:value-type="float" office:value="3357352396" calcext:value-type="float">
            <text:p>3357352396</text:p>
          </table:table-cell>
          <table:table-cell table:style-name="ce434"/>
          <table:table-cell table:style-name="ce81" office:value-type="string" calcext:value-type="string">
            <text:p><text:span text:style-name="T8"><text:a xlink:href="mailto:giuseppina.buttice@regione.sicilia.it" xlink:type="simple">giuseppina.buttice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Buzzi </text:p>
          </table:table-cell>
          <table:table-cell table:style-name="ce434" office:value-type="string" calcext:value-type="string">
            <text:p>Giacomo Luigi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34 381989</text:p>
          </table:table-cell>
          <table:table-cell table:style-name="ce434" office:value-type="float" office:value="3284206049" calcext:value-type="float">
            <text:p>3284206049</text:p>
          </table:table-cell>
          <table:table-cell table:style-name="ce81" office:value-type="string" calcext:value-type="string">
            <text:p><text:span text:style-name="T5"><text:a xlink:href="mailto:uiamazzatino@regione.sicilia.it" xlink:type="simple">uiamazzatino@regione.sicilia.it</text:a></text:span></text:p>
          </table:table-cell>
          <table:table-cell table:style-name="ce81" office:value-type="string" calcext:value-type="string">
            <text:p>giacomo.buzz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Buzzitta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3 8230238</text:p>
          </table:table-cell>
          <table:table-cell table:style-name="ce434" office:value-type="float" office:value="3665619112" calcext:value-type="float">
            <text:p>3665619112</text:p>
          </table:table-cell>
          <table:table-cell table:style-name="ce10" office:value-type="string" calcext:value-type="string">
            <text:p><text:a xlink:href="mailto:usatrapani@regione.sicilia.it" xlink:type="simple">usatrapani@regione.sicilia.it</text:a></text:p>
          </table:table-cell>
          <table:table-cell table:style-name="ce434" office:value-type="string" calcext:value-type="string">
            <text:p>antonino.buzzitt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cace</text:p>
          </table:table-cell>
          <table:table-cell table:style-name="ce434" office:value-type="string" calcext:value-type="string">
            <text:p>Caloger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float" office:value="3669146154" calcext:value-type="float">
            <text:p>3669146154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calogero.cacace@regione.sicilia.it" xlink:type="simple">calogero.cacac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ccam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37" calcext:value-type="float">
            <text:p>37</text:p>
          </table:table-cell>
          <table:table-cell table:style-name="ce434" office:value-type="string" calcext:value-type="string">
            <text:p>095 73969328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8"><text:a xlink:href="mailto:ipact.agrumicolo@regione.sicilia.it" xlink:type="simple">ipact.reteecologica@regione.sicilia.it</text:a></text:span></text:p>
          </table:table-cell>
          <table:table-cell table:style-name="ce81" office:value-type="string" calcext:value-type="string">
            <text:p><text:span text:style-name="T5"><text:a xlink:href="mailto:giuseppecaccamo@regione.sicilia.it" xlink:type="simple">giuseppecaccamo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ccamo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6049276</text:p>
          </table:table-cell>
          <table:table-cell table:style-name="ce434" office:value-type="float" office:value="335442368" calcext:value-type="float">
            <text:p>335442368</text:p>
          </table:table-cell>
          <table:table-cell table:style-name="ce81" office:value-type="string" calcext:value-type="string">
            <text:p><text:a xlink:href="mailto:usarg.attivitaproduttive@regione.sicilia.it" xlink:type="simple">usarg.attivitaproduttive@regione.sicilia.it</text:a></text:p>
          </table:table-cell>
          <table:table-cell table:style-name="ce81" office:value-type="string" calcext:value-type="string">
            <text:p><text:span text:style-name="T5"><text:a xlink:href="mailto:carmela.caccamo@regione.sicilia.it" xlink:type="simple">carmela.caccam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cioppo</text:p>
          </table:table-cell>
          <table:table-cell table:style-name="ce434" office:value-type="string" calcext:value-type="string">
            <text:p>Domenic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resso la sede dell S6.13 UIA MENFI</text:p>
          </table:table-cell>
          <table:table-cell table:style-name="ce434"/>
          <table:table-cell table:style-name="ce627" office:value-type="string" calcext:value-type="string">
            <text:p>092 571397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promozioneprodotti@regione.sicilia.it</text:p>
          </table:table-cell>
          <table:table-cell table:style-name="ce81" office:value-type="string" calcext:value-type="string">
            <text:p><text:span text:style-name="T5"><text:a xlink:href="mailto:d.cacioppo@regione.sicilia.it" xlink:type="simple">d.cacioppo@regione.sicilia.it  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cioppo</text:p>
          </table:table-cell>
          <table:table-cell table:style-name="ce434" office:value-type="string" calcext:value-type="string">
            <text:p>Giacom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float" office:value="3669143063" calcext:value-type="float">
            <text:p>3669143063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giacomo.cacioppo@regione.sicilia.it" xlink:type="simple">giacomo.caciopp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cioppo</text:p>
          </table:table-cell>
          <table:table-cell table:style-name="ce434" office:value-type="string" calcext:value-type="string">
            <text:p>Ange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389823637" calcext:value-type="float">
            <text:p>3389823637</text:p>
          </table:table-cell>
          <table:table-cell table:style-name="ce434" office:value-type="string" calcext:value-type="string">
            <text:p><text:a xlink:href="mailto:agendusa@libero.it" xlink:type="simple">agendusa@libero.it</text:a></text:p>
          </table:table-cell>
          <table:table-cell table:style-name="ce434" office:value-type="string" calcext:value-type="string">
            <text:p><text:a xlink:href="mailto:angela.cacioppo@regione.sicilia.it" xlink:type="simple">angela.caciopp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ia</text:p>
          </table:table-cell>
          <table:table-cell table:style-name="ce434" office:value-type="string" calcext:value-type="string">
            <text:p>Giancarl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Consorzio di Bonifica</text:p>
          </table:table-cell>
          <table:table-cell table:style-name="ce434" table:number-columns-repeated="2"/>
          <table:table-cell table:style-name="ce627" office:value-type="string" calcext:value-type="string">
            <text:p>0931 785458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ipasr.assistenzatecnica@regione.sicilia.it" xlink:type="simple">ipasr.assistenzatecnica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iozzo</text:p>
          </table:table-cell>
          <table:table-cell table:style-name="ce434" office:value-type="string" calcext:value-type="string">
            <text:p>Fab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208599374" calcext:value-type="float">
            <text:p>3208599374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fabio.caiozzo@regione.sicilia.it" xlink:type="simple">fabio.caiozz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labrò</text:p>
          </table:table-cell>
          <table:table-cell table:style-name="ce434" office:value-type="string" calcext:value-type="string">
            <text:p><text:s/>M. Florenza</text:p>
          </table:table-cell>
          <table:table-cell table:style-name="ce434" office:value-type="string" calcext:value-type="string">
            <text:p>B3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 5107215</text:p>
          </table:table-cell>
          <table:table-cell table:style-name="ce434" office:value-type="float" office:value="3358275577" calcext:value-type="float">
            <text:p>3358275577</text:p>
          </table:table-cell>
          <table:table-cell table:style-name="ce434" office:value-type="string" calcext:value-type="string">
            <text:p>ipacl.affarigenerali@regione.sicilia.it </text:p>
          </table:table-cell>
          <table:table-cell table:style-name="ce434" office:value-type="string" calcext:value-type="string">
            <text:p>mariaflorenza.calabr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laciura</text:p>
          </table:table-cell>
          <table:table-cell table:style-name="ce434" office:value-type="string" calcext:value-type="string">
            <text:p>Marcantonio</text:p>
          </table:table-cell>
          <table:table-cell table:style-name="ce434" office:value-type="string" calcext:value-type="string">
            <text:p>D1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73" office:value-type="float" office:value="3346404681" calcext:value-type="float">
            <text:p>3346404681</text:p>
          </table:table-cell>
          <table:table-cell table:style-name="ce81" office:value-type="string" calcext:value-type="string">
            <text:p><text:span text:style-name="T5"><text:a xlink:href="mailto:ipact.agrumicolo@regione.sicilia.it" xlink:type="simple">ipact.creditodanni@regione.sicilia.it</text:a></text:span></text:p>
          </table:table-cell>
          <table:table-cell table:style-name="ce434" office:value-type="string" calcext:value-type="string">
            <text:p><text:a xlink:href="mailto:marcantonio.calaciura@regione.sicilia.it" xlink:type="simple">marcantonio.calaciur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lafiore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 5107290</text:p>
          </table:table-cell>
          <table:table-cell table:style-name="ce434" office:value-type="float" office:value="3666200397" calcext:value-type="float">
            <text:p>3666200397</text:p>
          </table:table-cell>
          <table:table-cell table:style-name="ce434" office:value-type="string" calcext:value-type="string">
            <text:p><text:s/>usacaltanissetta@regione.sicilia.it </text:p>
          </table:table-cell>
          <table:table-cell table:style-name="ce81" office:value-type="string" calcext:value-type="string">
            <text:p><text:span text:style-name="T5"><text:a xlink:href="mailto:giuseppe.calafiore@regione.sicilia.it" xlink:type="simple">giuseppe.calafiore@regione.sicilia.it 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landrino </text:p>
          </table:table-cell>
          <table:table-cell table:style-name="ce434" office:value-type="string" calcext:value-type="string">
            <text:p>Fabio Massim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fabiomassimo.calandrin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ldarella</text:p>
          </table:table-cell>
          <table:table-cell table:style-name="ce434" office:value-type="string" calcext:value-type="string">
            <text:p>Stefan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356698712" calcext:value-type="float">
            <text:p>3356698712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81" office:value-type="string" calcext:value-type="string">
            <text:p><text:span text:style-name="T5"><text:a xlink:href="mailto:stefano.caldarella@regione.sicilia.it" xlink:type="simple">stefano.caldarel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lderone</text:p>
          </table:table-cell>
          <table:table-cell table:style-name="ce434" office:value-type="string" calcext:value-type="string">
            <text:p>Francesco <text:s/>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41 701230</text:p>
          </table:table-cell>
          <table:table-cell table:style-name="ce434" office:value-type="float" office:value="3666200207" calcext:value-type="float">
            <text:p>3666200207</text:p>
          </table:table-cell>
          <table:table-cell table:style-name="ce434" office:value-type="string" calcext:value-type="string">
            <text:p><text:a xlink:href="mailto:uiasantaagatadimilitello@regione.sicilia.it" xlink:type="simple">uiasantaagatadimilitello@regione.sicilia.it</text:a></text:p>
          </table:table-cell>
          <table:table-cell table:style-name="ce434" office:value-type="string" calcext:value-type="string">
            <text:p><text:a xlink:href="mailto:francesco.calderone@regione.sicilia.it" xlink:type="simple">francesco.calderon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ligiore</text:p>
          </table:table-cell>
          <table:table-cell table:style-name="ce434" office:value-type="string" calcext:value-type="string">
            <text:p>Aureli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46986460" calcext:value-type="float">
            <text:p>3346986460</text:p>
          </table:table-cell>
          <table:table-cell table:style-name="ce81" office:value-type="string" calcext:value-type="string">
            <text:p><text:span text:style-name="T5"><text:a xlink:href="mailto:condottanoto@regione.sicilia.it" xlink:type="simple">   condottanoto@regione.sicilia.it</text:a></text:span></text:p>
          </table:table-cell>
          <table:table-cell table:style-name="ce434" office:value-type="string" calcext:value-type="string">
            <text:p>aurelio.caligiore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mera</text:p>
          </table:table-cell>
          <table:table-cell table:style-name="ce434" office:value-type="string" calcext:value-type="string">
            <text:p>Umbert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57 3969333</text:p>
          </table:table-cell>
          <table:table-cell table:style-name="ce434" office:value-type="float" office:value="3666200217" calcext:value-type="float">
            <text:p>3666200217</text:p>
          </table:table-cell>
          <table:table-cell table:style-name="ce81"/>
          <table:table-cell table:style-name="ce81" office:value-type="string" calcext:value-type="string">
            <text:p><text:span text:style-name="T5"><text:a xlink:href="mailto:umberto.camera@regione.sicilia.it" xlink:type="simple">umberto.camer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mera</text:p>
          </table:table-cell>
          <table:table-cell table:style-name="ce434" office:value-type="string" calcext:value-type="string">
            <text:p>Antonella</text:p>
          </table:table-cell>
          <table:table-cell table:style-name="ce39" office:value-type="string" calcext:value-type="string">
            <text:p>D5</text:p>
          </table:table-cell>
          <table:table-cell table:style-name="ce575" office:value-type="string" calcext:value-type="string">
            <text:p>Funzionario Direttivo</text:p>
          </table:table-cell>
          <table:table-cell table:style-name="ce46" office:value-type="string" calcext:value-type="string">
            <text:p><text:s text:c="3"/></text:p>
          </table:table-cell>
          <table:table-cell table:style-name="ce46"/>
          <table:table-cell table:style-name="ce627" office:value-type="string" calcext:value-type="string">
            <text:p>0923 8230230</text:p>
          </table:table-cell>
          <table:table-cell table:style-name="ce434" office:value-type="float" office:value="3351875834" calcext:value-type="float">
            <text:p>3351875834</text:p>
          </table:table-cell>
          <table:table-cell table:style-name="ce85" office:value-type="string" calcext:value-type="string">
            <text:p><text:a xlink:href="mailto:usatp.affarigenerali@regione.sicilia.it" xlink:type="simple">usatp.affarigenerali@regione.sicilia.it</text:a></text:p>
          </table:table-cell>
          <table:table-cell table:style-name="ce434" office:value-type="string" calcext:value-type="string">
            <text:p>antonella.camer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mpis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5 793196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ramacca@regione.sicilia.it" xlink:type="simple">condottaramacca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11" office:value-type="string" calcext:value-type="string">
            <text:p>Campisi</text:p>
          </table:table-cell>
          <table:table-cell table:style-name="ce30" office:value-type="string" calcext:value-type="string">
            <text:p>Corrado</text:p>
          </table:table-cell>
          <table:table-cell table:style-name="ce38" office:value-type="string" calcext:value-type="string">
            <text:p>D6</text:p>
          </table:table-cell>
          <table:table-cell table:style-name="ce45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string" calcext:value-type="string">
            <text:p>0931 846066</text:p>
          </table:table-cell>
          <table:table-cell table:style-name="ce73"/>
          <table:table-cell table:style-name="ce81" office:value-type="string" calcext:value-type="string">
            <text:p><text:span text:style-name="T5"><text:a xlink:href="mailto:condottapachino@regione.sicilia.it" xlink:type="simple">condottapachino@regione.sicilia.it</text:a></text:span></text:p>
          </table:table-cell>
          <table:table-cell table:style-name="ce434"/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11" office:value-type="string" calcext:value-type="string">
            <text:p>Campisi</text:p>
          </table:table-cell>
          <table:table-cell table:style-name="ce31" office:value-type="string" calcext:value-type="string">
            <text:p>Calogero</text:p>
          </table:table-cell>
          <table:table-cell table:style-name="ce40" office:value-type="string" calcext:value-type="string">
            <text:p>D1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t</text:p>
          </table:table-cell>
          <table:table-cell table:style-name="ce434"/>
          <table:table-cell table:style-name="ce627" office:value-type="string" calcext:value-type="string">
            <text:p>0941 701230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iasantaagatadimilitello@regione.sicilia.it" xlink:type="simple">uiasantaagatadimilitello@regione.sicilia.it</text:a></text:p>
          </table:table-cell>
          <table:table-cell table:style-name="ce81" office:value-type="string" calcext:value-type="string">
            <text:p><text:a xlink:href="mailto:calogero.campisi@regione.sicilia.it" xlink:type="simple">calogero.campis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mpisi</text:p>
          </table:table-cell>
          <table:table-cell table:style-name="ce434" office:value-type="string" calcext:value-type="string">
            <text:p>Luc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pachino@regione.sicilia.it" xlink:type="simple">condottapachino@regione.sicilia.it</text:a></text:span></text:p>
          </table:table-cell>
          <table:table-cell table:style-name="ce81" office:value-type="string" calcext:value-type="string">
            <text:p><text:span text:style-name="T5"><text:a xlink:href="mailto:lucia.campisi@regione.sicilia.it" xlink:type="simple">lucia.campis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mp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 Isp. Fitos.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8" calcext:value-type="float">
            <text:p>8</text:p>
          </table:table-cell>
          <table:table-cell table:style-name="ce627" office:value-type="string" calcext:value-type="string">
            <text:p>095 894538</text:p>
          </table:table-cell>
          <table:table-cell table:style-name="ce74" office:value-type="float" office:value="3666200249" calcext:value-type="float">
            <text:p>3666200249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gcampo@regione.sicilia.it" xlink:type="simple">gcamp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mpo</text:p>
          </table:table-cell>
          <table:table-cell table:style-name="ce434" office:value-type="string" calcext:value-type="string">
            <text:p>Ele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32 6049236</text:p>
          </table:table-cell>
          <table:table-cell table:style-name="ce434" office:value-type="float" office:value="3387904633" calcext:value-type="float">
            <text:p>3387904633</text:p>
          </table:table-cell>
          <table:table-cell table:style-name="ce81" office:value-type="string" calcext:value-type="string">
            <text:p><text:span text:style-name="T5"><text:a xlink:href="mailto:usarg.affarigenerali@regione.sicilia.it" xlink:type="simple">usarg.affarigenerali@regione.sicilia.it </text:a></text:span></text:p>
          </table:table-cell>
          <table:table-cell table:style-name="ce81" office:value-type="string" calcext:value-type="string">
            <text:p><text:span text:style-name="T5"><text:a xlink:href="mailto:elena.campo@regione.sicilia.it" xlink:type="simple">elena.camp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mpo</text:p>
          </table:table-cell>
          <table:table-cell table:style-name="ce434" office:value-type="string" calcext:value-type="string">
            <text:p>Silva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2 6049265</text:p>
          </table:table-cell>
          <table:table-cell table:style-name="ce434" office:value-type="float" office:value="3667813738" calcext:value-type="float">
            <text:p>3667813738</text:p>
          </table:table-cell>
          <table:table-cell table:style-name="ce81" office:value-type="string" calcext:value-type="string">
            <text:p><text:span text:style-name="T5"><text:a xlink:href="mailto:usarg.agroambiente@regione.sicilia.it" xlink:type="simple">usarg.agroambiente@regione.sicilia.it </text:a></text:span></text:p>
          </table:table-cell>
          <table:table-cell table:style-name="ce81" office:value-type="string" calcext:value-type="string">
            <text:p><text:span text:style-name="T5"><text:a xlink:href="mailto:silvana.campo@regione.sicilia.it" xlink:type="simple">silvana.camp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nalella</text:p>
          </table:table-cell>
          <table:table-cell table:style-name="ce434" office:value-type="string" calcext:value-type="string">
            <text:p>Giuseppin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7715647" calcext:value-type="float">
            <text:p>3357715647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giuseppina.canalella@regione.sicilia.it" xlink:type="simple">giuseppina.canalel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nalella</text:p>
          </table:table-cell>
          <table:table-cell table:style-name="ce434" office:value-type="string" calcext:value-type="string">
            <text:p>Pasqual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7549387" calcext:value-type="float">
            <text:p>3357549387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pasquale.canalella@regione.sicilia.it" xlink:type="simple">pasquale.canalel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ncemi</text:p>
          </table:table-cell>
          <table:table-cell table:style-name="ce434" office:value-type="string" calcext:value-type="string">
            <text:p>Massim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23" calcext:value-type="float">
            <text:p>123</text:p>
          </table:table-cell>
          <table:table-cell table:style-name="ce627" office:value-type="string" calcext:value-type="string">
            <text:p>0934 5107266</text:p>
          </table:table-cell>
          <table:table-cell table:style-name="ce434" office:value-type="float" office:value="3204383642" calcext:value-type="float">
            <text:p>3204383642</text:p>
          </table:table-cell>
          <table:table-cell table:style-name="ce434" office:value-type="string" calcext:value-type="string">
            <text:p><text:s/>ipacl.monitoraggio@regione.sicilia.it </text:p>
          </table:table-cell>
          <table:table-cell table:style-name="ce434" office:value-type="string" calcext:value-type="string">
            <text:p>massimo.cancemi@regione.sicilia.it 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ndiano</text:p>
          </table:table-cell>
          <table:table-cell table:style-name="ce434" office:value-type="string" calcext:value-type="string">
            <text:p>Laur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833904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l.candiano@virgilio.it" xlink:type="simple">l.candiano@virgilio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ngelosi</text:p>
          </table:table-cell>
          <table:table-cell table:style-name="ce434" office:value-type="string" calcext:value-type="string">
            <text:p>Ann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982354</text:p>
          </table:table-cell>
          <table:table-cell table:style-name="ce434" office:value-type="float" office:value="3357162901" calcext:value-type="float">
            <text:p>3357162901</text:p>
          </table:table-cell>
          <table:table-cell table:style-name="ce434"/>
          <table:table-cell table:style-name="ce434" office:value-type="string" calcext:value-type="string">
            <text:p>anna.cangelosi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ni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851421</text:p>
          </table:table-cell>
          <table:table-cell table:style-name="ce434" office:value-type="float" office:value="3474168106" calcext:value-type="float">
            <text:p>3474168106</text:p>
          </table:table-cell>
          <table:table-cell table:style-name="ce434" office:value-type="string" calcext:value-type="string">
            <text:p><text:a xlink:href="mailto:giovanni.cani@regione.sicilia.it" xlink:type="simple">giovanni.cani@regione.sicilia.it</text:a></text:p>
          </table:table-cell>
          <table:table-cell table:style-name="ce81" office:value-type="string" calcext:value-type="string">
            <text:p><text:span text:style-name="T5"><text:a xlink:href="mailto:giovanni.cani@regione.sicilia.it" xlink:type="simple">giovanni.can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nnata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1 381606</text:p>
          </table:table-cell>
          <table:table-cell table:style-name="ce434" office:value-type="float" office:value="3804699602" calcext:value-type="float">
            <text:p>3804699602</text:p>
          </table:table-cell>
          <table:table-cell table:style-name="ce81" office:value-type="string" calcext:value-type="string">
            <text:p><text:a xlink:href="mailto:uiamistretta@regione.sicilia.it" xlink:type="simple">uiamistretta@regione.sicilia.it</text:a></text:p>
          </table:table-cell>
          <table:table-cell table:style-name="ce434" office:value-type="string" calcext:value-type="string">
            <text:p><text:a xlink:href="mailto:antoninocannata@regione.sicilia.it" xlink:type="simple">antoninocannat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nnatell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7" calcext:value-type="float">
            <text:p>7</text:p>
          </table:table-cell>
          <table:table-cell table:style-name="ce434" office:value-type="float" office:value="703" calcext:value-type="float">
            <text:p>703</text:p>
          </table:table-cell>
          <table:table-cell table:style-name="ce61" office:value-type="string" calcext:value-type="string">
            <text:p>82053 (*)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7"><text:a xlink:href="mailto:agri.misureagroambientali@regione.sicilia.it" xlink:type="simple">agri.misureagroambientali@regione.sicilia.it</text:a></text:span></text:p>
          </table:table-cell>
          <table:table-cell table:style-name="ce81" office:value-type="string" calcext:value-type="string">
            <text:p><text:span text:style-name="T5"><text:a xlink:href="mailto:salvatore.cannatella@regione.sicilia.it" xlink:type="simple">salvatore.cannatel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nnizzo</text:p>
          </table:table-cell>
          <table:table-cell table:style-name="ce434" office:value-type="string" calcext:value-type="string">
            <text:p>Anna Luc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9242410" calcext:value-type="float">
            <text:p>3669242410</text:p>
          </table:table-cell>
          <table:table-cell table:style-name="ce81" office:value-type="string" calcext:value-type="string">
            <text:p><text:span text:style-name="T5"><text:a xlink:href="mailto:usact.affarigenerali@regione.sicilia.it" xlink:type="simple">usact.affarigenerali@regione.sicilia.it</text:a></text:span></text:p>
          </table:table-cell>
          <table:table-cell table:style-name="ce434" office:value-type="string" calcext:value-type="string">
            <text:p><text:a xlink:href="mailto:al.cannizzo@regione.sicilia.it" xlink:type="simple">al.cannizz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nnov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06" calcext:value-type="float">
            <text:p>106</text:p>
          </table:table-cell>
          <table:table-cell table:style-name="ce627" office:value-type="string" calcext:value-type="string">
            <text:p>82033 - (*)</text:p>
          </table:table-cell>
          <table:table-cell table:style-name="ce434" office:value-type="float" office:value="3208599779" calcext:value-type="float">
            <text:p>3208599779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81" office:value-type="string" calcext:value-type="string">
            <text:p><text:span text:style-name="T5"><text:a xlink:href="mailto:scannova@regione.sicilia.it" xlink:type="simple">scannov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ntavespre</text:p>
          </table:table-cell>
          <table:table-cell table:style-name="ce434" office:value-type="string" calcext:value-type="string">
            <text:p>Andre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12" calcext:value-type="float">
            <text:p>12</text:p>
          </table:table-cell>
          <table:table-cell table:style-name="ce627" office:value-type="string" calcext:value-type="string">
            <text:p>0924 89322</text:p>
          </table:table-cell>
          <table:table-cell table:style-name="ce434" office:value-type="float" office:value="3371649927" calcext:value-type="float">
            <text:p>3371649927</text:p>
          </table:table-cell>
          <table:table-cell table:style-name="ce434"/>
          <table:table-cell table:style-name="ce434" office:value-type="string" calcext:value-type="string">
            <text:p>andrea.cantavespre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ntella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43" calcext:value-type="float">
            <text:p>43</text:p>
          </table:table-cell>
          <table:table-cell table:style-name="ce627" office:value-type="string" calcext:value-type="string">
            <text:p>0935 5194501</text:p>
          </table:table-cell>
          <table:table-cell table:style-name="ce434" office:value-type="float" office:value="3669121584" calcext:value-type="float">
            <text:p>3669121584</text:p>
          </table:table-cell>
          <table:table-cell table:style-name="ce434" office:value-type="string" calcext:value-type="string">
            <text:p><text:a xlink:href="mailto:usaen.affarigenerali@regione.sicilia.it" xlink:type="simple">usaen.affarigenerali@regione.sicilia.it</text:a></text:p>
          </table:table-cell>
          <table:table-cell table:style-name="ce434" office:value-type="string" calcext:value-type="string">
            <text:p><text:a xlink:href="mailto:giuseppa.cantella@regione.sicilia.it" xlink:type="simple">giuseppa.cantell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11" office:value-type="string" calcext:value-type="string">
            <text:p>Cantone</text:p>
          </table:table-cell>
          <table:table-cell table:style-name="ce13" office:value-type="string" calcext:value-type="string">
            <text:p>Cateri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5" office:value-type="string" calcext:value-type="string">
            <text:p>092522636</text:p>
          </table:table-cell>
          <table:table-cell table:style-name="ce434"/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93" office:value-type="string" calcext:value-type="string">
            <text:p>caterina.cantone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pizzi</text:p>
          </table:table-cell>
          <table:table-cell table:style-name="ce434" office:value-type="string" calcext:value-type="string">
            <text:p>Gianfranc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4-928204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iamazzatino@regione.sicilia.it" xlink:type="simple">uiamazzatino@regione.sicilia.it</text:a></text:span></text:p>
          </table:table-cell>
          <table:table-cell table:style-name="ce81" office:value-type="string" calcext:value-type="string">
            <text:p><text:span text:style-name="T5"><text:a xlink:href="mailto:gianfranco.capizzi@regione.sicilia.it" xlink:type="simple">gianfranco.capizz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pizzo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982354</text:p>
          </table:table-cell>
          <table:table-cell table:style-name="ce434" office:value-type="float" office:value="3357167452" calcext:value-type="float">
            <text:p>3357167452</text:p>
          </table:table-cell>
          <table:table-cell table:style-name="ce434"/>
          <table:table-cell table:style-name="ce434" office:value-type="string" calcext:value-type="string">
            <text:p>giuseppa.capizz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po</text:p>
          </table:table-cell>
          <table:table-cell table:style-name="ce434" office:value-type="string" calcext:value-type="string">
            <text:p>Anton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982354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antonia.cap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ppello</text:p>
          </table:table-cell>
          <table:table-cell table:style-name="ce434" office:value-type="string" calcext:value-type="string">
            <text:p>Nazzareno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43" calcext:value-type="float">
            <text:p>443</text:p>
          </table:table-cell>
          <table:table-cell table:style-name="ce627" office:value-type="string" calcext:value-type="string">
            <text:p>091 7076128</text:p>
          </table:table-cell>
          <table:table-cell table:style-name="ce434" office:value-type="float" office:value="3804799657" calcext:value-type="float">
            <text:p>3804799657</text:p>
          </table:table-cell>
          <table:table-cell table:style-name="ce434" office:value-type="string" calcext:value-type="string">
            <text:p><text:a xlink:href="mailto:agri.areacoordinamentopsr@regione.sicilia.it" xlink:type="simple">agri.areacoordinamentopsr@regione.sicilia.it</text:a></text:p>
          </table:table-cell>
          <table:table-cell table:style-name="ce81" office:value-type="string" calcext:value-type="string">
            <text:p><text:span text:style-name="T5"><text:a xlink:href="mailto:n.cappello@regione.sicilia.it" xlink:type="simple">n.cappel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ppello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2 952892</text:p>
          </table:table-cell>
          <table:table-cell table:style-name="ce434" office:value-type="float" office:value="3357841351" calcext:value-type="float">
            <text:p>3357841351</text:p>
          </table:table-cell>
          <table:table-cell table:style-name="ce434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81" office:value-type="string" calcext:value-type="string">
            <text:p><text:span text:style-name="T5"><text:a xlink:href="mailto:giovannacappello@regione.sicilia.it" xlink:type="simple">giovannacappel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ppello</text:p>
          </table:table-cell>
          <table:table-cell table:style-name="ce434" office:value-type="string" calcext:value-type="string">
            <text:p>Angel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45492</text:p>
          </table:table-cell>
          <table:table-cell table:style-name="ce434" office:value-type="string" calcext:value-type="string">
            <text:p>n.d.</text:p>
          </table:table-cell>
          <table:table-cell table:style-name="ce10" office:value-type="string" calcext:value-type="string">
            <text:p><text:a xlink:href="mailto:usatrapani@regione.sicilia.it" xlink:type="simple">usatrapani@regione.sicilia.it</text:a></text:p>
          </table:table-cell>
          <table:table-cell table:style-name="ce81" office:value-type="string" calcext:value-type="string">
            <text:p><text:span text:style-name="T5"><text:a xlink:href="mailto:angela.cappello@regione.sicilia.it" xlink:type="simple">angela.cappel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prar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float" office:value="3669143059" calcext:value-type="float">
            <text:p>3669143059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salvatore.capraro@regione.sicilia.it" xlink:type="simple">salvatore.caprar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acappa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86953</text:p>
          </table:table-cell>
          <table:table-cell table:style-name="ce434" office:value-type="float" office:value="3666612270" calcext:value-type="float">
            <text:p>3666612270</text:p>
          </table:table-cell>
          <table:table-cell table:style-name="ce434"/>
          <table:table-cell table:style-name="ce434" office:value-type="string" calcext:value-type="string">
            <text:p><text:a xlink:href="mailto:vincenzo.caracappa@regione.sicilia" xlink:type="simple">vincenzo.caracappa@regione.sicilia</text:a>,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caci</text:p>
          </table:table-cell>
          <table:table-cell table:style-name="ce434" office:value-type="string" calcext:value-type="string">
            <text:p>Francesc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83805491" calcext:value-type="float">
            <text:p>3383805491</text:p>
          </table:table-cell>
          <table:table-cell table:style-name="ce434" office:value-type="string" calcext:value-type="string">
            <text:p><text:a xlink:href="mailto:condottacaltagirone@regione.sicilia.it" xlink:type="simple">  condottacaltagirone@regione.sicilia.it</text:a></text:p>
          </table:table-cell>
          <table:table-cell table:style-name="ce81" office:value-type="string" calcext:value-type="string">
            <text:p><text:span text:style-name="T5"><text:a xlink:href="mailto:francesca.carcaci@regione.sicilia.it" xlink:type="simple">francesca.carcaci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rdac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05" calcext:value-type="float">
            <text:p>305</text:p>
          </table:table-cell>
          <table:table-cell table:number-columns-repeated="2"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ricerca@regione.sicilia.it" xlink:type="simple">agri.ricerca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della</text:p>
          </table:table-cell>
          <table:table-cell table:style-name="ce434" office:value-type="string" calcext:value-type="string">
            <text:p>Ald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230224</text:p>
          </table:table-cell>
          <table:table-cell table:style-name="ce434" office:value-type="float" office:value="3357715633" calcext:value-type="float">
            <text:p>3357715633</text:p>
          </table:table-cell>
          <table:table-cell table:style-name="ce81" office:value-type="string" calcext:value-type="string">
            <text:p><text:a xlink:href="mailto:usatp.agroambiente@regione.sicilia.it" xlink:type="simple">usatp.agroambiente@regione.sicilia.it</text:a></text:p>
          </table:table-cell>
          <table:table-cell table:style-name="ce434" office:value-type="string" calcext:value-type="string">
            <text:p>aldo.cardell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della </text:p>
          </table:table-cell>
          <table:table-cell table:style-name="ce434" office:value-type="string" calcext:value-type="string">
            <text:p>Cataldo Salvatore</text:p>
          </table:table-cell>
          <table:table-cell table:style-name="ce39" office:value-type="string" calcext:value-type="string">
            <text:p>D4</text:p>
          </table:table-cell>
          <table:table-cell table:style-name="ce575" office:value-type="string" calcext:value-type="string">
            <text:p>Funzionario Direttivo</text:p>
          </table:table-cell>
          <table:table-cell table:style-name="ce46" table:number-columns-repeated="2"/>
          <table:table-cell table:style-name="ce627" office:value-type="string" calcext:value-type="string">
            <text:p>0923 8230231</text:p>
          </table:table-cell>
          <table:table-cell table:style-name="ce434" office:value-type="float" office:value="3667787098" calcext:value-type="float">
            <text:p>3667787098</text:p>
          </table:table-cell>
          <table:table-cell table:style-name="ce85" office:value-type="string" calcext:value-type="string">
            <text:p><text:a xlink:href="mailto:usatp.affarigenerali@regione.sicilia.it" xlink:type="simple">usatp.affarigenerali@regione.sicilia.it</text:a></text:p>
          </table:table-cell>
          <table:table-cell table:style-name="ce434" office:value-type="string" calcext:value-type="string">
            <text:p><text:a xlink:href="mailto:salvatore.cardella@regione.sicilia.it" xlink:type="simple">salvatore.cardell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estia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32 833904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81" office:value-type="string" calcext:value-type="string">
            <text:p><text:a xlink:href="mailto:giovanna.carestia@regione.sicilia.it" xlink:type="simple">giovanna.caresti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fì</text:p>
          </table:table-cell>
          <table:table-cell table:style-name="ce434" office:value-type="string" calcext:value-type="string">
            <text:p>Maria Carme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32 833904</text:p>
          </table:table-cell>
          <table:table-cell table:style-name="ce434" office:value-type="float" office:value="3387976832" calcext:value-type="float">
            <text:p>3387976832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434" office:value-type="string" calcext:value-type="string">
            <text:p>mc.carfì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istia</text:p>
          </table:table-cell>
          <table:table-cell table:style-name="ce434" office:value-type="string" calcext:value-type="string">
            <text:p>Maris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46487265" calcext:value-type="float">
            <text:p>3346487265</text:p>
          </table:table-cell>
          <table:table-cell table:style-name="ce81" office:value-type="string" calcext:value-type="string">
            <text:p><text:span text:style-name="T5"><text:a xlink:href="mailto:condottanoto@regione.sicilia.it" xlink:type="simple">   condottanoto@regione.sicilia.it</text:a></text:span></text:p>
          </table:table-cell>
          <table:table-cell table:style-name="ce434" office:value-type="string" calcext:value-type="string">
            <text:p>marisa.caristi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lino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2 4608620</text:p>
          </table:table-cell>
          <table:table-cell table:style-name="ce434" office:value-type="float" office:value="3666612275" calcext:value-type="float">
            <text:p>3666612275</text:p>
          </table:table-cell>
          <table:table-cell table:style-name="ce434" office:value-type="string" calcext:value-type="string">
            <text:p> <text:a xlink:href="mailto:usaag.attivitaproduttive@regione.sicilia.it" xlink:type="simple">usaag.attivitaproduttive@regione.sicilia.it</text:a></text:p>
          </table:table-cell>
          <table:table-cell table:style-name="ce434" office:value-type="string" calcext:value-type="string">
            <text:p><text:a xlink:href="mailto:vincenzo.carlino@regione.sicilia.it" xlink:type="simple">vincenzo.carli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nemolla</text:p>
          </table:table-cell>
          <table:table-cell table:style-name="ce434" office:value-type="string" calcext:value-type="string">
            <text:p>Rosamaria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32 833904</text:p>
          </table:table-cell>
          <table:table-cell table:style-name="ce73" office:value-type="float" office:value="3371633313" calcext:value-type="float">
            <text:p>3371633313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434" office:value-type="string" calcext:value-type="string">
            <text:p><text:a xlink:href="mailto:rosamaria.carnemolla@regione.sicilia.it" xlink:type="simple">rosamaria.carnemoll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nesi</text:p>
          </table:table-cell>
          <table:table-cell table:style-name="ce434" office:value-type="string" calcext:value-type="string">
            <text:p>Rosario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string" calcext:value-type="string">
            <text:p>Consegnatario</text:p>
          </table:table-cell>
          <table:table-cell table:style-name="ce434"/>
          <table:table-cell table:style-name="ce627" office:value-type="string" calcext:value-type="string">
            <text:p>091 8731384     <text:span text:style-name="T4"> 82033(*)</text:span></text:p>
          </table:table-cell>
          <table:table-cell table:style-name="ce434" office:value-type="float" office:value="3665814296" calcext:value-type="float">
            <text:p>3665814296</text:p>
          </table:table-cell>
          <table:table-cell table:style-name="ce434"/>
          <table:table-cell table:style-name="ce434" office:value-type="string" calcext:value-type="string">
            <text:p>rosario.carnes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osia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5 910039</text:p>
          </table:table-cell>
          <table:table-cell table:style-name="ce434" office:value-type="float" office:value="3669132407" calcext:value-type="float">
            <text:p>3669132407</text:p>
          </table:table-cell>
          <table:table-cell table:style-name="ce81" office:value-type="string" calcext:value-type="string">
            <text:p><text:span text:style-name="T5"><text:a xlink:href="mailto:condottaregalbuto@regione.sicilia.it" xlink:type="simple">condottaregalbuto@regione.sicilia.it</text:a></text:span></text:p>
          </table:table-cell>
          <table:table-cell table:style-name="ce434" office:value-type="string" calcext:value-type="string">
            <text:p>giuseppe.carosi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rpanzano</text:p>
          </table:table-cell>
          <table:table-cell table:style-name="ce434" office:value-type="string" calcext:value-type="string">
            <text:p>Ros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32 952892</text:p>
          </table:table-cell>
          <table:table-cell table:style-name="ce73" office:value-type="float" office:value="3357863188" calcext:value-type="float">
            <text:p>3357863188</text:p>
          </table:table-cell>
          <table:table-cell table:style-name="ce434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81" office:value-type="string" calcext:value-type="string">
            <text:p><text:span text:style-name="T5"><text:a xlink:href="mailto:rosaria.carpanzano@regione.sicilia.it" xlink:type="simple">rosaria.carpanza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penzano</text:p>
          </table:table-cell>
          <table:table-cell table:style-name="ce434" office:value-type="string" calcext:value-type="string">
            <text:p>Giorgi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34" calcext:value-type="float">
            <text:p>34</text:p>
          </table:table-cell>
          <table:table-cell table:style-name="ce63" office:value-type="string" calcext:value-type="string">
            <text:p>0935 5194524</text:p>
          </table:table-cell>
          <table:table-cell table:style-name="ce434" office:value-type="float" office:value="3666718743" calcext:value-type="float">
            <text:p>3666718743</text:p>
          </table:table-cell>
          <table:table-cell table:style-name="ce87" office:value-type="string" calcext:value-type="string">
            <text:p><text:a xlink:href="mailto:usaenna@regione.sicilia.it" xlink:type="simple">usaenna@regione.sicilia.it</text:a></text:p>
          </table:table-cell>
          <table:table-cell table:style-name="ce81" office:value-type="string" calcext:value-type="string">
            <text:p><text:span text:style-name="T5"><text:a xlink:href="mailto:giorgio.carpenzano@regione.sicilia.it" xlink:type="simple">giorgio.carpenzano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rrabba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927309</text:p>
          </table:table-cell>
          <table:table-cell table:style-name="ce434" office:value-type="float" office:value="3358219284" calcext:value-type="float">
            <text:p>3358219284</text:p>
          </table:table-cell>
          <table:table-cell table:style-name="ce434" office:value-type="string" calcext:value-type="string">
            <text:p>uiavittoria@regione.sicilia.it</text:p>
          </table:table-cell>
          <table:table-cell table:style-name="ce81" office:value-type="string" calcext:value-type="string">
            <text:p><text:span text:style-name="T5"><text:a xlink:href="mailto:giovanna.carrabba@regione.sicilia.it" xlink:type="simple">giovanna.carrabb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rubba</text:p>
          </table:table-cell>
          <table:table-cell table:style-name="ce434" office:value-type="string" calcext:value-type="string">
            <text:p>Domenica Cate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7715651" calcext:value-type="float">
            <text:p>3357715651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domenicacatena.carruba@regione.sicilia.it" xlink:type="simple">domenicacatena.carrub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rubba</text:p>
          </table:table-cell>
          <table:table-cell table:style-name="ce434" office:value-type="string" calcext:value-type="string">
            <text:p>Salv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7715659" calcext:value-type="float">
            <text:p>3357715659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salvina.carruba@regione.sicilia.it" xlink:type="simple">salvina.carrub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ta Cerrella</text:p>
          </table:table-cell>
          <table:table-cell table:style-name="ce434" office:value-type="string" calcext:value-type="string">
            <text:p>Domenic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 Isp. Fitos.</text:p>
          </table:table-cell>
          <table:table-cell table:style-name="ce434" office:value-type="float" office:value="9" calcext:value-type="float">
            <text:p>9</text:p>
          </table:table-cell>
          <table:table-cell table:style-name="ce434" office:value-type="float" office:value="907" calcext:value-type="float">
            <text:p>907</text:p>
          </table:table-cell>
          <table:table-cell table:style-name="ce61" office:value-type="string" calcext:value-type="string">
            <text:p>82081 (*)</text:p>
          </table:table-cell>
          <table:table-cell table:style-name="ce434" office:value-type="float" office:value="3666805076" calcext:value-type="float">
            <text:p>3666805076</text:p>
          </table:table-cell>
          <table:table-cell table:style-name="ce434" office:value-type="string" calcext:value-type="string">
            <text:p>agri.attivitàfitosanitaria@regione.sicilia.it</text:p>
          </table:table-cell>
          <table:table-cell table:style-name="ce434" office:value-type="string" calcext:value-type="string">
            <text:p>dcart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uso</text:p>
          </table:table-cell>
          <table:table-cell table:style-name="ce434" office:value-type="string" calcext:value-type="string">
            <text:p>Angelo</text:p>
          </table:table-cell>
          <table:table-cell table:style-name="ce434" office:value-type="string" calcext:value-type="string">
            <text:p>C3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28" calcext:value-type="float">
            <text:p>128</text:p>
          </table:table-cell>
          <table:table-cell table:style-name="ce627" office:value-type="string" calcext:value-type="string">
            <text:p>091 7076318</text:p>
          </table:table-cell>
          <table:table-cell table:style-name="ce434" office:value-type="float" office:value="3206658781" calcext:value-type="float">
            <text:p>3206658781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81" office:value-type="string" calcext:value-type="string">
            <text:p><text:span text:style-name="T5"><text:a xlink:href="mailto:caruso.angelo@regione.sicilia.it" xlink:type="simple">caruso.ange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uso</text:p>
          </table:table-cell>
          <table:table-cell table:style-name="ce434" office:value-type="string" calcext:value-type="string">
            <text:p>Loredana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7" calcext:value-type="float">
            <text:p>7</text:p>
          </table:table-cell>
          <table:table-cell table:style-name="ce627" office:value-type="string" calcext:value-type="string">
            <text:p>091 7076301</text:p>
          </table:table-cell>
          <table:table-cell table:style-name="ce434" office:value-type="float" office:value="3351875053" calcext:value-type="float">
            <text:p>3351875053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<text:a xlink:href="mailto:loredana.caruso@regione.sicilia.it" xlink:type="simple">loredana.carus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uso</text:p>
          </table:table-cell>
          <table:table-cell table:style-name="ce434" office:value-type="string" calcext:value-type="string">
            <text:p>Valer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43" calcext:value-type="float">
            <text:p>443</text:p>
          </table:table-cell>
          <table:table-cell table:style-name="ce627" office:value-type="string" calcext:value-type="string">
            <text:p>091 7076128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valeria.caruso@regione.sicilia.it" xlink:type="simple">valeria.carus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us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.Dir. Isp. Fitos.</text:p>
          </table:table-cell>
          <table:table-cell table:style-name="ce434" office:value-type="string" calcext:value-type="string">
            <text:p>Palazzina C</text:p>
          </table:table-cell>
          <table:table-cell table:style-name="ce434"/>
          <table:table-cell table:style-name="ce627" office:value-type="string" calcext:value-type="string">
            <text:p>091 229019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.caruso.isp.sanita@regione.sicilia.it" xlink:type="simple">g.caruso.isp.sani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ruso</text:p>
          </table:table-cell>
          <table:table-cell table:style-name="ce434" office:value-type="string" calcext:value-type="string">
            <text:p>Angela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5 939810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giarre@regione.sicilia.it" xlink:type="simple">    condottagiarre@regione.sicilia.it</text:a></text:span></text:p>
          </table:table-cell>
          <table:table-cell table:style-name="ce81" office:value-type="string" calcext:value-type="string">
            <text:p><text:span text:style-name="T5"><text:a xlink:href="mailto:angela.caruso@regione.sicilia.it" xlink:type="simple">angela.caruso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ruso</text:p>
          </table:table-cell>
          <table:table-cell table:style-name="ce434" office:value-type="string" calcext:value-type="string">
            <text:p>Angela</text:p>
          </table:table-cell>
          <table:table-cell table:style-name="ce434" office:value-type="string" calcext:value-type="string">
            <text:p>C1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16634617" calcext:value-type="float">
            <text:p>3316634617</text:p>
          </table:table-cell>
          <table:table-cell table:style-name="ce81" office:value-type="string" calcext:value-type="string">
            <text:p><text:span text:style-name="T5"><text:a xlink:href="mailto:condottanoto@regione.sicilia.it" xlink:type="simple">   condottanoto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sano</text:p>
          </table:table-cell>
          <table:table-cell table:style-name="ce434" office:value-type="string" calcext:value-type="string">
            <text:p>Gioivanni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Resais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32" calcext:value-type="float">
            <text:p>32</text:p>
          </table:table-cell>
          <table:table-cell table:style-name="ce627" office:value-type="string" calcext:value-type="string">
            <text:p>0935 5194479</text:p>
          </table:table-cell>
          <table:table-cell table:style-name="ce434" office:value-type="float" office:value="3296769749" calcext:value-type="float">
            <text:p>3296769749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ovanni.casano@regione.sicilia.it" xlink:type="simple">giovanni.casano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scio</text:p>
          </table:table-cell>
          <table:table-cell table:style-name="ce434" office:value-type="string" calcext:value-type="string">
            <text:p>Teres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 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string" calcext:value-type="string">
            <text:p><text:s text:c="6"/>139 bis</text:p>
          </table:table-cell>
          <table:table-cell table:style-name="ce627" office:value-type="string" calcext:value-type="string">
            <text:p>091 7076017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12" office:value-type="string" calcext:value-type="string">
            <text:p>Cascio Mariana</text:p>
          </table:table-cell>
          <table:table-cell table:style-name="ce32" office:value-type="string" calcext:value-type="string">
            <text:p><text:s/>Marco</text:p>
          </table:table-cell>
          <table:table-cell table:style-name="ce434" office:value-type="string" calcext:value-type="string">
            <text:p>C1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82006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info@x-pop.eu" xlink:type="simple">info@x-pop.eu</text:a></text:p>
          </table:table-cell>
          <table:table-cell table:style-name="ce81" office:value-type="string" calcext:value-type="string">
            <text:p><text:a xlink:href="mailto:marco.casciomariana@regione.sicilia.it" xlink:type="simple">marco.casciomarian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scone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5 793196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ramacca@regione.sicilia.it" xlink:type="simple">condottaramacca@regione.sicilia.it</text:a></text:span></text:p>
          </table:table-cell>
          <table:table-cell table:style-name="ce434" office:value-type="string" calcext:value-type="string">
            <text:p><text:a xlink:href="mailto:carmelacascone@regione.sicilia.it" xlink:type="simple">carmelacascone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scone</text:p>
          </table:table-cell>
          <table:table-cell table:style-name="ce434" office:value-type="string" calcext:value-type="string">
            <text:p>Francesc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6049238</text:p>
          </table:table-cell>
          <table:table-cell table:style-name="ce434" office:value-type="float" office:value="3357528489" calcext:value-type="float">
            <text:p>3357528489</text:p>
          </table:table-cell>
          <table:table-cell table:style-name="ce81" office:value-type="string" calcext:value-type="string">
            <text:p><text:a xlink:href="mailto:usarg.attivitaproduttive@regione.sicilia.it" xlink:type="simple">usarg.attivitaproduttive@regione.sicilia.it</text:a></text:p>
          </table:table-cell>
          <table:table-cell table:style-name="ce81" office:value-type="string" calcext:value-type="string">
            <text:p><text:span text:style-name="T5"><text:a xlink:href="mailto:francesca.cascone@regione.sicilia.it" xlink:type="simple">francesca.cascon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serta</text:p>
          </table:table-cell>
          <table:table-cell table:style-name="ce434" office:value-type="string" calcext:value-type="string">
            <text:p>Vener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4" calcext:value-type="float">
            <text:p>14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358437772" calcext:value-type="float">
            <text:p>3358437772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venera.caserta@regione.sicilia.it" xlink:type="simple">venera.caser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serta Mutolo</text:p>
          </table:table-cell>
          <table:table-cell table:style-name="ce434" office:value-type="string" calcext:value-type="string">
            <text:p>Agostin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string" calcext:value-type="string">
            <text:p>Terra</text:p>
          </table:table-cell>
          <table:table-cell table:style-name="ce56"/>
          <table:table-cell table:style-name="ce627" office:value-type="string" calcext:value-type="string">
            <text:p>82006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protocolloeurp@regione.sicilia.it" xlink:type="simple">agri.protocolloeurp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sola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5 66256</text:p>
          </table:table-cell>
          <table:table-cell table:style-name="ce434" office:value-type="float" office:value="3669242239" calcext:value-type="float">
            <text:p>3669242239</text:p>
          </table:table-cell>
          <table:table-cell table:style-name="ce81" office:value-type="string" calcext:value-type="string">
            <text:p><text:span text:style-name="T5"><text:a xlink:href="mailto:condottaribera@regione.sicilia.it" xlink:type="simple">condottaribera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ssarà</text:p>
          </table:table-cell>
          <table:table-cell table:style-name="ce434" office:value-type="string" calcext:value-type="string">
            <text:p>Nicolò Natale 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string" calcext:value-type="string">
            <text:p>n.d.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nicolo.cassar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ssibba</text:p>
          </table:table-cell>
          <table:table-cell table:style-name="ce434" office:value-type="string" calcext:value-type="string">
            <text:p>Pao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46487263" calcext:value-type="float">
            <text:p>3346487263</text:p>
          </table:table-cell>
          <table:table-cell table:style-name="ce81" office:value-type="string" calcext:value-type="string">
            <text:p><text:span text:style-name="T5"><text:a xlink:href="mailto:condottanoto@regione.sicilia.it" xlink:type="simple">   condottanoto@regione.sicilia.it</text:a></text:span></text:p>
          </table:table-cell>
          <table:table-cell table:style-name="ce81" office:value-type="string" calcext:value-type="string">
            <text:p><text:span text:style-name="T5"><text:a xlink:href="mailto:paola.cassibba@regione.sicilia.it" xlink:type="simple">paola.cassibb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stagna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4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33" calcext:value-type="float">
            <text:p>533</text:p>
          </table:table-cell>
          <table:table-cell table:style-name="ce627" office:value-type="string" calcext:value-type="string">
            <text:p>0917076101</text:p>
          </table:table-cell>
          <table:table-cell table:style-name="ce434" office:value-type="float" office:value="3206658792" calcext:value-type="float">
            <text:p>3206658792</text:p>
          </table:table-cell>
          <table:table-cell table:style-name="ce434" office:value-type="string" calcext:value-type="string">
            <text:p><text:a xlink:href="mailto:agri.areaprogrammazione@regione.sicilia.it" xlink:type="simple">agri.areaprogrammazione@regione.sicilia.it</text:a></text:p>
          </table:table-cell>
          <table:table-cell table:style-name="ce81" office:value-type="string" calcext:value-type="string">
            <text:p><text:span text:style-name="T5"><text:a xlink:href="mailto:vincenzo.castagna@regione.sicilia.it" xlink:type="simple">vincenzo.castagn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staldo </text:p>
          </table:table-cell>
          <table:table-cell table:style-name="ce434" office:value-type="string" calcext:value-type="string">
            <text:p>Liber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9146405" calcext:value-type="float">
            <text:p>3669146405</text:p>
          </table:table-cell>
          <table:table-cell table:style-name="ce434" office:value-type="string" calcext:value-type="string">
            <text:p><text:a xlink:href="mailto:usaag.creditodanni@regione.sicilia.it" xlink:type="simple">usaag.creditodanni@regione.sicilia.it</text:a></text:p>
          </table:table-cell>
          <table:table-cell table:style-name="ce434" office:value-type="string" calcext:value-type="string">
            <text:p><text:a xlink:href="mailto:libera.castaldo@regione.sicilia.its" xlink:type="simple">libera.castaldo@regione.sicilia.its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stelbuon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1 8731384</text:p>
          </table:table-cell>
          <table:table-cell table:style-name="ce434" office:value-type="float" office:value="3667786829" calcext:value-type="float">
            <text:p>3667786829</text:p>
          </table:table-cell>
          <table:table-cell table:style-name="ce434"/>
          <table:table-cell table:style-name="ce434" office:value-type="string" calcext:value-type="string">
            <text:p>giuseppe.castelbuon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stelli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B1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1 8914209</text:p>
          </table:table-cell>
          <table:table-cell table:style-name="ce434" office:value-type="float" office:value="3356461689" calcext:value-type="float">
            <text:p>3356461689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stiglione</text:p>
          </table:table-cell>
          <table:table-cell table:style-name="ce434" office:value-type="string" calcext:value-type="string">
            <text:p><text:s/>Maria Grazi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 5107205</text:p>
          </table:table-cell>
          <table:table-cell table:style-name="ce434" office:value-type="float" office:value="3357121937" calcext:value-type="float">
            <text:p>3357121937</text:p>
          </table:table-cell>
          <table:table-cell table:style-name="ce81" office:value-type="string" calcext:value-type="string">
            <text:p><text:span text:style-name="T5"><text:a xlink:href="mailto:ipacl.agroambiente@regione.sicilia.it" xlink:type="simple">ipacl.agroambiente@regione.sicilia.it</text:a></text:span></text:p>
          </table:table-cell>
          <table:table-cell table:style-name="ce81" office:value-type="string" calcext:value-type="string">
            <text:p><text:span text:style-name="T5"><text:a xlink:href="mailto:mariagrazia.castiglione@regione.sicilia.it" xlink:type="simple">mariagrazia.castiglion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stiglione</text:p>
          </table:table-cell>
          <table:table-cell table:style-name="ce434" office:value-type="string" calcext:value-type="string">
            <text:p>Vincenz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32 1978059</text:p>
          </table:table-cell>
          <table:table-cell table:style-name="ce73" office:value-type="float" office:value="3358214156" calcext:value-type="float">
            <text:p>3358214156</text:p>
          </table:table-cell>
          <table:table-cell table:style-name="ce434" office:value-type="string" calcext:value-type="string">
            <text:p>uiavittoria@regione.sicilia.it</text:p>
          </table:table-cell>
          <table:table-cell table:style-name="ce81" office:value-type="string" calcext:value-type="string">
            <text:p><text:span text:style-name="T5"><text:a xlink:href="mailto:vincenza.castiglione@regione.sicilia.it" xlink:type="simple">vincenza.castiglion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9" office:value-type="string" calcext:value-type="string">
            <text:p>Casto</text:p>
          </table:table-cell>
          <table:table-cell table:style-name="ce30" office:value-type="string" calcext:value-type="string">
            <text:p>Carme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number-columns-repeated="2" table:style-name="ce434" office:value-type="float" office:value="1" calcext:value-type="float">
            <text:p>1</text:p>
          </table:table-cell>
          <table:table-cell table:style-name="ce65" office:value-type="string" calcext:value-type="string">
            <text:p>0931846066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pachino@regione.sicilia.it" xlink:type="simple">condottapachino@regione.sicilia.it</text:a></text:span></text:p>
          </table:table-cell>
          <table:table-cell table:style-name="ce81" office:value-type="string" calcext:value-type="string">
            <text:p><text:a xlink:href="mailto:sc59c00@regione.sicilia.it" xlink:type="simple">sc59c00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talan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45541</text:p>
          </table:table-cell>
          <table:table-cell table:style-name="ce434" office:value-type="float" office:value="3371648308" calcext:value-type="float">
            <text:p>3371648308</text:p>
          </table:table-cell>
          <table:table-cell table:style-name="ce434"/>
          <table:table-cell table:style-name="ce434" office:value-type="string" calcext:value-type="string">
            <text:p>giuseppecatalan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talano</text:p>
          </table:table-cell>
          <table:table-cell table:style-name="ce434" office:value-type="string" calcext:value-type="string">
            <text:p>Carmel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5 931023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giarre@regione.sicilia.it" xlink:type="simple">condottagiarre@regione.sicilia.it</text:a></text:span></text:p>
          </table:table-cell>
          <table:table-cell table:style-name="ce434" office:value-type="string" calcext:value-type="string">
            <text:p><text:a xlink:href="mailto:carmelo.catalano@regione.sicilia.it" xlink:type="simple">carmelo.catalan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talano</text:p>
          </table:table-cell>
          <table:table-cell table:style-name="ce434" office:value-type="string" calcext:value-type="string">
            <text:p>Anna 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5 949100</text:p>
          </table:table-cell>
          <table:table-cell table:style-name="ce434" office:value-type="float" office:value="3346533643" calcext:value-type="float">
            <text:p>3346533643</text:p>
          </table:table-cell>
          <table:table-cell table:style-name="ce434" office:value-type="string" calcext:value-type="string">
            <text:p><text:a xlink:href="mailto:condottalentini@regione.sicilia.it" xlink:type="simple">condottalentini@regione.sicilia.it</text:a></text:p>
          </table:table-cell>
          <table:table-cell table:style-name="ce434" office:value-type="string" calcext:value-type="string">
            <text:p>annamaria.catalan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talano</text:p>
          </table:table-cell>
          <table:table-cell table:style-name="ce434" office:value-type="string" calcext:value-type="string">
            <text:p>Dari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3 8230249</text:p>
          </table:table-cell>
          <table:table-cell table:style-name="ce434" office:value-type="float" office:value="3357549364" calcext:value-type="float">
            <text:p>3357549364</text:p>
          </table:table-cell>
          <table:table-cell table:style-name="ce81" office:value-type="string" calcext:value-type="string">
            <text:p><text:span text:style-name="T5"><text:a xlink:href="mailto:usatp.reteecologica@regione.sicilia.it" xlink:type="simple"> usatp.reteecologica@regione.sicilia.it </text:a></text:span></text:p>
          </table:table-cell>
          <table:table-cell table:style-name="ce434" office:value-type="string" calcext:value-type="string">
            <text:p>dario.catalan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talano</text:p>
          </table:table-cell>
          <table:table-cell table:style-name="ce434" office:value-type="string" calcext:value-type="string">
            <text:p>Vit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3 8230252</text:p>
          </table:table-cell>
          <table:table-cell table:style-name="ce434" office:value-type="float" office:value="3665619107" calcext:value-type="float">
            <text:p>3665619107</text:p>
          </table:table-cell>
          <table:table-cell table:style-name="ce81" office:value-type="string" calcext:value-type="string">
            <text:p><text:span text:style-name="T5"><text:a xlink:href="mailto:usatp.assistenzatecnica@regione.sicilia.it" xlink:type="simple">  usatp.assistenzatecnica@regione.sicilia.it</text:a></text:span></text:p>
          </table:table-cell>
          <table:table-cell table:style-name="ce776" office:value-type="string" calcext:value-type="string">
            <text:p><text:a xlink:href="mailto:vita.catalano@regione.sicilia.it" xlink:type="simple">vita.catala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talano </text:p>
          </table:table-cell>
          <table:table-cell table:style-name="ce434" office:value-type="string" calcext:value-type="string">
            <text:p>Francesca Paola 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1 8731384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f.catalan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tania</text:p>
          </table:table-cell>
          <table:table-cell table:style-name="ce434" office:value-type="string" calcext:value-type="string">
            <text:p>Walter</text:p>
          </table:table-cell>
          <table:table-cell table:style-name="ce434" office:value-type="string" calcext:value-type="string">
            <text:p>C1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87995879" calcext:value-type="float">
            <text:p>3387995879</text:p>
          </table:table-cell>
          <table:table-cell table:style-name="ce81" office:value-type="string" calcext:value-type="string">
            <text:p><text:span text:style-name="T5"><text:a xlink:href="mailto:usact.affarigenerali@regione.sicilia.it" xlink:type="simple">usact.affarigenerali@regione.sicilia.it</text:a></text:span></text:p>
          </table:table-cell>
          <table:table-cell table:style-name="ce434" office:value-type="string" calcext:value-type="string">
            <text:p><text:a xlink:href="mailto:walter.catania@regine.sicilia.it" xlink:type="simple">walter.catania@regi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tania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7" calcext:value-type="float">
            <text:p>7</text:p>
          </table:table-cell>
          <table:table-cell table:style-name="ce627" office:value-type="string" calcext:value-type="string">
            <text:p>0932 952892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434" office:value-type="string" calcext:value-type="string">
            <text:p><text:a xlink:href="mailto:giovannicatania@regione.sicilia.it" xlink:type="simple">giovannicatani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tania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927309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uiavittoria@regione.sicilia.it</text:p>
          </table:table-cell>
          <table:table-cell table:style-name="ce81" office:value-type="string" calcext:value-type="string">
            <text:p><text:a xlink:href="mailto:Giov.catania@regione.sicilia.it" xlink:type="simple">Giov.catani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7" office:value-type="string" calcext:value-type="string">
            <text:p>Catania</text:p>
          </table:table-cell>
          <table:table-cell table:style-name="ce29" office:value-type="string" calcext:value-type="string">
            <text:p>Maria Cinz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condottapachino@regione.sicilia.it" xlink:type="simple">condottapachino@regione.sicilia.it</text:a></text:span></text:p>
          </table:table-cell>
          <table:table-cell table:style-name="ce81" office:value-type="string" calcext:value-type="string">
            <text:p><text:a xlink:href="mailto:sc59c00@regione.sicilia.it" xlink:type="simple">sc59c00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tania</text:p>
          </table:table-cell>
          <table:table-cell table:style-name="ce434" office:value-type="string" calcext:value-type="string">
            <text:p>Nicolò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10" calcext:value-type="float">
            <text:p>10</text:p>
          </table:table-cell>
          <table:table-cell table:style-name="ce627" office:value-type="string" calcext:value-type="string">
            <text:p>0924 8932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nicolo.catania@regione.sicilia.it" xlink:type="simple">nicolo.catania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tanzaro</text:p>
          </table:table-cell>
          <table:table-cell table:style-name="ce434" office:value-type="string" calcext:value-type="string">
            <text:p>Rosari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/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rosario.catanzaro@regione.sicilia.it" xlink:type="simple">rosario.catanzar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taudella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8" calcext:value-type="float">
            <text:p>8</text:p>
          </table:table-cell>
          <table:table-cell table:style-name="ce627" office:value-type="string" calcext:value-type="string">
            <text:p>0932 6049263</text:p>
          </table:table-cell>
          <table:table-cell table:style-name="ce73" office:value-type="float" office:value="3666878826" calcext:value-type="float">
            <text:p>3666878826</text:p>
          </table:table-cell>
          <table:table-cell table:style-name="ce81" office:value-type="string" calcext:value-type="string">
            <text:p><text:span text:style-name="T5"><text:a xlink:href="mailto:usarg.reteecologica@regione.sicilia.it" xlink:type="simple">usarg.reteecologica@regione.sicilia.it</text:a></text:span></text:p>
          </table:table-cell>
          <table:table-cell table:style-name="ce81" office:value-type="string" calcext:value-type="string">
            <text:p><text:span text:style-name="T5"><text:a xlink:href="mailto:giuseppe.cataudella@regione.sicilia.it" xlink:type="simple">giuseppe.cataudel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vallaro</text:p>
          </table:table-cell>
          <table:table-cell table:style-name="ce434" office:value-type="string" calcext:value-type="string">
            <text:p>Angel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9" calcext:value-type="float">
            <text:p>9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666200261" calcext:value-type="float">
            <text:p>3666200261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angela.cavallaro@regione.sicilia.it" xlink:type="simple">angela.cavalla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vallar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4" calcext:value-type="float">
            <text:p>14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666200258" calcext:value-type="float">
            <text:p>3666200258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giuseppe.cavallaro@regione.sicilia.it" xlink:type="simple">giuseppe.cavalla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avallaro</text:p>
          </table:table-cell>
          <table:table-cell table:style-name="ce434" office:value-type="string" calcext:value-type="string">
            <text:p>Ange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9242659" calcext:value-type="float">
            <text:p>3669242659</text:p>
          </table:table-cell>
          <table:table-cell table:style-name="ce81" office:value-type="string" calcext:value-type="string">
            <text:p><text:span text:style-name="T5"><text:a xlink:href="mailto:condottagiarre@regione.sicilia.it" xlink:type="simple">    condottagiarre@regione.sicilia.it</text:a></text:span></text:p>
          </table:table-cell>
          <table:table-cell table:style-name="ce81" office:value-type="string" calcext:value-type="string">
            <text:p><text:span text:style-name="T5"><text:a xlink:href="mailto:a.cavallaro@regione.sicilia.it" xlink:type="simple">a.cavallaro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vallar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5 939810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giarre@regione.sicilia.it" xlink:type="simple">    condottagiarre@regione.sicilia.it</text:a></text:span></text:p>
          </table:table-cell>
          <table:table-cell table:style-name="ce81" office:value-type="string" calcext:value-type="string">
            <text:p><text:span text:style-name="T5"><text:a xlink:href="mailto:m.cavallaro@regione.sicilia.it" xlink:type="simple">m.cavallaro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varetta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4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float" office:value="3299045141" calcext:value-type="float">
            <text:p>3299045141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fcavarett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avarra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2 952892</text:p>
          </table:table-cell>
          <table:table-cell table:style-name="ce434" office:value-type="float" office:value="3357838659" calcext:value-type="float">
            <text:p>3357838659</text:p>
          </table:table-cell>
          <table:table-cell table:style-name="ce434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81" office:value-type="string" calcext:value-type="string">
            <text:p><text:span text:style-name="T5"><text:a xlink:href="mailto:maria.cavarra@regione.sicilia.it" xlink:type="simple">maria.cavarr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Cavatai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giuseppe.cavataio@regione.sicilia.it" xlink:type="simple">giuseppe.cavataio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Cerami</text:p>
          </table:table-cell>
          <table:table-cell table:style-name="ce434" office:value-type="string" calcext:value-type="string">
            <text:p>Caloger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 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1 7076295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81" office:value-type="string" calcext:value-type="string">
            <text:p><text:span text:style-name="T5"><text:a xlink:href="mailto:calogero.cerami@regione.sicilia.it" xlink:type="simple">calogero.ceram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Cerasa</text:p>
          </table:table-cell>
          <table:table-cell table:style-name="ce434" office:value-type="string" calcext:value-type="string">
            <text:p>Baldassare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13" calcext:value-type="float">
            <text:p>13</text:p>
          </table:table-cell>
          <table:table-cell table:style-name="ce627" office:value-type="string" calcext:value-type="string">
            <text:p>0924 932209</text:p>
          </table:table-cell>
          <table:table-cell table:style-name="ce434" office:value-type="float" office:value="3357549422" calcext:value-type="float">
            <text:p>3357549422</text:p>
          </table:table-cell>
          <table:table-cell table:style-name="ce434"/>
          <table:table-cell table:style-name="ce434" office:value-type="string" calcext:value-type="string">
            <text:p>baldassare.cerasa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Cerruto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456656</text:p>
          </table:table-cell>
          <table:table-cell table:style-name="ce434" office:value-type="float" office:value="3387962802" calcext:value-type="float">
            <text:p>3387962802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81" office:value-type="string" calcext:value-type="string">
            <text:p><text:span text:style-name="T5"><text:a xlink:href="mailto:giovanna.cerruto@regione.sicilia.it" xlink:type="simple">giovanna.cerrut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etrano</text:p>
          </table:table-cell>
          <table:table-cell table:style-name="ce434" office:value-type="string" calcext:value-type="string">
            <text:p>Michel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358285757" calcext:value-type="float">
            <text:p>3358285757</text:p>
          </table:table-cell>
          <table:table-cell table:style-name="ce434"/>
          <table:table-cell table:style-name="ce434" office:value-type="string" calcext:value-type="string">
            <text:p><text:a xlink:href="mailto:michele.cetrano@regione.sicilia.it" xlink:type="simple">michele.cetra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heric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.t.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5 5194456</text:p>
          </table:table-cell>
          <table:table-cell table:style-name="ce434" office:value-type="float" office:value="3282621164" calcext:value-type="float">
            <text:p>3282621164</text:p>
          </table:table-cell>
          <table:table-cell table:style-name="ce434" office:value-type="string" calcext:value-type="string">
            <text:p><text:a xlink:href="mailto:usaen.affarigenerali@regione.sicilia.it" xlink:type="simple">usaen.affarigenerali@regione.sicilia.it</text:a></text:p>
          </table:table-cell>
          <table:table-cell table:style-name="ce434" office:value-type="string" calcext:value-type="string">
            <text:p>salvatore.cheric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hiarello</text:p>
          </table:table-cell>
          <table:table-cell table:style-name="ce434" office:value-type="string" calcext:value-type="string">
            <text:p>Accursi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Terme A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hiarello</text:p>
          </table:table-cell>
          <table:table-cell table:style-name="ce434" office:value-type="string" calcext:value-type="string">
            <text:p>Calogero <text:s/>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25 71397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8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calogero.chiarello@regione.sicilia.it" xlink:type="simple">calogero.chiarell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hiarenza</text:p>
          </table:table-cell>
          <table:table-cell table:style-name="ce434" office:value-type="string" calcext:value-type="string">
            <text:p>Cinzia</text:p>
          </table:table-cell>
          <table:table-cell table:style-name="ce434" office:value-type="string" calcext:value-type="string">
            <text:p>NR</text:p>
          </table:table-cell>
          <table:table-cell table:style-name="ce575" office:value-type="string" calcext:value-type="string">
            <text:p>Comandata Consorzio Bonifica </text:p>
          </table:table-cell>
          <table:table-cell table:style-name="ce434" table:number-columns-repeated="2"/>
          <table:table-cell table:style-name="ce627" office:value-type="string" calcext:value-type="string">
            <text:p>82151(*)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sact.affarigenerali@regione.sicilia.it" xlink:type="simple">usact.affarigenerali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hiarenza</text:p>
          </table:table-cell>
          <table:table-cell table:style-name="ce434" office:value-type="string" calcext:value-type="string">
            <text:p>Gabriell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7076407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hiavetta</text:p>
          </table:table-cell>
          <table:table-cell table:style-name="ce434" office:value-type="string" calcext:value-type="string">
            <text:p>Annunziat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5 910039</text:p>
          </table:table-cell>
          <table:table-cell table:style-name="ce434" office:value-type="float" office:value="3669132139" calcext:value-type="float">
            <text:p>3669132139</text:p>
          </table:table-cell>
          <table:table-cell table:style-name="ce81" office:value-type="string" calcext:value-type="string">
            <text:p><text:span text:style-name="T5"><text:a xlink:href="mailto:condottaregalbuto@regione.sicilia.it" xlink:type="simple">condottaregalbuto@regione.sicilia.it</text:a></text:span></text:p>
          </table:table-cell>
          <table:table-cell table:style-name="ce434" office:value-type="string" calcext:value-type="string">
            <text:p>annunziata.chiavett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hillemi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0 9416361</text:p>
          </table:table-cell>
          <table:table-cell table:style-name="ce434" office:value-type="float" office:value="3357390060" calcext:value-type="float">
            <text:p>3357390060</text:p>
          </table:table-cell>
          <table:table-cell table:style-name="ce434" office:value-type="string" calcext:value-type="string">
            <text:p><text:a xlink:href="mailto:usame.reteecologica@regione.sicilia.it" xlink:type="simple">usame.reteecologica@regione.sicilia.it</text:a></text:p>
          </table:table-cell>
          <table:table-cell table:style-name="ce81" office:value-type="string" calcext:value-type="string">
            <text:p><text:span text:style-name="T5"><text:a xlink:href="mailto:francesco.chillemi@regione.sicilia.it" xlink:type="simple">francesco.chillem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hiodo </text:p>
          </table:table-cell>
          <table:table-cell table:style-name="ce434" office:value-type="string" calcext:value-type="string">
            <text:p>Alba Vita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1875000" calcext:value-type="float">
            <text:p>3351875000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albavita.chiod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hiofalo</text:p>
          </table:table-cell>
          <table:table-cell table:style-name="ce434" office:value-type="string" calcext:value-type="string">
            <text:p>Gaetano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01" calcext:value-type="float">
            <text:p>501</text:p>
          </table:table-cell>
          <table:table-cell table:style-name="ce66" office:value-type="string" calcext:value-type="string">
            <text:p>82031 (*)</text:p>
          </table:table-cell>
          <table:table-cell table:style-name="ce434" office:value-type="float" office:value="3357715314" calcext:value-type="float">
            <text:p>3357715314</text:p>
          </table:table-cell>
          <table:table-cell table:style-name="ce434" office:value-type="string" calcext:value-type="string">
            <text:p>agri.trasparenza@regione.sicilia.it</text:p>
          </table:table-cell>
          <table:table-cell table:style-name="ce81" office:value-type="string" calcext:value-type="string">
            <text:p><text:span text:style-name="T5"><text:a xlink:href="mailto:gchiofalo@regione.sicilia.it" xlink:type="simple">gchiofa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iambra</text:p>
          </table:table-cell>
          <table:table-cell table:style-name="ce434" office:value-type="string" calcext:value-type="string">
            <text:p>Michele</text:p>
          </table:table-cell>
          <table:table-cell table:style-name="ce434" office:value-type="string" calcext:value-type="string">
            <text:p>C5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string" calcext:value-type="string">
            <text:p>n.d.</text:p>
          </table:table-cell>
          <table:table-cell table:style-name="ce73" office:value-type="float" office:value="3669121332" calcext:value-type="float">
            <text:p>3669121332</text:p>
          </table:table-cell>
          <table:table-cell table:style-name="ce434" office:value-type="string" calcext:value-type="string">
            <text:p><text:a xlink:href="mailto:agri.protocolloeurp@regione.sicilia.it" xlink:type="simple">agri.protocolloeurp@regione.sicilia.it</text:a></text:p>
          </table:table-cell>
          <table:table-cell table:style-name="ce81" office:value-type="string" calcext:value-type="string">
            <text:p><text:span text:style-name="T5"><text:a xlink:href="mailto:michele.ciambra@regione.sicilia.it" xlink:type="simple">michele.ciambr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iccarelli</text:p>
          </table:table-cell>
          <table:table-cell table:style-name="ce434" office:value-type="string" calcext:value-type="string">
            <text:p>Carmel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71023219" calcext:value-type="float">
            <text:p>3371023219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iccarello </text:p>
          </table:table-cell>
          <table:table-cell table:style-name="ce434" office:value-type="string" calcext:value-type="string">
            <text:p>Giuseppe </text:p>
          </table:table-cell>
          <table:table-cell table:style-name="ce434" office:value-type="string" calcext:value-type="string">
            <text:p>C1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uiacapodorlando@regione.sicilia.it" xlink:type="simple">uiacapodorlando@regione.sicilia.it</text:a></text:p>
          </table:table-cell>
          <table:table-cell table:style-name="ce434" office:value-type="string" calcext:value-type="string">
            <text:p><text:a xlink:href="mailto:giuseppe.ciccarello@regione.sicilia.it" xlink:type="simple">giuseppe.ciccarell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icero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32 6049236</text:p>
          </table:table-cell>
          <table:table-cell table:style-name="ce434" office:value-type="float" office:value="3387943163" calcext:value-type="float">
            <text:p>3387943163</text:p>
          </table:table-cell>
          <table:table-cell table:style-name="ce81" office:value-type="string" calcext:value-type="string">
            <text:p><text:span text:style-name="T5"><text:a xlink:href="mailto:usarg.affarigenerali@regione.sicilia.it" xlink:type="simple">usarg.affarigenerali@regione.sicilia.it </text:a></text:span></text:p>
          </table:table-cell>
          <table:table-cell table:style-name="ce81" office:value-type="string" calcext:value-type="string">
            <text:p><text:span text:style-name="T5"><text:a xlink:href="mailto:giovanna.cicero@regione.sicilia.it" xlink:type="simple">giovanna.cice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icero </text:p>
          </table:table-cell>
          <table:table-cell table:style-name="ce434" office:value-type="string" calcext:value-type="string">
            <text:p>Alfonso Salvato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434" office:value-type="float" office:value="3351615078" calcext:value-type="float">
            <text:p>3351615078</text:p>
          </table:table-cell>
          <table:table-cell table:style-name="ce434" office:value-type="string" calcext:value-type="string">
            <text:p>ipacl.affarigenerali@regione.sicilia.it </text:p>
          </table:table-cell>
          <table:table-cell table:style-name="ce81" office:value-type="string" calcext:value-type="string">
            <text:p><text:span text:style-name="T5"><text:a xlink:href="mailto:alfonso.cicero@regione.sicilia.it" xlink:type="simple">alfonso.cice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ilia</text:p>
          </table:table-cell>
          <table:table-cell table:style-name="ce434" office:value-type="string" calcext:value-type="string">
            <text:p>Giuseppi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8" calcext:value-type="float">
            <text:p>18</text:p>
          </table:table-cell>
          <table:table-cell table:style-name="ce627" office:value-type="string" calcext:value-type="string">
            <text:p>0932 6049207</text:p>
          </table:table-cell>
          <table:table-cell table:style-name="ce434" office:value-type="float" office:value="3666200410" calcext:value-type="float">
            <text:p>3666200410</text:p>
          </table:table-cell>
          <table:table-cell table:style-name="ce81" office:value-type="string" calcext:value-type="string">
            <text:p><text:span text:style-name="T5"><text:a xlink:href="mailto:usaragusa@regione.sicilia.it" xlink:type="simple">  usaragusa@regione.sicilia.it </text:a></text:span></text:p>
          </table:table-cell>
          <table:table-cell table:style-name="ce81" office:value-type="string" calcext:value-type="string">
            <text:p><text:span text:style-name="T5"><text:a xlink:href="mailto:giuseppina.cilia@regione.sicilia.it" xlink:type="simple">giuseppina.cili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iminnisi</text:p>
          </table:table-cell>
          <table:table-cell table:style-name="ce434" office:value-type="string" calcext:value-type="string">
            <text:p>Antoni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 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82033 -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inà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993257</text:p>
          </table:table-cell>
          <table:table-cell table:style-name="ce434" office:value-type="float" office:value="3669146152" calcext:value-type="float">
            <text:p>3669146152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.cina@regione.sicilia.it" xlink:type="simple">gi.cin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inard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 5107203</text:p>
          </table:table-cell>
          <table:table-cell table:style-name="ce434" office:value-type="float" office:value="3357715384" calcext:value-type="float">
            <text:p>3357715384</text:p>
          </table:table-cell>
          <table:table-cell table:style-name="ce434" office:value-type="string" calcext:value-type="string">
            <text:p><text:s/>ipacl.attivitaproduttive@regione.sicilia.it </text:p>
          </table:table-cell>
          <table:table-cell table:style-name="ce81" office:value-type="string" calcext:value-type="string">
            <text:p><text:span text:style-name="T5"><text:a xlink:href="mailto:salvatore.cinardo@regione.sicilia.it" xlink:type="simple">salvatore.cinard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ipr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67152</text:p>
          </table:table-cell>
          <table:table-cell table:style-name="ce434" office:value-type="float" office:value="3667747131" calcext:value-type="float">
            <text:p>3667747131</text:p>
          </table:table-cell>
          <table:table-cell table:style-name="ce434"/>
          <table:table-cell table:style-name="ce434" office:value-type="string" calcext:value-type="string">
            <text:p>giuseppe.cipri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ipriano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1" office:value-type="string" calcext:value-type="string">
            <text:p>82117 (*)</text:p>
          </table:table-cell>
          <table:table-cell table:style-name="ce434" office:value-type="float" office:value="3357715149" calcext:value-type="float">
            <text:p>3357715149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ovanna.cipriano@regione.sicilia.it" xlink:type="simple">giovanna.cipriano@regione.sicilia.it</text:a></text:span></text:p>
          </table:table-cell>
          <table:table-cell table:style-name="ce106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iranna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A1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3" calcext:value-type="float">
            <text:p>3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434" office:value-type="float" office:value="3669247713" calcext:value-type="float">
            <text:p>3669247713</text:p>
          </table:table-cell>
          <table:table-cell table:style-name="ce81" office:value-type="string" calcext:value-type="string">
            <text:p><text:span text:style-name="T5"><text:a xlink:href="mailto:ipact.agrumicolo@regione.sicilia.it" xlink:type="simple">ipact.reteecologica@regione.sicilia.it</text:a></text:span></text:p>
          </table:table-cell>
          <table:table-cell table:style-name="ce434" office:value-type="string" calcext:value-type="string">
            <text:p><text:a xlink:href="mailto:antonino.ciranna@regione.sicilia.it" xlink:type="simple">antonino.cirann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iraolo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 98425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soat.cianciana@regione.sicilia.it" xlink:type="simple">soat.cianciana@regione.sicilia.it</text:a></text:span></text:p>
          </table:table-cell>
          <table:table-cell table:style-name="ce434" office:value-type="string" calcext:value-type="string">
            <text:p><text:a xlink:href="mailto:giovanna.ciraolo@regione.sicilia.it" xlink:type="simple">giovanna.ciraol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ivello</text:p>
          </table:table-cell>
          <table:table-cell table:style-name="ce434" office:value-type="string" calcext:value-type="string">
            <text:p>Michel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230218</text:p>
          </table:table-cell>
          <table:table-cell table:style-name="ce434" office:value-type="float" office:value="3355771026" calcext:value-type="float">
            <text:p>3355771026</text:p>
          </table:table-cell>
          <table:table-cell table:style-name="ce434"/>
          <table:table-cell table:style-name="ce434" office:value-type="string" calcext:value-type="string">
            <text:p>michela.civell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lemente</text:p>
          </table:table-cell>
          <table:table-cell table:style-name="ce434" office:value-type="string" calcext:value-type="string">
            <text:p>Elio</text:p>
          </table:table-cell>
          <table:table-cell table:style-name="ce434" office:value-type="string" calcext:value-type="string">
            <text:p>D3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6340891" calcext:value-type="float">
            <text:p>3356340891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elio.clemente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cco</text:p>
          </table:table-cell>
          <table:table-cell table:style-name="ce434" office:value-type="string" calcext:value-type="string">
            <text:p>Patrizi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41 701230</text:p>
          </table:table-cell>
          <table:table-cell table:style-name="ce434" office:value-type="float" office:value="3351875528" calcext:value-type="float">
            <text:p>3351875528</text:p>
          </table:table-cell>
          <table:table-cell table:style-name="ce434" office:value-type="string" calcext:value-type="string">
            <text:p><text:a xlink:href="mailto:uiasantaagatadimilitello@regione.sicilia.it" xlink:type="simple">uiasantaagatadimilitello@regione.sicilia.it</text:a></text:p>
          </table:table-cell>
          <table:table-cell table:style-name="ce81" office:value-type="string" calcext:value-type="string">
            <text:p><text:span text:style-name="T5"><text:a xlink:href="mailto:patrizia.cocco@regione.sicilia.it" xlink:type="simple">patrizia.cocc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co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Terme C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71617018" calcext:value-type="float">
            <text:p>3371617018</text:p>
          </table:table-cell>
          <table:table-cell table:style-name="ce81" office:value-type="string" calcext:value-type="string">
            <text:p><text:span text:style-name="T5"><text:a xlink:href="mailto:uiaacireale@regione.sicilia.it" xlink:type="simple">uiaacirea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olajanni</text:p>
          </table:table-cell>
          <table:table-cell table:style-name="ce434" office:value-type="string" calcext:value-type="string">
            <text:p>Massim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.t.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35 5194462</text:p>
          </table:table-cell>
          <table:table-cell table:style-name="ce434" office:value-type="float" office:value="3669149039" calcext:value-type="float">
            <text:p>3669149039</text:p>
          </table:table-cell>
          <table:table-cell table:style-name="ce434" office:value-type="string" calcext:value-type="string">
            <text:p><text:a xlink:href="mailto:usaen.affarigenerali@regione.sicilia.it" xlink:type="simple">usaen.affarigenerali@regione.sicilia.it</text:a></text:p>
          </table:table-cell>
          <table:table-cell table:style-name="ce81" office:value-type="string" calcext:value-type="string">
            <text:p><text:span text:style-name="T5"><text:a xlink:href="mailto:massimo.colajanni@regione.sicilia.it" xlink:type="simple">massimo.colajanni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olletti</text:p>
          </table:table-cell>
          <table:table-cell table:style-name="ce434" office:value-type="string" calcext:value-type="string">
            <text:p>Nicolò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9" calcext:value-type="float">
            <text:p>9</text:p>
          </table:table-cell>
          <table:table-cell table:style-name="ce434" office:value-type="string" calcext:value-type="string">
            <text:p>091 8353757</text:p>
          </table:table-cell>
          <table:table-cell table:style-name="ce434" office:value-type="float" office:value="3667776383" calcext:value-type="float">
            <text:p>3667776383</text:p>
          </table:table-cell>
          <table:table-cell table:style-name="ce434"/>
          <table:table-cell table:style-name="ce434" office:value-type="string" calcext:value-type="string">
            <text:p>nicolocollett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llura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22" calcext:value-type="float">
            <text:p>322</text:p>
          </table:table-cell>
          <table:table-cell table:style-name="ce627" office:value-type="string" calcext:value-type="string">
            <text:p>091 7076129</text:p>
          </table:table-cell>
          <table:table-cell table:style-name="ce434" office:value-type="float" office:value="3804699125" calcext:value-type="float">
            <text:p>3804699125</text:p>
          </table:table-cell>
          <table:table-cell table:style-name="ce434" office:value-type="string" calcext:value-type="string">
            <text:p>agri.utenzasian@regione.sicilia.it </text:p>
          </table:table-cell>
          <table:table-cell table:style-name="ce434" office:value-type="string" calcext:value-type="string">
            <text:p><text:a xlink:href="mailto:giuseppe.collura@regione.sicilia.it" xlink:type="simple">giuseppe.collur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llura</text:p>
          </table:table-cell>
          <table:table-cell table:style-name="ce434" office:value-type="string" calcext:value-type="string">
            <text:p>Concetta 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1 8340072</text:p>
          </table:table-cell>
          <table:table-cell table:style-name="ce434" office:value-type="float" office:value="3285851069" calcext:value-type="float">
            <text:p>3285851069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llura </text:p>
          </table:table-cell>
          <table:table-cell table:style-name="ce434" office:value-type="string" calcext:value-type="string">
            <text:p>Calogero Carmel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774198</text:p>
          </table:table-cell>
          <table:table-cell table:style-name="ce434" office:value-type="float" office:value="3669245654" calcext:value-type="float">
            <text:p>3669245654</text:p>
          </table:table-cell>
          <table:table-cell table:style-name="ce434" office:value-type="string" calcext:value-type="string">
            <text:p><text:a xlink:href="mailto:uialicata@regione.sicilia.it" xlink:type="simple">uialicata@regione.sicilia.it</text:a></text:p>
          </table:table-cell>
          <table:table-cell table:style-name="ce434" office:value-type="string" calcext:value-type="string">
            <text:p><text:a xlink:href="mailto:calogero.collura@regione.sicilia.it" xlink:type="simple">calogero.collur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lombo</text:p>
          </table:table-cell>
          <table:table-cell table:style-name="ce434" office:value-type="string" calcext:value-type="string">
            <text:p>Matilde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37" calcext:value-type="float">
            <text:p>37</text:p>
          </table:table-cell>
          <table:table-cell table:style-name="ce627" office:value-type="string" calcext:value-type="string">
            <text:p>0935 5194494</text:p>
          </table:table-cell>
          <table:table-cell table:style-name="ce434" office:value-type="float" office:value="3405278942" calcext:value-type="float">
            <text:p>3405278942</text:p>
          </table:table-cell>
          <table:table-cell table:style-name="ce87" office:value-type="string" calcext:value-type="string">
            <text:p><text:a xlink:href="mailto:usaenna@regione.sicilia.it" xlink:type="simple">usaenna@regione.sicilia.it</text:a></text:p>
          </table:table-cell>
          <table:table-cell table:style-name="ce81" office:value-type="string" calcext:value-type="string">
            <text:p><text:span text:style-name="T5"><text:a xlink:href="mailto:matilde.colombo@regione.sicilia.it" xlink:type="simple">matilde.colombo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omito</text:p>
          </table:table-cell>
          <table:table-cell table:style-name="ce434" office:value-type="string" calcext:value-type="string">
            <text:p>Paol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39" calcext:value-type="float">
            <text:p>39</text:p>
          </table:table-cell>
          <table:table-cell table:style-name="ce627" office:value-type="string" calcext:value-type="string">
            <text:p>0935 5194495</text:p>
          </table:table-cell>
          <table:table-cell table:style-name="ce434" office:value-type="float" office:value="3665619899" calcext:value-type="float">
            <text:p>3665619899</text:p>
          </table:table-cell>
          <table:table-cell table:style-name="ce434" office:value-type="string" calcext:value-type="string">
            <text:p><text:a xlink:href="mailto:usaen.affarigenerali@regione.sicilia.it" xlink:type="simple">usaen.affarigenerali@regione.sicilia.it</text:a></text:p>
          </table:table-cell>
          <table:table-cell table:style-name="ce81" office:value-type="string" calcext:value-type="string">
            <text:p><text:span text:style-name="T5"><text:a xlink:href="mailto:paolo.comito@regione.sicilia.it" xlink:type="simple">paolo.comito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omparetto</text:p>
          </table:table-cell>
          <table:table-cell table:style-name="ce434" office:value-type="string" calcext:value-type="string">
            <text:p>Pietr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1873092" calcext:value-type="float">
            <text:p>3351873092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pietrina.comparett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nigliaro</text:p>
          </table:table-cell>
          <table:table-cell table:style-name="ce434" office:value-type="string" calcext:value-type="string">
            <text:p>Robert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35" calcext:value-type="float">
            <text:p>535</text:p>
          </table:table-cell>
          <table:table-cell table:style-name="ce627" office:value-type="string" calcext:value-type="string">
            <text:p>091 7076174</text:p>
          </table:table-cell>
          <table:table-cell table:style-name="ce434" office:value-type="float" office:value="3357467056" calcext:value-type="float">
            <text:p>3357467056</text:p>
          </table:table-cell>
          <table:table-cell table:style-name="ce84" office:value-type="string" calcext:value-type="string">
            <text:p><text:a xlink:href="mailto:agri.tutelaprodotti@regione.sicilia.it" xlink:type="simple">agri.tutelaprodotti@regione.sicilia.it</text:a></text:p>
          </table:table-cell>
          <table:table-cell table:style-name="ce81" office:value-type="string" calcext:value-type="string">
            <text:p><text:span text:style-name="T5"><text:a xlink:href="mailto:roberta.conigliaro@regione.sicilia.it" xlink:type="simple">roberta.coniglia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nsentino</text:p>
          </table:table-cell>
          <table:table-cell table:style-name="ce434" office:value-type="string" calcext:value-type="string">
            <text:p>Benedett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1 381606</text:p>
          </table:table-cell>
          <table:table-cell table:style-name="ce434" office:value-type="float" office:value="3667772647" calcext:value-type="float">
            <text:p>3667772647</text:p>
          </table:table-cell>
          <table:table-cell table:style-name="ce81" office:value-type="string" calcext:value-type="string">
            <text:p><text:a xlink:href="mailto:uiamistretta@regione.sicilia.it" xlink:type="simple">uiamistretta@regione.sicilia.it</text:a></text:p>
          </table:table-cell>
          <table:table-cell table:style-name="ce81" office:value-type="string" calcext:value-type="string">
            <text:p><text:span text:style-name="T5"><text:a xlink:href="mailto:benedetto.consentino@regione.sicilia.it" xlink:type="simple">benedetto.consent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nte</text:p>
          </table:table-cell>
          <table:table-cell table:style-name="ce434" office:value-type="string" calcext:value-type="string">
            <text:p>Sant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9" calcext:value-type="float">
            <text:p>9</text:p>
          </table:table-cell>
          <table:table-cell table:style-name="ce627" office:value-type="string" calcext:value-type="string">
            <text:p>0935 5194465</text:p>
          </table:table-cell>
          <table:table-cell table:style-name="ce434" office:value-type="float" office:value="3665601820" calcext:value-type="float">
            <text:p>3665601820</text:p>
          </table:table-cell>
          <table:table-cell table:style-name="ce81" office:value-type="string" calcext:value-type="string">
            <text:p><text:span text:style-name="T5"><text:a xlink:href="mailto:esaen.attivitaproduttive@regione.sicilia.it" xlink:type="simple">esaen.attivitaproduttive@regione.sicilia.it</text:a></text:span></text:p>
          </table:table-cell>
          <table:table-cell table:style-name="ce434" office:value-type="string" calcext:value-type="string">
            <text:p>santo.conte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onte</text:p>
          </table:table-cell>
          <table:table-cell table:style-name="ce434" office:value-type="string" calcext:value-type="string">
            <text:p>Angelo</text:p>
          </table:table-cell>
          <table:table-cell table:style-name="ce434" office:value-type="string" calcext:value-type="string">
            <text:p>A1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73" office:value-type="float" office:value="3316700509" calcext:value-type="float">
            <text:p>3316700509</text:p>
          </table:table-cell>
          <table:table-cell table:style-name="ce81" office:value-type="string" calcext:value-type="string">
            <text:p><text:span text:style-name="T5"><text:a xlink:href="mailto:condottapachino@regione.sicilia.it" xlink:type="simple">condottapachino@regione.sicilia.it</text:a></text:span></text:p>
          </table:table-cell>
          <table:table-cell table:style-name="ce434" office:value-type="string" calcext:value-type="string">
            <text:p>angelo.conte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nti</text:p>
          </table:table-cell>
          <table:table-cell table:style-name="ce434" office:value-type="string" calcext:value-type="string">
            <text:p>Filadelf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 Isp. Fitos.</text:p>
          </table:table-cell>
          <table:table-cell table:style-name="ce434" office:value-type="float" office:value="9" calcext:value-type="float">
            <text:p>9</text:p>
          </table:table-cell>
          <table:table-cell table:style-name="ce434" office:value-type="float" office:value="905" calcext:value-type="float">
            <text:p>905</text:p>
          </table:table-cell>
          <table:table-cell table:style-name="ce61" office:value-type="string" calcext:value-type="string">
            <text:p>82085 (*)</text:p>
          </table:table-cell>
          <table:table-cell table:style-name="ce434" office:value-type="float" office:value="3666200260" calcext:value-type="float">
            <text:p>3666200260</text:p>
          </table:table-cell>
          <table:table-cell table:style-name="ce434" office:value-type="string" calcext:value-type="string">
            <text:p>agri.attivitàvivaistica@regione.sicilia.it</text:p>
          </table:table-cell>
          <table:table-cell table:style-name="ce434" office:value-type="string" calcext:value-type="string">
            <text:p><text:a xlink:href="mailto:fconti@regione.sicilia.it" xlink:type="simple">fcont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ntin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 571397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iamenfi@regione.sicilia.it" xlink:type="simple">uiamenfi@regione.sicilia.it</text:a></text:p>
          </table:table-cell>
          <table:table-cell table:style-name="ce81" office:value-type="string" calcext:value-type="string">
            <text:p><text:span text:style-name="T5"><text:a xlink:href="mailto:giuseppe.contino@regione.sicilia.it" xlink:type="simple">giuseppe.cont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ppola</text:p>
          </table:table-cell>
          <table:table-cell table:style-name="ce434" office:value-type="string" calcext:value-type="string">
            <text:p>Robert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230208</text:p>
          </table:table-cell>
          <table:table-cell table:style-name="ce434" office:value-type="float" office:value="3665608217" calcext:value-type="float">
            <text:p>3665608217</text:p>
          </table:table-cell>
          <table:table-cell table:style-name="ce81" office:value-type="string" calcext:value-type="string">
            <text:p><text:a xlink:href="mailto:usatp.agroambiente@regione.sicilia.it" xlink:type="simple">usatp.agroambiente@regione.sicilia.it</text:a></text:p>
          </table:table-cell>
          <table:table-cell table:style-name="ce434" office:value-type="string" calcext:value-type="string">
            <text:p>roberto.coppol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ppola</text:p>
          </table:table-cell>
          <table:table-cell table:style-name="ce434" office:value-type="string" calcext:value-type="string">
            <text:p>Girolam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61022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usatp.creditodanni@regione.sicilia.it" xlink:type="simple">usatp.creditodanni@regione.sicilia.it</text:a></text:p>
          </table:table-cell>
          <table:table-cell table:style-name="ce434" office:value-type="string" calcext:value-type="string">
            <text:p><text:a xlink:href="mailto:girolamo.coppola@regione.sicilia.it" xlink:type="simple">girolamo.coppol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ppola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float" office:value="3665605189" calcext:value-type="float">
            <text:p>3665605189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<text:a xlink:href="mailto:f.coppola@regione.sicilia.it" xlink:type="simple">f.coppol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orallo</text:p>
          </table:table-cell>
          <table:table-cell table:style-name="ce434" office:value-type="string" calcext:value-type="string">
            <text:p>Concett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12" calcext:value-type="float">
            <text:p>12</text:p>
          </table:table-cell>
          <table:table-cell table:style-name="ce627" office:value-type="string" calcext:value-type="string">
            <text:p>0932 6049251</text:p>
          </table:table-cell>
          <table:table-cell table:style-name="ce434" office:value-type="float" office:value="3358474127" calcext:value-type="float">
            <text:p>3358474127</text:p>
          </table:table-cell>
          <table:table-cell table:style-name="ce81" office:value-type="string" calcext:value-type="string">
            <text:p><text:span text:style-name="T5"><text:a xlink:href="mailto:usarg.reteecologica@regione.sicilia.it" xlink:type="simple">usarg.reteecologica@regione.sicilia.it</text:a></text:span></text:p>
          </table:table-cell>
          <table:table-cell table:style-name="ce81" office:value-type="string" calcext:value-type="string">
            <text:p><text:span text:style-name="T5"><text:a xlink:href="mailto:concetta.corallo@regione.sicilia.it" xlink:type="simple">concetta.coral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rallo</text:p>
          </table:table-cell>
          <table:table-cell table:style-name="ce434" office:value-type="string" calcext:value-type="string">
            <text:p>Gaetan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73" office:value-type="float" office:value="3346706230" calcext:value-type="float">
            <text:p>3346706230</text:p>
          </table:table-cell>
          <table:table-cell table:style-name="ce81" office:value-type="string" calcext:value-type="string">
            <text:p><text:span text:style-name="T5"><text:a xlink:href="mailto:condottapachino@regione.sicilia.it" xlink:type="simple">condottapachino@regione.sicilia.it</text:a></text:span></text:p>
          </table:table-cell>
          <table:table-cell table:style-name="ce434" office:value-type="string" calcext:value-type="string">
            <text:p>gaetano.corall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rdaro</text:p>
          </table:table-cell>
          <table:table-cell table:style-name="ce434" office:value-type="string" calcext:value-type="string">
            <text:p>Domenic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87847464" calcext:value-type="float">
            <text:p>3387847464</text:p>
          </table:table-cell>
          <table:table-cell table:style-name="ce434" office:value-type="string" calcext:value-type="string">
            <text:p><text:a xlink:href="mailto:usame.reteecologica@regione.sicilia.it" xlink:type="simple">usame.reteecologica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rnelio</text:p>
          </table:table-cell>
          <table:table-cell table:style-name="ce434" office:value-type="string" calcext:value-type="string">
            <text:p>Ide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1 785436</text:p>
          </table:table-cell>
          <table:table-cell table:style-name="ce73" office:value-type="float" office:value="3666200203" calcext:value-type="float">
            <text:p>3666200203</text:p>
          </table:table-cell>
          <table:table-cell table:style-name="ce81" office:value-type="string" calcext:value-type="string">
            <text:p><text:a xlink:href="mailto:ipasr.agriambiente@regione.sicilia.it" xlink:type="simple">ipasr.agriambiente@regione.sicilia.it</text:a></text:p>
          </table:table-cell>
          <table:table-cell table:style-name="ce434" office:value-type="string" calcext:value-type="string">
            <text:p>ideo.corneli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rno</text:p>
          </table:table-cell>
          <table:table-cell table:style-name="ce434" office:value-type="string" calcext:value-type="string">
            <text:p>Grazian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 Isp. Fitos.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string" calcext:value-type="string">
            <text:p>e5</text:p>
          </table:table-cell>
          <table:table-cell table:style-name="ce627" office:value-type="string" calcext:value-type="string">
            <text:p>090 9281309</text:p>
          </table:table-cell>
          <table:table-cell table:style-name="ce434" office:value-type="float" office:value="3666200205" calcext:value-type="float">
            <text:p>3666200205</text:p>
          </table:table-cell>
          <table:table-cell table:style-name="ce434" office:value-type="string" calcext:value-type="string">
            <text:p><text:a xlink:href="mailto:fitosanitario.me@regione.sicilia.it" xlink:type="simple">fitosanitario.me@regione.sicilia.it</text:a></text:p>
          </table:table-cell>
          <table:table-cell table:style-name="ce434" office:value-type="string" calcext:value-type="string">
            <text:p>graziano.corn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sentino</text:p>
          </table:table-cell>
          <table:table-cell table:style-name="ce434" office:value-type="string" calcext:value-type="string">
            <text:p>Filippo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04" calcext:value-type="float">
            <text:p>504</text:p>
          </table:table-cell>
          <table:table-cell table:style-name="ce627" office:value-type="string" calcext:value-type="string">
            <text:p>82017 (*)</text:p>
          </table:table-cell>
          <table:table-cell table:style-name="ce434" office:value-type="float" office:value="3669146681" calcext:value-type="float">
            <text:p>3669146681</text:p>
          </table:table-cell>
          <table:table-cell table:style-name="ce434" office:value-type="string" calcext:value-type="string">
            <text:p><text:a xlink:href="mailto:filippo.cosentino1959@gmail.com" xlink:type="simple">filippo.cosentino1959@gmail.com</text:a></text:p>
          </table:table-cell>
          <table:table-cell table:style-name="ce81" office:value-type="string" calcext:value-type="string">
            <text:p><text:span text:style-name="T5"><text:a xlink:href="mailto:filippo.cosentino@regione.sicilia.it" xlink:type="simple">filippo.cosent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senza</text:p>
          </table:table-cell>
          <table:table-cell table:style-name="ce434" office:value-type="string" calcext:value-type="string">
            <text:p>Patrizia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3 8230253</text:p>
          </table:table-cell>
          <table:table-cell table:style-name="ce434" office:value-type="string" calcext:value-type="string">
            <text:p>n.d.</text:p>
          </table:table-cell>
          <table:table-cell table:style-name="ce10" office:value-type="string" calcext:value-type="string">
            <text:p><text:a xlink:href="mailto:usatrapani@regione.sicilia.it" xlink:type="simple">usatrapani@regione.sicilia.it</text:a></text:p>
          </table:table-cell>
          <table:table-cell table:style-name="ce434" office:value-type="string" calcext:value-type="string">
            <text:p>patrizia.cosenz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5">
          <table:table-cell table:style-name="ce434" office:value-type="string" calcext:value-type="string">
            <text:p>Costa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16" calcext:value-type="float">
            <text:p>16</text:p>
          </table:table-cell>
          <table:table-cell table:style-name="ce627" office:value-type="string" calcext:value-type="string">
            <text:p>0922 4608595</text:p>
          </table:table-cell>
          <table:table-cell table:style-name="ce434" office:value-type="float" office:value="3669240807" calcext:value-type="float">
            <text:p>3669240807</text:p>
          </table:table-cell>
          <table:table-cell table:style-name="ce434"/>
          <table:table-cell table:style-name="ce434" office:value-type="string" calcext:value-type="string">
            <text:p><text:a xlink:href="mailto:giovanna.costa@regione.sicilia.it" xlink:type="simple">giovanna.cost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sta</text:p>
          </table:table-cell>
          <table:table-cell table:style-name="ce434" office:value-type="string" calcext:value-type="string">
            <text:p>Rosal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31" calcext:value-type="float">
            <text:p>431</text:p>
          </table:table-cell>
          <table:table-cell table:style-name="ce627" office:value-type="string" calcext:value-type="string">
            <text:p>091 7076192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agri.settoreagroindustriale@regione.sicilia.it" xlink:type="simple">agri.settoreagroindustria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sta</text:p>
          </table:table-cell>
          <table:table-cell table:style-name="ce434" office:value-type="string" calcext:value-type="string">
            <text:p>Anna Maria 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9247709" calcext:value-type="float">
            <text:p>3669247709</text:p>
          </table:table-cell>
          <table:table-cell table:style-name="ce81" office:value-type="string" calcext:value-type="string">
            <text:p><text:span text:style-name="T5"><text:a xlink:href="mailto:condottacaltagirone@regione.sicilia.it" xlink:type="simple">condottacaltagiron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osta</text:p>
          </table:table-cell>
          <table:table-cell table:style-name="ce434" office:value-type="string" calcext:value-type="string">
            <text:p>Giuseppa</text:p>
          </table:table-cell>
          <table:table-cell table:style-name="ce39" office:value-type="string" calcext:value-type="string">
            <text:p>A2</text:p>
          </table:table-cell>
          <table:table-cell table:style-name="ce46" office:value-type="string" calcext:value-type="string">
            <text:p>Operatore</text:p>
          </table:table-cell>
          <table:table-cell table:style-name="ce46" table:number-columns-repeated="2"/>
          <table:table-cell table:style-name="ce627" office:value-type="string" calcext:value-type="string">
            <text:p>0923 8230233</text:p>
          </table:table-cell>
          <table:table-cell table:style-name="ce434" office:value-type="float" office:value="3351875350" calcext:value-type="float">
            <text:p>3351875350</text:p>
          </table:table-cell>
          <table:table-cell table:style-name="ce85" office:value-type="string" calcext:value-type="string">
            <text:p><text:a xlink:href="mailto:usatp.affarigenerali@regione.sicilia.it" xlink:type="simple">usatp.affarigenerali@regione.sicilia.it</text:a></text:p>
          </table:table-cell>
          <table:table-cell table:style-name="ce434" office:value-type="string" calcext:value-type="string">
            <text:p>giuseppa.cost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stantino</text:p>
          </table:table-cell>
          <table:table-cell table:style-name="ce434" office:value-type="string" calcext:value-type="string">
            <text:p>Magd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41 21509</text:p>
          </table:table-cell>
          <table:table-cell table:style-name="ce434" office:value-type="float" office:value="3666200271" calcext:value-type="float">
            <text:p>3666200271</text:p>
          </table:table-cell>
          <table:table-cell table:style-name="ce81" office:value-type="string" calcext:value-type="string">
            <text:p><text:a xlink:href="mailto:uiacapodorlando@regione.sicilia.it" xlink:type="simple">uiacapodorlando@regione.sicilia.it</text:a></text:p>
          </table:table-cell>
          <table:table-cell table:style-name="ce81" office:value-type="string" calcext:value-type="string">
            <text:p><text:span text:style-name="T5"><text:a xlink:href="mailto:magda.costantino@regione.sicilia.it" xlink:type="simple">magda.costant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stanza</text:p>
          </table:table-cell>
          <table:table-cell table:style-name="ce434" office:value-type="string" calcext:value-type="string">
            <text:p>Pietr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22 4608508</text:p>
          </table:table-cell>
          <table:table-cell table:style-name="ce434" office:value-type="float" office:value="3669121058" calcext:value-type="float">
            <text:p>3669121058</text:p>
          </table:table-cell>
          <table:table-cell table:style-name="ce434" office:value-type="string" calcext:value-type="string">
            <text:p>usaag.reteecologica@regione.sicilia.it </text:p>
          </table:table-cell>
          <table:table-cell table:style-name="ce434" office:value-type="string" calcext:value-type="string">
            <text:p><text:a xlink:href="mailto:pietro.costanza@regione.sicilia.it" xlink:type="simple">pietro.costanz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stanza</text:p>
          </table:table-cell>
          <table:table-cell table:style-name="ce434" office:value-type="string" calcext:value-type="string">
            <text:p>Mari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82158 (*)</text:p>
          </table:table-cell>
          <table:table-cell table:style-name="ce434" office:value-type="float" office:value="3358242068" calcext:value-type="float">
            <text:p>3358242068</text:p>
          </table:table-cell>
          <table:table-cell table:style-name="ce575" office:value-type="string" calcext:value-type="string">
            <text:p><text:a xlink:href="mailto:ipapa.vitivinicolo@regione.sicilia.it" xlink:type="simple">ipapa.vitivinicolo@regione.sicilia.it</text:a> <text:a xlink:href="mailto:ipapa.formazione@regione.sicilia.it" xlink:type="simple">ipapa.formazione@regione.sicilia.it</text:a></text:p>
          </table:table-cell>
          <table:table-cell table:style-name="ce81" office:value-type="string" calcext:value-type="string">
            <text:p><text:span text:style-name="T5"><text:a xlink:href="mailto:mario.costanza@regione.sicilia.it" xlink:type="simple">mario.costanz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stanzo</text:p>
          </table:table-cell>
          <table:table-cell table:style-name="ce434" office:value-type="string" calcext:value-type="string">
            <text:p>Ros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6" calcext:value-type="float">
            <text:p>16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string" calcext:value-type="string">
            <text:p>n.d.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95" office:value-type="string" calcext:value-type="string">
            <text:p>rosaria.costanz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stanz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666200411" calcext:value-type="float">
            <text:p>3666200411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salvatore.costanzo@regione.sicilia.it" xlink:type="simple">salvatore.costanz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ottone</text:p>
          </table:table-cell>
          <table:table-cell table:style-name="ce434" office:value-type="string" calcext:value-type="string">
            <text:p>Ignazio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float" office:value="3669242229" calcext:value-type="float">
            <text:p>3669242229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ignazio.cottone@regione.sicilia.it" xlink:type="simple">ignazio.cotton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rapanzan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34 468140</text:p>
          </table:table-cell>
          <table:table-cell table:style-name="ce434" office:value-type="float" office:value="3357871182" calcext:value-type="float">
            <text:p>3357871182</text:p>
          </table:table-cell>
          <table:table-cell table:style-name="ce434" office:value-type="string" calcext:value-type="string">
            <text:p><text:a xlink:href="mailto:uiabarrafranca@regione.sicilia.it" xlink:type="simple">uiabarrafranca@regione.sicilia.it</text:a></text:p>
          </table:table-cell>
          <table:table-cell table:style-name="ce434" office:value-type="string" calcext:value-type="string">
            <text:p>giuseppe.crapanzan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riscenti </text:p>
          </table:table-cell>
          <table:table-cell table:style-name="ce434" office:value-type="string" calcext:value-type="string">
            <text:p>Lucia Rosanna <text:s/>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7795198" calcext:value-type="float">
            <text:p>3357795198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luciarosanna.criscent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ristaudo</text:p>
          </table:table-cell>
          <table:table-cell table:style-name="ce434" office:value-type="string" calcext:value-type="string">
            <text:p>Venerand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11" calcext:value-type="float">
            <text:p>11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float" office:value="3358485469" calcext:value-type="float">
            <text:p>3358485469</text:p>
          </table:table-cell>
          <table:table-cell table:style-name="ce81" office:value-type="string" calcext:value-type="string">
            <text:p><text:span text:style-name="T5"><text:a xlink:href="mailto:uiaacireale@regione.sicilia.it" xlink:type="simple">   uiaacireale@regione.sicilia.it</text:a></text:span></text:p>
          </table:table-cell>
          <table:table-cell table:style-name="ce81" office:value-type="string" calcext:value-type="string">
            <text:p><text:span text:style-name="T5"><text:a xlink:href="mailto:venerando.cristaudo@regione.sicilia.it" xlink:type="simple">venerando.cristaudo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ucchiara</text:p>
          </table:table-cell>
          <table:table-cell table:style-name="ce434" office:value-type="string" calcext:value-type="string">
            <text:p>Ros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2" calcext:value-type="float">
            <text:p>2</text:p>
          </table:table-cell>
          <table:table-cell table:number-columns-repeated="2"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rosaria.cucchiara@regione.sicilia.it" xlink:type="simple">rosaria.cucchiar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ucinella</text:p>
          </table:table-cell>
          <table:table-cell table:style-name="ce434" office:value-type="string" calcext:value-type="string">
            <text:p>Angela <text:s/>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1 8914209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ucinotta</text:p>
          </table:table-cell>
          <table:table-cell table:style-name="ce434" office:value-type="string" calcext:value-type="string">
            <text:p>Paola Anna <text:s/>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473244856" calcext:value-type="float">
            <text:p>3473244856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paola.cucinotta@regione.sicilia.it" xlink:type="simple">paola.cucinotta@regione.sicilia.it</text:a></text:span></text:p>
          </table:table-cell>
          <table:table-cell table:style-name="ce102"/>
          <table:table-cell table:style-name="ce104" table:number-columns-repeated="208"/>
          <table:table-cell table:style-name="ce111" table:number-columns-repeated="798"/>
          <table:table-cell table:number-columns-repeated="7"/>
        </table:table-row>
        <table:table-row table:style-name="ro4">
          <table:table-cell table:style-name="ce434" office:value-type="string" calcext:value-type="string">
            <text:p>Cudia </text:p>
          </table:table-cell>
          <table:table-cell table:style-name="ce434" office:value-type="string" calcext:value-type="string">
            <text:p>Paola Daniela Anna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1873086" calcext:value-type="float">
            <text:p>3351873086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paola.cudi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umbo </text:p>
          </table:table-cell>
          <table:table-cell table:style-name="ce434" office:value-type="string" calcext:value-type="string">
            <text:p>Anna Mari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4608546</text:p>
          </table:table-cell>
          <table:table-cell table:style-name="ce434" office:value-type="float" office:value="3669146406" calcext:value-type="float">
            <text:p>3669146406</text:p>
          </table:table-cell>
          <table:table-cell table:style-name="ce434" office:value-type="string" calcext:value-type="string">
            <text:p>usaag.viticoltura@regione.sicilia.it  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unsolo</text:p>
          </table:table-cell>
          <table:table-cell table:style-name="ce434" office:value-type="string" calcext:value-type="string">
            <text:p>Francesc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5 949100</text:p>
          </table:table-cell>
          <table:table-cell table:style-name="ce434" office:value-type="float" office:value="3346807695" calcext:value-type="float">
            <text:p>3346807695</text:p>
          </table:table-cell>
          <table:table-cell table:style-name="ce434"/>
          <table:table-cell table:style-name="ce434" office:value-type="string" calcext:value-type="string">
            <text:p>francesca.cunsol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uraba </text:p>
          </table:table-cell>
          <table:table-cell table:style-name="ce434" office:value-type="string" calcext:value-type="string">
            <text:p>Maria Teres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24608586</text:p>
          </table:table-cell>
          <table:table-cell table:style-name="ce434" office:value-type="float" office:value="3357215522" calcext:value-type="float">
            <text:p>3357215522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mariateresa.curaba@regione.sicilia.it" xlink:type="simple">mariateresa.curab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urci</text:p>
          </table:table-cell>
          <table:table-cell table:style-name="ce434" office:value-type="string" calcext:value-type="string">
            <text:p>Gianfranc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float" office:value="3666873646" calcext:value-type="float">
            <text:p>3666873646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gianfranco.curci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urrò</text:p>
          </table:table-cell>
          <table:table-cell table:style-name="ce434" office:value-type="string" calcext:value-type="string">
            <text:p>Pietr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0 96890304</text:p>
          </table:table-cell>
          <table:table-cell table:style-name="ce434" office:value-type="float" office:value="3351873124" calcext:value-type="float">
            <text:p>3351873124</text:p>
          </table:table-cell>
          <table:table-cell table:style-name="ce81" office:value-type="string" calcext:value-type="string">
            <text:p><text:span text:style-name="T5"><text:a xlink:href="mailto:usame.attivitaproduttive@regione.sicilia.it" xlink:type="simple">usame.attivitaproduttiv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usimano</text:p>
          </table:table-cell>
          <table:table-cell table:style-name="ce434" office:value-type="string" calcext:value-type="string">
            <text:p>Anna Lisa <text:s/></text:p>
          </table:table-cell>
          <table:table-cell table:style-name="ce434" office:value-type="string" calcext:value-type="string">
            <text:p>C1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string" calcext:value-type="string">
            <text:p><text:s text:c="3"/></text:p>
          </table:table-cell>
          <table:table-cell table:style-name="ce434"/>
          <table:table-cell table:style-name="ce627" office:value-type="string" calcext:value-type="string">
            <text:p>0921 676775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nnalisa.cusimano@regione.sicilia.it" xlink:type="simple">annalisa.cusima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usmano </text:p>
          </table:table-cell>
          <table:table-cell table:style-name="ce434" office:value-type="string" calcext:value-type="string">
            <text:p>Vita Maria Concett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5 910039</text:p>
          </table:table-cell>
          <table:table-cell table:style-name="ce434" office:value-type="float" office:value="3669132415" calcext:value-type="float">
            <text:p>3669132415</text:p>
          </table:table-cell>
          <table:table-cell table:style-name="ce81" office:value-type="string" calcext:value-type="string">
            <text:p><text:span text:style-name="T5"><text:a xlink:href="mailto:condottaregalbuto@regione.sicilia.it" xlink:type="simple">condottaregalbuto@regione.sicilia.it</text:a></text:span></text:p>
          </table:table-cell>
          <table:table-cell table:style-name="ce434" office:value-type="string" calcext:value-type="string">
            <text:p>vitamaria.cusman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7" office:value-type="string" calcext:value-type="string">
            <text:p>Cusumano</text:p>
          </table:table-cell>
          <table:table-cell table:style-name="ce29" office:value-type="string" calcext:value-type="string">
            <text:p>Claudia</text:p>
          </table:table-cell>
          <table:table-cell table:style-name="ce38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05" calcext:value-type="float">
            <text:p>405</text:p>
          </table:table-cell>
          <table:table-cell table:style-name="ce66" office:value-type="string" calcext:value-type="string">
            <text:p>82023(*)</text:p>
          </table:table-cell>
          <table:table-cell table:style-name="ce75" office:value-type="string" calcext:value-type="string">
            <text:p>3357715335</text:p>
          </table:table-cell>
          <table:table-cell table:style-name="ce81" office:value-type="string" calcext:value-type="string">
            <text:p><text:span text:style-name="T5"><text:a xlink:href="mailto:agri.controllidigestione@regione.sicilia.it" xlink:type="simple">agri.controllidigestione@regione.sicilia.it</text:a></text:span></text:p>
          </table:table-cell>
          <table:table-cell table:style-name="ce81" office:value-type="string" calcext:value-type="string">
            <text:p><text:span text:style-name="T14"><text:a xlink:href="mailto:claudia.cusumano@regione.sicilia.it" xlink:type="simple">claudia.cusuma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usumano</text:p>
          </table:table-cell>
          <table:table-cell table:style-name="ce434" office:value-type="string" calcext:value-type="string">
            <text:p>Roberta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03" calcext:value-type="float">
            <text:p>503</text:p>
          </table:table-cell>
          <table:table-cell table:style-name="ce627" office:value-type="string" calcext:value-type="string">
            <text:p>82013 (*)</text:p>
          </table:table-cell>
          <table:table-cell table:style-name="ce434" office:value-type="float" office:value="3666200317" calcext:value-type="float">
            <text:p>3666200317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roberta.cusumano@regione.sicilia.it" xlink:type="simple">roberta.cusuma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usumano</text:p>
          </table:table-cell>
          <table:table-cell table:style-name="ce434" office:value-type="string" calcext:value-type="string">
            <text:p>Sandr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3" calcext:value-type="float">
            <text:p>3</text:p>
          </table:table-cell>
          <table:table-cell table:style-name="ce434"/>
          <table:table-cell table:style-name="ce61" office:value-type="string" calcext:value-type="string">
            <text:p>82114 (*)</text:p>
          </table:table-cell>
          <table:table-cell table:style-name="ce434" office:value-type="float" office:value="3357715333" calcext:value-type="float">
            <text:p>3357715333</text:p>
          </table:table-cell>
          <table:table-cell table:style-name="ce434" office:value-type="string" calcext:value-type="string">
            <text:p><text:a xlink:href="mailto:agri.servizioricerca@regione.sicilia.it" xlink:type="simple">agri.servizioricerca@regione.sicilia.it</text:a></text:p>
          </table:table-cell>
          <table:table-cell table:style-name="ce81" office:value-type="string" calcext:value-type="string">
            <text:p><text:span text:style-name="T5"><text:a xlink:href="mailto:sandracusumano@regione.sicilia.it" xlink:type="simple">sandracusuma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usuman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5 66256</text:p>
          </table:table-cell>
          <table:table-cell table:style-name="ce434" office:value-type="float" office:value="3804699609" calcext:value-type="float">
            <text:p>3804699609</text:p>
          </table:table-cell>
          <table:table-cell table:style-name="ce81" office:value-type="string" calcext:value-type="string">
            <text:p><text:span text:style-name="T5"><text:a xlink:href="mailto:condottaribera@regione.sicilia.it" xlink:type="simple">condottaribera@regione.sicilia.it</text:a></text:span></text:p>
          </table:table-cell>
          <table:table-cell table:style-name="ce81" office:value-type="string" calcext:value-type="string">
            <text:p><text:span text:style-name="T5"><text:a xlink:href="mailto:giuseppe.cusumano@regione.sicilia.it" xlink:type="simple">giuseppe.cusuma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usumano</text:p>
          </table:table-cell>
          <table:table-cell table:style-name="ce434" office:value-type="string" calcext:value-type="string">
            <text:p>Giacom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35473256" calcext:value-type="float">
            <text:p>3335473256</text:p>
          </table:table-cell>
          <table:table-cell table:style-name="ce434" office:value-type="string" calcext:value-type="string">
            <text:p><text:a xlink:href="mailto:condottacaltagirone@regione.sicilia.it" xlink:type="simple">  condottacaltagirone@regione.sicilia.it</text:a></text:p>
          </table:table-cell>
          <table:table-cell table:style-name="ce81" office:value-type="string" calcext:value-type="string">
            <text:p><text:span text:style-name="T5"><text:a xlink:href="mailto:giacoma.cusumano@regione.sicilia.it" xlink:type="simple">giacoma.cusumano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usuman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32 1978059</text:p>
          </table:table-cell>
          <table:table-cell table:style-name="ce434" office:value-type="float" office:value="3358222839" calcext:value-type="float">
            <text:p>3358222839</text:p>
          </table:table-cell>
          <table:table-cell table:style-name="ce434" office:value-type="string" calcext:value-type="string">
            <text:p>uiavittoria@regione.sicilia.it</text:p>
          </table:table-cell>
          <table:table-cell table:style-name="ce81" office:value-type="string" calcext:value-type="string">
            <text:p><text:span text:style-name="T5"><text:a xlink:href="mailto:salvatorecusumano@regione.sicilia.it" xlink:type="simple">salvatorecusuma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usuman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4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string" calcext:value-type="string">
            <text:p>n.d.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giuseppecusuman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usumano</text:p>
          </table:table-cell>
          <table:table-cell table:style-name="ce434" office:value-type="string" calcext:value-type="string">
            <text:p><text:s/>Laura 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float" office:value="3665605207" calcext:value-type="float">
            <text:p>3665605207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lauramaria.cusuman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Cutaia</text:p>
          </table:table-cell>
          <table:table-cell table:style-name="ce434" office:value-type="string" calcext:value-type="string">
            <text:p>Elvir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13" calcext:value-type="float">
            <text:p>13</text:p>
          </table:table-cell>
          <table:table-cell table:style-name="ce627" office:value-type="string" calcext:value-type="string">
            <text:p>0922 4608521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saag.affarigenerali@regione.sicilia.it" xlink:type="simple">usaag.affarigenerali@regione.sicilia.it</text:a></text:p>
          </table:table-cell>
          <table:table-cell table:style-name="ce434" office:value-type="string" calcext:value-type="string">
            <text:p><text:a xlink:href="mailto:elvira.cutaia@regione.sicilia.it" xlink:type="simple">elvira.cutai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utaia</text:p>
          </table:table-cell>
          <table:table-cell table:style-name="ce434" office:value-type="string" calcext:value-type="string">
            <text:p>Caloger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2851421</text:p>
          </table:table-cell>
          <table:table-cell table:style-name="ce434" office:value-type="float" office:value="3332599890" calcext:value-type="float">
            <text:p>3332599890</text:p>
          </table:table-cell>
          <table:table-cell table:style-name="ce434" office:value-type="string" calcext:value-type="string">
            <text:p><text:a xlink:href="mailto:c.cutaia@regione.sicilia.it" xlink:type="simple">c.cutaia@regione.sicilia.it</text:a></text:p>
          </table:table-cell>
          <table:table-cell table:style-name="ce81" office:value-type="string" calcext:value-type="string">
            <text:p><text:span text:style-name="T5"><text:a xlink:href="mailto:c.cutaia@regione.sicilia.it" xlink:type="simple">c.cutai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utrone</text:p>
          </table:table-cell>
          <table:table-cell table:style-name="ce434" office:value-type="string" calcext:value-type="string">
            <text:p>Girolam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290104095" calcext:value-type="float">
            <text:p>3290104095</text:p>
          </table:table-cell>
          <table:table-cell table:style-name="ce434" office:value-type="string" calcext:value-type="string">
            <text:p><text:a xlink:href="mailto:gigicutrone@libero.it" xlink:type="simple">gigicutrone@libero.it</text:a></text:p>
          </table:table-cell>
          <table:table-cell table:style-name="ce434" office:value-type="string" calcext:value-type="string">
            <text:p><text:a xlink:href="mailto:girolamo.cutrone@regione.sicilia.it" xlink:type="simple">girolamo.cutron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uttitta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57172809" calcext:value-type="float">
            <text:p>3357172809</text:p>
          </table:table-cell>
          <table:table-cell table:style-name="ce434" office:value-type="string" calcext:value-type="string">
            <text:p><text:a xlink:href="mailto:franco.cuttitta@virgilio.it" xlink:type="simple">franco.cuttitta@virgilio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Cutuli</text:p>
          </table:table-cell>
          <table:table-cell table:style-name="ce434" office:value-type="string" calcext:value-type="string">
            <text:p>Alf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0" calcext:value-type="float">
            <text:p>10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666200417" calcext:value-type="float">
            <text:p>3666200417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alfio.cutuli@regione.sicilia.it" xlink:type="simple">alfio.cutul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'Agostino</text:p>
          </table:table-cell>
          <table:table-cell table:style-name="ce434" office:value-type="string" calcext:value-type="string">
            <text:p>Letteri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38" calcext:value-type="float">
            <text:p>138</text:p>
          </table:table-cell>
          <table:table-cell table:style-name="ce67" office:value-type="string" calcext:value-type="string">
            <text:p>091 7076039 - 82001 (*)</text:p>
          </table:table-cell>
          <table:table-cell table:style-name="ce434" office:value-type="float" office:value="3476363143" calcext:value-type="float">
            <text:p>3476363143</text:p>
          </table:table-cell>
          <table:table-cell table:style-name="ce81" office:value-type="string" calcext:value-type="string">
            <text:p><text:span text:style-name="T5"><text:a xlink:href="mailto:agri.areaaffarigenerali@regione.sicilia.it" xlink:type="simple">agri.areaaffarigenerali@regione.sicilia.it </text:a></text:span></text:p>
          </table:table-cell>
          <table:table-cell table:style-name="ce81" office:value-type="string" calcext:value-type="string">
            <text:p><text:span text:style-name="T5"><text:a xlink:href="mailto:letterio.dagostino@regione.sicilia.it" xlink:type="simple">letterio.dagost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'Agristina</text:p>
          </table:table-cell>
          <table:table-cell table:style-name="ce434" office:value-type="string" calcext:value-type="string">
            <text:p>Pietr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35 5194464</text:p>
          </table:table-cell>
          <table:table-cell table:style-name="ce434" office:value-type="float" office:value="3669145373" calcext:value-type="float">
            <text:p>3669145373</text:p>
          </table:table-cell>
          <table:table-cell table:style-name="ce81" office:value-type="string" calcext:value-type="string">
            <text:p><text:span text:style-name="T5"><text:a xlink:href="mailto:esaen.attivitaproduttive@regione.sicilia.it" xlink:type="simple">esaen.attivitaproduttive@regione.sicilia.it</text:a></text:span></text:p>
          </table:table-cell>
          <table:table-cell table:style-name="ce434" office:value-type="string" calcext:value-type="string">
            <text:p>pietra.dagristin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D'Aliberti</text:p>
          </table:table-cell>
          <table:table-cell table:style-name="ce434" office:value-type="string" calcext:value-type="string">
            <text:p>Andrea Carmel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0 9764468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barcellona@regione.sicilia.it" xlink:type="simple">     condottabarcellona@regione.sicilia.it</text:a></text:span></text:p>
          </table:table-cell>
          <table:table-cell table:style-name="ce81" office:value-type="string" calcext:value-type="string">
            <text:p><text:a xlink:href="mailto:andreacarmelo.daliberti@regione.sicilia.it" xlink:type="simple">andreacarmelo.dalibert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'amico</text:p>
          </table:table-cell>
          <table:table-cell table:style-name="ce434" office:value-type="string" calcext:value-type="string">
            <text:p>Giuseppa Gisell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7" calcext:value-type="float">
            <text:p>7</text:p>
          </table:table-cell>
          <table:table-cell table:style-name="ce434" office:value-type="float" office:value="705" calcext:value-type="float">
            <text:p>705</text:p>
          </table:table-cell>
          <table:table-cell table:style-name="ce61" office:value-type="string" calcext:value-type="string">
            <text:p>82046 (*)</text:p>
          </table:table-cell>
          <table:table-cell table:style-name="ce434" office:value-type="float" office:value="3357236317" calcext:value-type="float">
            <text:p>3357236317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useppa.damico@regione.sicilia.it" xlink:type="simple">giuseppa.damic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'Amico</text:p>
          </table:table-cell>
          <table:table-cell table:style-name="ce434" office:value-type="string" calcext:value-type="string">
            <text:p>Francesc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/98425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soat.cianciana@regione.sicilia.it" xlink:type="simple">soat.cianciana@regione.sicilia.it</text:a></text:span></text:p>
          </table:table-cell>
          <table:table-cell table:style-name="ce434" office:value-type="string" calcext:value-type="string">
            <text:p><text:a xlink:href="mailto:francescadamico@regione.sicilia.it" xlink:type="simple">francescadamic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'Anna</text:p>
          </table:table-cell>
          <table:table-cell table:style-name="ce434" office:value-type="string" calcext:value-type="string">
            <text:p>Gaetan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38" calcext:value-type="float">
            <text:p>338</text:p>
          </table:table-cell>
          <table:table-cell table:style-name="ce627" office:value-type="string" calcext:value-type="string">
            <text:p>091 7076118</text:p>
          </table:table-cell>
          <table:table-cell table:style-name="ce434" office:value-type="float" office:value="3666805064" calcext:value-type="float">
            <text:p>3666805064</text:p>
          </table:table-cell>
          <table:table-cell table:style-name="ce434" office:value-type="string" calcext:value-type="string">
            <text:p><text:a xlink:href="mailto:agri.areacoordinamentopsr@regione.sicilia.it" xlink:type="simple">agri.areacoordinamentopsr@regione.sicilia.it</text:a></text:p>
          </table:table-cell>
          <table:table-cell table:style-name="ce96" office:value-type="string" calcext:value-type="string">
            <text:p><text:a xlink:href="mailto:gaetano.danna@regione.sicilia.it" xlink:type="simple">gaetano.dann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'anna 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9" calcext:value-type="float">
            <text:p>9</text:p>
          </table:table-cell>
          <table:table-cell table:style-name="ce434" office:value-type="string" calcext:value-type="string">
            <text:p>/</text:p>
          </table:table-cell>
          <table:table-cell table:style-name="ce61" office:value-type="string" calcext:value-type="string">
            <text:p>82081 (*)</text:p>
          </table:table-cell>
          <table:table-cell table:style-name="ce434" office:value-type="float" office:value="3666588831" calcext:value-type="float">
            <text:p>3666588831</text:p>
          </table:table-cell>
          <table:table-cell table:style-name="ce434" office:value-type="string" calcext:value-type="string">
            <text:p>agri.attivitàfitosanitaria@regione.sicilia.it</text:p>
          </table:table-cell>
          <table:table-cell table:style-name="ce81" office:value-type="string" calcext:value-type="string">
            <text:p><text:span text:style-name="T5"><text:a xlink:href="mailto:vincenzo.danna@regione.sicilia.it" xlink:type="simple">vincenzo.dann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13" office:value-type="string" calcext:value-type="string">
            <text:p>D’Asaro</text:p>
          </table:table-cell>
          <table:table-cell table:style-name="ce13" office:value-type="string" calcext:value-type="string">
            <text:p>Antonino</text:p>
          </table:table-cell>
          <table:table-cell table:style-name="ce38" office:value-type="string" calcext:value-type="string">
            <text:p>D6</text:p>
          </table:table-cell>
          <table:table-cell table:style-name="ce45" office:value-type="string" calcext:value-type="string">
            <text:p>Funzionario Direttivo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string" calcext:value-type="string">
            <text:p>091 8914209</text:p>
          </table:table-cell>
          <table:table-cell table:style-name="ce434" table:number-columns-repeated="2"/>
          <table:table-cell table:style-name="ce434" office:value-type="string" calcext:value-type="string">
            <text:p><text:a xlink:href="mailto:adasaro@regione.sicilia.it" xlink:type="simple">adasar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'Auri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 5107209</text:p>
          </table:table-cell>
          <table:table-cell table:style-name="ce434" office:value-type="float" office:value="3665610560" calcext:value-type="float">
            <text:p>3665610560</text:p>
          </table:table-cell>
          <table:table-cell table:style-name="ce434" office:value-type="string" calcext:value-type="string">
            <text:p><text:s/>ipacl.attivitaproduttive@regione.sicilia.it </text:p>
          </table:table-cell>
          <table:table-cell table:style-name="ce81" office:value-type="string" calcext:value-type="string">
            <text:p><text:span text:style-name="T5"><text:a xlink:href="mailto:salvatore.dauria@regione.sicilia.it" xlink:type="simple">salvatore.dauri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avin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1 785438</text:p>
          </table:table-cell>
          <table:table-cell table:style-name="ce434" office:value-type="float" office:value="3346597974" calcext:value-type="float">
            <text:p>3346597974</text:p>
          </table:table-cell>
          <table:table-cell table:style-name="ce81" office:value-type="string" calcext:value-type="string">
            <text:p><text:a xlink:href="mailto:ipasr.agriambiente@regione.sicilia.it" xlink:type="simple">ipasr.agriambiente@regione.sicilia.it</text:a></text:p>
          </table:table-cell>
          <table:table-cell table:style-name="ce434" office:value-type="string" calcext:value-type="string">
            <text:p>maria.davin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'Orsi </text:p>
          </table:table-cell>
          <table:table-cell table:style-name="ce434" office:value-type="string" calcext:value-type="string">
            <text:p>Antonio Fabrizi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774198</text:p>
          </table:table-cell>
          <table:table-cell table:style-name="ce434" office:value-type="float" office:value="3669245659" calcext:value-type="float">
            <text:p>3669245659</text:p>
          </table:table-cell>
          <table:table-cell table:style-name="ce434" office:value-type="string" calcext:value-type="string">
            <text:p><text:a xlink:href="mailto:uialicata@regione.sicilia.it" xlink:type="simple">uialicata@regione.sicilia.it</text:a></text:p>
          </table:table-cell>
          <table:table-cell table:style-name="ce434" office:value-type="string" calcext:value-type="string">
            <text:p><text:a xlink:href="mailto:af.dorsi@regione.sicilia.it" xlink:type="simple">af.dors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aidone</text:p>
          </table:table-cell>
          <table:table-cell table:style-name="ce434" office:value-type="string" calcext:value-type="string">
            <text:p>Maria</text:p>
          </table:table-cell>
          <table:table-cell table:style-name="ce39" office:value-type="string" calcext:value-type="string">
            <text:p>A1</text:p>
          </table:table-cell>
          <table:table-cell table:style-name="ce46" office:value-type="string" calcext:value-type="string">
            <text:p>Operatore</text:p>
          </table:table-cell>
          <table:table-cell table:style-name="ce46" table:number-columns-repeated="2"/>
          <table:table-cell table:style-name="ce627" office:value-type="string" calcext:value-type="string">
            <text:p>0923 8230234</text:p>
          </table:table-cell>
          <table:table-cell table:style-name="ce434" office:value-type="float" office:value="3351875363" calcext:value-type="float">
            <text:p>3351875363</text:p>
          </table:table-cell>
          <table:table-cell table:style-name="ce85" office:value-type="string" calcext:value-type="string">
            <text:p><text:a xlink:href="mailto:usatp.affarigenerali@regione.sicilia.it" xlink:type="simple">usatp.affarigenerali@regione.sicilia.it</text:a></text:p>
          </table:table-cell>
          <table:table-cell table:style-name="ce81" office:value-type="string" calcext:value-type="string">
            <text:p><text:span text:style-name="T5"><text:a xlink:href="mailto:m.daidone@regione.sicilia.it" xlink:type="simple">m.daidon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ainott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4608557</text:p>
          </table:table-cell>
          <table:table-cell table:style-name="ce434" office:value-type="float" office:value="3669245915" calcext:value-type="float">
            <text:p>3669245915</text:p>
          </table:table-cell>
          <table:table-cell table:style-name="ce81" office:value-type="string" calcext:value-type="string">
            <text:p><text:span text:style-name="T5"><text:a xlink:href="mailto:giuseppe-dainotti@yahoo.it" xlink:type="simple">giuseppe-dainotti@yahoo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12" office:value-type="string" calcext:value-type="string">
            <text:p>Dantoni</text:p>
          </table:table-cell>
          <table:table-cell table:style-name="ce32" office:value-type="string" calcext:value-type="string">
            <text:p>Luis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Consorzio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20" calcext:value-type="float">
            <text:p>20</text:p>
          </table:table-cell>
          <table:table-cell table:style-name="ce627"/>
          <table:table-cell table:style-name="ce434"/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81" office:value-type="string" calcext:value-type="string">
            <text:p><text:a xlink:href="mailto:luisa.dantoni@regione.sicilia.it" xlink:type="simple">luisa.danton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e Gregorio </text:p>
          </table:table-cell>
          <table:table-cell table:style-name="ce434" office:value-type="string" calcext:value-type="string">
            <text:p>Mariel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10" calcext:value-type="float">
            <text:p>10</text:p>
          </table:table-cell>
          <table:table-cell table:style-name="ce627" office:value-type="string" calcext:value-type="string">
            <text:p>0922 512436</text:p>
          </table:table-cell>
          <table:table-cell table:style-name="ce434" office:value-type="float" office:value="3669245661" calcext:value-type="float">
            <text:p>3669245661</text:p>
          </table:table-cell>
          <table:table-cell table:style-name="ce434"/>
          <table:table-cell table:style-name="ce434" office:value-type="string" calcext:value-type="string">
            <text:p>mariella.degregori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e Lisi</text:p>
          </table:table-cell>
          <table:table-cell table:style-name="ce434" office:value-type="string" calcext:value-type="string">
            <text:p>Alessandr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32" calcext:value-type="float">
            <text:p>132</text:p>
          </table:table-cell>
          <table:table-cell table:style-name="ce627" office:value-type="string" calcext:value-type="string">
            <text:p>091 7076026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e Lisi 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8" calcext:value-type="float">
            <text:p>8</text:p>
          </table:table-cell>
          <table:table-cell table:style-name="ce434" office:value-type="float" office:value="804" calcext:value-type="float">
            <text:p>804</text:p>
          </table:table-cell>
          <table:table-cell table:style-name="ce61" office:value-type="string" calcext:value-type="string">
            <text:p>82071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diversificazioneregione.sicilia.it</text:p>
          </table:table-cell>
          <table:table-cell table:style-name="ce81" office:value-type="string" calcext:value-type="string">
            <text:p><text:span text:style-name="T5"><text:a xlink:href="mailto:giovanna.delisi@regione.sicilia.it" xlink:type="simple">giovanna.delis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e Luca </text:p>
          </table:table-cell>
          <table:table-cell table:style-name="ce434" office:value-type="string" calcext:value-type="string">
            <text:p>Carmel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0 9416360</text:p>
          </table:table-cell>
          <table:table-cell table:style-name="ce434" office:value-type="float" office:value="3669146702" calcext:value-type="float">
            <text:p>3669146702</text:p>
          </table:table-cell>
          <table:table-cell table:style-name="ce434" office:value-type="string" calcext:value-type="string">
            <text:p><text:a xlink:href="mailto:usame.reteecologica@regione.sicilia.it" xlink:type="simple">usame.reteecologica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e Luca <text:s/></text:p>
          </table:table-cell>
          <table:table-cell table:style-name="ce434" office:value-type="string" calcext:value-type="string">
            <text:p>Giuseppi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0 9416352</text:p>
          </table:table-cell>
          <table:table-cell table:style-name="ce434" office:value-type="float" office:value="3387220609" calcext:value-type="float">
            <text:p>3387220609</text:p>
          </table:table-cell>
          <table:table-cell table:style-name="ce434" office:value-type="string" calcext:value-type="string">
            <text:p><text:a xlink:href="mailto:usame.reteecologica@regione.sicilia.it" xlink:type="simple">usame.reteecologica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9" office:value-type="string" calcext:value-type="string">
            <text:p>De Maria</text:p>
          </table:table-cell>
          <table:table-cell table:style-name="ce30" office:value-type="string" calcext:value-type="string">
            <text:p>Maria Giuseppa</text:p>
          </table:table-cell>
          <table:table-cell table:style-name="ce38" office:value-type="string" calcext:value-type="string">
            <text:p>C1</text:p>
          </table:table-cell>
          <table:table-cell table:style-name="ce36" office:value-type="string" calcext:value-type="string">
            <text:p>Istruttore Direttivo</text:p>
          </table:table-cell>
          <table:table-cell table:style-name="ce434" office:value-type="float" office:value="5" calcext:value-type="float">
            <text:p>5</text:p>
          </table:table-cell>
          <table:table-cell table:style-name="ce434"/>
          <table:table-cell table:style-name="ce66"/>
          <table:table-cell table:style-name="ce434"/>
          <table:table-cell table:style-name="ce434" office:value-type="string" calcext:value-type="string">
            <text:p>agri.trasparenza@regione.sicilia.it</text:p>
          </table:table-cell>
          <table:table-cell table:style-name="ce81" office:value-type="string" calcext:value-type="string">
            <text:p><text:a xlink:href="mailto:mariagiuseppa.demaria@regione.sicilia.it" xlink:type="simple">mariagiuseppa.demari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e Patrizio </text:p>
          </table:table-cell>
          <table:table-cell table:style-name="ce434" office:value-type="string" calcext:value-type="string">
            <text:p>Maria An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4 982354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marianna.depatrizio@regione.sicilia.it" xlink:type="simple">marianna.depatrizi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De Salvo</text:p>
          </table:table-cell>
          <table:table-cell table:style-name="ce434" office:value-type="string" calcext:value-type="string">
            <text:p>Domeni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0 9416302</text:p>
          </table:table-cell>
          <table:table-cell table:style-name="ce434" office:value-type="float" office:value="3666200204" calcext:value-type="float">
            <text:p>3666200204</text:p>
          </table:table-cell>
          <table:table-cell table:style-name="ce81" office:value-type="string" calcext:value-type="string">
            <text:p><text:a xlink:href="mailto:usame.creditodanni@regione.sicilia.it" xlink:type="simple">usame.creditodanni@regione.sicilia.it</text:a></text:p>
          </table:table-cell>
          <table:table-cell table:style-name="ce81" office:value-type="string" calcext:value-type="string">
            <text:p><text:span text:style-name="T5"><text:a xlink:href="mailto:domenico.desalvo@regione.sicilia.it" xlink:type="simple">domenico.desalv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elia </text:p>
          </table:table-cell>
          <table:table-cell table:style-name="ce434" office:value-type="string" calcext:value-type="string">
            <text:p>Crocifiss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/>
          <table:table-cell table:number-columns-repeated="2"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crocifissa.delia@regione.sicilia.it" xlink:type="simple">crocifissa.deli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ell'Acqua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0 9416306</text:p>
          </table:table-cell>
          <table:table-cell table:style-name="ce434" office:value-type="float" office:value="3389500056" calcext:value-type="float">
            <text:p>3389500056</text:p>
          </table:table-cell>
          <table:table-cell table:style-name="ce434" office:value-type="string" calcext:value-type="string">
            <text:p><text:a xlink:href="mailto:usame.reteecologica@regione.sicilia.it" xlink:type="simple">usame.reteecologica@regione.sicilia.it</text:a></text:p>
          </table:table-cell>
          <table:table-cell table:style-name="ce81" office:value-type="string" calcext:value-type="string">
            <text:p><text:span text:style-name="T5"><text:a xlink:href="mailto:giovanni.dellacqua@regione.sicilia.it" xlink:type="simple">giovanni.dellacqu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ell’Arte</text:p>
          </table:table-cell>
          <table:table-cell table:style-name="ce434" office:value-type="string" calcext:value-type="string">
            <text:p>Antoni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5 650551</text:p>
          </table:table-cell>
          <table:table-cell table:style-name="ce434" office:value-type="float" office:value="3336826218" calcext:value-type="float">
            <text:p>3336826218</text:p>
          </table:table-cell>
          <table:table-cell table:style-name="ce434" office:value-type="string" calcext:value-type="string">
            <text:p><text:a xlink:href="mailto:soat.troina@regione.sicilia.it" xlink:type="simple">soat.troina@regione.sicilia.it</text:a></text:p>
          </table:table-cell>
          <table:table-cell table:style-name="ce434" office:value-type="string" calcext:value-type="string">
            <text:p>antonio.dellarte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Dello Spedale Venti </text:p>
          </table:table-cell>
          <table:table-cell table:style-name="ce434" office:value-type="string" calcext:value-type="string">
            <text:p>Fabiol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.t.</text:p>
          </table:table-cell>
          <table:table-cell table:style-name="ce434" office:value-type="float" office:value="24" calcext:value-type="float">
            <text:p>24</text:p>
          </table:table-cell>
          <table:table-cell table:style-name="ce627" office:value-type="string" calcext:value-type="string">
            <text:p>0935 5194470</text:p>
          </table:table-cell>
          <table:table-cell table:style-name="ce434" office:value-type="float" office:value="3665619884" calcext:value-type="float">
            <text:p>3665619884</text:p>
          </table:table-cell>
          <table:table-cell table:style-name="ce87" office:value-type="string" calcext:value-type="string">
            <text:p><text:a xlink:href="mailto:usaenna@regione.sicilia.it" xlink:type="simple">usaenna@regione.sicilia.it</text:a></text:p>
          </table:table-cell>
          <table:table-cell table:style-name="ce434" office:value-type="string" calcext:value-type="string">
            <text:p>fabiola.dellospedale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Denaro</text:p>
          </table:table-cell>
          <table:table-cell table:style-name="ce434" office:value-type="string" calcext:value-type="string">
            <text:p>Fortunat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0 9416350</text:p>
          </table:table-cell>
          <table:table-cell table:style-name="ce434" office:value-type="float" office:value="3351875273" calcext:value-type="float">
            <text:p>3351875273</text:p>
          </table:table-cell>
          <table:table-cell table:style-name="ce81" office:value-type="string" calcext:value-type="string">
            <text:p><text:span text:style-name="T5"><text:a xlink:href="mailto:usame.agroambientale@regione.sicilia.it" xlink:type="simple">   usame.agroambientale@regione.sicilia.it</text:a></text:span></text:p>
          </table:table-cell>
          <table:table-cell table:style-name="ce434" office:value-type="string" calcext:value-type="string">
            <text:p><text:a xlink:href="mailto:Ipame.affarigenerali@regione.sicilia.it" xlink:type="simple">Ipame.affarigeneral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Bella</text:p>
          </table:table-cell>
          <table:table-cell table:style-name="ce434" office:value-type="string" calcext:value-type="string">
            <text:p>Mario <text:s/>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paterno@regione.sicilia.it" xlink:type="simple">condottapaterno@regione.sicilia.it</text:a></text:span></text:p>
          </table:table-cell>
          <table:table-cell table:style-name="ce434" office:value-type="string" calcext:value-type="string">
            <text:p><text:a xlink:href="mailto:mario.dibella@regione.sicilia.it" xlink:type="simple">mario.dibell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Di Bella </text:p>
          </table:table-cell>
          <table:table-cell table:style-name="ce434" office:value-type="string" calcext:value-type="string">
            <text:p>Caloger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851421</text:p>
          </table:table-cell>
          <table:table-cell table:style-name="ce434" office:value-type="float" office:value="3669242253" calcext:value-type="float">
            <text:p>3669242253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calogero.dibella@regione.sicilia.it" xlink:type="simple">calogero.dibel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Bella </text:p>
          </table:table-cell>
          <table:table-cell table:style-name="ce434" office:value-type="string" calcext:value-type="string">
            <text:p>Angela Maria <text:s text:c="4"/>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iaacireale@regione.sicilia.it" xlink:type="simple">uiaacirea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Di Bella 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/>
          <table:table-cell table:style-name="ce434" office:value-type="float" office:value="3669145374" calcext:value-type="float">
            <text:p>3669145374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<text:a xlink:href="mailto:francesco.dibella@regione.sicilia.it" xlink:type="simple">francesco.dibell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Di Benedetto</text:p>
          </table:table-cell>
          <table:table-cell table:style-name="ce434" office:value-type="string" calcext:value-type="string">
            <text:p>Alessia <text:s/></text:p>
          </table:table-cell>
          <table:table-cell table:style-name="ce434" office:value-type="string" calcext:value-type="string">
            <text:p>C1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33 958660</text:p>
          </table:table-cell>
          <table:table-cell table:style-name="ce434" office:value-type="float" office:value="3351875874" calcext:value-type="float">
            <text:p>3351875874</text:p>
          </table:table-cell>
          <table:table-cell table:style-name="ce81" office:value-type="string" calcext:value-type="string">
            <text:p><text:a xlink:href="mailto:uiagela@regione.sicilia.it" xlink:type="simple">uiagela@regione.sicilia.it</text:a></text:p>
          </table:table-cell>
          <table:table-cell table:style-name="ce81" office:value-type="string" calcext:value-type="string">
            <text:p><text:span text:style-name="T5"><text:a xlink:href="mailto:alessia.dibenedetto@regione.sicilia.it" xlink:type="simple">alessia.dibenedett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Benedetto 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Consorzio Bonifica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5 910039</text:p>
          </table:table-cell>
          <table:table-cell table:style-name="ce434" office:value-type="float" office:value="3669132141" calcext:value-type="float">
            <text:p>3669132141</text:p>
          </table:table-cell>
          <table:table-cell table:style-name="ce434" office:value-type="string" calcext:value-type="string">
            <text:p><text:a xlink:href="mailto:pinadibenedetto81@gmail.com" xlink:type="simple">pinadibenedetto81@gmail.com</text:a></text:p>
          </table:table-cell>
          <table:table-cell table:style-name="ce434" office:value-type="string" calcext:value-type="string">
            <text:p>n.d.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Di Benedetto </text:p>
          </table:table-cell>
          <table:table-cell table:style-name="ce434" office:value-type="string" calcext:value-type="string">
            <text:p>Francesco <text:s/></text:p>
          </table:table-cell>
          <table:table-cell table:style-name="ce434" office:value-type="string" calcext:value-type="string">
            <text:p>C3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4 6715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francesco.dibenedett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Di Campo </text:p>
          </table:table-cell>
          <table:table-cell table:style-name="ce434" office:value-type="string" calcext:value-type="string">
            <text:p>Mari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4608509</text:p>
          </table:table-cell>
          <table:table-cell table:style-name="ce434" office:value-type="float" office:value="3669247215" calcext:value-type="float">
            <text:p>3669247215</text:p>
          </table:table-cell>
          <table:table-cell table:style-name="ce434" office:value-type="string" calcext:value-type="string">
            <text:p>usaag.reteecologica@regione.sicilia.it </text:p>
          </table:table-cell>
          <table:table-cell table:style-name="ce434" office:value-type="string" calcext:value-type="string">
            <text:p><text:a xlink:href="mailto:mario.dicampo@regione.sicilia.it" xlink:type="simple">mario.dicamp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Caro</text:p>
          </table:table-cell>
          <table:table-cell table:style-name="ce434" office:value-type="string" calcext:value-type="string">
            <text:p>Caloger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44" calcext:value-type="float">
            <text:p>444</text:p>
          </table:table-cell>
          <table:table-cell table:style-name="ce627" office:value-type="string" calcext:value-type="string">
            <text:p>091 7076051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progettiintegrati@regione.sicilia.it" xlink:type="simple">agri.progettiintegrati@regione.sicilia.it</text:a></text:p>
          </table:table-cell>
          <table:table-cell table:style-name="ce434" office:value-type="string" calcext:value-type="string">
            <text:p><text:a xlink:href="mailto:calogero.dicaro@regione.sicilia.it" xlink:type="simple">calogero.dicar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Dio</text:p>
          </table:table-cell>
          <table:table-cell table:style-name="ce434" office:value-type="string" calcext:value-type="string">
            <text:p>Gaetan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33 958660</text:p>
          </table:table-cell>
          <table:table-cell table:style-name="ce434" office:value-type="float" office:value="3666805050" calcext:value-type="float">
            <text:p>3666805050</text:p>
          </table:table-cell>
          <table:table-cell table:style-name="ce81" office:value-type="string" calcext:value-type="string">
            <text:p><text:a xlink:href="mailto:uiagela@regione.sicilia.it" xlink:type="simple">uiagela@regione.sicilia.it</text:a></text:p>
          </table:table-cell>
          <table:table-cell table:style-name="ce81" office:value-type="string" calcext:value-type="string">
            <text:p><text:span text:style-name="T5"><text:a xlink:href="mailto:gaetano.didio@regione.sicilia.it" xlink:type="simple">gaetano.didi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Dio </text:p>
          </table:table-cell>
          <table:table-cell table:style-name="ce434" office:value-type="string" calcext:value-type="string">
            <text:p>Giuseppa 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.t.</text:p>
          </table:table-cell>
          <table:table-cell table:style-name="ce434" office:value-type="float" office:value="18" calcext:value-type="float">
            <text:p>18</text:p>
          </table:table-cell>
          <table:table-cell table:style-name="ce627" office:value-type="string" calcext:value-type="string">
            <text:p>0935 5194487</text:p>
          </table:table-cell>
          <table:table-cell table:style-name="ce434" office:value-type="float" office:value="3669145117" calcext:value-type="float">
            <text:p>3669145117</text:p>
          </table:table-cell>
          <table:table-cell table:style-name="ce434" office:value-type="string" calcext:value-type="string">
            <text:p><text:a xlink:href="mailto:usaen.affarigenerali@regione.sicilia.it" xlink:type="simple">usaen.affarigenerali@regione.sicilia.it</text:a></text:p>
          </table:table-cell>
          <table:table-cell table:style-name="ce434" office:value-type="string" calcext:value-type="string">
            <text:p>giuseppa.didi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Di Falco </text:p>
          </table:table-cell>
          <table:table-cell table:style-name="ce434" office:value-type="string" calcext:value-type="string">
            <text:p>Girolama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float" office:value="3351875347" calcext:value-type="float">
            <text:p>3351875347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girolama.difalc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Di Franco</text:p>
          </table:table-cell>
          <table:table-cell table:style-name="ce434" office:value-type="string" calcext:value-type="string">
            <text:p>Renato <text:s/>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1" office:value-type="string" calcext:value-type="string">
            <text:p>82057 (*)</text:p>
          </table:table-cell>
          <table:table-cell table:style-name="ce434" office:value-type="float" office:value="3358251647" calcext:value-type="float">
            <text:p>3358251647</text:p>
          </table:table-cell>
          <table:table-cell table:style-name="ce81" office:value-type="string" calcext:value-type="string">
            <text:p><text:span text:style-name="T7"><text:a xlink:href="mailto:agri.misureagroambientali@regione.sicilia.it" xlink:type="simple">agri.misureagroambientali@regione.sicilia.it</text:a></text:span></text:p>
          </table:table-cell>
          <table:table-cell table:style-name="ce81" office:value-type="string" calcext:value-type="string">
            <text:p><text:span text:style-name="T5"><text:a xlink:href="mailto:renato.difranco@regione.sicilia.it" xlink:type="simple">renato.difranc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14" office:value-type="string" calcext:value-type="string">
            <text:p>Di Franco </text:p>
          </table:table-cell>
          <table:table-cell table:style-name="ce31" office:value-type="string" calcext:value-type="string">
            <text:p>Angel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44" calcext:value-type="float">
            <text:p>444</text:p>
          </table:table-cell>
          <table:table-cell table:style-name="ce627" office:value-type="string" calcext:value-type="string">
            <text:p>091 7076051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Franco </text:p>
          </table:table-cell>
          <table:table-cell table:style-name="ce434" office:value-type="string" calcext:value-type="string">
            <text:p>Mariann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8" calcext:value-type="float">
            <text:p>8</text:p>
          </table:table-cell>
          <table:table-cell table:style-name="ce434" office:value-type="float" office:value="807" calcext:value-type="float">
            <text:p>807</text:p>
          </table:table-cell>
          <table:table-cell table:style-name="ce61" office:value-type="string" calcext:value-type="string">
            <text:p>82065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servizioleader@regione.sicilia.it" xlink:type="simple">agri.servizioleader@regione.sicilia.it</text:a></text:p>
          </table:table-cell>
          <table:table-cell table:style-name="ce81" office:value-type="string" calcext:value-type="string">
            <text:p><text:span text:style-name="T5"><text:a xlink:href="mailto:marianna.difranco@regione.sicilia.it" xlink:type="simple">marianna.difranc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Giovanna 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 4608555</text:p>
          </table:table-cell>
          <table:table-cell table:style-name="ce434" office:value-type="float" office:value="3669132923" calcext:value-type="float">
            <text:p>3669132923</text:p>
          </table:table-cell>
          <table:table-cell table:style-name="ce81" office:value-type="string" calcext:value-type="string">
            <text:p><text:span text:style-name="T5"><text:a xlink:href="mailto:usaag.affarigenerali@regione.sicilia.it" xlink:type="simple">usaag.affarigenerali@regione.sicilia.it</text:a></text:span></text:p>
          </table:table-cell>
          <table:table-cell table:style-name="ce434" office:value-type="string" calcext:value-type="string">
            <text:p><text:a xlink:href="mailto:vincenzo.digiovanni@regione.siciliait" xlink:type="simple">vincenzo.digiovanni@regione.sicilia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Giovanni</text:p>
          </table:table-cell>
          <table:table-cell table:style-name="ce434" office:value-type="string" calcext:value-type="string">
            <text:p>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alazzina A</text:p>
          </table:table-cell>
          <table:table-cell table:style-name="ce434"/>
          <table:table-cell table:style-name="ce627" office:value-type="string" calcext:value-type="string">
            <text:p>091 6852733-</text:p>
          </table:table-cell>
          <table:table-cell table:style-name="ce434" office:value-type="float" office:value="3358438571" calcext:value-type="float">
            <text:p>3358438571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digiovanni@virgilio.it" xlink:type="simple">adigiovanni@virgilio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Giovanni</text:p>
          </table:table-cell>
          <table:table-cell table:style-name="ce434" office:value-type="string" calcext:value-type="string">
            <text:p><text:s/>Maria Li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86793425" calcext:value-type="float">
            <text:p>3386793425</text:p>
          </table:table-cell>
          <table:table-cell table:style-name="ce434"/>
          <table:table-cell table:style-name="ce434" office:value-type="string" calcext:value-type="string">
            <text:p><text:a xlink:href="mailto:mariolina.digiovanni@regione" xlink:type="simple">mariolina.digiovanni@regione</text:a>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Giovanni <text:s text:c="2"/></text:p>
          </table:table-cell>
          <table:table-cell table:style-name="ce434" office:value-type="string" calcext:value-type="string">
            <text:p>Pietro 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42 98493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soat.castiglionedisicilia@regione.sicilia.it" xlink:type="simple">soat.castiglionedisicilia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Girolamo </text:p>
          </table:table-cell>
          <table:table-cell table:style-name="ce434" office:value-type="string" calcext:value-type="string">
            <text:p>Celest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8" calcext:value-type="float">
            <text:p>8</text:p>
          </table:table-cell>
          <table:table-cell table:style-name="ce434" office:value-type="float" office:value="801" calcext:value-type="float">
            <text:p>801</text:p>
          </table:table-cell>
          <table:table-cell table:style-name="ce61" office:value-type="string" calcext:value-type="string">
            <text:p>82069 (*)</text:p>
          </table:table-cell>
          <table:table-cell table:style-name="ce434" office:value-type="float" office:value="3203775945" calcext:value-type="float">
            <text:p>3203775945</text:p>
          </table:table-cell>
          <table:table-cell table:style-name="ce434" office:value-type="string" calcext:value-type="string">
            <text:p>agri.agriturismo@regione.sicilia.it</text:p>
          </table:table-cell>
          <table:table-cell table:style-name="ce81" office:value-type="string" calcext:value-type="string">
            <text:p><text:span text:style-name="T5"><text:a xlink:href="mailto:celeste.digirolamo@regione.sicilia.it" xlink:type="simple">celeste.digirolam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Gregorio </text:p>
          </table:table-cell>
          <table:table-cell table:style-name="ce434" office:value-type="string" calcext:value-type="string">
            <text:p>Grazia 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T</text:p>
          </table:table-cell>
          <table:table-cell table:style-name="ce434"/>
          <table:table-cell table:style-name="ce627" office:value-type="string" calcext:value-type="string">
            <text:p>091 8914209</text:p>
          </table:table-cell>
          <table:table-cell table:style-name="ce434" office:value-type="float" office:value="3356433420" calcext:value-type="float">
            <text:p>3356433420</text:p>
          </table:table-cell>
          <table:table-cell table:style-name="ce434"/>
          <table:table-cell table:style-name="ce434" office:value-type="string" calcext:value-type="string">
            <text:p>gm.digregori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Lorenzo</text:p>
          </table:table-cell>
          <table:table-cell table:style-name="ce434" office:value-type="string" calcext:value-type="string">
            <text:p>Luigi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1875475" calcext:value-type="float">
            <text:p>3351875475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luigi.dilorenzo@regione.sicilia.it" xlink:type="simple">luigi.dilorenz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Maggio</text:p>
          </table:table-cell>
          <table:table-cell table:style-name="ce434" office:value-type="string" calcext:value-type="string">
            <text:p>Maddale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/>
          <table:table-cell table:style-name="ce434" office:value-type="float" office:value="3356029936" calcext:value-type="float">
            <text:p>3356029936</text:p>
          </table:table-cell>
          <table:table-cell table:style-name="ce434"/>
          <table:table-cell table:style-name="ce434" office:value-type="string" calcext:value-type="string">
            <text:p><text:a xlink:href="mailto:mariamaddalena.dimaggio@regione.sicilia.it" xlink:type="simple">mariamaddalena.dimaggi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Maio </text:p>
          </table:table-cell>
          <table:table-cell table:style-name="ce434" office:value-type="string" calcext:value-type="string">
            <text:p>Claudia Teres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32" calcext:value-type="float">
            <text:p>532</text:p>
          </table:table-cell>
          <table:table-cell table:style-name="ce627" office:value-type="string" calcext:value-type="string">
            <text:p>091 7076246</text:p>
          </table:table-cell>
          <table:table-cell table:style-name="ce434" office:value-type="float" office:value="3666805065" calcext:value-type="float">
            <text:p>3666805065</text:p>
          </table:table-cell>
          <table:table-cell table:style-name="ce434" office:value-type="string" calcext:value-type="string">
            <text:p><text:a xlink:href="mailto:agri.sorveglianzaprogrammi@regione.sicilia.it" xlink:type="simple">agri.sorveglianzaprogrammi@regione.sicilia.it</text:a></text:p>
          </table:table-cell>
          <table:table-cell table:style-name="ce81" office:value-type="string" calcext:value-type="string">
            <text:p><text:span text:style-name="T5"><text:a xlink:href="mailto:claudia.dimaio@regione.sicilia.it" xlink:type="simple">claudia.dimai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Maio 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7076407</text:p>
          </table:table-cell>
          <table:table-cell table:style-name="ce434" office:value-type="float" office:value="3355970371" calcext:value-type="float">
            <text:p>3355970371</text:p>
          </table:table-cell>
          <table:table-cell table:style-name="ce434"/>
          <table:table-cell table:style-name="ce434" office:value-type="string" calcext:value-type="string">
            <text:p><text:a xlink:href="mailto:giuseppa.dimaio@regione.sicilia.it" xlink:type="simple">giuseppa.dimai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Marco </text:p>
          </table:table-cell>
          <table:table-cell table:style-name="ce434" office:value-type="string" calcext:value-type="string">
            <text:p>Daniela Ros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number-columns-repeated="2" table:style-name="ce434" office:value-type="string" calcext:value-type="string">
            <text:p>/</text:p>
          </table:table-cell>
          <table:table-cell table:style-name="ce627" office:value-type="string" calcext:value-type="string">
            <text:p>0935 5194499</text:p>
          </table:table-cell>
          <table:table-cell table:style-name="ce434" office:value-type="float" office:value="3669149040" calcext:value-type="float">
            <text:p>3669149040</text:p>
          </table:table-cell>
          <table:table-cell table:style-name="ce434" office:value-type="string" calcext:value-type="string">
            <text:p>fitosanitario.cl.en@regione.sicilia.it</text:p>
          </table:table-cell>
          <table:table-cell table:style-name="ce81" office:value-type="string" calcext:value-type="string">
            <text:p><text:span text:style-name="T5"><text:a xlink:href="mailto:danielarosa.dimarco@regione.sicilia.it" xlink:type="simple">danielarosa.dimarco@regione.sicilia.it  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Maria 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table:number-columns-repeated="2"/>
          <table:table-cell table:style-name="ce627" office:value-type="string" calcext:value-type="string">
            <text:p>091 8914209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Martin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56446186" calcext:value-type="float">
            <text:p>3356446186</text:p>
          </table:table-cell>
          <table:table-cell table:style-name="ce434" office:value-type="string" calcext:value-type="string">
            <text:p><text:a xlink:href="mailto:totodimartino@libero.it" xlink:type="simple">totodimartino@libero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Martin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6049244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sarg.creditodanni@regione.sicilia.it" xlink:type="simple">usarg.creditodanni@regione.sicilia.it</text:a></text:span></text:p>
          </table:table-cell>
          <table:table-cell table:style-name="ce81" office:value-type="string" calcext:value-type="string">
            <text:p><text:span text:style-name="T5"><text:a xlink:href="mailto:maria.dimartino@regione.sicilia.it" xlink:type="simple">maria.dimart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6" office:value-type="string" calcext:value-type="string">
            <text:p>Di Martino</text:p>
          </table:table-cell>
          <table:table-cell table:style-name="ce6" office:value-type="string" calcext:value-type="string">
            <text:p>Giusepp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8" office:value-type="string" calcext:value-type="string">
            <text:p>0932 6049218</text:p>
          </table:table-cell>
          <table:table-cell table:style-name="ce434" office:value-type="float" office:value="3357766482" calcext:value-type="float">
            <text:p>3357766482</text:p>
          </table:table-cell>
          <table:table-cell table:style-name="ce6" office:value-type="string" calcext:value-type="string">
            <text:p><text:a xlink:href="mailto:usarg.assistenzatecnica@regione.sicilia.it" xlink:type="simple">usarg.assistenzatecnica@regione.sicilia.it</text:a></text:p>
          </table:table-cell>
          <table:table-cell table:style-name="ce6" office:value-type="string" calcext:value-type="string">
            <text:p><text:a xlink:href="mailto:gdimartino.foreste@regione.sicilia.it" xlink:type="simple">gdimartino.forest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Matteo </text:p>
          </table:table-cell>
          <table:table-cell table:style-name="ce434" office:value-type="string" calcext:value-type="string">
            <text:p>Claudio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/>
          <table:table-cell table:style-name="ce434" office:value-type="float" office:value="3358234448" calcext:value-type="float">
            <text:p>3358234448</text:p>
          </table:table-cell>
          <table:table-cell table:style-name="ce82" office:value-type="string" calcext:value-type="string">
            <text:p><text:span text:style-name="T6"><text:a xlink:href="mailto:usapalermo@regione.sicilia.it" xlink:type="simple">usapalermo@regione.sicilia.it</text:a></text:span></text:p>
          </table:table-cell>
          <table:table-cell table:style-name="ce434" office:value-type="string" calcext:value-type="string">
            <text:p><text:a xlink:href="mailto:claudio.dimatteo@regione.sicilia.it" xlink:type="simple">claudio.dimatte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Mauro</text:p>
          </table:table-cell>
          <table:table-cell table:style-name="ce434" office:value-type="string" calcext:value-type="string">
            <text:p>Luigi Filipp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37" calcext:value-type="float">
            <text:p>37</text:p>
          </table:table-cell>
          <table:table-cell table:style-name="ce434" office:value-type="string" calcext:value-type="string">
            <text:p>095 73969327</text:p>
          </table:table-cell>
          <table:table-cell table:style-name="ce434" office:value-type="float" office:value="3356501569" calcext:value-type="float">
            <text:p>3356501569</text:p>
          </table:table-cell>
          <table:table-cell table:style-name="ce81" office:value-type="string" calcext:value-type="string">
            <text:p><text:span text:style-name="T5"><text:a xlink:href="mailto:ipact.agrumicolo@regione.sicilia.it" xlink:type="simple">ipact.reteecologica@regione.sicilia.it</text:a></text:span></text:p>
          </table:table-cell>
          <table:table-cell table:style-name="ce434" office:value-type="string" calcext:value-type="string">
            <text:p><text:a xlink:href="mailto:lf.dimauro@regione.sicilia.it" xlink:type="simple">lf.dimaur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Di Mauro</text:p>
          </table:table-cell>
          <table:table-cell table:style-name="ce434" office:value-type="string" calcext:value-type="string">
            <text:p><text:s/>Michele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5 931023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giarre@regione.sicilia.it" xlink:type="simple">    condottagiarre@regione.sicilia.it</text:a></text:span></text:p>
          </table:table-cell>
          <table:table-cell table:style-name="ce81" office:value-type="string" calcext:value-type="string">
            <text:p><text:span text:style-name="T5"><text:a xlink:href="mailto:michele.dimauro@regione.sicilia.it" xlink:type="simple">michele.dimauro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15" office:value-type="string" calcext:value-type="string">
            <text:p>Di Miceli </text:p>
          </table:table-cell>
          <table:table-cell table:style-name="ce33" office:value-type="string" calcext:value-type="string">
            <text:p>Carmelo</text:p>
          </table:table-cell>
          <table:table-cell table:style-name="ce41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81" office:value-type="string" calcext:value-type="string">
            <text:p><text:a xlink:href="mailto:carmelo.dimiceli@regione.sicilia.it" xlink:type="simple">carmelo.dimicel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Miceli </text:p>
          </table:table-cell>
          <table:table-cell table:style-name="ce434" office:value-type="string" calcext:value-type="string">
            <text:p>Pi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851421</text:p>
          </table:table-cell>
          <table:table-cell table:style-name="ce434" office:value-type="float" office:value="3669139800" calcext:value-type="float">
            <text:p>3669139800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pino.dimiceli@regione.sicilia.it" xlink:type="simple">pino.dimicel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Natale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2 865074 </text:p>
          </table:table-cell>
          <table:table-cell table:style-name="ce434" office:value-type="float" office:value="3666200255" calcext:value-type="float">
            <text:p>3666200255</text:p>
          </table:table-cell>
          <table:table-cell table:style-name="ce434" office:value-type="string" calcext:value-type="string">
            <text:p>uiavittoria@regione.sicilia.it</text:p>
          </table:table-cell>
          <table:table-cell table:style-name="ce81" office:value-type="string" calcext:value-type="string">
            <text:p><text:span text:style-name="T5"><text:a xlink:href="mailto:salvatore.dinatale@regione.sicilia.it" xlink:type="simple">salvatore.dinatal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Natale </text:p>
          </table:table-cell>
          <table:table-cell table:style-name="ce434" office:value-type="string" calcext:value-type="string">
            <text:p>Ann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666200300" calcext:value-type="float">
            <text:p>3666200300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anna.dinatale@regione.sicilia.it" xlink:type="simple">anna.dinatal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Paola </text:p>
          </table:table-cell>
          <table:table-cell table:style-name="ce434" office:value-type="string" calcext:value-type="string">
            <text:p>Stel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35 910039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regalbuto@regione.sicilia.it" xlink:type="simple">condottaregalbuto@regione.sicilia.it</text:a></text:span></text:p>
          </table:table-cell>
          <table:table-cell table:style-name="ce434" office:value-type="string" calcext:value-type="string">
            <text:p>stella.dipaol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Di Paola </text:p>
          </table:table-cell>
          <table:table-cell table:style-name="ce434" office:value-type="string" calcext:value-type="string">
            <text:p>Carl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1 8914209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carlo.dipaola@regione.sicilia.it" xlink:type="simple">carlo.dipao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13" office:value-type="string" calcext:value-type="string">
            <text:p>Di Palermo</text:p>
          </table:table-cell>
          <table:table-cell table:style-name="ce13" office:value-type="string" calcext:value-type="string">
            <text:p>Sandra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434"/>
          <table:table-cell table:style-name="ce627"/>
          <table:table-cell table:style-name="ce434"/>
          <table:table-cell table:style-name="ce434" office:value-type="string" calcext:value-type="string">
            <text:p><text:a xlink:href="mailto:agri.areacoordinamentopsr@regione.sicilia.it" xlink:type="simple">agri.areacoordinamentopsr@regione.sicilia.it</text:a></text:p>
          </table:table-cell>
          <table:table-cell table:style-name="ce81" office:value-type="string" calcext:value-type="string">
            <text:p><text:a xlink:href="mailto:sandra.dipalermo@regione.sicilia.it" xlink:type="simple">sandra.dipalerm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Pasquale </text:p>
          </table:table-cell>
          <table:table-cell table:style-name="ce434" office:value-type="string" calcext:value-type="string">
            <text:p>Giuseppe <text:s/>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21 680350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g.dipasquale@regione.sicilia.it" xlink:type="simple">g.dipasqual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Pietr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73" office:value-type="float" office:value="3387986573" calcext:value-type="float">
            <text:p>3387986573</text:p>
          </table:table-cell>
          <table:table-cell table:style-name="ce81" office:value-type="string" calcext:value-type="string">
            <text:p><text:span text:style-name="T5"><text:a xlink:href="mailto:uiaacireale@regione.sicilia.it" xlink:type="simple">uiaacirea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Di Puma</text:p>
          </table:table-cell>
          <table:table-cell table:style-name="ce434" office:value-type="string" calcext:value-type="string">
            <text:p>Giorgi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356417056" calcext:value-type="float">
            <text:p>3356417056</text:p>
          </table:table-cell>
          <table:table-cell table:style-name="ce434"/>
          <table:table-cell table:style-name="ce434" office:value-type="string" calcext:value-type="string">
            <text:p>gdipum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Salvo</text:p>
          </table:table-cell>
          <table:table-cell table:style-name="ce434" office:value-type="string" calcext:value-type="string">
            <text:p>Vincenz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06" calcext:value-type="float">
            <text:p>406</text:p>
          </table:table-cell>
          <table:table-cell table:style-name="ce627" office:value-type="float" office:value="82024" calcext:value-type="float">
            <text:p>82024</text:p>
          </table:table-cell>
          <table:table-cell table:style-name="ce575" office:value-type="string" calcext:value-type="string">
            <text:p>3666805072 - 3281690534</text:p>
          </table:table-cell>
          <table:table-cell table:style-name="ce434"/>
          <table:table-cell table:style-name="ce434" office:value-type="string" calcext:value-type="string">
            <text:p><text:a xlink:href="mailto:agri.affarilegali@regione.sicilia.it" xlink:type="simple">agri.affarilegal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Stefano</text:p>
          </table:table-cell>
          <table:table-cell table:style-name="ce434" office:value-type="string" calcext:value-type="string">
            <text:p>Grazia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434" office:value-type="float" office:value="3669247457" calcext:value-type="float">
            <text:p>3669247457</text:p>
          </table:table-cell>
          <table:table-cell table:style-name="ce81" office:value-type="string" calcext:value-type="string">
            <text:p><text:span text:style-name="T5"><text:a xlink:href="mailto:ipact.agroambiente@regione.sicilia.it" xlink:type="simple">ipact.agroambiente@regione.sicilia.it</text:a></text:span></text:p>
          </table:table-cell>
          <table:table-cell table:style-name="ce81" office:value-type="string" calcext:value-type="string">
            <text:p><text:span text:style-name="T5"><text:a xlink:href="mailto:grazia.distefano@regione.sicilia.it" xlink:type="simple">grazia.distefano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Di Stefano</text:p>
          </table:table-cell>
          <table:table-cell table:style-name="ce434" office:value-type="string" calcext:value-type="string">
            <text:p>Donatella 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894286862" calcext:value-type="float">
            <text:p>3894286862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Stefano</text:p>
          </table:table-cell>
          <table:table-cell table:style-name="ce434" office:value-type="string" calcext:value-type="string">
            <text:p>Roberto <text:s text:c="3"/>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16761717" calcext:value-type="float">
            <text:p>3316761717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Stefan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31 882955</text:p>
          </table:table-cell>
          <table:table-cell table:style-name="ce73" office:value-type="float" office:value="3346202963" calcext:value-type="float">
            <text:p>3346202963</text:p>
          </table:table-cell>
          <table:table-cell table:style-name="ce81" office:value-type="string" calcext:value-type="string">
            <text:p><text:a xlink:href="mailto:condottapalazzolo@regione.sicilia.it" xlink:type="simple">condottapalazzolo@regione.sicilia.it</text:a></text:p>
          </table:table-cell>
          <table:table-cell table:style-name="ce434" office:value-type="string" calcext:value-type="string">
            <text:p>ma.distefan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 Stefano 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 </text:p>
          </table:table-cell>
          <table:table-cell table:style-name="ce434" office:value-type="float" office:value="3" calcext:value-type="float">
            <text:p>3</text:p>
          </table:table-cell>
          <table:table-cell table:style-name="ce434"/>
          <table:table-cell table:number-columns-repeated="2"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mauro</text:p>
          </table:table-cell>
          <table:table-cell table:style-name="ce434" office:value-type="string" calcext:value-type="string">
            <text:p>Biagi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34 5107290 <text:s/>0934 5107111 <text:s/></text:p>
          </table:table-cell>
          <table:table-cell table:style-name="ce434" office:value-type="float" office:value="3203775964" calcext:value-type="float">
            <text:p>3203775964</text:p>
          </table:table-cell>
          <table:table-cell table:style-name="ce434" office:value-type="string" calcext:value-type="string">
            <text:p><text:s/>usacaltanissetta@regione.sicilia.it </text:p>
          </table:table-cell>
          <table:table-cell table:style-name="ce434" office:value-type="string" calcext:value-type="string">
            <text:p>biagio.dimauro@regione.sicilia.it 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mino</text:p>
          </table:table-cell>
          <table:table-cell table:style-name="ce434" office:value-type="string" calcext:value-type="string">
            <text:p>Giuseppe <text:s/>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8" calcext:value-type="float">
            <text:p>8</text:p>
          </table:table-cell>
          <table:table-cell table:style-name="ce434" office:value-type="float" office:value="805" calcext:value-type="float">
            <text:p>805</text:p>
          </table:table-cell>
          <table:table-cell table:style-name="ce61" office:value-type="string" calcext:value-type="string">
            <text:p>82063 (*)</text:p>
          </table:table-cell>
          <table:table-cell table:style-name="ce434" office:value-type="float" office:value="3206658789" calcext:value-type="float">
            <text:p>3206658789</text:p>
          </table:table-cell>
          <table:table-cell table:style-name="ce434" office:value-type="string" calcext:value-type="string">
            <text:p><text:a xlink:href="mailto:agri.servizioleader@regione.sicilia.it" xlink:type="simple">agri.servizioleader@regione.sicilia.it</text:a></text:p>
          </table:table-cell>
          <table:table-cell table:style-name="ce81" office:value-type="string" calcext:value-type="string">
            <text:p><text:a xlink:href="mailto:giuseppe.dimino@regione.sicilia.it" xlink:type="simple">giuseppe.dimi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pollina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1 335497</text:p>
          </table:table-cell>
          <table:table-cell table:style-name="ce434" office:value-type="float" office:value="3371626566" calcext:value-type="float">
            <text:p>3371626566</text:p>
          </table:table-cell>
          <table:table-cell table:style-name="ce81" office:value-type="string" calcext:value-type="string">
            <text:p><text:span text:style-name="T5"><text:a xlink:href="mailto:uiacaronia@regione.sicilia.it" xlink:type="simple">uiacaronia@regione.sicilia.it</text:a></text:span></text:p>
          </table:table-cell>
          <table:table-cell table:style-name="ce81" office:value-type="string" calcext:value-type="string">
            <text:p><text:span text:style-name="T5"><text:a xlink:href="mailto:francesco.dipollina@regione.sicilia.it" xlink:type="simple">francesco.dipollin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salvo</text:p>
          </table:table-cell>
          <table:table-cell table:style-name="ce434" office:value-type="string" calcext:value-type="string">
            <text:p>Beatric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56425885" calcext:value-type="float">
            <text:p>3356425885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5">
          <table:table-cell table:style-name="ce434" office:value-type="string" calcext:value-type="string">
            <text:p>Distefano</text:p>
          </table:table-cell>
          <table:table-cell table:style-name="ce434" office:value-type="string" calcext:value-type="string">
            <text:p>Luc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32 6049267</text:p>
          </table:table-cell>
          <table:table-cell table:style-name="ce434" office:value-type="float" office:value="3387991426" calcext:value-type="float">
            <text:p>3387991426</text:p>
          </table:table-cell>
          <table:table-cell table:style-name="ce81" office:value-type="string" calcext:value-type="string">
            <text:p><text:a xlink:href="mailto:usarg.attivitaproduttive@regione.sicilia.it" xlink:type="simple">usarg.attivitaproduttive@regione.sicilia.it</text:a></text:p>
          </table:table-cell>
          <table:table-cell table:style-name="ce81" office:value-type="string" calcext:value-type="string">
            <text:p><text:span text:style-name="T5"><text:a xlink:href="mailto:lucia.distefano@regione.sicilia.it" xlink:type="simple">lucia.distefa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istefan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paterno@regione.sicilia.it" xlink:type="simple">condottapaterno@regione.sicilia.it</text:a></text:span></text:p>
          </table:table-cell>
          <table:table-cell table:style-name="ce434" office:value-type="string" calcext:value-type="string">
            <text:p><text:a xlink:href="mailto:salvatore.distefano@regione.sicilia.it" xlink:type="simple">salvatore.distefan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Domingo</text:p>
          </table:table-cell>
          <table:table-cell table:style-name="ce434" office:value-type="string" calcext:value-type="string">
            <text:p>Leonard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3 8230237</text:p>
          </table:table-cell>
          <table:table-cell table:style-name="ce434" office:value-type="float" office:value="3665608220" calcext:value-type="float">
            <text:p>3665608220</text:p>
          </table:table-cell>
          <table:table-cell table:style-name="ce10" office:value-type="string" calcext:value-type="string">
            <text:p><text:a xlink:href="mailto:usatrapani@regione.sicilia.it" xlink:type="simple">usatrapani@regione.sicilia.it</text:a></text:p>
          </table:table-cell>
          <table:table-cell table:style-name="ce81" office:value-type="string" calcext:value-type="string">
            <text:p><text:span text:style-name="T5"><text:a xlink:href="mailto:leonarda.domingo@regione" xlink:type="simple">leonarda.doming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ominici</text:p>
          </table:table-cell>
          <table:table-cell table:style-name="ce434" office:value-type="string" calcext:value-type="string">
            <text:p>Rosal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34" calcext:value-type="float">
            <text:p>134</text:p>
          </table:table-cell>
          <table:table-cell table:style-name="ce627" office:value-type="string" calcext:value-type="string">
            <text:p>091 7076064</text:p>
          </table:table-cell>
          <table:table-cell table:style-name="ce434" office:value-type="float" office:value="3357715660" calcext:value-type="float">
            <text:p>3357715660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81" office:value-type="string" calcext:value-type="string">
            <text:p><text:span text:style-name="T5"><text:a xlink:href="mailto:rosalia.dominici@regione.sicilia.it" xlink:type="simple">rosalia.dominic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onadono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0 9416366</text:p>
          </table:table-cell>
          <table:table-cell table:style-name="ce434" office:value-type="float" office:value="3284206085" calcext:value-type="float">
            <text:p>3284206085</text:p>
          </table:table-cell>
          <table:table-cell table:style-name="ce81" office:value-type="string" calcext:value-type="string">
            <text:p><text:a xlink:href="mailto:usame.creditodanni@regione.sicilia.it" xlink:type="simple">usame.creditodanni@regione.sicilia.it</text:a></text:p>
          </table:table-cell>
          <table:table-cell table:style-name="ce81" office:value-type="string" calcext:value-type="string">
            <text:p><text:span text:style-name="T5"><text:a xlink:href="mailto:vincenzo.donadono@regione.sicilia.it" xlink:type="simple">vincenzo.donado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rago</text:p>
          </table:table-cell>
          <table:table-cell table:style-name="ce434" office:value-type="string" calcext:value-type="string">
            <text:p>Rosaria</text:p>
          </table:table-cell>
          <table:table-cell table:style-name="ce434" office:value-type="string" calcext:value-type="string">
            <text:p>C5</text:p>
          </table:table-cell>
          <table:table-cell table:style-name="ce434" office:value-type="string" calcext:value-type="string">
            <text:p>Istruttore central.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11" calcext:value-type="float">
            <text:p>11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string" calcext:value-type="string">
            <text:p>n.d.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95" office:value-type="string" calcext:value-type="string">
            <text:p><text:a xlink:href="mailto:rosaria.drago@regione.sicilia.it" xlink:type="simple">rosaria.drag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rago</text:p>
          </table:table-cell>
          <table:table-cell table:style-name="ce434" office:value-type="string" calcext:value-type="string">
            <text:p>Carmel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1 381606</text:p>
          </table:table-cell>
          <table:table-cell table:style-name="ce434" office:value-type="float" office:value="3206658786" calcext:value-type="float">
            <text:p>3206658786</text:p>
          </table:table-cell>
          <table:table-cell table:style-name="ce81" office:value-type="string" calcext:value-type="string">
            <text:p><text:a xlink:href="mailto:uiamistretta@regione.sicilia.it" xlink:type="simple">uiamistretta@regione.sicilia.it</text:a></text:p>
          </table:table-cell>
          <table:table-cell table:style-name="ce81" office:value-type="string" calcext:value-type="string">
            <text:p><text:span text:style-name="T5"><text:a xlink:href="mailto:carmelo.drago@regione.sicilia.it" xlink:type="simple">carmelo.drag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Drago 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29" calcext:value-type="float">
            <text:p>529</text:p>
          </table:table-cell>
          <table:table-cell table:style-name="ce627" office:value-type="string" calcext:value-type="string">
            <text:p>091 7076236</text:p>
          </table:table-cell>
          <table:table-cell table:style-name="ce434" office:value-type="float" office:value="3284206007" calcext:value-type="float">
            <text:p>3284206007</text:p>
          </table:table-cell>
          <table:table-cell table:style-name="ce434" office:value-type="string" calcext:value-type="string">
            <text:p><text:a xlink:href="mailto:agri.areaprogrammazione@regione.sicilia.it" xlink:type="simple">agri.areaprogrammazione@regione.sicilia.it</text:a></text:p>
          </table:table-cell>
          <table:table-cell table:style-name="ce434" office:value-type="string" calcext:value-type="string">
            <text:p>adrag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Elia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string" calcext:value-type="string">
            <text:p>Palazzina A</text:p>
          </table:table-cell>
          <table:table-cell table:style-name="ce434"/>
          <table:table-cell table:style-name="ce627" office:value-type="string" calcext:value-type="string">
            <text:p>091 229019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Emma</text:p>
          </table:table-cell>
          <table:table-cell table:style-name="ce434" office:value-type="string" calcext:value-type="string">
            <text:p>Ettore Salvatore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4 381989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iamazzatino@regione.sicilia.it" xlink:type="simple">uiamazzatino@regione.sicilia.it</text:a></text:span></text:p>
          </table:table-cell>
          <table:table-cell table:style-name="ce81" office:value-type="string" calcext:value-type="string">
            <text:p><text:span text:style-name="T5"><text:a xlink:href="mailto:ettore.emma@regione.sicilia.it" xlink:type="simple">ettore.emm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Emmol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2" calcext:value-type="float">
            <text:p>12</text:p>
          </table:table-cell>
          <table:table-cell table:style-name="ce627" office:value-type="string" calcext:value-type="string">
            <text:p>0932 6049226</text:p>
          </table:table-cell>
          <table:table-cell table:style-name="ce73" office:value-type="float" office:value="3371633308" calcext:value-type="float">
            <text:p>3371633308</text:p>
          </table:table-cell>
          <table:table-cell table:style-name="ce434" office:value-type="string" calcext:value-type="string">
            <text:p><text:a xlink:href="mailto:usarg.assistenzatecnica@regione.sicilia.it" xlink:type="simple">usarg.assistenzatecnica@regione.sicilia.it</text:a></text:p>
          </table:table-cell>
          <table:table-cell table:style-name="ce81" office:value-type="string" calcext:value-type="string">
            <text:p><text:span text:style-name="T5"><text:a xlink:href="mailto:salvatore.emmolo@regione.sicilia.it" xlink:type="simple">salvatore.emmolo@regione.sicilia.it</text:a></text:span></text:p>
          </table:table-cell>
          <table:table-cell table:style-name="ce102"/>
          <table:table-cell table:style-name="ce106" table:number-columns-repeated="208"/>
          <table:table-cell table:style-name="ce113" table:number-columns-repeated="798"/>
          <table:table-cell table:number-columns-repeated="7"/>
        </table:table-row>
        <table:table-row table:style-name="ro4">
          <table:table-cell table:style-name="ce434" office:value-type="string" calcext:value-type="string">
            <text:p>Errante</text:p>
          </table:table-cell>
          <table:table-cell table:style-name="ce434" office:value-type="string" calcext:value-type="string">
            <text:p>Desiderata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23 8230211</text:p>
          </table:table-cell>
          <table:table-cell table:style-name="ce434" office:value-type="float" office:value="3351875368" calcext:value-type="float">
            <text:p>3351875368</text:p>
          </table:table-cell>
          <table:table-cell table:style-name="ce434"/>
          <table:table-cell table:style-name="ce434" office:value-type="string" calcext:value-type="string">
            <text:p>desiderata.errante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Evola 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576600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giuseppa.evola@regione.sicilia.it" xlink:type="simple">giuseppa.evol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ailla</text:p>
          </table:table-cell>
          <table:table-cell table:style-name="ce434" office:value-type="string" calcext:value-type="string">
            <text:p>Angel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34 5107220</text:p>
          </table:table-cell>
          <table:table-cell table:style-name="ce434" office:value-type="float" office:value="3665610553" calcext:value-type="float">
            <text:p>3665610553</text:p>
          </table:table-cell>
          <table:table-cell table:style-name="ce434"/>
          <table:table-cell table:style-name="ce434" office:value-type="string" calcext:value-type="string">
            <text:p><text:a xlink:href="mailto:angelo.failla@regione.sicilia.it" xlink:type="simple">angelo.faill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ailla</text:p>
          </table:table-cell>
          <table:table-cell table:style-name="ce434" office:value-type="string" calcext:value-type="string">
            <text:p>Fabrizio</text:p>
          </table:table-cell>
          <table:table-cell table:style-name="ce434" office:value-type="string" calcext:value-type="string">
            <text:p>D2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952892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434" office:value-type="string" calcext:value-type="string">
            <text:p><text:a xlink:href="mailto:fabrizio.failla@regione.sicilia.it" xlink:type="simple">fabrizio.faill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alco</text:p>
          </table:table-cell>
          <table:table-cell table:style-name="ce434" office:value-type="string" calcext:value-type="string">
            <text:p>Vito Giusepp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/>
          <table:table-cell table:style-name="ce434" office:value-type="string" calcext:value-type="string">
            <text:p>329 9045138</text:p>
          </table:table-cell>
          <table:table-cell table:style-name="ce10" office:value-type="string" calcext:value-type="string">
            <text:p><text:a xlink:href="mailto:usatrapani@regione.sicilia.it" xlink:type="simple">usatrapani@regione.sicilia.it</text:a></text:p>
          </table:table-cell>
          <table:table-cell table:style-name="ce434" office:value-type="string" calcext:value-type="string">
            <text:p>vito.falc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alletta</text:p>
          </table:table-cell>
          <table:table-cell table:style-name="ce434" office:value-type="string" calcext:value-type="string">
            <text:p>Alessandr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string" calcext:value-type="string">
            <text:p>Palazzina A</text:p>
          </table:table-cell>
          <table:table-cell table:style-name="ce434"/>
          <table:table-cell table:style-name="ce627" office:value-type="string" calcext:value-type="string">
            <text:p>091 6852733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alzone</text:p>
          </table:table-cell>
          <table:table-cell table:style-name="ce434" office:value-type="string" calcext:value-type="string">
            <text:p>Calogero Carlo 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57133290" calcext:value-type="float">
            <text:p>3357133290</text:p>
          </table:table-cell>
          <table:table-cell table:style-name="ce81" office:value-type="string" calcext:value-type="string">
            <text:p><text:span text:style-name="T5"><text:a xlink:href="mailto:condottapaterno@regione.sicilia.it" xlink:type="simple">condottapaterno@regione.sicilia.it</text:a></text:span></text:p>
          </table:table-cell>
          <table:table-cell table:style-name="ce434" office:value-type="string" calcext:value-type="string">
            <text:p><text:a xlink:href="mailto:calogero.falzone@regione.sicilia.it" xlink:type="simple">calogero.falzone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Famiani</text:p>
          </table:table-cell>
          <table:table-cell table:style-name="ce434" office:value-type="string" calcext:value-type="string">
            <text:p>Fernand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5 697368</text:p>
          </table:table-cell>
          <table:table-cell table:style-name="ce434" office:value-type="float" office:value="3666588819" calcext:value-type="float">
            <text:p>3666588819</text:p>
          </table:table-cell>
          <table:table-cell table:style-name="ce81" office:value-type="string" calcext:value-type="string">
            <text:p>   <text:a xlink:href="mailto:soat.cesaro@regione.sicilia.it" xlink:type="simple">soat.cesaro@regione.sicilia.it</text:a></text:p>
          </table:table-cell>
          <table:table-cell table:style-name="ce81" office:value-type="string" calcext:value-type="string">
            <text:p><text:span text:style-name="T5"><text:a xlink:href="mailto:fernando.famiani@regione.sicilia.it" xlink:type="simple">fernando.famian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amiani</text:p>
          </table:table-cell>
          <table:table-cell table:style-name="ce434" office:value-type="string" calcext:value-type="string">
            <text:p>Domeni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41 701230</text:p>
          </table:table-cell>
          <table:table-cell table:style-name="ce434" office:value-type="float" office:value="3666200269" calcext:value-type="float">
            <text:p>3666200269</text:p>
          </table:table-cell>
          <table:table-cell table:style-name="ce434" office:value-type="string" calcext:value-type="string">
            <text:p><text:a xlink:href="mailto:uiasantaagatadimilitello@regione.sicilia.it" xlink:type="simple">uiasantaagatadimilitello@regione.sicilia.it</text:a></text:p>
          </table:table-cell>
          <table:table-cell table:style-name="ce81" office:value-type="string" calcext:value-type="string">
            <text:p><text:span text:style-name="T5"><text:a xlink:href="mailto:domenico.famiani@regione.sicilia.it" xlink:type="simple">domenico.famian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araone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357166578" calcext:value-type="float">
            <text:p>3357166578</text:p>
          </table:table-cell>
          <table:table-cell table:style-name="ce434" office:value-type="string" calcext:value-type="string">
            <text:p><text:a xlink:href="mailto:usaag.affarigenerali@regione.sicilia.it" xlink:type="simple">usaag.affarigenerali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arruggia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66256</text:p>
          </table:table-cell>
          <table:table-cell table:style-name="ce434" office:value-type="float" office:value="3669245930" calcext:value-type="float">
            <text:p>3669245930</text:p>
          </table:table-cell>
          <table:table-cell table:style-name="ce81" office:value-type="string" calcext:value-type="string">
            <text:p><text:span text:style-name="T5"><text:a xlink:href="mailto:condottaribera@regione.sicilia.it" xlink:type="simple">condottaribera@regione.sicilia.it</text:a></text:span></text:p>
          </table:table-cell>
          <table:table-cell table:style-name="ce434" office:value-type="string" calcext:value-type="string">
            <text:p><text:a xlink:href="mailto:giuseppe.farruggia@regione.sicilia.it" xlink:type="simple">giuseppe.farruggi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asulo</text:p>
          </table:table-cell>
          <table:table-cell table:style-name="ce434" office:value-type="string" calcext:value-type="string">
            <text:p>Rosan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8" calcext:value-type="float">
            <text:p>8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331811330" calcext:value-type="float">
            <text:p>3331811330</text:p>
          </table:table-cell>
          <table:table-cell table:style-name="ce434" office:value-type="string" calcext:value-type="string">
            <text:p><text:a xlink:href="mailto:rosannafasulo@hotmail.it" xlink:type="simple">rosannafasulo@hotmail.it</text:a></text:p>
          </table:table-cell>
          <table:table-cell table:style-name="ce434" office:value-type="string" calcext:value-type="string">
            <text:p><text:a xlink:href="mailto:rosanna.fasulo@regione.sicilia.it" xlink:type="simple">rosanna.fasul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ava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32 952892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81" office:value-type="string" calcext:value-type="string">
            <text:p><text:span text:style-name="T5"><text:a xlink:href="mailto:vincenzo.fava@regione.sicilia.it" xlink:type="simple">vincenzo.fav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avazza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993257</text:p>
          </table:table-cell>
          <table:table-cell table:style-name="ce434" office:value-type="float" office:value="3669247210" calcext:value-type="float">
            <text:p>3669247210</text:p>
          </table:table-cell>
          <table:table-cell table:style-name="ce81" office:value-type="string" calcext:value-type="string">
            <text:p><text:span text:style-name="T5"><text:a xlink:href="mailto:uiabivona@regione.sicilia.it" xlink:type="simple">uiabivona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azzun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94028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soat.mazaradelvallo@regione.sicilia.it" xlink:type="simple">soat.mazaradelvallo@regione.sicilia.it</text:a></text:p>
          </table:table-cell>
          <table:table-cell table:style-name="ce434" office:value-type="string" calcext:value-type="string">
            <text:p><text:a xlink:href="mailto:giuseppe.fazzuni@regione.siclia.it" xlink:type="simple">giuseppe.fazzuni@regione.sic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ederico</text:p>
          </table:table-cell>
          <table:table-cell table:style-name="ce434" office:value-type="string" calcext:value-type="string">
            <text:p>Robert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 Isp. Fitos.</text:p>
          </table:table-cell>
          <table:table-cell table:style-name="ce434" office:value-type="string" calcext:value-type="string">
            <text:p>Palazzina B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1 229019</text:p>
          </table:table-cell>
          <table:table-cell table:style-name="ce434" office:value-type="float" office:value="3666200415" calcext:value-type="float">
            <text:p>3666200415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roberto.federico@regione.sicilia.it" xlink:type="simple">roberto.federic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erina</text:p>
          </table:table-cell>
          <table:table-cell table:style-name="ce434" office:value-type="string" calcext:value-type="string">
            <text:p>Ignazi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35182259" calcext:value-type="float">
            <text:p>335182259</text:p>
          </table:table-cell>
          <table:table-cell table:style-name="ce434"/>
          <table:table-cell table:style-name="ce434" office:value-type="string" calcext:value-type="string">
            <text:p>ignazia.ferin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erlito</text:p>
          </table:table-cell>
          <table:table-cell table:style-name="ce434" office:value-type="string" calcext:value-type="string">
            <text:p>Agatino</text:p>
          </table:table-cell>
          <table:table-cell table:style-name="ce434" office:value-type="string" calcext:value-type="string">
            <text:p>C2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string" calcext:value-type="string">
            <text:p>II° </text:p>
          </table:table-cell>
          <table:table-cell table:style-name="ce434" office:value-type="float" office:value="16" calcext:value-type="float">
            <text:p>16</text:p>
          </table:table-cell>
          <table:table-cell table:style-name="ce627" office:value-type="string" calcext:value-type="string">
            <text:p>0935 638014</text:p>
          </table:table-cell>
          <table:table-cell table:style-name="ce434" office:value-type="float" office:value="3355354923" calcext:value-type="float">
            <text:p>3355354923</text:p>
          </table:table-cell>
          <table:table-cell table:style-name="ce83" office:value-type="string" calcext:value-type="string">
            <text:p><text:span text:style-name="T5"><text:a xlink:href="mailto:uianicosia@regione.sicilia.it" xlink:type="simple">uianicosia@regione.sicilia.it</text:a></text:span></text:p>
          </table:table-cell>
          <table:table-cell table:style-name="ce434" office:value-type="string" calcext:value-type="string">
            <text:p>agatino.ferlit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Ferrara</text:p>
          </table:table-cell>
          <table:table-cell table:style-name="ce434" office:value-type="string" calcext:value-type="string">
            <text:p>Teres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0 9764468</text:p>
          </table:table-cell>
          <table:table-cell table:style-name="ce434" office:value-type="float" office:value="3351872112" calcext:value-type="float">
            <text:p>3351872112</text:p>
          </table:table-cell>
          <table:table-cell table:style-name="ce81" office:value-type="string" calcext:value-type="string">
            <text:p><text:span text:style-name="T5"><text:a xlink:href="mailto:condottabarcellona@regione.sicilia.it" xlink:type="simple">     condottabarcellona@regione.sicilia.it</text:a></text:span></text:p>
          </table:table-cell>
          <table:table-cell table:style-name="ce81" office:value-type="string" calcext:value-type="string">
            <text:p><text:span text:style-name="T5"><text:a xlink:href="mailto:teresa.ferrara@regione.sicilia.it" xlink:type="simple">teresa.ferrar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erraro</text:p>
          </table:table-cell>
          <table:table-cell table:style-name="ce434" office:value-type="string" calcext:value-type="string">
            <text:p>Vit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434" office:value-type="float" office:value="3203775953" calcext:value-type="float">
            <text:p>3203775953</text:p>
          </table:table-cell>
          <table:table-cell table:style-name="ce434" office:value-type="string" calcext:value-type="string">
            <text:p><text:a xlink:href="mailto:agri.coordinamentopsr@regione.sicilia.it" xlink:type="simple">agri.coordinamentopsr@regione.sicilia.it</text:a></text:p>
          </table:table-cell>
          <table:table-cell table:style-name="ce81" office:value-type="string" calcext:value-type="string">
            <text:p><text:span text:style-name="T5"><text:a xlink:href="mailto:vito.ferraro@regione.sicilia.it" xlink:type="simple">vito.ferra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erraro</text:p>
          </table:table-cell>
          <table:table-cell table:style-name="ce434" office:value-type="string" calcext:value-type="string">
            <text:p>Gianluca Gaetano</text:p>
          </table:table-cell>
          <table:table-cell table:style-name="ce434" office:value-type="string" calcext:value-type="string">
            <text:p>D1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434" office:value-type="string" calcext:value-type="string">
            <text:p>0934 5107229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ipacl.affarigenerali@regione.sicilia.it </text:p>
          </table:table-cell>
          <table:table-cell table:style-name="ce434" office:value-type="string" calcext:value-type="string">
            <text:p><text:a xlink:href="mailto:gianluca.ferraro@regione.sicilia.it" xlink:type="simple">gianluca.ferrar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erraro</text:p>
          </table:table-cell>
          <table:table-cell table:style-name="ce434" office:value-type="string" calcext:value-type="string">
            <text:p>Christian Dario</text:p>
          </table:table-cell>
          <table:table-cell table:style-name="ce434" office:value-type="string" calcext:value-type="string">
            <text:p>D1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434" office:value-type="string" calcext:value-type="string">
            <text:p>0934 5107270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ipacl.creditodanni@regione.sicilia.it" xlink:type="simple">ipacl.creditodanni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erraro</text:p>
          </table:table-cell>
          <table:table-cell table:style-name="ce434" office:value-type="string" calcext:value-type="string">
            <text:p>Angel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5 949100</text:p>
          </table:table-cell>
          <table:table-cell table:style-name="ce73" office:value-type="float" office:value="3346487292" calcext:value-type="float">
            <text:p>3346487292</text:p>
          </table:table-cell>
          <table:table-cell table:style-name="ce434" office:value-type="string" calcext:value-type="string">
            <text:p><text:a xlink:href="mailto:condottalentini@regione.sicilia.it" xlink:type="simple">condottalentini@regione.sicilia.it</text:a></text:p>
          </table:table-cell>
          <table:table-cell table:style-name="ce434" office:value-type="string" calcext:value-type="string">
            <text:p>angelo.ferrar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errigno</text:p>
          </table:table-cell>
          <table:table-cell table:style-name="ce434" office:value-type="string" calcext:value-type="string">
            <text:p>Angel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34 468140</text:p>
          </table:table-cell>
          <table:table-cell table:style-name="ce434" office:value-type="float" office:value="3669149044" calcext:value-type="float">
            <text:p>3669149044</text:p>
          </table:table-cell>
          <table:table-cell table:style-name="ce434" office:value-type="string" calcext:value-type="string">
            <text:p><text:a xlink:href="mailto:uiabarrafranca@regione.sicilia.it" xlink:type="simple">uiabarrafranca@regione.sicilia.it</text:a></text:p>
          </table:table-cell>
          <table:table-cell table:style-name="ce434" office:value-type="string" calcext:value-type="string">
            <text:p>angelo.ferrign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Ferro</text:p>
          </table:table-cell>
          <table:table-cell table:style-name="ce434" office:value-type="string" calcext:value-type="string">
            <text:p>Paol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32" calcext:value-type="float">
            <text:p>132</text:p>
          </table:table-cell>
          <table:table-cell table:style-name="ce627" office:value-type="string" calcext:value-type="string">
            <text:p>091 7076266</text:p>
          </table:table-cell>
          <table:table-cell table:style-name="ce434" office:value-type="float" office:value="3666805086" calcext:value-type="float">
            <text:p>3666805086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81" office:value-type="string" calcext:value-type="string">
            <text:p><text:span text:style-name="T5"><text:a xlink:href="mailto:paolo.ferro@regione.sicilia.it" xlink:type="simple">paolo.fer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erro</text:p>
          </table:table-cell>
          <table:table-cell table:style-name="ce434" office:value-type="string" calcext:value-type="string">
            <text:p>Caloger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6715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calogero.ferr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Ferro </text:p>
          </table:table-cell>
          <table:table-cell table:style-name="ce434" office:value-type="string" calcext:value-type="string">
            <text:p>Maria Grazia</text:p>
          </table:table-cell>
          <table:table-cell table:style-name="ce434" office:value-type="string" calcext:value-type="string">
            <text:p>C1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string" calcext:value-type="string">
            <text:p>p.t.</text:p>
          </table:table-cell>
          <table:table-cell table:style-name="ce434" office:value-type="float" office:value="14" calcext:value-type="float">
            <text:p>14</text:p>
          </table:table-cell>
          <table:table-cell table:style-name="ce627" office:value-type="string" calcext:value-type="string">
            <text:p>0935 5194481</text:p>
          </table:table-cell>
          <table:table-cell table:style-name="ce434" office:value-type="float" office:value="3669121331" calcext:value-type="float">
            <text:p>3669121331</text:p>
          </table:table-cell>
          <table:table-cell table:style-name="ce81" office:value-type="string" calcext:value-type="string">
            <text:p><text:span text:style-name="T5"><text:a xlink:href="mailto:esaen.attivitaproduttive@regione.sicilia.it" xlink:type="simple">esaen.attivitaproduttive@regione.sicilia.it</text:a></text:span></text:p>
          </table:table-cell>
          <table:table-cell table:style-name="ce434" office:value-type="string" calcext:value-type="string">
            <text:p><text:a xlink:href="mailto:mariagrazia.ferro@regione.sicilia.it" xlink:type="simple">mariagrazia.ferr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Ferro </text:p>
          </table:table-cell>
          <table:table-cell table:style-name="ce575" office:value-type="string" calcext:value-type="string">
            <text:p>Giuseppe Massimo Adriano 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24 89322</text:p>
          </table:table-cell>
          <table:table-cell table:style-name="ce434" office:value-type="float" office:value="3371648303" calcext:value-type="float">
            <text:p>3371648303</text:p>
          </table:table-cell>
          <table:table-cell table:style-name="ce434"/>
          <table:table-cell table:style-name="ce434" office:value-type="string" calcext:value-type="string">
            <text:p>giuseppe.ferr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Fiasconar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1 676775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maria.fiasconaro@regione.sicilia.it" xlink:type="simple">maria.fiascona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icarra</text:p>
          </table:table-cell>
          <table:table-cell table:style-name="ce434" office:value-type="string" calcext:value-type="string">
            <text:p>Filipp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34 381989</text:p>
          </table:table-cell>
          <table:table-cell table:style-name="ce434" office:value-type="float" office:value="3357160147" calcext:value-type="float">
            <text:p>3357160147</text:p>
          </table:table-cell>
          <table:table-cell table:style-name="ce81" office:value-type="string" calcext:value-type="string">
            <text:p><text:span text:style-name="T5"><text:a xlink:href="mailto:uiamazzatino@regione.sicilia.it" xlink:type="simple">uiamazzatino@regione.sicilia.it</text:a></text:span></text:p>
          </table:table-cell>
          <table:table-cell table:style-name="ce81" office:value-type="string" calcext:value-type="string">
            <text:p><text:span text:style-name="T5"><text:a xlink:href="mailto:filippo.ficarra@regione.sicilia.it" xlink:type="simple">filippo.ficarr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iccaglia</text:p>
          </table:table-cell>
          <table:table-cell table:style-name="ce434" office:value-type="string" calcext:value-type="string">
            <text:p>Carmel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Resais</text:p>
          </table:table-cell>
          <table:table-cell table:style-name="ce434" table:number-columns-repeated="2"/>
          <table:table-cell table:style-name="ce627" office:value-type="string" calcext:value-type="string">
            <text:p>0921 66173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carmelo.ficcaglia@regione.sicilia.it" xlink:type="simple">carmelo.ficcagli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ic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Sede Marsala</text:p>
          </table:table-cell>
          <table:table-cell table:style-name="ce434"/>
          <table:table-cell table:style-name="ce627" office:value-type="string" calcext:value-type="string">
            <text:p>0923 74549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useppe.fici@regione.sicilia.it" xlink:type="simple">giuseppe.fic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ici</text:p>
          </table:table-cell>
          <table:table-cell table:style-name="ce434" office:value-type="string" calcext:value-type="string">
            <text:p>Martin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7173960" calcext:value-type="float">
            <text:p>3357173960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martino.fic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icili</text:p>
          </table:table-cell>
          <table:table-cell table:style-name="ce434" office:value-type="string" calcext:value-type="string">
            <text:p>Bartolome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833904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81" office:value-type="string" calcext:value-type="string">
            <text:p><text:span text:style-name="T5"><text:a xlink:href="mailto:bartolomeo.ficili@regione.sicilia.it" xlink:type="simple">bartolomeo.ficil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ilippone</text:p>
          </table:table-cell>
          <table:table-cell table:style-name="ce434" office:value-type="string" calcext:value-type="string">
            <text:p>Domenic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/905664</text:p>
          </table:table-cell>
          <table:table-cell table:style-name="ce434" office:value-type="float" office:value="3357197873" calcext:value-type="float">
            <text:p>3357197873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domenico.filippone@regione.sicilia.it" xlink:type="simple">domenico.filippon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inocchiar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357120081" calcext:value-type="float">
            <text:p>3357120081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maria.finocchiaro@regione.sicilia.it" xlink:type="simple">maria.finocchia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13" office:value-type="string" calcext:value-type="string">
            <text:p>Fiorenza</text:p>
          </table:table-cell>
          <table:table-cell table:style-name="ce13" office:value-type="string" calcext:value-type="string">
            <text:p>Giovanni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/>
          <table:table-cell table:style-name="ce434"/>
          <table:table-cell table:style-name="ce434" office:value-type="string" calcext:value-type="string">
            <text:p>agri.serviziebilancio@regione.sicilia.it</text:p>
          </table:table-cell>
          <table:table-cell table:style-name="ce81"/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iorenza</text:p>
          </table:table-cell>
          <table:table-cell table:style-name="ce434" office:value-type="string" calcext:value-type="string">
            <text:p>Ros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8" calcext:value-type="float">
            <text:p>8</text:p>
          </table:table-cell>
          <table:table-cell table:style-name="ce627" office:value-type="string" calcext:value-type="string">
            <text:p>0935 650551</text:p>
          </table:table-cell>
          <table:table-cell table:style-name="ce434" office:value-type="float" office:value="3392845219" calcext:value-type="float">
            <text:p>3392845219</text:p>
          </table:table-cell>
          <table:table-cell table:style-name="ce434" office:value-type="string" calcext:value-type="string">
            <text:p><text:a xlink:href="mailto:soat.troina@regione.sicilia.it" xlink:type="simple">soat.troina@regione.sicilia.it</text:a></text:p>
          </table:table-cell>
          <table:table-cell table:style-name="ce434" office:value-type="string" calcext:value-type="string">
            <text:p>rosaria.fiorenz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Firenze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B6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9" calcext:value-type="float">
            <text:p>9</text:p>
          </table:table-cell>
          <table:table-cell table:style-name="ce627" office:value-type="string" calcext:value-type="string">
            <text:p>0924 932209</text:p>
          </table:table-cell>
          <table:table-cell table:style-name="ce434" office:value-type="float" office:value="3357187738" calcext:value-type="float">
            <text:p>3357187738</text:p>
          </table:table-cell>
          <table:table-cell table:style-name="ce81"/>
          <table:table-cell table:style-name="ce434" office:value-type="string" calcext:value-type="string">
            <text:p>giuseppe.firenze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Firetto</text:p>
          </table:table-cell>
          <table:table-cell table:style-name="ce434" office:value-type="string" calcext:value-type="string">
            <text:p>Giusepp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5 66256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sportello.verde@regione.sicilia.it" xlink:type="simple">sportello.verd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13" office:value-type="string" calcext:value-type="string">
            <text:p>Firullo</text:p>
          </table:table-cell>
          <table:table-cell table:style-name="ce13" office:value-type="string" calcext:value-type="string">
            <text:p>Rossana</text:p>
          </table:table-cell>
          <table:table-cell table:style-name="ce42" office:value-type="string" calcext:value-type="string">
            <text:p>A2</text:p>
          </table:table-cell>
          <table:table-cell table:style-name="ce37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2 833904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81" office:value-type="string" calcext:value-type="string">
            <text:p><text:a xlink:href="mailto:rossana.firullo@regione.sicilia.it" xlink:type="simple">rossana.firull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iscella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7" calcext:value-type="float">
            <text:p>7</text:p>
          </table:table-cell>
          <table:table-cell table:style-name="ce627" office:value-type="string" calcext:value-type="string">
            <text:p>0935 638014</text:p>
          </table:table-cell>
          <table:table-cell table:style-name="ce434" office:value-type="float" office:value="3338113665" calcext:value-type="float">
            <text:p>3338113665</text:p>
          </table:table-cell>
          <table:table-cell table:style-name="ce83" office:value-type="string" calcext:value-type="string">
            <text:p><text:span text:style-name="T5"><text:a xlink:href="mailto:uianicosia@regione.sicilia.it" xlink:type="simple">uianicosia@regione.sicilia.it</text:a></text:span></text:p>
          </table:table-cell>
          <table:table-cell table:style-name="ce434" office:value-type="string" calcext:value-type="string">
            <text:p>francescofiscell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Fisicaro</text:p>
          </table:table-cell>
          <table:table-cell table:style-name="ce434" office:value-type="string" calcext:value-type="string">
            <text:p>Robert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666200301" calcext:value-type="float">
            <text:p>3666200301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roberta.fisicaro@regione.sicilia.it" xlink:type="simple">roberta.fisica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loridia</text:p>
          </table:table-cell>
          <table:table-cell table:style-name="ce434" office:value-type="string" calcext:value-type="string">
            <text:p>Raimond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2 456656</text:p>
          </table:table-cell>
          <table:table-cell table:style-name="ce434" office:value-type="float" office:value="3660200413" calcext:value-type="float">
            <text:p>3660200413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81" office:value-type="string" calcext:value-type="string">
            <text:p><text:span text:style-name="T5"><text:a xlink:href="mailto:raimondo.floridia@regione.sicilia.it" xlink:type="simple">raimondo.floridia@regione.sicilia.it 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ontana</text:p>
          </table:table-cell>
          <table:table-cell table:style-name="ce434" office:value-type="string" calcext:value-type="string">
            <text:p>Angel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35" calcext:value-type="float">
            <text:p>435</text:p>
          </table:table-cell>
          <table:table-cell table:style-name="ce627" office:value-type="string" calcext:value-type="string">
            <text:p>091 7076298</text:p>
          </table:table-cell>
          <table:table-cell table:style-name="ce434" office:value-type="float" office:value="3665606120" calcext:value-type="float">
            <text:p>3665606120</text:p>
          </table:table-cell>
          <table:table-cell table:style-name="ce81" office:value-type="string" calcext:value-type="string">
            <text:p><text:span text:style-name="T5"><text:a xlink:href="mailto:agri.settoreagroindustriale@regione.sicilia.it" xlink:type="simple">agri.settoreagroindustriale@regione.sicilia.it</text:a></text:span></text:p>
          </table:table-cell>
          <table:table-cell table:style-name="ce81" office:value-type="string" calcext:value-type="string">
            <text:p><text:span text:style-name="T5"><text:a xlink:href="mailto:angela.fontana@regione.sicilia.it" xlink:type="simple">angela.fontan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ontana</text:p>
          </table:table-cell>
          <table:table-cell table:style-name="ce434" office:value-type="string" calcext:value-type="string">
            <text:p>Matte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82161(*)</text:p>
          </table:table-cell>
          <table:table-cell table:style-name="ce434" office:value-type="float" office:value="3336786579" calcext:value-type="float">
            <text:p>3336786579</text:p>
          </table:table-cell>
          <table:table-cell table:style-name="ce434" office:value-type="string" calcext:value-type="string">
            <text:p><text:span text:style-name="T10"><text:a xlink:href="mailto:usapa.reteecologica@regione.sicilia.it" xlink:type="simple">usapa.reteecologica@regione.sicilia.it</text:a></text:span></text:p>
          </table:table-cell>
          <table:table-cell table:style-name="ce434" office:value-type="string" calcext:value-type="string">
            <text:p>matteo.fontan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ontana</text:p>
          </table:table-cell>
          <table:table-cell table:style-name="ce434" office:value-type="string" calcext:value-type="string">
            <text:p>Gioacchin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230255</text:p>
          </table:table-cell>
          <table:table-cell table:style-name="ce434" office:value-type="float" office:value="3665601360" calcext:value-type="float">
            <text:p>3665601360</text:p>
          </table:table-cell>
          <table:table-cell table:style-name="ce434"/>
          <table:table-cell table:style-name="ce434" office:value-type="string" calcext:value-type="string">
            <text:p>gioacchino.fontana@regione.sicilia.it 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ontanella</text:p>
          </table:table-cell>
          <table:table-cell table:style-name="ce434" office:value-type="string" calcext:value-type="string">
            <text:p>Cruciano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371633392" calcext:value-type="float">
            <text:p>3371633392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cruciano.fontanella@regione.sicilia.it" xlink:type="simple">cruciano.fontanell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oresta</text:p>
          </table:table-cell>
          <table:table-cell table:style-name="ce434" office:value-type="string" calcext:value-type="string">
            <text:p>Alessandr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43" calcext:value-type="float">
            <text:p>443</text:p>
          </table:table-cell>
          <table:table-cell table:style-name="ce627" office:value-type="string" calcext:value-type="string">
            <text:p>091 7076128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lessandra.foresta@regione.sicilia.it" xlink:type="simple">alessandra.fores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orte</text:p>
          </table:table-cell>
          <table:table-cell table:style-name="ce434" office:value-type="string" calcext:value-type="string">
            <text:p>Giacom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 4608501</text:p>
          </table:table-cell>
          <table:table-cell table:style-name="ce434" office:value-type="float" office:value="3669132669" calcext:value-type="float">
            <text:p>3669132669</text:p>
          </table:table-cell>
          <table:table-cell table:style-name="ce81" office:value-type="string" calcext:value-type="string">
            <text:p><text:span text:style-name="T5"><text:a xlink:href="mailto:usaag.affarigenerali@regione.sicilia.it" xlink:type="simple">usaag.affarigenerali@regione.sicilia.it</text:a></text:span></text:p>
          </table:table-cell>
          <table:table-cell table:style-name="ce434" office:value-type="string" calcext:value-type="string">
            <text:p><text:a xlink:href="mailto:giacomo.forte@regione.sicilia.it" xlink:type="simple">giacomo.fort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ortunato</text:p>
          </table:table-cell>
          <table:table-cell table:style-name="ce434" office:value-type="string" calcext:value-type="string">
            <text:p>Cir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28" calcext:value-type="float">
            <text:p>428</text:p>
          </table:table-cell>
          <table:table-cell table:style-name="ce627" office:value-type="string" calcext:value-type="string">
            <text:p>091 7076293</text:p>
          </table:table-cell>
          <table:table-cell table:style-name="ce434" office:value-type="float" office:value="3386415957" calcext:value-type="float">
            <text:p>3386415957</text:p>
          </table:table-cell>
          <table:table-cell table:style-name="ce434" office:value-type="string" calcext:value-type="string">
            <text:p>agri.promozioneprodotti@regione.sicilia.it</text:p>
          </table:table-cell>
          <table:table-cell table:style-name="ce81" office:value-type="string" calcext:value-type="string">
            <text:p><text:span text:style-name="T5"><text:a xlink:href="mailto:cfortunato@" xlink:type="simple">cfortunato@ 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oti</text:p>
          </table:table-cell>
          <table:table-cell table:style-name="ce434" office:value-type="string" calcext:value-type="string">
            <text:p>Serenel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5 910039</text:p>
          </table:table-cell>
          <table:table-cell table:style-name="ce434" office:value-type="float" office:value="3669132417" calcext:value-type="float">
            <text:p>3669132417</text:p>
          </table:table-cell>
          <table:table-cell table:style-name="ce81" office:value-type="string" calcext:value-type="string">
            <text:p><text:span text:style-name="T5"><text:a xlink:href="mailto:condottaregalbuto@regione.sicilia.it" xlink:type="simple">condottaregalbuto@regione.sicilia.it</text:a></text:span></text:p>
          </table:table-cell>
          <table:table-cell table:style-name="ce434" office:value-type="string" calcext:value-type="string">
            <text:p>serenella.foti@regione.sicilia.it</text:p>
          </table:table-cell>
          <table:table-cell table:style-name="ce103" table:number-columns-repeated="209"/>
          <table:table-cell table:style-name="ce112" table:number-columns-repeated="798"/>
          <table:table-cell table:number-columns-repeated="7"/>
        </table:table-row>
        <table:table-row table:style-name="ro4">
          <table:table-cell table:style-name="ce434" office:value-type="string" calcext:value-type="string">
            <text:p>Foti Cuzzola <text:s text:c="6"/></text:p>
          </table:table-cell>
          <table:table-cell table:style-name="ce434" office:value-type="string" calcext:value-type="string">
            <text:p>Carmel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41 701230</text:p>
          </table:table-cell>
          <table:table-cell table:style-name="ce434" office:value-type="float" office:value="3351875505" calcext:value-type="float">
            <text:p>3351875505</text:p>
          </table:table-cell>
          <table:table-cell table:style-name="ce434" office:value-type="string" calcext:value-type="string">
            <text:p><text:a xlink:href="mailto:uiasantaagatadimilitello@regione.sicilia.it" xlink:type="simple">uiasantaagatadimilitello@regione.sicilia.it</text:a></text:p>
          </table:table-cell>
          <table:table-cell table:style-name="ce81" office:value-type="string" calcext:value-type="string">
            <text:p><text:span text:style-name="T5"><text:a xlink:href="mailto:carmelo.foticuzzola@regione.sicilia.it" xlink:type="simple">carmelo.foticuzzo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ragale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8340072</text:p>
          </table:table-cell>
          <table:table-cell table:style-name="ce434" office:value-type="float" office:value="3389976775" calcext:value-type="float">
            <text:p>3389976775</text:p>
          </table:table-cell>
          <table:table-cell table:style-name="ce434"/>
          <table:table-cell table:style-name="ce434" office:value-type="string" calcext:value-type="string">
            <text:p>salvatore.fragale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rancavilla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/>
          <table:table-cell table:style-name="ce434" office:value-type="float" office:value="3665814302" calcext:value-type="float">
            <text:p>3665814302</text:p>
          </table:table-cell>
          <table:table-cell table:style-name="ce10" office:value-type="string" calcext:value-type="string">
            <text:p><text:a xlink:href="mailto:usatrapani@regione.sicilia.it" xlink:type="simple">usatrapani@regione.sicilia.it</text:a></text:p>
          </table:table-cell>
          <table:table-cell table:style-name="ce434" office:value-type="string" calcext:value-type="string">
            <text:p>vincenzo.francavill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ranco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22 4608544</text:p>
          </table:table-cell>
          <table:table-cell table:style-name="ce434" office:value-type="float" office:value="3669240803" calcext:value-type="float">
            <text:p>3669240803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ovanni.franco@regione.sicilia.it" xlink:type="simple">giovanni.franc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ranc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42 98493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soat.castiglionedisicilia@regione.sicilia.it" xlink:type="simple">soat.castiglionedisicilia@regione.sicilia.it</text:a></text:p>
          </table:table-cell>
          <table:table-cell table:style-name="ce81" office:value-type="string" calcext:value-type="string">
            <text:p><text:span text:style-name="T5"><text:a xlink:href="mailto:mariafranco@regione.sicilia.it" xlink:type="simple">mariafranc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rangiamore</text:p>
          </table:table-cell>
          <table:table-cell table:style-name="ce434" office:value-type="string" calcext:value-type="string">
            <text:p>Fabi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4608564</text:p>
          </table:table-cell>
          <table:table-cell table:style-name="ce434" office:value-type="float" office:value="3669242927" calcext:value-type="float">
            <text:p>3669242927</text:p>
          </table:table-cell>
          <table:table-cell table:style-name="ce434" office:value-type="string" calcext:value-type="string">
            <text:p><text:a xlink:href="mailto:usaag.creditodanni@regione.sicilia.it" xlink:type="simple">usaag.creditodanni@regione.sicilia.it</text:a></text:p>
          </table:table-cell>
          <table:table-cell table:style-name="ce434" office:value-type="string" calcext:value-type="string">
            <text:p><text:a xlink:href="mailto:fabia.frangiamore@regione.sicilia.it" xlink:type="simple">fabia.frangiamor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ranzone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208599659" calcext:value-type="float">
            <text:p>3208599659</text:p>
          </table:table-cell>
          <table:table-cell table:style-name="ce81" office:value-type="string" calcext:value-type="string">
            <text:p><text:span text:style-name="T5"><text:a xlink:href="mailto:usact.assistenzatecnica@regione.sicilia.it" xlink:type="simple">    usact.assistenzatecnica@regione.sicilia.it</text:a></text:span></text:p>
          </table:table-cell>
          <table:table-cell table:style-name="ce81" office:value-type="string" calcext:value-type="string">
            <text:p><text:span text:style-name="T5"><text:a xlink:href="mailto:salvatore.franzone@regione.sicilia.it" xlink:type="simple">salvatore.franzone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Frazzitta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45174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a.frazzitt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renda</text:p>
          </table:table-cell>
          <table:table-cell table:style-name="ce434" office:value-type="string" calcext:value-type="string">
            <text:p>Luigi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4608524</text:p>
          </table:table-cell>
          <table:table-cell table:style-name="ce76" office:value-type="float" office:value="3382016241" calcext:value-type="float">
            <text:p>3382016241</text:p>
          </table:table-cell>
          <table:table-cell table:style-name="ce434" office:value-type="string" calcext:value-type="string">
            <text:p><text:a xlink:href="mailto:usaag.agroambiente@regione.sicilia.it" xlink:type="simple">usaag.agroambiente@regione.sicilia.it</text:a></text:p>
          </table:table-cell>
          <table:table-cell table:style-name="ce86" office:value-type="string" calcext:value-type="string">
            <text:p><text:span text:style-name="T9"><text:a xlink:href="mailto:luigi.frenda@regione.sicilia.it" xlink:type="simple">luigi.frend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ricano </text:p>
          </table:table-cell>
          <table:table-cell table:style-name="ce434" office:value-type="string" calcext:value-type="string">
            <text:p>Giuseppa <text:s text:c="3"/>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9" calcext:value-type="float">
            <text:p>9</text:p>
          </table:table-cell>
          <table:table-cell table:style-name="ce434" office:value-type="float" office:value="906" calcext:value-type="float">
            <text:p>906</text:p>
          </table:table-cell>
          <table:table-cell table:style-name="ce61" office:value-type="string" calcext:value-type="string">
            <text:p>82078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attivitàfitosanitaria@regione.sicilia.it</text:p>
          </table:table-cell>
          <table:table-cell table:style-name="ce434" office:value-type="string" calcext:value-type="string">
            <text:p><text:a xlink:href="mailto:giuseppa.fricano@regione.sicilia.it" xlink:type="simple">giuseppa.frica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rindt Buono</text:p>
          </table:table-cell>
          <table:table-cell table:style-name="ce434" office:value-type="string" calcext:value-type="string">
            <text:p>Ele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32 833904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uliano</text:p>
          </table:table-cell>
          <table:table-cell table:style-name="ce434" office:value-type="string" calcext:value-type="string">
            <text:p>Franc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22 4608513</text:p>
          </table:table-cell>
          <table:table-cell table:style-name="ce434" office:value-type="float" office:value="3669132679" calcext:value-type="float">
            <text:p>3669132679</text:p>
          </table:table-cell>
          <table:table-cell table:style-name="ce434" office:value-type="string" calcext:value-type="string">
            <text:p><text:a xlink:href="mailto:usaag.agroambiente@regione.sicilia.it" xlink:type="simple">usaag.agroambiente@regione.sicilia.it</text:a></text:p>
          </table:table-cell>
          <table:table-cell table:style-name="ce434" office:value-type="string" calcext:value-type="string">
            <text:p><text:a xlink:href="mailto:franca.fuliano@regione.sicilia.it" xlink:type="simple">franca.fulia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uoco</text:p>
          </table:table-cell>
          <table:table-cell table:style-name="ce434" office:value-type="string" calcext:value-type="string">
            <text:p>Angel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914209</text:p>
          </table:table-cell>
          <table:table-cell table:style-name="ce434" office:value-type="float" office:value="3356473741" calcext:value-type="float">
            <text:p>3356473741</text:p>
          </table:table-cell>
          <table:table-cell table:style-name="ce434"/>
          <table:table-cell table:style-name="ce434" office:value-type="string" calcext:value-type="string">
            <text:p><text:a xlink:href="mailto:angela.fuoco@regione.sicilia.it" xlink:type="simple">angela.fuoc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uoco </text:p>
          </table:table-cell>
          <table:table-cell table:style-name="ce434" office:value-type="string" calcext:value-type="string">
            <text:p>Grazia Rit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914209</text:p>
          </table:table-cell>
          <table:table-cell table:style-name="ce73" office:value-type="float" office:value="3356416402" calcext:value-type="float">
            <text:p>3356416402</text:p>
          </table:table-cell>
          <table:table-cell table:style-name="ce434"/>
          <table:table-cell table:style-name="ce434" office:value-type="string" calcext:value-type="string">
            <text:p><text:a xlink:href="mailto:graziarita.fuoco@regione.sicilia.it" xlink:type="simple">graziarita.fuoc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uria</text:p>
          </table:table-cell>
          <table:table-cell table:style-name="ce434" office:value-type="string" calcext:value-type="string">
            <text:p>Domenica Ange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0" calcext:value-type="float">
            <text:p>10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357818431" calcext:value-type="float">
            <text:p>3357818431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domenica.furia@regione.sicilia.it" xlink:type="simple">domenica.furi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Furia</text:p>
          </table:table-cell>
          <table:table-cell table:style-name="ce434" office:value-type="string" calcext:value-type="string">
            <text:p>Maria Francesc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8" calcext:value-type="float">
            <text:p>8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string" calcext:value-type="string">
            <text:p>n.d.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95" office:value-type="string" calcext:value-type="string">
            <text:p><text:a xlink:href="mailto:mariafrancesca.furia@regione" xlink:type="simple">mariafrancesca.furia@regione</text:a>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gliardo</text:p>
          </table:table-cell>
          <table:table-cell table:style-name="ce434" office:value-type="string" calcext:value-type="string">
            <text:p>Lorenzo</text:p>
          </table:table-cell>
          <table:table-cell table:style-name="ce434" office:value-type="string" calcext:value-type="string">
            <text:p>C5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38855</text:p>
          </table:table-cell>
          <table:table-cell table:style-name="ce434" office:value-type="float" office:value="3394613183" calcext:value-type="float">
            <text:p>3394613183</text:p>
          </table:table-cell>
          <table:table-cell table:style-name="ce81"/>
          <table:table-cell table:style-name="ce434" office:value-type="string" calcext:value-type="string">
            <text:p><text:a xlink:href="mailto:lorenzo.gagliardo@regione.sicilia.it" xlink:type="simple">lorenzo.gagliard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gliardo</text:p>
          </table:table-cell>
          <table:table-cell table:style-name="ce434" office:value-type="string" calcext:value-type="string">
            <text:p>Giacomo</text:p>
          </table:table-cell>
          <table:table-cell table:style-name="ce434" office:value-type="string" calcext:value-type="string">
            <text:p>C3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357103982" calcext:value-type="float">
            <text:p>3357103982</text:p>
          </table:table-cell>
          <table:table-cell table:style-name="ce434"/>
          <table:table-cell table:style-name="ce434" office:value-type="string" calcext:value-type="string">
            <text:p>giacomo.gagliard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llina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4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string" calcext:value-type="string">
            <text:p>n.d.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francesco.gallin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Gallo</text:p>
          </table:table-cell>
          <table:table-cell table:style-name="ce434" office:value-type="string" calcext:value-type="string">
            <text:p>An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31 785459</text:p>
          </table:table-cell>
          <table:table-cell table:style-name="ce434" office:value-type="float" office:value="3665919379" calcext:value-type="float">
            <text:p>3665919379</text:p>
          </table:table-cell>
          <table:table-cell table:style-name="ce6" office:value-type="string" calcext:value-type="string">
            <text:p><text:span text:style-name="T11"><text:a xlink:href="mailto:ipasr.creditodanni@regione.sicilia.it" xlink:type="simple">ipasr.creditodanni@regione.sicilia.it</text:a></text:span></text:p>
          </table:table-cell>
          <table:table-cell table:style-name="ce434" office:value-type="string" calcext:value-type="string">
            <text:p>anna.gall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llo</text:p>
          </table:table-cell>
          <table:table-cell table:style-name="ce434" office:value-type="string" calcext:value-type="string">
            <text:p>Francesc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5 949100</text:p>
          </table:table-cell>
          <table:table-cell table:style-name="ce434" office:value-type="float" office:value="3316645493" calcext:value-type="float">
            <text:p>3316645493</text:p>
          </table:table-cell>
          <table:table-cell table:style-name="ce434"/>
          <table:table-cell table:style-name="ce434" office:value-type="string" calcext:value-type="string">
            <text:p>francesca.gall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llo</text:p>
          </table:table-cell>
          <table:table-cell table:style-name="ce434" office:value-type="string" calcext:value-type="string">
            <text:p>Paol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31 882955</text:p>
          </table:table-cell>
          <table:table-cell table:style-name="ce73" office:value-type="float" office:value="3346270606" calcext:value-type="float">
            <text:p>3346270606</text:p>
          </table:table-cell>
          <table:table-cell table:style-name="ce81" office:value-type="string" calcext:value-type="string">
            <text:p><text:a xlink:href="mailto:condottapalazzolo@regione.sicilia.it" xlink:type="simple">condottapalazzolo@regione.sicilia.it</text:a></text:p>
          </table:table-cell>
          <table:table-cell table:style-name="ce434" office:value-type="string" calcext:value-type="string">
            <text:p>paolo.gall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lota</text:p>
          </table:table-cell>
          <table:table-cell table:style-name="ce434" office:value-type="string" calcext:value-type="string">
            <text:p>Saverio</text:p>
          </table:table-cell>
          <table:table-cell table:style-name="ce434" office:value-type="string" calcext:value-type="string">
            <text:p>C2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pachino@regione.sicilia.it" xlink:type="simple">condottapachino@regione.sicilia.it</text:a></text:span></text:p>
          </table:table-cell>
          <table:table-cell table:style-name="ce434" office:value-type="string" calcext:value-type="string">
            <text:p><text:a xlink:href="mailto:saverio.galota@regione.sicilia.it" xlink:type="simple">saverio.galot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luppo</text:p>
          </table:table-cell>
          <table:table-cell table:style-name="ce434" office:value-type="string" calcext:value-type="string">
            <text:p>Concetta</text:p>
          </table:table-cell>
          <table:table-cell table:style-name="ce39" office:value-type="string" calcext:value-type="string">
            <text:p>C8</text:p>
          </table:table-cell>
          <table:table-cell table:style-name="ce575" office:value-type="string" calcext:value-type="string">
            <text:p>Istruttore Direttivo</text:p>
          </table:table-cell>
          <table:table-cell table:style-name="ce46" table:number-columns-repeated="2"/>
          <table:table-cell table:style-name="ce627" office:value-type="string" calcext:value-type="string">
            <text:p>0923 8230246</text:p>
          </table:table-cell>
          <table:table-cell table:style-name="ce434" office:value-type="float" office:value="3665601804" calcext:value-type="float">
            <text:p>3665601804</text:p>
          </table:table-cell>
          <table:table-cell table:style-name="ce85" office:value-type="string" calcext:value-type="string">
            <text:p><text:a xlink:href="mailto:usatp.affarigenerali@regione.sicilia.it" xlink:type="simple">usatp.affarigenerali@regione.sicilia.it</text:a></text:p>
          </table:table-cell>
          <table:table-cell table:style-name="ce434" office:value-type="string" calcext:value-type="string">
            <text:p>concetta.galupp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lvano </text:p>
          </table:table-cell>
          <table:table-cell table:style-name="ce434" office:value-type="string" calcext:value-type="string">
            <text:p>Giuseppe Salvator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2 4608615</text:p>
          </table:table-cell>
          <table:table-cell table:style-name="ce434" office:value-type="float" office:value="3666612278" calcext:value-type="float">
            <text:p>3666612278</text:p>
          </table:table-cell>
          <table:table-cell table:style-name="ce434" office:value-type="string" calcext:value-type="string">
            <text:p><text:a xlink:href="mailto:usaag.affarigenerali@regione.sicilia.it" xlink:type="simple">usaag.affarigenerali@regione.sicilia.it</text:a></text:p>
          </table:table-cell>
          <table:table-cell table:style-name="ce81" office:value-type="string" calcext:value-type="string">
            <text:p><text:span text:style-name="T5"><text:a xlink:href="mailto:giuseppesalvatore.galvano@regione.sicilia.it" xlink:type="simple">giuseppesalvatore.galva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mbino </text:p>
          </table:table-cell>
          <table:table-cell table:style-name="ce434" office:value-type="string" calcext:value-type="string">
            <text:p>Giovanna Olg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9" calcext:value-type="float">
            <text:p>9</text:p>
          </table:table-cell>
          <table:table-cell table:style-name="ce434" office:value-type="float" office:value="906" calcext:value-type="float">
            <text:p>906</text:p>
          </table:table-cell>
          <table:table-cell table:style-name="ce61" office:value-type="string" calcext:value-type="string">
            <text:p>82079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attivitàfitosanitaria@regione.sicilia.it</text:p>
          </table:table-cell>
          <table:table-cell table:style-name="ce81" office:value-type="string" calcext:value-type="string">
            <text:p><text:span text:style-name="T5"><text:a xlink:href="mailto:gio.gambino@regione.sicilia.it" xlink:type="simple">gio.gamb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mbino </text:p>
          </table:table-cell>
          <table:table-cell table:style-name="ce434" office:value-type="string" calcext:value-type="string">
            <text:p>Ignazio Giuseppe</text:p>
          </table:table-cell>
          <table:table-cell table:style-name="ce434" office:value-type="string" calcext:value-type="string">
            <text:p>C3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 98425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soat.cianciana@regione.sicilia.it" xlink:type="simple">soat.cianciana@regione.sicilia.it</text:a></text:span></text:p>
          </table:table-cell>
          <table:table-cell table:style-name="ce434" office:value-type="string" calcext:value-type="string">
            <text:p><text:a xlink:href="mailto:ignaziogiuseppe.gambino@regione.sicilia.it" xlink:type="simple">ignaziogiuseppe.gambi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ncitano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23 94028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soat.mazaradelvallo@regione.sicilia.it" xlink:type="simple">soat.mazaradelvallo@regione.sicilia.it</text:a></text:p>
          </table:table-cell>
          <table:table-cell table:style-name="ce434" office:value-type="string" calcext:value-type="string">
            <text:p><text:a xlink:href="mailto:carmela.gancitano@regione.sicilia.it" xlink:type="simple">carmela.gancita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ndolfo</text:p>
          </table:table-cell>
          <table:table-cell table:style-name="ce434" office:value-type="string" calcext:value-type="string">
            <text:p>Maria Bianca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1875016" calcext:value-type="float">
            <text:p>3351875016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bianca.gandolf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ngarossa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 4608551</text:p>
          </table:table-cell>
          <table:table-cell table:style-name="ce434" office:value-type="float" office:value="3669149321" calcext:value-type="float">
            <text:p>3669149321</text:p>
          </table:table-cell>
          <table:table-cell table:style-name="ce434" office:value-type="string" calcext:value-type="string">
            <text:p>usaag.viticoltura@regione.sicilia.it  </text:p>
          </table:table-cell>
          <table:table-cell table:style-name="ce434" office:value-type="string" calcext:value-type="string">
            <text:p><text:a xlink:href="mailto:giovanna.gangarossa@regione.sicilia.it" xlink:type="simple">giovanna.gangaross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ngi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 5107288</text:p>
          </table:table-cell>
          <table:table-cell table:style-name="ce434" office:value-type="float" office:value="3666200354" calcext:value-type="float">
            <text:p>3666200354</text:p>
          </table:table-cell>
          <table:table-cell table:style-name="ce434" office:value-type="string" calcext:value-type="string">
            <text:p><text:s/>ipacl.attivitaproduttive@regione.sicilia.it </text:p>
          </table:table-cell>
          <table:table-cell table:style-name="ce434" office:value-type="string" calcext:value-type="string">
            <text:p>salvatore.gangi@regione.sicilia.it 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rofal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number-columns-repeated="2"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rofalo </text:p>
          </table:table-cell>
          <table:table-cell table:style-name="ce434" office:value-type="string" calcext:value-type="string">
            <text:p>Gabriella M.L. 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 5107258</text:p>
          </table:table-cell>
          <table:table-cell table:style-name="ce434" office:value-type="string" calcext:value-type="string">
            <text:p>366 6200244</text:p>
          </table:table-cell>
          <table:table-cell table:style-name="ce434" office:value-type="string" calcext:value-type="string">
            <text:p><text:s/>usacaltanissetta@regione.sicilia.it </text:p>
          </table:table-cell>
          <table:table-cell table:style-name="ce81" office:value-type="string" calcext:value-type="string">
            <text:p><text:span text:style-name="T5"><text:a xlink:href="mailto:Gabriella.garofalo@regione.sicilia.it" xlink:type="simple">gabriella.garofalo@regione.sicilia.it   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rozzo</text:p>
          </table:table-cell>
          <table:table-cell table:style-name="ce434" office:value-type="string" calcext:value-type="string">
            <text:p>Massim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4" calcext:value-type="float">
            <text:p>14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666200298" calcext:value-type="float">
            <text:p>3666200298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massimo.garozzo@regione.sicilia.it" xlink:type="simple">massimo.garozz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rra</text:p>
          </table:table-cell>
          <table:table-cell table:style-name="ce434" office:value-type="string" calcext:value-type="string">
            <text:p>Rosario</text:p>
          </table:table-cell>
          <table:table-cell table:style-name="ce434" office:value-type="string" calcext:value-type="string">
            <text:p>D3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476261873" calcext:value-type="float">
            <text:p>3476261873</text:p>
          </table:table-cell>
          <table:table-cell table:style-name="ce81" office:value-type="string" calcext:value-type="string">
            <text:p><text:span text:style-name="T5"><text:a xlink:href="mailto:usact.affarigenerali@regione.sicilia.it" xlink:type="simple">usact.affarigenerali@regione.sicilia.it</text:a></text:span></text:p>
          </table:table-cell>
          <table:table-cell table:style-name="ce81" office:value-type="string" calcext:value-type="string">
            <text:p><text:span text:style-name="T5"><text:a xlink:href="mailto:rosario.garra@regione.sicilia.it" xlink:type="simple">rosario.garra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Gattuso</text:p>
          </table:table-cell>
          <table:table-cell table:style-name="ce434" office:value-type="string" calcext:value-type="string">
            <text:p>Luigi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669121071" calcext:value-type="float">
            <text:p>3669121071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luigi.gattuso@regione.sicilia.it" xlink:type="simple">luigi.gattus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azian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string" calcext:value-type="string">
            <text:p>/</text:p>
          </table:table-cell>
          <table:table-cell table:style-name="ce627" office:value-type="string" calcext:value-type="string">
            <text:p>0922 38855</text:p>
          </table:table-cell>
          <table:table-cell table:style-name="ce434" office:value-type="float" office:value="3334995164" calcext:value-type="float">
            <text:p>3334995164</text:p>
          </table:table-cell>
          <table:table-cell table:style-name="ce434"/>
          <table:table-cell table:style-name="ce434" office:value-type="string" calcext:value-type="string">
            <text:p><text:a xlink:href="mailto:s.gaziano@regione.sicilia.it" xlink:type="simple">s.gazia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enchi</text:p>
          </table:table-cell>
          <table:table-cell table:style-name="ce434" office:value-type="string" calcext:value-type="string">
            <text:p>Ald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1 66173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ldo.genchi@regione.sicilia.it" xlink:type="simple">aldo.gench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enco Russo</text:p>
          </table:table-cell>
          <table:table-cell table:style-name="ce434" office:value-type="string" calcext:value-type="string">
            <text:p>Emanuela <text:s/>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21 640436</text:p>
          </table:table-cell>
          <table:table-cell table:style-name="ce434" office:value-type="float" office:value="3355997668" calcext:value-type="float">
            <text:p>3355997668</text:p>
          </table:table-cell>
          <table:table-cell table:style-name="ce434"/>
          <table:table-cell table:style-name="ce434" office:value-type="string" calcext:value-type="string">
            <text:p><text:a xlink:href="mailto:emanuela.genco@regione.sicilia.it" xlink:type="simple">emanuela.genc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enna</text:p>
          </table:table-cell>
          <table:table-cell table:style-name="ce434" office:value-type="string" calcext:value-type="string">
            <text:p>Ignaz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666866226" calcext:value-type="float">
            <text:p>3666866226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ignazio.genn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enna </text:p>
          </table:table-cell>
          <table:table-cell table:style-name="ce434" office:value-type="string" calcext:value-type="string">
            <text:p>Diego Francesc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30" calcext:value-type="float">
            <text:p>30</text:p>
          </table:table-cell>
          <table:table-cell table:style-name="ce627" office:value-type="string" calcext:value-type="string">
            <text:p>0923 8230267</text:p>
          </table:table-cell>
          <table:table-cell table:style-name="ce434" office:value-type="float" office:value="3356192291" calcext:value-type="float">
            <text:p>3356192291</text:p>
          </table:table-cell>
          <table:table-cell table:style-name="ce81" office:value-type="string" calcext:value-type="string">
            <text:p><text:a xlink:href="mailto:usatp.monitoraggio@regione.sicilia.it" xlink:type="simple">usatp.monitoraggio@regione.sicilia.it</text:a></text:p>
          </table:table-cell>
          <table:table-cell table:style-name="ce81" office:value-type="string" calcext:value-type="string">
            <text:p><text:span text:style-name="T5"><text:a xlink:href="mailto:diego.genna@regione.sicilia.it" xlink:type="simple">diego.genn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ennaro</text:p>
          </table:table-cell>
          <table:table-cell table:style-name="ce434" office:value-type="string" calcext:value-type="string">
            <text:p>Gaetan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37" calcext:value-type="float">
            <text:p>137</text:p>
          </table:table-cell>
          <table:table-cell table:style-name="ce67" office:value-type="string" calcext:value-type="string">
            <text:p>091 7076336 - 82004 (*)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ennaro</text:p>
          </table:table-cell>
          <table:table-cell table:style-name="ce434" office:value-type="string" calcext:value-type="string">
            <text:p>Giusepp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.t.</text:p>
          </table:table-cell>
          <table:table-cell table:style-name="ce434" office:value-type="float" office:value="26" calcext:value-type="float">
            <text:p>26</text:p>
          </table:table-cell>
          <table:table-cell table:style-name="ce627" office:value-type="string" calcext:value-type="string">
            <text:p>0935 5194476</text:p>
          </table:table-cell>
          <table:table-cell table:style-name="ce434" office:value-type="float" office:value="3669145371" calcext:value-type="float">
            <text:p>3669145371</text:p>
          </table:table-cell>
          <table:table-cell table:style-name="ce81" office:value-type="string" calcext:value-type="string">
            <text:p><text:span text:style-name="T5"><text:a xlink:href="mailto:usaen.agroambiente@regione.sicilia.it" xlink:type="simple">usaen.agroambiente@regione.sicilia.it</text:a></text:span></text:p>
          </table:table-cell>
          <table:table-cell table:style-name="ce434" office:value-type="string" calcext:value-type="string">
            <text:p><text:a xlink:href="mailto:g.gennaro@regione.sicilia.it" xlink:type="simple">g.gennaro@regione.sicilia.it</text:a></text:p>
          </table:table-cell>
          <table:table-cell table:style-name="ce103" office:value-type="string" calcext:value-type="string">
            <text:p><text:s/></text:p>
          </table:table-cell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Gennaro</text:p>
          </table:table-cell>
          <table:table-cell table:style-name="ce434" office:value-type="string" calcext:value-type="string">
            <text:p>Carmel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32 952892</text:p>
          </table:table-cell>
          <table:table-cell table:style-name="ce434" office:value-type="float" office:value="3371649936" calcext:value-type="float">
            <text:p>3371649936</text:p>
          </table:table-cell>
          <table:table-cell table:style-name="ce81" office:value-type="string" calcext:value-type="string">
            <text:p><text:span text:style-name="T5"><text:a xlink:href="mailto:usaragusa@regione.sicilia.it" xlink:type="simple">  usaragusa@regione.sicilia.it </text:a></text:span></text:p>
          </table:table-cell>
          <table:table-cell table:style-name="ce81" office:value-type="string" calcext:value-type="string">
            <text:p><text:span text:style-name="T5"><text:a xlink:href="mailto:carmelo.gennaro@regione.sicilia.it" xlink:type="simple">carmelo.genna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9" office:value-type="string" calcext:value-type="string">
            <text:p>Genova</text:p>
          </table:table-cell>
          <table:table-cell table:style-name="ce30" office:value-type="string" calcext:value-type="string">
            <text:p>Dari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string" calcext:value-type="string">
            <text:p>Palazzina A</text:p>
          </table:table-cell>
          <table:table-cell table:style-name="ce434"/>
          <table:table-cell table:style-name="ce627"/>
          <table:table-cell table:style-name="ce434" table:number-columns-repeated="2"/>
          <table:table-cell table:style-name="ce81"/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enovese</text:p>
          </table:table-cell>
          <table:table-cell table:style-name="ce434" office:value-type="string" calcext:value-type="string">
            <text:p>Ros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32766</text:p>
          </table:table-cell>
          <table:table-cell table:style-name="ce434" office:value-type="float" office:value="3351415030" calcext:value-type="float">
            <text:p>3351415030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rosa.genovese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Geoffray</text:p>
          </table:table-cell>
          <table:table-cell table:style-name="ce434" office:value-type="string" calcext:value-type="string">
            <text:p>Christian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5 931023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giarre@regione.sicilia.it" xlink:type="simple">    condottagiarre@regione.sicilia.it</text:a></text:span></text:p>
          </table:table-cell>
          <table:table-cell table:style-name="ce81" office:value-type="string" calcext:value-type="string">
            <text:p><text:span text:style-name="T5"><text:a xlink:href="mailto:christiane.geoffray@regione.sicilia.it" xlink:type="simple">christiane.geoffray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Geraci</text:p>
          </table:table-cell>
          <table:table-cell table:style-name="ce434" office:value-type="string" calcext:value-type="string">
            <text:p>Ros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43" calcext:value-type="float">
            <text:p>143</text:p>
          </table:table-cell>
          <table:table-cell table:style-name="ce627" office:value-type="string" calcext:value-type="string">
            <text:p>091 7076028</text:p>
          </table:table-cell>
          <table:table-cell table:style-name="ce73" office:value-type="float" office:value="3316809590" calcext:value-type="float">
            <text:p>3316809590</text:p>
          </table:table-cell>
          <table:table-cell table:style-name="ce434" office:value-type="string" calcext:value-type="string">
            <text:p><text:a xlink:href="mailto:agri.protocolloeurp@regione.sicilia.it" xlink:type="simple">agri.protocolloeurp@regione.sicilia.it</text:a></text:p>
          </table:table-cell>
          <table:table-cell table:style-name="ce81" office:value-type="string" calcext:value-type="string">
            <text:p><text:span text:style-name="T5"><text:a xlink:href="mailto:rosa.geraci@regione.sicilia.it" xlink:type="simple">rosa.gerac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ermana'</text:p>
          </table:table-cell>
          <table:table-cell table:style-name="ce434" office:value-type="string" calcext:value-type="string">
            <text:p>Maria Pi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33" calcext:value-type="float">
            <text:p>533</text:p>
          </table:table-cell>
          <table:table-cell table:style-name="ce627" office:value-type="string" calcext:value-type="string">
            <text:p>091 7076008</text:p>
          </table:table-cell>
          <table:table-cell table:style-name="ce434" office:value-type="float" office:value="3666200394" calcext:value-type="float">
            <text:p>3666200394</text:p>
          </table:table-cell>
          <table:table-cell table:style-name="ce434" office:value-type="string" calcext:value-type="string">
            <text:p><text:a xlink:href="mailto:agri.valutazioneprogrammi@regione.sicilia.it" xlink:type="simple">agri.valutazioneprogrammi@regione.sicilia.it</text:a></text:p>
          </table:table-cell>
          <table:table-cell table:style-name="ce81" office:value-type="string" calcext:value-type="string">
            <text:p><text:span text:style-name="T5"><text:a xlink:href="mailto:mariapia.germana@regione.sicilia.it" xlink:type="simple">mariapia.german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ervasi</text:p>
          </table:table-cell>
          <table:table-cell table:style-name="ce434" office:value-type="string" calcext:value-type="string">
            <text:p>Riccard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10" calcext:value-type="float">
            <text:p>10</text:p>
          </table:table-cell>
          <table:table-cell table:style-name="ce627" office:value-type="string" calcext:value-type="string">
            <text:p>0935 5194463</text:p>
          </table:table-cell>
          <table:table-cell table:style-name="ce434" office:value-type="float" office:value="3665619889" calcext:value-type="float">
            <text:p>3665619889</text:p>
          </table:table-cell>
          <table:table-cell table:style-name="ce87" office:value-type="string" calcext:value-type="string">
            <text:p><text:a xlink:href="mailto:usaenna@regione.sicilia.it" xlink:type="simple">usaenna@regione.sicilia.it</text:a></text:p>
          </table:table-cell>
          <table:table-cell table:style-name="ce434" office:value-type="string" calcext:value-type="string">
            <text:p>riccardo.gervasi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Giacalone</text:p>
          </table:table-cell>
          <table:table-cell table:style-name="ce434" office:value-type="string" calcext:value-type="string">
            <text:p>Andrea</text:p>
          </table:table-cell>
          <table:table-cell table:style-name="ce434" office:value-type="string" calcext:value-type="string">
            <text:p>D3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string" calcext:value-type="string">
            <text:p>Trapani n. 1 e n. 2</text:p>
          </table:table-cell>
          <table:table-cell table:style-name="ce627" office:value-type="string" calcext:value-type="string">
            <text:p>0923 8830204</text:p>
          </table:table-cell>
          <table:table-cell table:style-name="ce434" office:value-type="float" office:value="3666200310" calcext:value-type="float">
            <text:p>3666200310</text:p>
          </table:table-cell>
          <table:table-cell table:style-name="ce434" office:value-type="string" calcext:value-type="string">
            <text:p><text:a xlink:href="mailto:fitosanitario.tp@regione.sicilia.it" xlink:type="simple">fitosanitario.tp@regione.sicilia.it</text:a></text:p>
          </table:table-cell>
          <table:table-cell table:style-name="ce81" office:value-type="string" calcext:value-type="string">
            <text:p><text:span text:style-name="T5"><text:a xlink:href="mailto:andrea.giacalone@regione.sicilia.it" xlink:type="simple">andrea.giacalon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acalone</text:p>
          </table:table-cell>
          <table:table-cell table:style-name="ce434" office:value-type="string" calcext:value-type="string">
            <text:p>Vit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6200320" calcext:value-type="float">
            <text:p>3666200320</text:p>
          </table:table-cell>
          <table:table-cell table:style-name="ce434" office:value-type="string" calcext:value-type="string">
            <text:p><text:a xlink:href="mailto:fitosanitario.tp@regione.sicilia.it" xlink:type="simple">fitosanitario.tp@regione.sicilia.it</text:a></text:p>
          </table:table-cell>
          <table:table-cell table:style-name="ce81" office:value-type="string" calcext:value-type="string">
            <text:p><text:span text:style-name="T5"><text:a xlink:href="mailto:vito.giacalone@regione.sicilia.it" xlink:type="simple">vito.giacalon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acalone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24 932209</text:p>
          </table:table-cell>
          <table:table-cell table:style-name="ce434" office:value-type="float" office:value="3357180140" calcext:value-type="float">
            <text:p>3357180140</text:p>
          </table:table-cell>
          <table:table-cell table:style-name="ce434"/>
          <table:table-cell table:style-name="ce434" office:value-type="string" calcext:value-type="string">
            <text:p>francesco.giacalone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Giaccone</text:p>
          </table:table-cell>
          <table:table-cell table:style-name="ce434" office:value-type="string" calcext:value-type="string">
            <text:p>Andre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 51397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iamenfi@regione.sicilia.it" xlink:type="simple">uiamenfi@regione.sicilia.it</text:a></text:p>
          </table:table-cell>
          <table:table-cell table:style-name="ce434" office:value-type="string" calcext:value-type="string">
            <text:p>giaccone.andre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ammusso </text:p>
          </table:table-cell>
          <table:table-cell table:style-name="ce434" office:value-type="string" calcext:value-type="string">
            <text:p>Giuseppe S.re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4 468140</text:p>
          </table:table-cell>
          <table:table-cell table:style-name="ce434" office:value-type="float" office:value="3335333458" calcext:value-type="float">
            <text:p>3335333458</text:p>
          </table:table-cell>
          <table:table-cell table:style-name="ce434" office:value-type="string" calcext:value-type="string">
            <text:p><text:a xlink:href="mailto:uiabarrafranca@regione.sicilia.it" xlink:type="simple">uiabarrafranca@regione.sicilia.it</text:a></text:p>
          </table:table-cell>
          <table:table-cell table:style-name="ce434" office:value-type="string" calcext:value-type="string">
            <text:p><text:a xlink:href="mailto:giuseppegiammusso@regione.sicilia.it" xlink:type="simple">giuseppegiammuss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Giampaolo</text:p>
          </table:table-cell>
          <table:table-cell table:style-name="ce434" office:value-type="string" calcext:value-type="string">
            <text:p>Rosal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1 8731384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rosalia.giampaolo@regione.sicilia.it" xlink:type="simple">rosalia.giampaol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andalone</text:p>
          </table:table-cell>
          <table:table-cell table:style-name="ce434" office:value-type="string" calcext:value-type="string">
            <text:p>Caloger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35" calcext:value-type="float">
            <text:p>335</text:p>
          </table:table-cell>
          <table:table-cell table:style-name="ce627" office:value-type="string" calcext:value-type="string">
            <text:p>0917076367</text:p>
          </table:table-cell>
          <table:table-cell table:style-name="ce434" office:value-type="float" office:value="3666200418" calcext:value-type="float">
            <text:p>3666200418</text:p>
          </table:table-cell>
          <table:table-cell table:style-name="ce85" office:value-type="string" calcext:value-type="string">
            <text:p><text:a xlink:href="mailto:agri.misureforgal@regione.sicilia.it" xlink:type="simple">agri.misureforgal@regione.sicilia.it</text:a></text:p>
          </table:table-cell>
          <table:table-cell table:style-name="ce81" office:value-type="string" calcext:value-type="string">
            <text:p><text:span text:style-name="T5"><text:a xlink:href="mailto:calogera.giandalone@regione.sicilia.it" xlink:type="simple">calogera.giandalon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annetta</text:p>
          </table:table-cell>
          <table:table-cell table:style-name="ce434" office:value-type="string" calcext:value-type="string">
            <text:p>Rosal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3" calcext:value-type="float">
            <text:p>3</text:p>
          </table:table-cell>
          <table:table-cell table:style-name="ce434"/>
          <table:table-cell table:style-name="ce61" office:value-type="string" calcext:value-type="string">
            <text:p>82108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servizioricerca@regione.sicilia.it" xlink:type="simple">agri.servizioricerca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annone</text:p>
          </table:table-cell>
          <table:table-cell table:style-name="ce434" office:value-type="string" calcext:value-type="string">
            <text:p>Robert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Resais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207612859" calcext:value-type="float">
            <text:p>3207612859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aquinta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46828700" calcext:value-type="float">
            <text:p>3346828700</text:p>
          </table:table-cell>
          <table:table-cell table:style-name="ce434" office:value-type="string" calcext:value-type="string">
            <text:p><text:a xlink:href="mailto:condottacaltagirone@regione.sicilia.it" xlink:type="simple">  condottacaltagirone@regione.sicilia.it</text:a></text:p>
          </table:table-cell>
          <table:table-cell table:style-name="ce81" office:value-type="string" calcext:value-type="string">
            <text:p><text:span text:style-name="T5"><text:a xlink:href="mailto:giovanna.giaquinta@regione.sicilia.it" xlink:type="simple">giovanna.giaquinta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Giarraputo</text:p>
          </table:table-cell>
          <table:table-cell table:style-name="ce434" office:value-type="string" calcext:value-type="string">
            <text:p>Baldassatr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28" calcext:value-type="float">
            <text:p>328</text:p>
          </table:table-cell>
          <table:table-cell table:style-name="ce627" office:value-type="string" calcext:value-type="string">
            <text:p>091 7076272</text:p>
          </table:table-cell>
          <table:table-cell table:style-name="ce73" office:value-type="float" office:value="3666612288" calcext:value-type="float">
            <text:p>3666612288</text:p>
          </table:table-cell>
          <table:table-cell table:style-name="ce434" office:value-type="string" calcext:value-type="string">
            <text:p><text:a xlink:href="mailto:agri.coordinamentopsr@regione.sicilia.it" xlink:type="simple">agri.coordinamentopsr@regione.sicilia.it</text:a></text:p>
          </table:table-cell>
          <table:table-cell table:style-name="ce81" office:value-type="string" calcext:value-type="string">
            <text:p><text:a xlink:href="mailto:baldo.giarraputo@regione.sicilia.it" xlink:type="simple">baldo.giarraput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glio</text:p>
          </table:table-cell>
          <table:table-cell table:style-name="ce434" office:value-type="string" calcext:value-type="string">
            <text:p>Flavio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02" calcext:value-type="float">
            <text:p>402</text:p>
          </table:table-cell>
          <table:table-cell table:style-name="ce627" office:value-type="string" calcext:value-type="string">
            <text:p>091 7076240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areamarketingterritoriale@regione.sicilia.it" xlink:type="simple">agri.areamarketingterritoriale@regione.sicilia.it</text:a></text:p>
          </table:table-cell>
          <table:table-cell table:style-name="ce81" office:value-type="string" calcext:value-type="string">
            <text:p><text:span text:style-name="T5"><text:a xlink:href="mailto:flavio.giglio@regione.sicilia.it" xlink:type="simple">flavio.gigli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libert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31 785451</text:p>
          </table:table-cell>
          <table:table-cell table:style-name="ce434" office:value-type="float" office:value="3346569214" calcext:value-type="float">
            <text:p>3346569214</text:p>
          </table:table-cell>
          <table:table-cell table:style-name="ce6" office:value-type="string" calcext:value-type="string">
            <text:p><text:span text:style-name="T11"><text:a xlink:href="mailto:ipasr.creditodanni@regione.sicilia.it" xlink:type="simple">ipasr.creditodanni@regione.sicilia.it</text:a></text:span></text:p>
          </table:table-cell>
          <table:table-cell table:style-name="ce434" office:value-type="string" calcext:value-type="string">
            <text:p>salvatore.gilbert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lotti</text:p>
          </table:table-cell>
          <table:table-cell table:style-name="ce434" office:value-type="string" calcext:value-type="string">
            <text:p>Glorian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4608502-</text:p>
          </table:table-cell>
          <table:table-cell table:style-name="ce434" office:value-type="float" office:value="3669146158" calcext:value-type="float">
            <text:p>3669146158</text:p>
          </table:table-cell>
          <table:table-cell table:style-name="ce81" office:value-type="string" calcext:value-type="string">
            <text:p><text:span text:style-name="T5"><text:a xlink:href="mailto:usaag.affarigenerali@regione.sicilia.it" xlink:type="simple">usaag.affarigenerali@regione.sicilia.it</text:a></text:span></text:p>
          </table:table-cell>
          <table:table-cell table:style-name="ce434" office:value-type="string" calcext:value-type="string">
            <text:p><text:a xlink:href="mailto:gloriana.gilotti@regione.sicilia.it" xlink:type="simple">gloriana.gilott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ocondo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9" calcext:value-type="float">
            <text:p>9</text:p>
          </table:table-cell>
          <table:table-cell table:style-name="ce434" office:value-type="float" office:value="905" calcext:value-type="float">
            <text:p>905</text:p>
          </table:table-cell>
          <table:table-cell table:style-name="ce61" office:value-type="string" calcext:value-type="string">
            <text:p>82086 (*)</text:p>
          </table:table-cell>
          <table:table-cell table:style-name="ce434" office:value-type="float" office:value="3666200333" calcext:value-type="float">
            <text:p>3666200333</text:p>
          </table:table-cell>
          <table:table-cell table:style-name="ce434" office:value-type="string" calcext:value-type="string">
            <text:p>agri.attivitàvivaistica@regione.sicilia.it</text:p>
          </table:table-cell>
          <table:table-cell table:style-name="ce81" office:value-type="string" calcext:value-type="string">
            <text:p><text:span text:style-name="T5"><text:a xlink:href="mailto:francesco.giocondo@regione.sicilia.it" xlink:type="simple">francesco.giocond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ordano</text:p>
          </table:table-cell>
          <table:table-cell table:style-name="ce434" office:value-type="string" calcext:value-type="string">
            <text:p>Caterina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37" calcext:value-type="float">
            <text:p>437</text:p>
          </table:table-cell>
          <table:table-cell table:style-name="ce627" office:value-type="string" calcext:value-type="string">
            <text:p>091 7076366</text:p>
          </table:table-cell>
          <table:table-cell table:style-name="ce434" office:value-type="string" calcext:value-type="string">
            <text:p>335 1875839</text:p>
          </table:table-cell>
          <table:table-cell table:style-name="ce434" office:value-type="string" calcext:value-type="string">
            <text:p><text:a xlink:href="mailto:agri.zootecnia@regione.sicilia.it" xlink:type="simple">agri.zootecnia@regione.sicilia.it</text:a></text:p>
          </table:table-cell>
          <table:table-cell table:style-name="ce81" office:value-type="string" calcext:value-type="string">
            <text:p><text:span text:style-name="T5"><text:a xlink:href="mailto:caterina.giordano@regione.sicilia.it" xlink:type="simple">caterina.giorda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ordan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38" calcext:value-type="float">
            <text:p>438</text:p>
          </table:table-cell>
          <table:table-cell table:style-name="ce627" office:value-type="string" calcext:value-type="string">
            <text:p>091 7076153</text:p>
          </table:table-cell>
          <table:table-cell table:style-name="ce434" office:value-type="float" office:value="3371022925" calcext:value-type="float">
            <text:p>3371022925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maria.giordano@regione.sicilia.it" xlink:type="simple">maria.giorda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ordano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1 8731384</text:p>
          </table:table-cell>
          <table:table-cell table:style-name="ce434" office:value-type="float" office:value="3667772649" calcext:value-type="float">
            <text:p>3667772649</text:p>
          </table:table-cell>
          <table:table-cell table:style-name="ce434"/>
          <table:table-cell table:style-name="ce434" office:value-type="string" calcext:value-type="string">
            <text:p>vincenzo.giordan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ordano</text:p>
          </table:table-cell>
          <table:table-cell table:style-name="ce434" office:value-type="string" calcext:value-type="string">
            <text:p>Antonel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16645525" calcext:value-type="float">
            <text:p>3316645525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ordano</text:p>
          </table:table-cell>
          <table:table-cell table:style-name="ce434" office:value-type="string" calcext:value-type="string">
            <text:p>Lid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16761115" calcext:value-type="float">
            <text:p>3316761115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ordano</text:p>
          </table:table-cell>
          <table:table-cell table:style-name="ce434" office:value-type="string" calcext:value-type="string">
            <text:p>Pasquale Giuseppe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207798494" calcext:value-type="float">
            <text:p>3207798494</text:p>
          </table:table-cell>
          <table:table-cell table:style-name="ce434"/>
          <table:table-cell table:style-name="ce434" office:value-type="string" calcext:value-type="string">
            <text:p><text:a xlink:href="mailto:pgiordano@regione.sicilia.it" xlink:type="simple">pgiorda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orgi</text:p>
          </table:table-cell>
          <table:table-cell table:style-name="ce434" office:value-type="string" calcext:value-type="string">
            <text:p>Domenic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21 640436</text:p>
          </table:table-cell>
          <table:table-cell table:style-name="ce434" office:value-type="float" office:value="3356469939" calcext:value-type="float">
            <text:p>3356469939</text:p>
          </table:table-cell>
          <table:table-cell table:style-name="ce434"/>
          <table:table-cell table:style-name="ce434" office:value-type="string" calcext:value-type="string">
            <text:p><text:a xlink:href="mailto:domenica.giorgi@regione.sicilia.it" xlink:type="simple">domenica.giorg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rasella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0 9416374</text:p>
          </table:table-cell>
          <table:table-cell table:style-name="ce434" office:value-type="float" office:value="3666805055" calcext:value-type="float">
            <text:p>3666805055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ovanni.girasella@regione.sicilia.it" xlink:type="simple">giovanni.girasel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rgenti</text:p>
          </table:table-cell>
          <table:table-cell table:style-name="ce434" office:value-type="string" calcext:value-type="string">
            <text:p>Teres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293883697" calcext:value-type="float">
            <text:p>3293883697</text:p>
          </table:table-cell>
          <table:table-cell table:style-name="ce434"/>
          <table:table-cell table:style-name="ce434" office:value-type="string" calcext:value-type="string">
            <text:p>teresa.girgent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udice</text:p>
          </table:table-cell>
          <table:table-cell table:style-name="ce434" office:value-type="string" calcext:value-type="string">
            <text:p>Stefan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1 785450</text:p>
          </table:table-cell>
          <table:table-cell table:style-name="ce434" office:value-type="float" office:value="3357926804" calcext:value-type="float">
            <text:p>3357926804</text:p>
          </table:table-cell>
          <table:table-cell table:style-name="ce434"/>
          <table:table-cell table:style-name="ce434" office:value-type="string" calcext:value-type="string">
            <text:p>stefania.giudice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uffrida</text:p>
          </table:table-cell>
          <table:table-cell table:style-name="ce434" office:value-type="string" calcext:value-type="string">
            <text:p>Pierpaol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06" calcext:value-type="float">
            <text:p>506</text:p>
          </table:table-cell>
          <table:table-cell table:style-name="ce627" office:value-type="string" calcext:value-type="string">
            <text:p>82016 (*)</text:p>
          </table:table-cell>
          <table:table-cell table:style-name="ce434" office:value-type="float" office:value="3386928974" calcext:value-type="float">
            <text:p>3386928974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pierpaolo.giuffrida@regione.sicilia.it" xlink:type="simple">pierpaolo.giuffrid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uffrida</text:p>
          </table:table-cell>
          <table:table-cell table:style-name="ce434" office:value-type="string" calcext:value-type="string">
            <text:p>Michele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0 9416300</text:p>
          </table:table-cell>
          <table:table-cell table:style-name="ce434" office:value-type="float" office:value="3357715422" calcext:value-type="float">
            <text:p>3357715422</text:p>
          </table:table-cell>
          <table:table-cell table:style-name="ce81" office:value-type="string" calcext:value-type="string">
            <text:p><text:span text:style-name="T5"><text:a xlink:href="mailto:usame.affarigenerali@regione.sicilia.it" xlink:type="simple">  usame.affarigenerali@regione.sicilia.it</text:a></text:span></text:p>
          </table:table-cell>
          <table:table-cell table:style-name="ce81" office:value-type="string" calcext:value-type="string">
            <text:p><text:span text:style-name="T5"><text:a xlink:href="mailto:michelegiuffrida@regione.sicilia.it" xlink:type="simple">michelegiuffrid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uga</text:p>
          </table:table-cell>
          <table:table-cell table:style-name="ce434" office:value-type="string" calcext:value-type="string">
            <text:p>Corrado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32 952892</text:p>
          </table:table-cell>
          <table:table-cell table:style-name="ce73" office:value-type="float" office:value="3387979169" calcext:value-type="float">
            <text:p>3387979169</text:p>
          </table:table-cell>
          <table:table-cell table:style-name="ce434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81" office:value-type="string" calcext:value-type="string">
            <text:p><text:span text:style-name="T5"><text:a xlink:href="mailto:corradao.giuga@regione.sicilia.it" xlink:type="simple">corradao.giug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uliana </text:p>
          </table:table-cell>
          <table:table-cell table:style-name="ce434" office:value-type="string" calcext:value-type="string">
            <text:p>Maria Giovanna</text:p>
          </table:table-cell>
          <table:table-cell table:style-name="ce434" office:value-type="string" calcext:value-type="string">
            <text:p>C3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 4608548</text:p>
          </table:table-cell>
          <table:table-cell table:style-name="ce434" office:value-type="float" office:value="3669145382" calcext:value-type="float">
            <text:p>3669145382</text:p>
          </table:table-cell>
          <table:table-cell table:style-name="ce434" office:value-type="string" calcext:value-type="string">
            <text:p>usaag.viticoltura@regione.sicilia.it  </text:p>
          </table:table-cell>
          <table:table-cell table:style-name="ce434" office:value-type="string" calcext:value-type="string">
            <text:p><text:a xlink:href="mailto:mg.giuliana@regione.sicilia.it" xlink:type="simple">mg.giulian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uliano</text:p>
          </table:table-cell>
          <table:table-cell table:style-name="ce434" office:value-type="string" calcext:value-type="string">
            <text:p>Vit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LSU</text:p>
          </table:table-cell>
          <table:table-cell table:style-name="ce434" table:number-columns-repeated="2"/>
          <table:table-cell table:style-name="ce627" office:value-type="string" calcext:value-type="string">
            <text:p>095 949100</text:p>
          </table:table-cell>
          <table:table-cell table:style-name="ce434" office:value-type="float" office:value="3357126816" calcext:value-type="float">
            <text:p>3357126816</text:p>
          </table:table-cell>
          <table:table-cell table:style-name="ce434"/>
          <table:table-cell table:style-name="ce434" office:value-type="string" calcext:value-type="string">
            <text:p><text:a xlink:href="mailto:v.giuliano@protezionecivile.it" xlink:type="simple">v.giuliano@protezionecivile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unta</text:p>
          </table:table-cell>
          <table:table-cell table:style-name="ce434" office:value-type="string" calcext:value-type="string">
            <text:p>Gaetan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82033 -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unta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32 6049272</text:p>
          </table:table-cell>
          <table:table-cell table:style-name="ce434" office:value-type="float" office:value="3357564670" calcext:value-type="float">
            <text:p>3357564670</text:p>
          </table:table-cell>
          <table:table-cell table:style-name="ce81" office:value-type="string" calcext:value-type="string">
            <text:p><text:a xlink:href="mailto:usarg.attivitaproduttive@regione.sicilia.it" xlink:type="simple">usarg.attivitaproduttive@regione.sicilia.it</text:a></text:p>
          </table:table-cell>
          <table:table-cell table:style-name="ce81" office:value-type="string" calcext:value-type="string">
            <text:p><text:span text:style-name="T5"><text:a xlink:href="mailto:giuseppagiunta@regione.sicilia.it" xlink:type="simple">giuseppagiun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unta</text:p>
          </table:table-cell>
          <table:table-cell table:style-name="ce434" office:value-type="string" calcext:value-type="string">
            <text:p>Maris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32 952892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81" office:value-type="string" calcext:value-type="string">
            <text:p><text:span text:style-name="T5"><text:a xlink:href="mailto:marisa.giunta@regione.sicilia.it" xlink:type="simple">marisa.giun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unta</text:p>
          </table:table-cell>
          <table:table-cell table:style-name="ce434" office:value-type="string" calcext:value-type="string">
            <text:p>Margherit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number-columns-repeated="2"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1978059</text:p>
          </table:table-cell>
          <table:table-cell table:style-name="ce434" office:value-type="float" office:value="3358229385" calcext:value-type="float">
            <text:p>3358229385</text:p>
          </table:table-cell>
          <table:table-cell table:style-name="ce434" office:value-type="string" calcext:value-type="string">
            <text:p>uiavittoria@regione.sicilia.it</text:p>
          </table:table-cell>
          <table:table-cell table:style-name="ce81" office:value-type="string" calcext:value-type="string">
            <text:p><text:span text:style-name="T5"><text:a xlink:href="mailto:margherita.giunta@regione.sicilia.it" xlink:type="simple">margherita.giun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iunta </text:p>
          </table:table-cell>
          <table:table-cell table:style-name="ce434" office:value-type="string" calcext:value-type="string">
            <text:p>Sonia Elen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 5107291</text:p>
          </table:table-cell>
          <table:table-cell table:style-name="ce434" office:value-type="string" calcext:value-type="string">
            <text:p>366 6200234</text:p>
          </table:table-cell>
          <table:table-cell table:style-name="ce434" office:value-type="string" calcext:value-type="string">
            <text:p><text:s/>usacaltanissetta@regione.sicilia.it </text:p>
          </table:table-cell>
          <table:table-cell table:style-name="ce81" office:value-type="string" calcext:value-type="string">
            <text:p><text:span text:style-name="T5"><text:a xlink:href="mailto:soniaelena.giunta@regione.sicilia.it" xlink:type="simple">soniaelena.giun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jomarkaj</text:p>
          </table:table-cell>
          <table:table-cell table:style-name="ce434" office:value-type="string" calcext:value-type="string">
            <text:p>Milvi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36" calcext:value-type="float">
            <text:p>336</text:p>
          </table:table-cell>
          <table:table-cell table:style-name="ce627" office:value-type="string" calcext:value-type="string">
            <text:p>091 7076078</text:p>
          </table:table-cell>
          <table:table-cell table:style-name="ce434" office:value-type="string" calcext:value-type="string">
            <text:p>328/4206056</text:p>
          </table:table-cell>
          <table:table-cell table:style-name="ce434" office:value-type="string" calcext:value-type="string">
            <text:p>agri.staff@regione.sicilia.it </text:p>
          </table:table-cell>
          <table:table-cell table:style-name="ce81" office:value-type="string" calcext:value-type="string">
            <text:p><text:span text:style-name="T5"><text:a xlink:href="mailto:milviagj@regione.sicilia.it" xlink:type="simple">milviagj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raceffa</text:p>
          </table:table-cell>
          <table:table-cell table:style-name="ce434" office:value-type="string" calcext:value-type="string">
            <text:p>Gerland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13" calcext:value-type="float">
            <text:p>13</text:p>
          </table:table-cell>
          <table:table-cell table:style-name="ce627" office:value-type="string" calcext:value-type="string">
            <text:p>0922 4608619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saag.affarigenerali@regione.sicilia.it" xlink:type="simple">usaag.affarigenerali@regione.sicilia.it</text:a></text:p>
          </table:table-cell>
          <table:table-cell table:style-name="ce434" office:value-type="string" calcext:value-type="string">
            <text:p><text:a xlink:href="mailto:gerlanda.graceffa@regione.sicilia.it" xlink:type="simple">gerlanda.graceff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rasso </text:p>
          </table:table-cell>
          <table:table-cell table:style-name="ce434" office:value-type="string" calcext:value-type="string">
            <text:p>Evelina Patrizi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0 96890311</text:p>
          </table:table-cell>
          <table:table-cell table:style-name="ce434" office:value-type="float" office:value="3371649913" calcext:value-type="float">
            <text:p>3371649913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evelinapatrizia.grasso@regione.sicilia.it" xlink:type="simple">evelinapatrizia.grass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reco</text:p>
          </table:table-cell>
          <table:table-cell table:style-name="ce434" office:value-type="string" calcext:value-type="string">
            <text:p>Lorett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6" calcext:value-type="float">
            <text:p>16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358452154" calcext:value-type="float">
            <text:p>3358452154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loretta.greco@regione.sicilia.it" xlink:type="simple">loretta.grec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reco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float" office:value="3669143064" calcext:value-type="float">
            <text:p>3669143064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vi.greco@regione.sicilia.it" xlink:type="simple">vi.grec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reco</text:p>
          </table:table-cell>
          <table:table-cell table:style-name="ce434" office:value-type="string" calcext:value-type="string">
            <text:p>Caloger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434" office:value-type="float" office:value="3358434761" calcext:value-type="float">
            <text:p>3358434761</text:p>
          </table:table-cell>
          <table:table-cell table:style-name="ce434" office:value-type="string" calcext:value-type="string">
            <text:p><text:a xlink:href="mailto:ipacl.creditodanni@regione.sicilia.it" xlink:type="simple">ipacl.creditodanni@regione.sicilia.it</text:a></text:p>
          </table:table-cell>
          <table:table-cell table:style-name="ce81" office:value-type="string" calcext:value-type="string">
            <text:p><text:span text:style-name="T5"><text:a xlink:href="mailto:cgreco@regione.sicilia.it" xlink:type="simple">cgrec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reco </text:p>
          </table:table-cell>
          <table:table-cell table:style-name="ce434" office:value-type="string" calcext:value-type="string">
            <text:p>Maria Daniela <text:s text:c="3"/>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8" calcext:value-type="float">
            <text:p>8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393276900" calcext:value-type="float">
            <text:p>3393276900</text:p>
          </table:table-cell>
          <table:table-cell table:style-name="ce434" office:value-type="string" calcext:value-type="string">
            <text:p><text:a xlink:href="mailto:mdgreco@libero.it" xlink:type="simple">mdgreco@libero.it</text:a></text:p>
          </table:table-cell>
          <table:table-cell table:style-name="ce434" office:value-type="string" calcext:value-type="string">
            <text:p><text:a xlink:href="mailto:mariadaniela.greco@regione.sicilia.it" xlink:type="simple">mariadaniela.grec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rillo </text:p>
          </table:table-cell>
          <table:table-cell table:style-name="ce434" office:value-type="string" calcext:value-type="string">
            <text:p>Giuseppa P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774198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ialicata@regione.sicilia.it" xlink:type="simple">uialicata@regione.sicilia.it</text:a></text:p>
          </table:table-cell>
          <table:table-cell table:style-name="ce434" office:value-type="string" calcext:value-type="string">
            <text:p><text:a xlink:href="mailto:giuseppapia.grillo@regione.sicilia.it" xlink:type="simple">giuseppapia.grill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rimaldi</text:p>
          </table:table-cell>
          <table:table-cell table:style-name="ce434" office:value-type="string" calcext:value-type="string">
            <text:p>Daniel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5374099" calcext:value-type="float">
            <text:p>335374099</text:p>
          </table:table-cell>
          <table:table-cell table:style-name="ce434" office:value-type="string" calcext:value-type="string">
            <text:p><text:a xlink:href="mailto:condottacaltagirone@regione.sicilia.it" xlink:type="simple">  condottacaltagirone@regione.sicilia.it</text:a></text:p>
          </table:table-cell>
          <table:table-cell table:style-name="ce81" office:value-type="string" calcext:value-type="string">
            <text:p><text:span text:style-name="T5"><text:a xlink:href="mailto:daniele.grimaldi@regione.sicilia.it" xlink:type="simple">daniele.grimaldi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Grizzanti</text:p>
          </table:table-cell>
          <table:table-cell table:style-name="ce434" office:value-type="string" calcext:value-type="string">
            <text:p>Ann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34 5107246</text:p>
          </table:table-cell>
          <table:table-cell table:style-name="ce434" office:value-type="float" office:value="3665609530" calcext:value-type="float">
            <text:p>3665609530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nna.grizzanti@regione.sicilia.it" xlink:type="simple">anna.grizzant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uagliardo</text:p>
          </table:table-cell>
          <table:table-cell table:style-name="ce434" office:value-type="string" calcext:value-type="string">
            <text:p>Felic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07" calcext:value-type="float">
            <text:p>307</text:p>
          </table:table-cell>
          <table:table-cell table:style-name="ce61" office:value-type="string" calcext:value-type="string">
            <text:p>82110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ricerca@regione.sicilia.it" xlink:type="simple">agri.ricerca@regione.sicilia.it</text:a></text:p>
          </table:table-cell>
          <table:table-cell table:style-name="ce434" office:value-type="string" calcext:value-type="string">
            <text:p><text:a xlink:href="mailto:felicia.guagliardo@regione.sicilia.it" xlink:type="simple">felicia.guagliard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16" office:value-type="string" calcext:value-type="string">
            <text:p>Guaragna</text:p>
          </table:table-cell>
          <table:table-cell table:style-name="ce35" office:value-type="string" calcext:value-type="string">
            <text:p>L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5 66256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linaguaragna@hotmail.com" xlink:type="simple">linaguaragna@hotmail.com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uarcello</text:p>
          </table:table-cell>
          <table:table-cell table:style-name="ce434" office:value-type="string" calcext:value-type="string">
            <text:p>Grazi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1 676775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razia.guarcello@regione.sicilia.it" xlink:type="simple">grazia.guarcel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uarneri </text:p>
          </table:table-cell>
          <table:table-cell table:style-name="ce434" office:value-type="string" calcext:value-type="string">
            <text:p>Giampiero Claud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34 5107233</text:p>
          </table:table-cell>
          <table:table-cell table:style-name="ce434" office:value-type="float" office:value="3357715394" calcext:value-type="float">
            <text:p>3357715394</text:p>
          </table:table-cell>
          <table:table-cell table:style-name="ce81" office:value-type="string" calcext:value-type="string">
            <text:p><text:span text:style-name="T5"><text:a xlink:href="mailto:ipacl.agroambiente@regione.sicilia.it" xlink:type="simple">ipacl.agroambiente@regione.sicilia.it</text:a></text:span></text:p>
          </table:table-cell>
          <table:table-cell table:style-name="ce81" office:value-type="string" calcext:value-type="string">
            <text:p><text:span text:style-name="T5"><text:a xlink:href="mailto:claudio.guarneri@regione.sicilia.it" xlink:type="simple">claudio.guarner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uarnuto</text:p>
          </table:table-cell>
          <table:table-cell table:style-name="ce434" office:value-type="string" calcext:value-type="string">
            <text:p>Leonard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21 640436</text:p>
          </table:table-cell>
          <table:table-cell table:style-name="ce434" office:value-type="float" office:value="3346856807" calcext:value-type="float">
            <text:p>3346856807</text:p>
          </table:table-cell>
          <table:table-cell table:style-name="ce434"/>
          <table:table-cell table:style-name="ce434" office:value-type="string" calcext:value-type="string">
            <text:p>leonardo.guarnut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uarrai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salvatore.guarraia@regione.sicilia.it" xlink:type="simple">salvatore.guarrai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uarrera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Terme B</text:p>
          </table:table-cell>
          <table:table-cell table:style-name="ce434" table:number-columns-repeated="2"/>
          <table:table-cell table:style-name="ce627" office:value-type="string" calcext:value-type="string">
            <text:p>095 939810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giarre@regione.sicilia.it" xlink:type="simple">    condottagiarre@regione.sicilia.it</text:a></text:span></text:p>
          </table:table-cell>
          <table:table-cell table:style-name="ce81" office:value-type="string" calcext:value-type="string">
            <text:p><text:span text:style-name="T5"><text:a xlink:href="mailto:carmela.guarrera@regione.sicilia.it" xlink:type="simple">carmela.guarrera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Guastella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7" calcext:value-type="float">
            <text:p>7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float" office:value="3669146683" calcext:value-type="float">
            <text:p>3669146683</text:p>
          </table:table-cell>
          <table:table-cell table:style-name="ce81" office:value-type="string" calcext:value-type="string">
            <text:p><text:span text:style-name="T5"><text:a xlink:href="mailto:ipact.attivitaproduttive@regione.sicilia.it" xlink:type="simple">ipact.attivitaproduttive@regione.sicilia.it</text:a></text:span></text:p>
          </table:table-cell>
          <table:table-cell table:style-name="ce434" office:value-type="string" calcext:value-type="string">
            <text:p><text:a xlink:href="mailto:maria.guastella@regione.sicilia.it" xlink:type="simple">maria.guastell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Gucciardi</text:p>
          </table:table-cell>
          <table:table-cell table:style-name="ce434" office:value-type="string" calcext:value-type="string">
            <text:p>Serg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665619632" calcext:value-type="float">
            <text:p>3665619632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81" office:value-type="string" calcext:value-type="string">
            <text:p><text:span text:style-name="T5"><text:a xlink:href="mailto:sergio.gucciardi@regione.sicilia.it" xlink:type="simple">sergio.gucciard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uccio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57725288</text:p>
          </table:table-cell>
          <table:table-cell table:style-name="ce434" office:value-type="float" office:value="3296193004" calcext:value-type="float">
            <text:p>3296193004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uccio@regione.sicilia.it" xlink:type="simple">giovanna..guccio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Guccione</text:p>
          </table:table-cell>
          <table:table-cell table:style-name="ce434" office:value-type="string" calcext:value-type="string">
            <text:p>Giuseppin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94028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soat.mazaradelvallo@regione.sicilia.it" xlink:type="simple">soat.mazaradelvallo@regione.sicilia.it</text:a></text:p>
          </table:table-cell>
          <table:table-cell table:style-name="ce434" office:value-type="string" calcext:value-type="string">
            <text:p>gguccione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uerniero</text:p>
          </table:table-cell>
          <table:table-cell table:style-name="ce434" office:value-type="string" calcext:value-type="string">
            <text:p>Filome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30" calcext:value-type="float">
            <text:p>330</text:p>
          </table:table-cell>
          <table:table-cell table:style-name="ce63" office:value-type="string" calcext:value-type="string">
            <text:p>091 7076237 <text:s/>- 82129 (*)</text:p>
          </table:table-cell>
          <table:table-cell table:style-name="ce434" office:value-type="float" office:value="3665619102" calcext:value-type="float">
            <text:p>3665619102</text:p>
          </table:table-cell>
          <table:table-cell table:style-name="ce434" office:value-type="string" calcext:value-type="string">
            <text:p>agri.staff@regione.sicilia.it </text:p>
          </table:table-cell>
          <table:table-cell table:style-name="ce81" office:value-type="string" calcext:value-type="string">
            <text:p><text:span text:style-name="T5"><text:a xlink:href="mailto:filomena.guerniero@regione.sicilia.it" xlink:type="simple">filomena.guernie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ufo</text:p>
          </table:table-cell>
          <table:table-cell table:style-name="ce434" office:value-type="string" calcext:value-type="string">
            <text:p>Filipp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94028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soat.mazaradelvallo@regione.sicilia.it" xlink:type="simple">soat.mazaradelvallo@regione.sicilia.it</text:a></text:p>
          </table:table-cell>
          <table:table-cell table:style-name="ce434" office:value-type="string" calcext:value-type="string">
            <text:p>filippo.guf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ugliotta</text:p>
          </table:table-cell>
          <table:table-cell table:style-name="ce434" office:value-type="string" calcext:value-type="string">
            <text:p>Gaeta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41 701230</text:p>
          </table:table-cell>
          <table:table-cell table:style-name="ce434" office:value-type="float" office:value="3357431663" calcext:value-type="float">
            <text:p>3357431663</text:p>
          </table:table-cell>
          <table:table-cell table:style-name="ce434" office:value-type="string" calcext:value-type="string">
            <text:p><text:a xlink:href="mailto:uiasantaagatadimilitello@regione.sicilia.it" xlink:type="simple">uiasantaagatadimilitello@regione.sicilia.it</text:a></text:p>
          </table:table-cell>
          <table:table-cell table:style-name="ce81" office:value-type="string" calcext:value-type="string">
            <text:p><text:span text:style-name="T5"><text:a xlink:href="mailto:gaetano.gugliotta@regione.sicilia.it" xlink:type="simple">gaetano.gugliot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ulino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851421</text:p>
          </table:table-cell>
          <table:table-cell table:style-name="ce434" office:value-type="float" office:value="3669132677" calcext:value-type="float">
            <text:p>3669132677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francesco.gulino@regione.sicilia.it" xlink:type="simple">francesco.gul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ulino</text:p>
          </table:table-cell>
          <table:table-cell table:style-name="ce434" office:value-type="string" calcext:value-type="string">
            <text:p>Nunzi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8" calcext:value-type="float">
            <text:p>8</text:p>
          </table:table-cell>
          <table:table-cell table:style-name="ce627" office:value-type="string" calcext:value-type="string">
            <text:p>0935 638014</text:p>
          </table:table-cell>
          <table:table-cell table:style-name="ce434" office:value-type="float" office:value="3669132131" calcext:value-type="float">
            <text:p>3669132131</text:p>
          </table:table-cell>
          <table:table-cell table:style-name="ce83" office:value-type="string" calcext:value-type="string">
            <text:p><text:span text:style-name="T5"><text:a xlink:href="mailto:uianicosia@regione.sicilia.it" xlink:type="simple">uianicosia@regione.sicilia.it</text:a></text:span></text:p>
          </table:table-cell>
          <table:table-cell table:style-name="ce434" office:value-type="string" calcext:value-type="string">
            <text:p>nunziogulin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Gulino</text:p>
          </table:table-cell>
          <table:table-cell table:style-name="ce434" office:value-type="string" calcext:value-type="string">
            <text:p>Daniela</text:p>
          </table:table-cell>
          <table:table-cell table:style-name="ce434" office:value-type="string" calcext:value-type="string">
            <text:p>C1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number-columns-repeated="2"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daniela.gulin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ulizia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94069913" calcext:value-type="float">
            <text:p>3394069913</text:p>
          </table:table-cell>
          <table:table-cell table:style-name="ce434" office:value-type="string" calcext:value-type="string">
            <text:p><text:a xlink:href="mailto:condottacaltagirone@regione.sicilia.it" xlink:type="simple">  condottacaltagirone@regione.sicilia.it</text:a></text:p>
          </table:table-cell>
          <table:table-cell table:style-name="ce81" office:value-type="string" calcext:value-type="string">
            <text:p><text:span text:style-name="T5"><text:a xlink:href="mailto:giuseppe.gulizia@regione.sicilia.it" xlink:type="simple">giuseppe.gulizia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Gullifa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0 9416323</text:p>
          </table:table-cell>
          <table:table-cell table:style-name="ce434" office:value-type="float" office:value="3357715437" calcext:value-type="float">
            <text:p>3357715437</text:p>
          </table:table-cell>
          <table:table-cell table:style-name="ce81" office:value-type="string" calcext:value-type="string">
            <text:p><text:span text:style-name="T5"><text:a xlink:href="mailto:usame.affarigenerali@regione.sicilia.it" xlink:type="simple">  usame.affarigenerali@regione.sicilia.it</text:a></text:span></text:p>
          </table:table-cell>
          <table:table-cell table:style-name="ce81" office:value-type="string" calcext:value-type="string">
            <text:p><text:span text:style-name="T5"><text:a xlink:href="mailto:maria.gullifa@regione.sicilia.it" xlink:type="simple">maria.gullif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urreri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4608538</text:p>
          </table:table-cell>
          <table:table-cell table:style-name="ce434" office:value-type="float" office:value="3669240811" calcext:value-type="float">
            <text:p>3669240811</text:p>
          </table:table-cell>
          <table:table-cell table:style-name="ce434" office:value-type="string" calcext:value-type="string">
            <text:p> <text:a xlink:href="mailto:usaag.attivitaproduttive@regione.sicilia.it" xlink:type="simple">usaag.attivitaproduttive@regione.sicilia.it</text:a></text:p>
          </table:table-cell>
          <table:table-cell table:style-name="ce434" office:value-type="string" calcext:value-type="string">
            <text:p><text:a xlink:href="mailto:antonino.gurreri@regione.sicilia.it" xlink:type="simple">antonino.gurrer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Gurrieri</text:p>
          </table:table-cell>
          <table:table-cell table:style-name="ce434" office:value-type="string" calcext:value-type="string">
            <text:p>Luc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988609</text:p>
          </table:table-cell>
          <table:table-cell table:style-name="ce434" office:value-type="float" office:value="3358243475" calcext:value-type="float">
            <text:p>3358243475</text:p>
          </table:table-cell>
          <table:table-cell table:style-name="ce434" office:value-type="string" calcext:value-type="string">
            <text:p><text:a xlink:href="mailto:fitosanitario.rg@regione.sicilia.it" xlink:type="simple">fitosanitario.rg@regione.sicilia.it</text:a></text:p>
          </table:table-cell>
          <table:table-cell table:style-name="ce434" office:value-type="string" calcext:value-type="string">
            <text:p><text:a xlink:href="mailto:lucia.gurrieri@regione.sicilia.it" xlink:type="simple">lucia.gurrier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achetta</text:p>
          </table:table-cell>
          <table:table-cell table:style-name="ce434" office:value-type="string" calcext:value-type="string">
            <text:p>Antonio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pettore Sup Forestal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85731714" calcext:value-type="float">
            <text:p>3385731714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acona</text:p>
          </table:table-cell>
          <table:table-cell table:style-name="ce434" office:value-type="string" calcext:value-type="string">
            <text:p>Simone</text:p>
          </table:table-cell>
          <table:table-cell table:style-name="ce434" office:value-type="string" calcext:value-type="string">
            <text:p>B3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33 958660</text:p>
          </table:table-cell>
          <table:table-cell table:style-name="ce434" office:value-type="float" office:value="3351875883" calcext:value-type="float">
            <text:p>3351875883</text:p>
          </table:table-cell>
          <table:table-cell table:style-name="ce81" office:value-type="string" calcext:value-type="string">
            <text:p><text:a xlink:href="mailto:uiagela@regione.sicilia.it" xlink:type="simple">uiagela@regione.sicilia.it</text:a></text:p>
          </table:table-cell>
          <table:table-cell table:style-name="ce81" office:value-type="string" calcext:value-type="string">
            <text:p><text:span text:style-name="T5"><text:a xlink:href="mailto:simone.iacona@regione.sicilia.it" xlink:type="simple">simone.iacon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acono</text:p>
          </table:table-cell>
          <table:table-cell table:style-name="ce434" office:value-type="string" calcext:value-type="string">
            <text:p>Gerland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22 4608587</text:p>
          </table:table-cell>
          <table:table-cell table:style-name="ce434" office:value-type="float" office:value="3355286921" calcext:value-type="float">
            <text:p>3355286921</text:p>
          </table:table-cell>
          <table:table-cell table:style-name="ce434" office:value-type="string" calcext:value-type="string">
            <text:p><text:a xlink:href="mailto:usaag.creditodanni@regione.sicilia.it" xlink:type="simple">usaag.creditodanni@regione.sicilia.it</text:a></text:p>
          </table:table-cell>
          <table:table-cell table:style-name="ce81" office:value-type="string" calcext:value-type="string">
            <text:p><text:span text:style-name="T5"><text:a xlink:href="mailto:gerlando.iacono@regione.sicilia.it" xlink:type="simple">gerlando.iaco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aria</text:p>
          </table:table-cell>
          <table:table-cell table:style-name="ce434" office:value-type="string" calcext:value-type="string">
            <text:p>Giuseppina</text:p>
          </table:table-cell>
          <table:table-cell table:style-name="ce434" office:value-type="string" calcext:value-type="string">
            <text:p>B1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356447492" calcext:value-type="float">
            <text:p>3356447492</text:p>
          </table:table-cell>
          <table:table-cell table:style-name="ce434" office:value-type="string" calcext:value-type="string">
            <text:p><text:a xlink:href="mailto:iariagiusy@libero.it" xlink:type="simple">iariagiusy@libero.it</text:a></text:p>
          </table:table-cell>
          <table:table-cell table:style-name="ce434" office:value-type="string" calcext:value-type="string">
            <text:p><text:a xlink:href="mailto:giuseppina.iaria@regione.sicilia.it" xlink:type="simple">giuseppina.iari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emmolo</text:p>
          </table:table-cell>
          <table:table-cell table:style-name="ce434" office:value-type="string" calcext:value-type="string">
            <text:p>Stefan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32 833904</text:p>
          </table:table-cell>
          <table:table-cell table:style-name="ce434" office:value-type="float" office:value="3665611610" calcext:value-type="float">
            <text:p>3665611610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81" office:value-type="string" calcext:value-type="string">
            <text:p><text:span text:style-name="T5"><text:a xlink:href="mailto:stefania.iemmolo@regione.sicilia.it" xlink:type="simple">stefania.iemmo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lari</text:p>
          </table:table-cell>
          <table:table-cell table:style-name="ce434" office:value-type="string" calcext:value-type="string">
            <text:p>Vit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434" office:value-type="float" office:value="3404753286" calcext:value-type="float">
            <text:p>3404753286</text:p>
          </table:table-cell>
          <table:table-cell table:style-name="ce434" office:value-type="string" calcext:value-type="string">
            <text:p><text:a xlink:href="mailto:agri.protocolloeurp@regione.sicilia.it" xlink:type="simple">agri.protocolloeurp@regione.sicilia.it</text:a></text:p>
          </table:table-cell>
          <table:table-cell table:style-name="ce81" office:value-type="string" calcext:value-type="string">
            <text:p><text:span text:style-name="T5"><text:a xlink:href="mailto:vito.ilari@regione.sicilia.it" xlink:type="simple">vito.ilar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mpallara</text:p>
          </table:table-cell>
          <table:table-cell table:style-name="ce434" office:value-type="string" calcext:value-type="string">
            <text:p>Nicol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table:number-columns-repeated="2"/>
          <table:table-cell table:style-name="ce627"/>
          <table:table-cell table:style-name="ce434" office:value-type="string" calcext:value-type="string">
            <text:p>n.d.</text:p>
          </table:table-cell>
          <table:table-cell table:style-name="ce575" office:value-type="string" calcext:value-type="string">
            <text:p><text:a xlink:href="mailto:ipapa.vitivinicolo@regione.sicilia.it" xlink:type="simple">ipapa.vitivinicolo@regione.sicilia.it</text:a> <text:a xlink:href="mailto:ipapa.formazione@regione.sicilia.it" xlink:type="simple">ipapa.formazione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mpastato</text:p>
          </table:table-cell>
          <table:table-cell table:style-name="ce434" office:value-type="string" calcext:value-type="string">
            <text:p>Caterin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03" calcext:value-type="float">
            <text:p>503</text:p>
          </table:table-cell>
          <table:table-cell table:style-name="ce627" office:value-type="string" calcext:value-type="string">
            <text:p>82011 (*)</text:p>
          </table:table-cell>
          <table:table-cell table:style-name="ce434" office:value-type="float" office:value="3666588826" calcext:value-type="float">
            <text:p>3666588826</text:p>
          </table:table-cell>
          <table:table-cell table:style-name="ce81"/>
          <table:table-cell table:style-name="ce434" office:value-type="string" calcext:value-type="string">
            <text:p><text:a xlink:href="mailto:caterina.impastato@regione.sicilia.it" xlink:type="simple">caterina.impastat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mpellitter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8" calcext:value-type="float">
            <text:p>8</text:p>
          </table:table-cell>
          <table:table-cell table:style-name="ce434" office:value-type="float" office:value="804" calcext:value-type="float">
            <text:p>804</text:p>
          </table:table-cell>
          <table:table-cell table:style-name="ce61" office:value-type="string" calcext:value-type="string">
            <text:p>82075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attuazioneleader@regione.sicilia.it" xlink:type="simple">agri.attuazioneleader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mpellizzeri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9247463" calcext:value-type="float">
            <text:p>3669247463</text:p>
          </table:table-cell>
          <table:table-cell table:style-name="ce434" office:value-type="string" calcext:value-type="string">
            <text:p><text:a xlink:href="mailto:condottacaltagirone@regione.sicilia.it" xlink:type="simple">  condottacaltagirone@regione.sicilia.it</text:a></text:p>
          </table:table-cell>
          <table:table-cell table:style-name="ce81" office:value-type="string" calcext:value-type="string">
            <text:p><text:span text:style-name="T5"><text:a xlink:href="mailto:carmela.impellizzeri@regione.sicilia.it" xlink:type="simple">carmela.impellizzeri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Impellizzeri</text:p>
          </table:table-cell>
          <table:table-cell table:style-name="ce434" office:value-type="string" calcext:value-type="string">
            <text:p>Lucio</text:p>
          </table:table-cell>
          <table:table-cell table:style-name="ce434" office:value-type="string" calcext:value-type="string">
            <text:p>B6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float" office:value="3665605204" calcext:value-type="float">
            <text:p>3665605204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lucio.impellizzeri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Incannella</text:p>
          </table:table-cell>
          <table:table-cell table:style-name="ce434" office:value-type="string" calcext:value-type="string">
            <text:p>Domenic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2 993257</text:p>
          </table:table-cell>
          <table:table-cell table:style-name="ce434" office:value-type="float" office:value="3284206051" calcext:value-type="float">
            <text:p>3284206051</text:p>
          </table:table-cell>
          <table:table-cell table:style-name="ce434" office:value-type="string" calcext:value-type="string">
            <text:p>  uiabivona@regione.sicilia.it </text:p>
          </table:table-cell>
          <table:table-cell table:style-name="ce434" office:value-type="string" calcext:value-type="string">
            <text:p>domenico.incannell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ncannell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669121319" calcext:value-type="float">
            <text:p>3669121319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salvatore.incannella@regione.sicilia.it" xlink:type="simple">salvatore.incannell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ncardona</text:p>
          </table:table-cell>
          <table:table-cell table:style-name="ce434" office:value-type="string" calcext:value-type="string">
            <text:p>Angel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5 793196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ramacca@regione.sicilia.it" xlink:type="simple">condottaramacca@regione.sicilia.it</text:a></text:span></text:p>
          </table:table-cell>
          <table:table-cell table:style-name="ce434" office:value-type="string" calcext:value-type="string">
            <text:p><text:a xlink:href="mailto:angelo.incardona@regione.sicilia.it" xlink:type="simple">angelo.incardon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Incontrera</text:p>
          </table:table-cell>
          <table:table-cell table:style-name="ce434" office:value-type="string" calcext:value-type="string">
            <text:p>Saverio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6" calcext:value-type="float">
            <text:p>6</text:p>
          </table:table-cell>
          <table:table-cell table:style-name="ce434" office:value-type="float" office:value="602" calcext:value-type="float">
            <text:p>602</text:p>
          </table:table-cell>
          <table:table-cell table:style-name="ce63" office:value-type="string" calcext:value-type="string">
            <text:p>82132 (*)</text:p>
          </table:table-cell>
          <table:table-cell table:style-name="ce434" office:value-type="float" office:value="3666200229" calcext:value-type="float">
            <text:p>3666200229</text:p>
          </table:table-cell>
          <table:table-cell table:style-name="ce434" office:value-type="string" calcext:value-type="string">
            <text:p>agri.sanzioni@regione.sicilia.it</text:p>
          </table:table-cell>
          <table:table-cell table:style-name="ce81" office:value-type="string" calcext:value-type="string">
            <text:p><text:span text:style-name="T5"><text:a xlink:href="mailto:saverio.incontrera@regione.sicilia.it" xlink:type="simple">saverio.incontrer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ndelicato</text:p>
          </table:table-cell>
          <table:table-cell table:style-name="ce434" office:value-type="string" calcext:value-type="string">
            <text:p>Vito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float" office:value="3669143071" calcext:value-type="float">
            <text:p>3669143071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ndovina</text:p>
          </table:table-cell>
          <table:table-cell table:style-name="ce434" office:value-type="string" calcext:value-type="string">
            <text:p>Daniel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Consorzi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string" calcext:value-type="string">
            <text:p>n.d.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<text:a xlink:href="mailto:daniela.indovina@regione.sicilia.it" xlink:type="simple">daniela.indovin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Infantino </text:p>
          </table:table-cell>
          <table:table-cell table:style-name="ce434" office:value-type="string" calcext:value-type="string">
            <text:p>Vito Maurizi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35 910039</text:p>
          </table:table-cell>
          <table:table-cell table:style-name="ce434" office:value-type="float" office:value="3669132143" calcext:value-type="float">
            <text:p>3669132143</text:p>
          </table:table-cell>
          <table:table-cell table:style-name="ce81" office:value-type="string" calcext:value-type="string">
            <text:p><text:span text:style-name="T5"><text:a xlink:href="mailto:condottaregalbuto@regione.sicilia.it" xlink:type="simple">condottaregalbuto@regione.sicilia.it</text:a></text:span></text:p>
          </table:table-cell>
          <table:table-cell table:style-name="ce434" office:value-type="string" calcext:value-type="string">
            <text:p>vitomaurizio.infantin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Ingiann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7549351" calcext:value-type="float">
            <text:p>3357549351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giuseppe.ingiann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ngrait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34-928204</text:p>
          </table:table-cell>
          <table:table-cell table:style-name="ce434" office:value-type="float" office:value="3365814042" calcext:value-type="float">
            <text:p>3365814042</text:p>
          </table:table-cell>
          <table:table-cell table:style-name="ce81" office:value-type="string" calcext:value-type="string">
            <text:p><text:span text:style-name="T5"><text:a xlink:href="mailto:uiamazzatino@regione.sicilia.it" xlink:type="simple">uiamazzatino@regione.sicilia.it</text:a></text:span></text:p>
          </table:table-cell>
          <table:table-cell table:style-name="ce81" office:value-type="string" calcext:value-type="string">
            <text:p><text:span text:style-name="T5"><text:a xlink:href="mailto:giuseppe.ingraiti@regione.sicilia.it" xlink:type="simple">giuseppe.ingrait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nguaggiato</text:p>
          </table:table-cell>
          <table:table-cell table:style-name="ce434" office:value-type="string" calcext:value-type="string">
            <text:p>Lidia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6" calcext:value-type="float">
            <text:p>6</text:p>
          </table:table-cell>
          <table:table-cell table:style-name="ce434" office:value-type="float" office:value="603" calcext:value-type="float">
            <text:p>603</text:p>
          </table:table-cell>
          <table:table-cell table:style-name="ce63" office:value-type="string" calcext:value-type="string">
            <text:p>82133 (*)</text:p>
          </table:table-cell>
          <table:table-cell table:style-name="ce434" office:value-type="float" office:value="335442192" calcext:value-type="float">
            <text:p>335442192</text:p>
          </table:table-cell>
          <table:table-cell table:style-name="ce434" office:value-type="string" calcext:value-type="string">
            <text:p>agri.sanzioni@regione.sicilia.it</text:p>
          </table:table-cell>
          <table:table-cell table:style-name="ce81" office:value-type="string" calcext:value-type="string">
            <text:p><text:span text:style-name="T5"><text:a xlink:href="mailto:lidiainguaggiato@regione.sicilia.it" xlink:type="simple">lidiainguaggiat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nzirillo <text:s text:c="2"/></text:p>
          </table:table-cell>
          <table:table-cell table:style-name="ce434" office:value-type="string" calcext:value-type="string">
            <text:p>Anna Pia <text:s/>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24 8932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annapia.inzirill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Ippolito</text:p>
          </table:table-cell>
          <table:table-cell table:style-name="ce434" office:value-type="string" calcext:value-type="string">
            <text:p>Emil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28" calcext:value-type="float">
            <text:p>528</text:p>
          </table:table-cell>
          <table:table-cell table:style-name="ce627" office:value-type="string" calcext:value-type="string">
            <text:p>091 7076186</text:p>
          </table:table-cell>
          <table:table-cell table:style-name="ce434" office:value-type="string" calcext:value-type="string">
            <text:p>335/1874308</text:p>
          </table:table-cell>
          <table:table-cell table:style-name="ce434" office:value-type="string" calcext:value-type="string">
            <text:p>agri.politicheagricole@regione.sicilia.it </text:p>
          </table:table-cell>
          <table:table-cell table:style-name="ce81" office:value-type="string" calcext:value-type="string">
            <text:p><text:span text:style-name="T5"><text:a xlink:href="mailto:emilia.ippolito@regione.sicilia.it" xlink:type="simple">emilia.ippolit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ppolito</text:p>
          </table:table-cell>
          <table:table-cell table:style-name="ce434" office:value-type="string" calcext:value-type="string">
            <text:p>Antonina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 5107226</text:p>
          </table:table-cell>
          <table:table-cell table:style-name="ce434" office:value-type="float" office:value="3357715368" calcext:value-type="float">
            <text:p>3357715368</text:p>
          </table:table-cell>
          <table:table-cell table:style-name="ce434" office:value-type="string" calcext:value-type="string">
            <text:p>ipacl.affarigenerali@regione.sicilia.it </text:p>
          </table:table-cell>
          <table:table-cell table:style-name="ce81" office:value-type="string" calcext:value-type="string">
            <text:p><text:span text:style-name="T5"><text:a xlink:href="mailto:antonina.ippolito@regione.sicilia.it" xlink:type="simple">antonina.ippolit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Ipsale <text:s text:c="2"/></text:p>
          </table:table-cell>
          <table:table-cell table:style-name="ce434" office:value-type="string" calcext:value-type="string">
            <text:p>Maria Antonietta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434" office:value-type="float" office:value="3669247707" calcext:value-type="float">
            <text:p>3669247707</text:p>
          </table:table-cell>
          <table:table-cell table:style-name="ce81" office:value-type="string" calcext:value-type="string">
            <text:p><text:span text:style-name="T5"><text:a xlink:href="mailto:ipact.attivitaproduttive@regione.sicilia.it" xlink:type="simple">ipact.attivitaproduttive@regione.sicilia.it</text:a></text:span></text:p>
          </table:table-cell>
          <table:table-cell table:style-name="ce81" office:value-type="string" calcext:value-type="string">
            <text:p><text:span text:style-name="T5"><text:a xlink:href="mailto:maria.ipsale@regione.sicilia" xlink:type="simple">maria.ipsale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Iraci Ferruzza</text:p>
          </table:table-cell>
          <table:table-cell table:style-name="ce434" office:value-type="string" calcext:value-type="string">
            <text:p>Giacomo Leonard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8" calcext:value-type="float">
            <text:p>8</text:p>
          </table:table-cell>
          <table:table-cell table:style-name="ce627" office:value-type="string" calcext:value-type="string">
            <text:p>0935 638014</text:p>
          </table:table-cell>
          <table:table-cell table:style-name="ce434" office:value-type="float" office:value="335493901" calcext:value-type="float">
            <text:p>335493901</text:p>
          </table:table-cell>
          <table:table-cell table:style-name="ce83" office:value-type="string" calcext:value-type="string">
            <text:p><text:span text:style-name="T5"><text:a xlink:href="mailto:uianicosia@regione.sicilia.it" xlink:type="simple">uianicosia@regione.sicilia.it</text:a></text:span></text:p>
          </table:table-cell>
          <table:table-cell table:style-name="ce434" office:value-type="string" calcext:value-type="string">
            <text:p>giacomo.iraciferruzz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Iuculano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0 9416385</text:p>
          </table:table-cell>
          <table:table-cell table:style-name="ce434" office:value-type="float" office:value="3666200221" calcext:value-type="float">
            <text:p>3666200221</text:p>
          </table:table-cell>
          <table:table-cell table:style-name="ce88" office:value-type="string" calcext:value-type="string">
            <text:p> <text:a xlink:href="mailto:usamessina@regione.sicilia.it" xlink:type="simple">usamessina@regione.sicilia.it</text:a></text:p>
          </table:table-cell>
          <table:table-cell table:style-name="ce81" office:value-type="string" calcext:value-type="string">
            <text:p><text:span text:style-name="T5"><text:a xlink:href="mailto:antonino.iuculano@regione.sicilia.it" xlink:type="simple">antonino.iucula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 Barbera</text:p>
          </table:table-cell>
          <table:table-cell table:style-name="ce434" office:value-type="string" calcext:value-type="string">
            <text:p>Teres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82145(*)</text:p>
          </table:table-cell>
          <table:table-cell table:style-name="ce434" office:value-type="float" office:value="3346944416" calcext:value-type="float">
            <text:p>3346944416</text:p>
          </table:table-cell>
          <table:table-cell table:style-name="ce82" office:value-type="string" calcext:value-type="string">
            <text:p><text:span text:style-name="T6"><text:a xlink:href="mailto:usapalermo@regione.sicilia.it" xlink:type="simple">usapalermo@regione.sicilia.it</text:a></text:span></text:p>
          </table:table-cell>
          <table:table-cell table:style-name="ce434" office:value-type="string" calcext:value-type="string">
            <text:p><text:a xlink:href="mailto:teresa.labarbera@regione.sicilia.it" xlink:type="simple">teresa.labarber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 Barbera</text:p>
          </table:table-cell>
          <table:table-cell table:style-name="ce434" office:value-type="string" calcext:value-type="string">
            <text:p>Graz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1 8203626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 Barbera 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C5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5 66256</text:p>
          </table:table-cell>
          <table:table-cell table:style-name="ce434" office:value-type="float" office:value="3669245925" calcext:value-type="float">
            <text:p>3669245925</text:p>
          </table:table-cell>
          <table:table-cell table:style-name="ce81" office:value-type="string" calcext:value-type="string">
            <text:p><text:span text:style-name="T5"><text:a xlink:href="mailto:condottaribera@regione.sicilia.it" xlink:type="simple">condottaribera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 Bella </text:p>
          </table:table-cell>
          <table:table-cell table:style-name="ce434" office:value-type="string" calcext:value-type="string">
            <text:p>Caloger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86953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calogero.labella@regione.sicilia.it" xlink:type="simple">calogero.label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 Fauci </text:p>
          </table:table-cell>
          <table:table-cell table:style-name="ce434" office:value-type="string" calcext:value-type="string">
            <text:p>Graz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0 9416386</text:p>
          </table:table-cell>
          <table:table-cell table:style-name="ce434" office:value-type="float" office:value="3371633326" calcext:value-type="float">
            <text:p>3371633326</text:p>
          </table:table-cell>
          <table:table-cell table:style-name="ce88" office:value-type="string" calcext:value-type="string">
            <text:p> <text:a xlink:href="mailto:usamessina@regione.sicilia.it" xlink:type="simple">usamessina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 Ferrera</text:p>
          </table:table-cell>
          <table:table-cell table:style-name="ce434" office:value-type="string" calcext:value-type="string">
            <text:p>Silvestr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5 650551</text:p>
          </table:table-cell>
          <table:table-cell table:style-name="ce434" office:value-type="float" office:value="3339717772" calcext:value-type="float">
            <text:p>3339717772</text:p>
          </table:table-cell>
          <table:table-cell table:style-name="ce434" office:value-type="string" calcext:value-type="string">
            <text:p><text:a xlink:href="mailto:soat.troina@regione.sicilia.it" xlink:type="simple">soat.troina@regione.sicilia.it</text:a></text:p>
          </table:table-cell>
          <table:table-cell table:style-name="ce434" office:value-type="string" calcext:value-type="string">
            <text:p><text:a xlink:href="mailto:silvestro.laferrera@regione.sicilia.it" xlink:type="simple">silvestro.laferrer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La Mattina </text:p>
          </table:table-cell>
          <table:table-cell table:style-name="ce434" office:value-type="string" calcext:value-type="string">
            <text:p>Salvatric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03" calcext:value-type="float">
            <text:p>103</text:p>
          </table:table-cell>
          <table:table-cell table:style-name="ce69" office:value-type="string" calcext:value-type="string">
            <text:p>82041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misureforgal@regione.sicilia.it" xlink:type="simple">agri.misureforgal@regione.sicilia.it</text:a></text:p>
          </table:table-cell>
          <table:table-cell table:style-name="ce81" office:value-type="string" calcext:value-type="string">
            <text:p><text:span text:style-name="T5"><text:a xlink:href="mailto:salvatrice.lamattina@regione.sicilia.it" xlink:type="simple">salvatrice.lamattin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 Milia</text:p>
          </table:table-cell>
          <table:table-cell table:style-name="ce434" office:value-type="string" calcext:value-type="string">
            <text:p>Maria <text:s text:c="2"/>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576600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maria.lamilia@regione.sicilia.it" xlink:type="simple">maria.lamili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 Monica</text:p>
          </table:table-cell>
          <table:table-cell table:style-name="ce434" office:value-type="string" calcext:value-type="string">
            <text:p><text:s/>Giuseppe 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207798494" calcext:value-type="float">
            <text:p>3207798494</text:p>
          </table:table-cell>
          <table:table-cell table:style-name="ce434"/>
          <table:table-cell table:style-name="ce434" office:value-type="string" calcext:value-type="string">
            <text:p>glamonic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 Morella </text:p>
          </table:table-cell>
          <table:table-cell table:style-name="ce434" office:value-type="string" calcext:value-type="string">
            <text:p>Jean Louis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851421</text:p>
          </table:table-cell>
          <table:table-cell table:style-name="ce434" office:value-type="float" office:value="3669139809" calcext:value-type="float">
            <text:p>3669139809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jeanlouis.lamorella@regione.sicilia.it" xlink:type="simple">jeanlouis.lamorel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 Piana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23" calcext:value-type="float">
            <text:p>23</text:p>
          </table:table-cell>
          <table:table-cell table:style-name="ce627" office:value-type="string" calcext:value-type="string">
            <text:p>095 73969313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sact.assistenzatecnica@regione.sicilia.it" xlink:type="simple">    usact.assistenzatecnica@regione.sicilia.it</text:a></text:span></text:p>
          </table:table-cell>
          <table:table-cell table:style-name="ce434" office:value-type="string" calcext:value-type="string">
            <text:p><text:a xlink:href="mailto:giovanni.lapiana@regione.sicilia.it" xlink:type="simple">giovanni.lapian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La Placa</text:p>
          </table:table-cell>
          <table:table-cell table:style-name="ce434" office:value-type="string" calcext:value-type="string">
            <text:p>Antonel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82163 (*)</text:p>
          </table:table-cell>
          <table:table-cell table:style-name="ce434" office:value-type="float" office:value="3316761444" calcext:value-type="float">
            <text:p>3316761444</text:p>
          </table:table-cell>
          <table:table-cell table:style-name="ce81" office:value-type="string" calcext:value-type="string">
            <text:p><text:a xlink:href="mailto:usapa.assistenzatecnica@regione.sicilia.it" xlink:type="simple">usapa.assistenzatecnica@regione.sicilia.it</text:a></text:p>
          </table:table-cell>
          <table:table-cell table:style-name="ce434" office:value-type="string" calcext:value-type="string">
            <text:p><text:a xlink:href="mailto:antonella.laplaca@regione.sicilia.it" xlink:type="simple">antonella.laplac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 Porta </text:p>
          </table:table-cell>
          <table:table-cell table:style-name="ce434" office:value-type="string" calcext:value-type="string">
            <text:p>Ilaria Sarina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 4608569</text:p>
          </table:table-cell>
          <table:table-cell table:style-name="ce434" office:value-type="float" office:value="3669143061" calcext:value-type="float">
            <text:p>3669143061</text:p>
          </table:table-cell>
          <table:table-cell table:style-name="ce434" office:value-type="string" calcext:value-type="string">
            <text:p> <text:a xlink:href="mailto:usaag.attivitaproduttive@regione.sicilia.it" xlink:type="simple">usaag.attivitaproduttive@regione.sicilia.it</text:a></text:p>
          </table:table-cell>
          <table:table-cell table:style-name="ce434" office:value-type="string" calcext:value-type="string">
            <text:p><text:a xlink:href="mailto:ilariasarina.laporta@regione.sicilia.it" xlink:type="simple">ilariasarina.laport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 Porta </text:p>
          </table:table-cell>
          <table:table-cell table:style-name="ce434" office:value-type="string" calcext:value-type="string">
            <text:p>Claudi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string" calcext:value-type="string">
            <text:p>9<text:span text:style-name="T3">a</text:span></text:p>
          </table:table-cell>
          <table:table-cell table:style-name="ce627" office:value-type="string" calcext:value-type="string">
            <text:p>0922 4608553</text:p>
          </table:table-cell>
          <table:table-cell table:style-name="ce434" office:value-type="float" office:value="3669149309" calcext:value-type="float">
            <text:p>3669149309</text:p>
          </table:table-cell>
          <table:table-cell table:style-name="ce434" office:value-type="string" calcext:value-type="string">
            <text:p>usaag.reteecologica@regione.sicilia.it </text:p>
          </table:table-cell>
          <table:table-cell table:style-name="ce434" office:value-type="string" calcext:value-type="string">
            <text:p><text:a xlink:href="mailto:claudio.laporta@regione.sicilia.it" xlink:type="simple">claudio.laport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 Rocc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5 949100</text:p>
          </table:table-cell>
          <table:table-cell table:style-name="ce434" office:value-type="float" office:value="3346737493" calcext:value-type="float">
            <text:p>3346737493</text:p>
          </table:table-cell>
          <table:table-cell table:style-name="ce434"/>
          <table:table-cell table:style-name="ce434" office:value-type="string" calcext:value-type="string">
            <text:p>salvatore.larocc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 Rosa</text:p>
          </table:table-cell>
          <table:table-cell table:style-name="ce434" office:value-type="string" calcext:value-type="string">
            <text:p>Catald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8" calcext:value-type="float">
            <text:p>8</text:p>
          </table:table-cell>
          <table:table-cell table:style-name="ce434" office:value-type="float" office:value="807" calcext:value-type="float">
            <text:p>807</text:p>
          </table:table-cell>
          <table:table-cell table:style-name="ce61" office:value-type="string" calcext:value-type="string">
            <text:p>82091 (*)</text:p>
          </table:table-cell>
          <table:table-cell table:style-name="ce73" office:value-type="float" office:value="3203775948" calcext:value-type="float">
            <text:p>3203775948</text:p>
          </table:table-cell>
          <table:table-cell table:style-name="ce434" office:value-type="string" calcext:value-type="string">
            <text:p><text:a xlink:href="mailto:agri.servizioleader@regione.sicilia.it" xlink:type="simple">agri.servizioleader@regione.sicilia.it</text:a></text:p>
          </table:table-cell>
          <table:table-cell table:style-name="ce81" office:value-type="string" calcext:value-type="string">
            <text:p><text:a xlink:href="mailto:clarosa@regione.sicilia.it" xlink:type="simple">claros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 Rosa</text:p>
          </table:table-cell>
          <table:table-cell table:style-name="ce434" office:value-type="string" calcext:value-type="string">
            <text:p><text:s/>Carmelo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0 9764468</text:p>
          </table:table-cell>
          <table:table-cell table:style-name="ce434" office:value-type="float" office:value="3357386560" calcext:value-type="float">
            <text:p>3357386560</text:p>
          </table:table-cell>
          <table:table-cell table:style-name="ce81" office:value-type="string" calcext:value-type="string">
            <text:p><text:span text:style-name="T5"><text:a xlink:href="mailto:condottabarcellona@regione.sicilia.it" xlink:type="simple">     condottabarcellona@regione.sicilia.it</text:a></text:span></text:p>
          </table:table-cell>
          <table:table-cell table:style-name="ce81" office:value-type="string" calcext:value-type="string">
            <text:p><text:span text:style-name="T5"><text:a xlink:href="mailto:carmelolarosa@regione.sicilia.it" xlink:type="simple">carmelolaros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 Rosa <text:s text:c="2"/></text:p>
          </table:table-cell>
          <table:table-cell table:style-name="ce434" office:value-type="string" calcext:value-type="string">
            <text:p>Girolam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11" calcext:value-type="float">
            <text:p>11</text:p>
          </table:table-cell>
          <table:table-cell table:style-name="ce627" office:value-type="string" calcext:value-type="string">
            <text:p>0924 932209</text:p>
          </table:table-cell>
          <table:table-cell table:style-name="ce434" office:value-type="float" office:value="3351416335" calcext:value-type="float">
            <text:p>3351416335</text:p>
          </table:table-cell>
          <table:table-cell table:style-name="ce434"/>
          <table:table-cell table:style-name="ce434" office:value-type="string" calcext:value-type="string">
            <text:p>girolama.laros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Labruzzo</text:p>
          </table:table-cell>
          <table:table-cell table:style-name="ce434" office:value-type="string" calcext:value-type="string">
            <text:p>Pietr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230275</text:p>
          </table:table-cell>
          <table:table-cell table:style-name="ce434" office:value-type="float" office:value="3357172399" calcext:value-type="float">
            <text:p>3357172399</text:p>
          </table:table-cell>
          <table:table-cell table:style-name="ce81" office:value-type="string" calcext:value-type="string">
            <text:p><text:span text:style-name="T5"><text:a xlink:href="mailto:usatp.attivitaproduttive@regione.sicilia.it" xlink:type="simple">usatp.attivitaproduttive@regione.sicilia.it</text:a></text:span></text:p>
          </table:table-cell>
          <table:table-cell table:style-name="ce434" office:value-type="string" calcext:value-type="string">
            <text:p>pietro.labruzz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ferrera</text:p>
          </table:table-cell>
          <table:table-cell table:style-name="ce434" office:value-type="string" calcext:value-type="string">
            <text:p><text:s/>Vita Donata Maria 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5 650551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soat.troina@regione.sicilia.it" xlink:type="simple">soat.troina@regione.sicilia.it</text:a></text:p>
          </table:table-cell>
          <table:table-cell table:style-name="ce434" office:value-type="string" calcext:value-type="string">
            <text:p>vita.laferrer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13" office:value-type="string" calcext:value-type="string">
            <text:p>Lanfranca</text:p>
          </table:table-cell>
          <table:table-cell table:style-name="ce13" office:value-type="string" calcext:value-type="string">
            <text:p>Antonino</text:p>
          </table:table-cell>
          <table:table-cell table:style-name="ce42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982354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antonino.lanfranca@regione.sicilia.it" xlink:type="simple">antonino.lanfranc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Lanza</text:p>
          </table:table-cell>
          <table:table-cell table:style-name="ce434" office:value-type="string" calcext:value-type="string">
            <text:p>Nicolò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9" calcext:value-type="float">
            <text:p>9</text:p>
          </table:table-cell>
          <table:table-cell table:style-name="ce627" office:value-type="string" calcext:value-type="string">
            <text:p>0924 89322</text:p>
          </table:table-cell>
          <table:table-cell table:style-name="ce434" office:value-type="float" office:value="3371638892" calcext:value-type="float">
            <text:p>3371638892</text:p>
          </table:table-cell>
          <table:table-cell table:style-name="ce434"/>
          <table:table-cell table:style-name="ce434" office:value-type="string" calcext:value-type="string">
            <text:p>nicolo.lanz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Lanzafame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2" calcext:value-type="float">
            <text:p>12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357114063" calcext:value-type="float">
            <text:p>3357114063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carmela.lanzafame@regione.sicilia.it" xlink:type="simple">carmela.lanzafam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nzarotti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3" calcext:value-type="float">
            <text:p>13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357767552" calcext:value-type="float">
            <text:p>3357767552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giovanna.lanzarotti@regione.sicilia.it" xlink:type="simple">giovanna.lanzarott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nzillotti </text:p>
          </table:table-cell>
          <table:table-cell table:style-name="ce434" office:value-type="string" calcext:value-type="string">
            <text:p>Maria Luisa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float" office:value="3669143069" calcext:value-type="float">
            <text:p>3669143069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ml.lanzillotti@regione.sicilia.it" xlink:type="simple">ml.lanzillott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pir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4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31 882955</text:p>
          </table:table-cell>
          <table:table-cell table:style-name="ce73" office:value-type="float" office:value="3206658790" calcext:value-type="float">
            <text:p>3206658790</text:p>
          </table:table-cell>
          <table:table-cell table:style-name="ce81" office:value-type="string" calcext:value-type="string">
            <text:p><text:a xlink:href="mailto:condottapalazzolo@regione.sicilia.it" xlink:type="simple">condottapalazzolo@regione.sicilia.it</text:a></text:p>
          </table:table-cell>
          <table:table-cell table:style-name="ce434" office:value-type="string" calcext:value-type="string">
            <text:p>salvatore.lapir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azzara</text:p>
          </table:table-cell>
          <table:table-cell table:style-name="ce434" office:value-type="string" calcext:value-type="string">
            <text:p>Alessandr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/>
          <table:table-cell table:style-name="ce434" office:value-type="float" office:value="3203775959" calcext:value-type="float">
            <text:p>3203775959</text:p>
          </table:table-cell>
          <table:table-cell table:style-name="ce88" office:value-type="string" calcext:value-type="string">
            <text:p> <text:a xlink:href="mailto:usamessina@regione.sicilia.it" xlink:type="simple">usamessina@regione.sicilia.it</text:a></text:p>
          </table:table-cell>
          <table:table-cell table:style-name="ce81" office:value-type="string" calcext:value-type="string">
            <text:p><text:span text:style-name="T5"><text:a xlink:href="mailto:alazzara@regione.sicilia.it" xlink:type="simple">alazzar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eardi</text:p>
          </table:table-cell>
          <table:table-cell table:style-name="ce434" office:value-type="string" calcext:value-type="string">
            <text:p>Anna Mari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30" calcext:value-type="float">
            <text:p>330</text:p>
          </table:table-cell>
          <table:table-cell table:style-name="ce63" office:value-type="string" calcext:value-type="string">
            <text:p>091 7076237 <text:s/>- 82128 (*)</text:p>
          </table:table-cell>
          <table:table-cell table:style-name="ce434" office:value-type="float" office:value="3358254920" calcext:value-type="float">
            <text:p>3358254920</text:p>
          </table:table-cell>
          <table:table-cell table:style-name="ce434" office:value-type="string" calcext:value-type="string">
            <text:p>agri.staff@regione.sicilia.it </text:p>
          </table:table-cell>
          <table:table-cell table:style-name="ce81" office:value-type="string" calcext:value-type="string">
            <text:p><text:span text:style-name="T5"><text:a xlink:href="mailto:anna.leardi@regione.sicilia.it" xlink:type="simple">anna.leard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edda</text:p>
          </table:table-cell>
          <table:table-cell table:style-name="ce434" office:value-type="string" calcext:value-type="string">
            <text:p>Maria Teresa</text:p>
          </table:table-cell>
          <table:table-cell table:style-name="ce434" office:value-type="string" calcext:value-type="string">
            <text:p>C1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9242916" calcext:value-type="float">
            <text:p>3669242916</text:p>
          </table:table-cell>
          <table:table-cell table:style-name="ce81" office:value-type="string" calcext:value-type="string">
            <text:p><text:span text:style-name="T5"><text:a xlink:href="mailto:condottacaltagirone@regione.sicilia.it" xlink:type="simple">condottacaltagirone@regione.sicilia.it</text:a></text:span></text:p>
          </table:table-cell>
          <table:table-cell table:style-name="ce434" office:value-type="string" calcext:value-type="string">
            <text:p>mariateresa.ledd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Leggio</text:p>
          </table:table-cell>
          <table:table-cell table:style-name="ce434" office:value-type="string" calcext:value-type="string">
            <text:p>Vita Maria</text:p>
          </table:table-cell>
          <table:table-cell table:style-name="ce434" office:value-type="string" calcext:value-type="string">
            <text:p>B1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3 8230229</text:p>
          </table:table-cell>
          <table:table-cell table:style-name="ce434" office:value-type="string" calcext:value-type="string">
            <text:p>n.d.</text:p>
          </table:table-cell>
          <table:table-cell table:style-name="ce10" office:value-type="string" calcext:value-type="string">
            <text:p><text:a xlink:href="mailto:usatrapani@regione.sicilia.it" xlink:type="simple">usatrapani@regione.sicilia.it</text:a></text:p>
          </table:table-cell>
          <table:table-cell table:style-name="ce434" office:value-type="string" calcext:value-type="string">
            <text:p>vitamaria.leggi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ena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366 9121324</text:p>
          </table:table-cell>
          <table:table-cell table:style-name="ce434"/>
          <table:table-cell table:style-name="ce434" office:value-type="string" calcext:value-type="string">
            <text:p><text:a xlink:href="mailto:francesco.lena@regione.sicilia.it" xlink:type="simple">francesco.len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eone</text:p>
          </table:table-cell>
          <table:table-cell table:style-name="ce434" office:value-type="string" calcext:value-type="string">
            <text:p>Fabi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38" calcext:value-type="float">
            <text:p>338</text:p>
          </table:table-cell>
          <table:table-cell table:style-name="ce627" office:value-type="string" calcext:value-type="string">
            <text:p>091 7076106 </text:p>
          </table:table-cell>
          <table:table-cell table:style-name="ce434" office:value-type="float" office:value="3804699126" calcext:value-type="float">
            <text:p>3804699126</text:p>
          </table:table-cell>
          <table:table-cell table:style-name="ce434" office:value-type="string" calcext:value-type="string">
            <text:p><text:a xlink:href="mailto:agri.coordinamentopsr@regione.sicilia.it" xlink:type="simple">agri.coordinamentopsr@regione.sicilia.it</text:a></text:p>
          </table:table-cell>
          <table:table-cell table:style-name="ce434" office:value-type="string" calcext:value-type="string">
            <text:p>fabio.leone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eontini</text:p>
          </table:table-cell>
          <table:table-cell table:style-name="ce434" office:value-type="string" calcext:value-type="string">
            <text:p>Natal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32 952892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81" office:value-type="string" calcext:value-type="string">
            <text:p><text:span text:style-name="T5"><text:a xlink:href="mailto:natale.leontini@regione.sicilia.it" xlink:type="simple">natale.leontin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eprotto</text:p>
          </table:table-cell>
          <table:table-cell table:style-name="ce434" office:value-type="string" calcext:value-type="string">
            <text:p>Marco Antonio 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230257</text:p>
          </table:table-cell>
          <table:table-cell table:style-name="ce434" office:value-type="float" office:value="3665601342" calcext:value-type="float">
            <text:p>3665601342</text:p>
          </table:table-cell>
          <table:table-cell table:style-name="ce81" office:value-type="string" calcext:value-type="string">
            <text:p><text:span text:style-name="T5"><text:a xlink:href="mailto:usatp.reteecologica@regione.sicilia.it" xlink:type="simple"> usatp.reteecologica@regione.sicilia.it </text:a></text:span></text:p>
          </table:table-cell>
          <table:table-cell table:style-name="ce434" office:value-type="string" calcext:value-type="string">
            <text:p>marcoantonio.leprott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eta</text:p>
          </table:table-cell>
          <table:table-cell table:style-name="ce434" office:value-type="string" calcext:value-type="string">
            <text:p>Libo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1 381606</text:p>
          </table:table-cell>
          <table:table-cell table:style-name="ce434" office:value-type="float" office:value="3356340291" calcext:value-type="float">
            <text:p>3356340291</text:p>
          </table:table-cell>
          <table:table-cell table:style-name="ce81" office:value-type="string" calcext:value-type="string">
            <text:p><text:a xlink:href="mailto:uiamistretta@regione.sicilia.it" xlink:type="simple">uiamistretta@regione.sicilia.it</text:a></text:p>
          </table:table-cell>
          <table:table-cell table:style-name="ce434" office:value-type="string" calcext:value-type="string">
            <text:p><text:a xlink:href="mailto:condottamistretta@regione.sicilia.it" xlink:type="simple">condottamistrett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eto Barone </text:p>
          </table:table-cell>
          <table:table-cell table:style-name="ce434" office:value-type="string" calcext:value-type="string">
            <text:p>Albert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993257</text:p>
          </table:table-cell>
          <table:table-cell table:style-name="ce434" office:value-type="float" office:value="3669146151" calcext:value-type="float">
            <text:p>3669146151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lberto.letobarone@regione.sicilia.it" xlink:type="simple">alberto.letobaron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evantin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39" calcext:value-type="float">
            <text:p>339</text:p>
          </table:table-cell>
          <table:table-cell table:style-name="ce627" office:value-type="string" calcext:value-type="string">
            <text:p>091 7076111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coordinamentopsr@regione.sicilia.it" xlink:type="simple">agri.coordinamentopsr@regione.sicilia.it</text:a></text:p>
          </table:table-cell>
          <table:table-cell table:style-name="ce81" office:value-type="string" calcext:value-type="string">
            <text:p><text:span text:style-name="T5"><text:a xlink:href="mailto:maria.levantino@regione.sicilia.it" xlink:type="simple">maria.levant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i Bassi </text:p>
          </table:table-cell>
          <table:table-cell table:style-name="ce434" office:value-type="string" calcext:value-type="string">
            <text:p>Alessandr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7" calcext:value-type="float">
            <text:p>7</text:p>
          </table:table-cell>
          <table:table-cell table:style-name="ce434" office:value-type="float" office:value="702" calcext:value-type="float">
            <text:p>702</text:p>
          </table:table-cell>
          <table:table-cell table:style-name="ce61" office:value-type="string" calcext:value-type="string">
            <text:p>82048 (*)</text:p>
          </table:table-cell>
          <table:table-cell table:style-name="ce434" office:value-type="float" office:value="3357467148" calcext:value-type="float">
            <text:p>3357467148</text:p>
          </table:table-cell>
          <table:table-cell table:style-name="ce434" office:value-type="string" calcext:value-type="string">
            <text:p><text:span text:style-name="T12"><text:a xlink:href="mailto:agri.psrmisura10@regione.sicilia.it" xlink:type="simple">agri.psrmisura10@regione.sicilia.it</text:a></text:span></text:p>
          </table:table-cell>
          <table:table-cell table:style-name="ce81" office:value-type="string" calcext:value-type="string">
            <text:p><text:span text:style-name="T5"><text:a xlink:href="mailto:alessandra.libassi@regione.sicilia.it" xlink:type="simple">alessandra.libass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17" office:value-type="string" calcext:value-type="string">
            <text:p>Li Causi</text:p>
          </table:table-cell>
          <table:table-cell table:style-name="ce36" office:value-type="string" calcext:value-type="string">
            <text:p>Caterina Silvana</text:p>
          </table:table-cell>
          <table:table-cell table:style-name="ce39" office:value-type="string" calcext:value-type="string">
            <text:p>A2</text:p>
          </table:table-cell>
          <table:table-cell table:style-name="ce46" office:value-type="string" calcext:value-type="string">
            <text:p>Operatore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27" office:value-type="string" calcext:value-type="string">
            <text:p>0924 89322</text:p>
          </table:table-cell>
          <table:table-cell table:style-name="ce434"/>
          <table:table-cell table:style-name="ce85" office:value-type="string" calcext:value-type="string">
            <text:p><text:a xlink:href="mailto:usatp.affarigenerali@regione.sicilia.it" xlink:type="simple">usatp.affarigenerali@regione.sicilia.it</text:a></text:p>
          </table:table-cell>
          <table:table-cell table:style-name="ce434" office:value-type="string" calcext:value-type="string">
            <text:p><text:a xlink:href="mailto:caterinasilvana.licausi@regione.sicilia.it" xlink:type="simple">caterinasilvana.licaus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i Vigni</text:p>
          </table:table-cell>
          <table:table-cell table:style-name="ce434" office:value-type="string" calcext:value-type="string">
            <text:p>Francesco Paol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434" office:value-type="string" calcext:value-type="string">
            <text:p>82143(*)</text:p>
          </table:table-cell>
          <table:table-cell table:style-name="ce434" office:value-type="float" office:value="3357871113" calcext:value-type="float">
            <text:p>3357871113</text:p>
          </table:table-cell>
          <table:table-cell table:style-name="ce83" office:value-type="string" calcext:value-type="string">
            <text:p><text:span text:style-name="T5"><text:a xlink:href="mailto:usapa.creditodanni@regione.sicilia.it" xlink:type="simple">usapa.creditodanni@regione.sicilia.it </text:a></text:span></text:p>
          </table:table-cell>
          <table:table-cell table:style-name="ce434" office:value-type="string" calcext:value-type="string">
            <text:p><text:a xlink:href="mailto:francescopaolo.livigni@regione.sicilia.it" xlink:type="simple">francescopaolo.livign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icari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string" calcext:value-type="string">
            <text:p>Trapani n. 1 e n. 2</text:p>
          </table:table-cell>
          <table:table-cell table:style-name="ce627" office:value-type="string" calcext:value-type="string">
            <text:p>0923 8830202</text:p>
          </table:table-cell>
          <table:table-cell table:style-name="ce434" office:value-type="float" office:value="3666200318" calcext:value-type="float">
            <text:p>3666200318</text:p>
          </table:table-cell>
          <table:table-cell table:style-name="ce434" office:value-type="string" calcext:value-type="string">
            <text:p><text:a xlink:href="mailto:fitosanitario.tp@regione.sicilia.it" xlink:type="simple">fitosanitario.tp@regione.sicilia.it</text:a></text:p>
          </table:table-cell>
          <table:table-cell table:style-name="ce81" office:value-type="string" calcext:value-type="string">
            <text:p><text:span text:style-name="T5"><text:a xlink:href="mailto:francesco.licari@regione.sicilia.it" xlink:type="simple">francesco.licar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icari</text:p>
          </table:table-cell>
          <table:table-cell table:style-name="ce434" office:value-type="string" calcext:value-type="string">
            <text:p>Angelic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number-columns-repeated="2"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angelica.licari@regione.sicilia.it" xlink:type="simple">angelica.licar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icari</text:p>
          </table:table-cell>
          <table:table-cell table:style-name="ce434" office:value-type="string" calcext:value-type="string">
            <text:p>Nicolò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6340867" calcext:value-type="float">
            <text:p>3356340867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nicolo.licar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icata</text:p>
          </table:table-cell>
          <table:table-cell table:style-name="ce434" office:value-type="string" calcext:value-type="string">
            <text:p>Damian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86953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damiano.licata@regione.sicilia.it" xlink:type="simple">damiano.lica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icata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66256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icata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A1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3 8230251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c.licata@regione.sicilia.it" xlink:type="simple">c.licat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icitra</text:p>
          </table:table-cell>
          <table:table-cell table:style-name="ce434" office:value-type="string" calcext:value-type="string">
            <text:p>Graz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32 6049240</text:p>
          </table:table-cell>
          <table:table-cell table:style-name="ce73" office:value-type="float" office:value="3387961794" calcext:value-type="float">
            <text:p>3387961794</text:p>
          </table:table-cell>
          <table:table-cell table:style-name="ce81" office:value-type="string" calcext:value-type="string">
            <text:p><text:span text:style-name="T5"><text:a xlink:href="mailto:usarg.creditodanni@regione.sicilia.it" xlink:type="simple">usarg.creditodanni@regione.sicilia.it</text:a></text:span></text:p>
          </table:table-cell>
          <table:table-cell table:style-name="ce81" office:value-type="string" calcext:value-type="string">
            <text:p><text:span text:style-name="T5"><text:a xlink:href="mailto:grazia.licitra@regione.sicilia.it" xlink:type="simple">grazia.licitr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inguanti</text:p>
          </table:table-cell>
          <table:table-cell table:style-name="ce434" office:value-type="string" calcext:value-type="string">
            <text:p>Ros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32 833904</text:p>
          </table:table-cell>
          <table:table-cell table:style-name="ce434" office:value-type="float" office:value="3387974859" calcext:value-type="float">
            <text:p>3387974859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81" office:value-type="string" calcext:value-type="string">
            <text:p><text:span text:style-name="T5"><text:a xlink:href="mailto:rosaria.linguanti@regione.sicilia.it" xlink:type="simple">rosaria.linguant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ipari</text:p>
          </table:table-cell>
          <table:table-cell table:style-name="ce434" office:value-type="string" calcext:value-type="string">
            <text:p>Gaspare</text:p>
          </table:table-cell>
          <table:table-cell table:style-name="ce39" office:value-type="string" calcext:value-type="string">
            <text:p>A2</text:p>
          </table:table-cell>
          <table:table-cell table:style-name="ce46" office:value-type="string" calcext:value-type="string">
            <text:p>Operatore</text:p>
          </table:table-cell>
          <table:table-cell table:style-name="ce46" table:number-columns-repeated="2"/>
          <table:table-cell table:style-name="ce627" office:value-type="string" calcext:value-type="string">
            <text:p>0923 8230201</text:p>
          </table:table-cell>
          <table:table-cell table:style-name="ce434" office:value-type="float" office:value="3351873531" calcext:value-type="float">
            <text:p>3351873531</text:p>
          </table:table-cell>
          <table:table-cell table:style-name="ce85" office:value-type="string" calcext:value-type="string">
            <text:p><text:a xlink:href="mailto:usatp.affarigenerali@regione.sicilia.it" xlink:type="simple">usatp.affarigenerali@regione.sicilia.it</text:a></text:p>
          </table:table-cell>
          <table:table-cell table:style-name="ce434" office:value-type="string" calcext:value-type="string">
            <text:p>gaspare.lipar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ipari</text:p>
          </table:table-cell>
          <table:table-cell table:style-name="ce434" office:value-type="string" calcext:value-type="string">
            <text:p>Gabriel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3 8230248</text:p>
          </table:table-cell>
          <table:table-cell table:style-name="ce434" office:value-type="float" office:value="3356139132" calcext:value-type="float">
            <text:p>3356139132</text:p>
          </table:table-cell>
          <table:table-cell table:style-name="ce81" office:value-type="string" calcext:value-type="string">
            <text:p><text:span text:style-name="T5"><text:a xlink:href="mailto:usatp.reteecologica@regione.sicilia.it" xlink:type="simple"> usatp.reteecologica@regione.sicilia.it </text:a></text:span></text:p>
          </table:table-cell>
          <table:table-cell table:style-name="ce81" office:value-type="string" calcext:value-type="string">
            <text:p><text:span text:style-name="T5"><text:a xlink:href="mailto:gabriella.lipari@regione.sicilia.it" xlink:type="simple">gabriella.lipar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isuzzo</text:p>
          </table:table-cell>
          <table:table-cell table:style-name="ce434" office:value-type="string" calcext:value-type="string">
            <text:p>Dario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06" calcext:value-type="float">
            <text:p>506</text:p>
          </table:table-cell>
          <table:table-cell table:style-name="ce627" office:value-type="string" calcext:value-type="string">
            <text:p>82015 (*)</text:p>
          </table:table-cell>
          <table:table-cell table:style-name="ce434" office:value-type="float" office:value="3351873055" calcext:value-type="float">
            <text:p>3351873055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dario.lisuzzo@regione.sicilia.it" xlink:type="simple">dario.lisuzz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isuzzo</text:p>
          </table:table-cell>
          <table:table-cell table:style-name="ce434" office:value-type="string" calcext:value-type="string">
            <text:p>Donatella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21" calcext:value-type="float">
            <text:p>321</text:p>
          </table:table-cell>
          <table:table-cell table:style-name="ce627" office:value-type="string" calcext:value-type="string">
            <text:p>091 7076181</text:p>
          </table:table-cell>
          <table:table-cell table:style-name="ce434" office:value-type="float" office:value="3357715672" calcext:value-type="float">
            <text:p>3357715672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donatella.lisuzzo@regione.sicilia.it" xlink:type="simple">donatella.lisuzzo@regione.sicilia.it</text:a></text:span></text:p>
          </table:table-cell>
          <table:table-cell table:style-name="ce102"/>
          <table:table-cell table:style-name="ce108" table:number-columns-repeated="975"/>
          <table:table-cell table:number-columns-repeated="38"/>
        </table:table-row>
        <table:table-row table:style-name="ro4">
          <table:table-cell table:style-name="ce434" office:value-type="string" calcext:value-type="string">
            <text:p>Livolsi</text:p>
          </table:table-cell>
          <table:table-cell table:style-name="ce434" office:value-type="string" calcext:value-type="string">
            <text:p>Mario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1 676775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mario.livolsi@regione.sicilia.it" xlink:type="simple">mario.livols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Bell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1 785416</text:p>
          </table:table-cell>
          <table:table-cell table:style-name="ce73" office:value-type="float" office:value="3358105145" calcext:value-type="float">
            <text:p>3358105145</text:p>
          </table:table-cell>
          <table:table-cell table:style-name="ce81" office:value-type="string" calcext:value-type="string">
            <text:p><text:a xlink:href="mailto:usasiracusa@regione.sicilia.it" xlink:type="simple">usasiracusa@regione.sicilia.it</text:a></text:p>
          </table:table-cell>
          <table:table-cell table:style-name="ce434" office:value-type="string" calcext:value-type="string">
            <text:p>marialobello@regione.sicilia.it 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Bianc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string" calcext:value-type="string">
            <text:p>Al Piano</text:p>
          </table:table-cell>
          <table:table-cell table:style-name="ce627" office:value-type="string" calcext:value-type="string">
            <text:p>091 7076050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taff@regione.sicilia.it 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Bianco</text:p>
          </table:table-cell>
          <table:table-cell table:style-name="ce434" office:value-type="string" calcext:value-type="string">
            <text:p><text:s/>Brun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 Isp. Fitos.</text:p>
          </table:table-cell>
          <table:table-cell table:style-name="ce434" office:value-type="string" calcext:value-type="string">
            <text:p>Palazzina A</text:p>
          </table:table-cell>
          <table:table-cell table:style-name="ce434"/>
          <table:table-cell table:style-name="ce627" office:value-type="string" calcext:value-type="string">
            <text:p>091 6852733</text:p>
          </table:table-cell>
          <table:table-cell table:style-name="ce434" office:value-type="string" calcext:value-type="string">
            <text:p>3666730876</text:p>
          </table:table-cell>
          <table:table-cell table:style-name="ce81"/>
          <table:table-cell table:style-name="ce81" office:value-type="string" calcext:value-type="string">
            <text:p><text:span text:style-name="T5"><text:a xlink:href="mailto:brunolobianco@regione.sicilia.it" xlink:type="simple">brunolobianc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Bue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43" calcext:value-type="float">
            <text:p>143</text:p>
          </table:table-cell>
          <table:table-cell table:style-name="ce627" office:value-type="string" calcext:value-type="string">
            <text:p>091 7076025</text:p>
          </table:table-cell>
          <table:table-cell table:style-name="ce73" office:value-type="float" office:value="3665619625" calcext:value-type="float">
            <text:p>3665619625</text:p>
          </table:table-cell>
          <table:table-cell table:style-name="ce434" office:value-type="string" calcext:value-type="string">
            <text:p><text:a xlink:href="mailto:agri.protocolloeurp@regione.sicilia.it" xlink:type="simple">agri.protocolloeurp@regione.sicilia.it</text:a></text:p>
          </table:table-cell>
          <table:table-cell table:style-name="ce81" office:value-type="string" calcext:value-type="string">
            <text:p><text:span text:style-name="T5"><text:a xlink:href="mailto:carmela.lobue@regione.sicilia.it" xlink:type="simple">carmela.lobu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Bue </text:p>
          </table:table-cell>
          <table:table-cell table:style-name="ce434" office:value-type="string" calcext:value-type="string">
            <text:p>Patrizi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86953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patrizia.lobue@regione.sicilia.it" xlink:type="simple">patrizia.lobu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Forte</text:p>
          </table:table-cell>
          <table:table-cell table:style-name="ce434" office:value-type="string" calcext:value-type="string">
            <text:p>Francesca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58257064" calcext:value-type="float">
            <text:p>3358257064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Grasso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string" calcext:value-type="string">
            <text:p>Palazzina B</text:p>
          </table:table-cell>
          <table:table-cell table:style-name="ce434"/>
          <table:table-cell table:style-name="ce627" office:value-type="string" calcext:value-type="string">
            <text:p>091 229019</text:p>
          </table:table-cell>
          <table:table-cell table:style-name="ce434" office:value-type="float" office:value="3666200216" calcext:value-type="float">
            <text:p>3666200216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francesco.lograsso@regione.sicilia.it" xlink:type="simple">francesco.lograss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Greco</text:p>
          </table:table-cell>
          <table:table-cell table:style-name="ce434" office:value-type="string" calcext:value-type="string">
            <text:p>Giorgio <text:s/>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82155 (*)</text:p>
          </table:table-cell>
          <table:table-cell table:style-name="ce434" office:value-type="float" office:value="3356415238" calcext:value-type="float">
            <text:p>3356415238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orgio.logreco@regione.sicilia.it" xlink:type="simple">giorgio.logrec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Iacono</text:p>
          </table:table-cell>
          <table:table-cell table:style-name="ce434" office:value-type="string" calcext:value-type="string">
            <text:p>Michel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9" calcext:value-type="float">
            <text:p>9</text:p>
          </table:table-cell>
          <table:table-cell table:style-name="ce434" office:value-type="float" office:value="902" calcext:value-type="float">
            <text:p>902</text:p>
          </table:table-cell>
          <table:table-cell table:style-name="ce61" office:value-type="string" calcext:value-type="string">
            <text:p>82082 (*)</text:p>
          </table:table-cell>
          <table:table-cell table:style-name="ce434" office:value-type="float" office:value="3666200227" calcext:value-type="float">
            <text:p>3666200227</text:p>
          </table:table-cell>
          <table:table-cell table:style-name="ce434" office:value-type="string" calcext:value-type="string">
            <text:p>agri.attivitàfitosanitaria@regione.sicilia.it</text:p>
          </table:table-cell>
          <table:table-cell table:style-name="ce81" office:value-type="string" calcext:value-type="string">
            <text:p><text:span text:style-name="T5"><text:a xlink:href="mailto:michele.loiacono@regione.sicilia.it" xlink:type="simple">michele.loiaco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Iacono</text:p>
          </table:table-cell>
          <table:table-cell table:style-name="ce434" office:value-type="string" calcext:value-type="string">
            <text:p>Lidia Maria Graz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1 381606</text:p>
          </table:table-cell>
          <table:table-cell table:style-name="ce434" office:value-type="float" office:value="3351876345" calcext:value-type="float">
            <text:p>3351876345</text:p>
          </table:table-cell>
          <table:table-cell table:style-name="ce81" office:value-type="string" calcext:value-type="string">
            <text:p><text:a xlink:href="mailto:uiamistretta@regione.sicilia.it" xlink:type="simple">uiamistretta@regione.sicilia.it</text:a></text:p>
          </table:table-cell>
          <table:table-cell table:style-name="ce434" office:value-type="string" calcext:value-type="string">
            <text:p><text:a xlink:href="mailto:condottamistretta@regione.sicilia.it" xlink:type="simple">condottamistrett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Iacono </text:p>
          </table:table-cell>
          <table:table-cell table:style-name="ce434" office:value-type="string" calcext:value-type="string">
            <text:p>Giuseppe (30.03.66)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1 381606</text:p>
          </table:table-cell>
          <table:table-cell table:style-name="ce434" office:value-type="float" office:value="3357528715" calcext:value-type="float">
            <text:p>3357528715</text:p>
          </table:table-cell>
          <table:table-cell table:style-name="ce81" office:value-type="string" calcext:value-type="string">
            <text:p><text:a xlink:href="mailto:uiamistretta@regione.sicilia.it" xlink:type="simple">uiamistretta@regione.sicilia.it</text:a></text:p>
          </table:table-cell>
          <table:table-cell table:style-name="ce434" office:value-type="string" calcext:value-type="string">
            <text:p><text:a xlink:href="mailto:g.loiacono@regione.sicilia.it" xlink:type="simple">g.loiaco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Iacono </text:p>
          </table:table-cell>
          <table:table-cell table:style-name="ce434" office:value-type="string" calcext:value-type="string">
            <text:p>Giuseppe (26.04.70)</text:p>
          </table:table-cell>
          <table:table-cell table:style-name="ce434" office:value-type="string" calcext:value-type="string">
            <text:p>D2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1 381606</text:p>
          </table:table-cell>
          <table:table-cell table:style-name="ce434" office:value-type="float" office:value="3371649921" calcext:value-type="float">
            <text:p>3371649921</text:p>
          </table:table-cell>
          <table:table-cell table:style-name="ce81" office:value-type="string" calcext:value-type="string">
            <text:p><text:a xlink:href="mailto:uiamistretta@regione.sicilia.it" xlink:type="simple">uiamistretta@regione.sicilia.it</text:a></text:p>
          </table:table-cell>
          <table:table-cell table:style-name="ce81" office:value-type="string" calcext:value-type="string">
            <text:p><text:a xlink:href="mailto:g.loiacono@pretezionecivilesicilia.it" xlink:type="simple">g.loiacono@pretezionecivile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Magno</text:p>
          </table:table-cell>
          <table:table-cell table:style-name="ce434" office:value-type="string" calcext:value-type="string">
            <text:p><text:s/>Giuseppe</text:p>
          </table:table-cell>
          <table:table-cell table:style-name="ce434" office:value-type="string" calcext:value-type="string">
            <text:p>C5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0 96890340</text:p>
          </table:table-cell>
          <table:table-cell table:style-name="ce434" office:value-type="float" office:value="3351873134" calcext:value-type="float">
            <text:p>3351873134</text:p>
          </table:table-cell>
          <table:table-cell table:style-name="ce81" office:value-type="string" calcext:value-type="string">
            <text:p><text:span text:style-name="T5"><text:a xlink:href="mailto:usame.affarigenerali@regione.sicilia.it" xlink:type="simple">  usame.affarigenerali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Nardo</text:p>
          </table:table-cell>
          <table:table-cell table:style-name="ce434" office:value-type="string" calcext:value-type="string">
            <text:p>Maurizi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82033 -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Pinto</text:p>
          </table:table-cell>
          <table:table-cell table:style-name="ce434" office:value-type="string" calcext:value-type="string">
            <text:p>Rosetta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21" calcext:value-type="float">
            <text:p>321</text:p>
          </table:table-cell>
          <table:table-cell table:style-name="ce627" office:value-type="string" calcext:value-type="string">
            <text:p>091 7076180</text:p>
          </table:table-cell>
          <table:table-cell table:style-name="ce434" office:value-type="float" office:value="3356417015" calcext:value-type="float">
            <text:p>3356417015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rosetta.lopinto@regione.sicilia.it" xlink:type="simple">rosetta.lopint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Piparo </text:p>
          </table:table-cell>
          <table:table-cell table:style-name="ce434" office:value-type="string" calcext:value-type="string">
            <text:p>Rosanna Concett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371633389" calcext:value-type="float">
            <text:p>3371633389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rc.lopiparo@regione.sicilia.it" xlink:type="simple">rc.lopipar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Porto</text:p>
          </table:table-cell>
          <table:table-cell table:style-name="ce434" office:value-type="string" calcext:value-type="string">
            <text:p>Michel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34 5107263</text:p>
          </table:table-cell>
          <table:table-cell table:style-name="ce434" office:value-type="float" office:value="3351875846" calcext:value-type="float">
            <text:p>3351875846</text:p>
          </table:table-cell>
          <table:table-cell table:style-name="ce434" office:value-type="string" calcext:value-type="string">
            <text:p><text:a xlink:href="mailto:ipacl.creditodanni@regione.sicilia.it" xlink:type="simple">ipacl.creditodanni@regione.sicilia.it</text:a></text:p>
          </table:table-cell>
          <table:table-cell table:style-name="ce81" office:value-type="string" calcext:value-type="string">
            <text:p><text:span text:style-name="T5"><text:a xlink:href="mailto:michele.loporto@regione.sicilia.it" xlink:type="simple">michele.loport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Presti</text:p>
          </table:table-cell>
          <table:table-cell table:style-name="ce434" office:value-type="string" calcext:value-type="string">
            <text:p><text:s/>Francesco 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22" calcext:value-type="float">
            <text:p>22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float" office:value="3498782735" calcext:value-type="float">
            <text:p>349878273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francesco.lopresti@regione.sicilia.it" xlink:type="simple">francesco.lopresti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Lo Presti </text:p>
          </table:table-cell>
          <table:table-cell table:style-name="ce434" office:value-type="string" calcext:value-type="string">
            <text:p>Rit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371633379" calcext:value-type="float">
            <text:p>3371633379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81" office:value-type="string" calcext:value-type="string">
            <text:p><text:span text:style-name="T5"><text:a xlink:href="mailto:rita.lopresti@regione.sicilia.it" xlink:type="simple">rita.loprest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Sardo </text:p>
          </table:table-cell>
          <table:table-cell table:style-name="ce434" office:value-type="string" calcext:value-type="string">
            <text:p>Nicolò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n.losardo@regione.sicilia.it" xlink:type="simple">n.losard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Sardo </text:p>
          </table:table-cell>
          <table:table-cell table:style-name="ce434" office:value-type="string" calcext:value-type="string">
            <text:p>Vincenz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371633376" calcext:value-type="float">
            <text:p>3371633376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81" office:value-type="string" calcext:value-type="string">
            <text:p><text:span text:style-name="T5"><text:a xlink:href="mailto:vincenza.losardo@regione.sicilia.it" xlink:type="simple">vincenza.losard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Valvo </text:p>
          </table:table-cell>
          <table:table-cell table:style-name="ce434" office:value-type="string" calcext:value-type="string">
            <text:p>Ofelia Antonia Mari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 5107292</text:p>
          </table:table-cell>
          <table:table-cell table:style-name="ce434" office:value-type="float" office:value="3385351913" calcext:value-type="float">
            <text:p>3385351913</text:p>
          </table:table-cell>
          <table:table-cell table:style-name="ce434" office:value-type="string" calcext:value-type="string">
            <text:p>ipacl.affarigenerali@regione.sicilia.it </text:p>
          </table:table-cell>
          <table:table-cell table:style-name="ce434" office:value-type="string" calcext:value-type="string">
            <text:p>ofelia.lovalvo@regione.sicilia.it  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 Vecchio</text:p>
          </table:table-cell>
          <table:table-cell table:style-name="ce434" office:value-type="string" calcext:value-type="string">
            <text:p>Riccard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57396935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ipact.agrumicolo@regione.sicilia.it" xlink:type="simple">ipact.reteecologica@regione.sicilia.it</text:a></text:span></text:p>
          </table:table-cell>
          <table:table-cell table:style-name="ce434" office:value-type="string" calcext:value-type="string">
            <text:p><text:a xlink:href="mailto:riccardo.lovecchio@regione.sicilia.it" xlink:type="simple">riccardo.lovecchi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Lodato </text:p>
          </table:table-cell>
          <table:table-cell table:style-name="ce434" office:value-type="string" calcext:value-type="string">
            <text:p>Paola Nicolett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982354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paola.lodato@regione.sicilia.it" xlink:type="simple">paola.lodat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Lombardo</text:p>
          </table:table-cell>
          <table:table-cell table:style-name="ce434" office:value-type="string" calcext:value-type="string">
            <text:p>Marin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01" calcext:value-type="float">
            <text:p>101</text:p>
          </table:table-cell>
          <table:table-cell table:style-name="ce61" office:value-type="string" calcext:value-type="string">
            <text:p>82063 (*)</text:p>
          </table:table-cell>
          <table:table-cell table:style-name="ce434" office:value-type="float" office:value="3284206009" calcext:value-type="float">
            <text:p>3284206009</text:p>
          </table:table-cell>
          <table:table-cell table:style-name="ce434" office:value-type="string" calcext:value-type="string">
            <text:p><text:a xlink:href="mailto:agri.controllosuperficie@regione.sicilia.it" xlink:type="simple">agri.controllosuperficie@regione.sicilia.it</text:a></text:p>
          </table:table-cell>
          <table:table-cell table:style-name="ce434" office:value-type="string" calcext:value-type="string">
            <text:p>marinalombard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mbard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number-columns-repeated="2"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marialombardo@regione.sicilia.it" xlink:type="simple">marialombard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mbardo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A3</text:p>
          </table:table-cell>
          <table:table-cell table:style-name="ce434" office:value-type="string" calcext:value-type="string">
            <text:p>Operatore</text:p>
          </table:table-cell>
          <table:table-cell table:number-columns-repeated="2"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24 932209</text:p>
          </table:table-cell>
          <table:table-cell table:style-name="ce434" office:value-type="float" office:value="3358411326" calcext:value-type="float">
            <text:p>3358411326</text:p>
          </table:table-cell>
          <table:table-cell table:style-name="ce434"/>
          <table:table-cell table:style-name="ce434" office:value-type="string" calcext:value-type="string">
            <text:p>francescolombard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Lombardo</text:p>
          </table:table-cell>
          <table:table-cell table:style-name="ce434" office:value-type="string" calcext:value-type="string">
            <text:p>Vit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11" calcext:value-type="float">
            <text:p>11</text:p>
          </table:table-cell>
          <table:table-cell table:style-name="ce627" office:value-type="string" calcext:value-type="string">
            <text:p>0924 89322</text:p>
          </table:table-cell>
          <table:table-cell table:style-name="ce73" office:value-type="float" office:value="3316745601" calcext:value-type="float">
            <text:p>3316745601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vita.lombardo@regione.sicilia.it" xlink:type="simple">vita.lombardo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Lombardo</text:p>
          </table:table-cell>
          <table:table-cell table:style-name="ce434" office:value-type="string" calcext:value-type="string">
            <text:p>Gaspare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float" office:value="3665605104" calcext:value-type="float">
            <text:p>3665605104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gaspare.lombard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Lombardo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string" calcext:value-type="string">
            <text:p>n.d.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<text:a xlink:href="mailto:gi.lombardo@regione.sicilia.it" xlink:type="simple">gi.lombard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Longo</text:p>
          </table:table-cell>
          <table:table-cell table:style-name="ce434" office:value-type="string" calcext:value-type="string">
            <text:p>Santi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357571073" calcext:value-type="float">
            <text:p>3357571073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santi.longo@regione.sicilia.it" xlink:type="simple">santi.long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opis</text:p>
          </table:table-cell>
          <table:table-cell table:style-name="ce434" office:value-type="string" calcext:value-type="string">
            <text:p>Michelangel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9247706" calcext:value-type="float">
            <text:p>3669247706</text:p>
          </table:table-cell>
          <table:table-cell table:style-name="ce81" office:value-type="string" calcext:value-type="string">
            <text:p><text:span text:style-name="T5"><text:a xlink:href="mailto:condottagiarre@regione.sicilia.it" xlink:type="simple">    condottagiarre@regione.sicilia.it</text:a></text:span></text:p>
          </table:table-cell>
          <table:table-cell table:style-name="ce81" office:value-type="string" calcext:value-type="string">
            <text:p><text:span text:style-name="T5"><text:a xlink:href="mailto:michelangelo.lopis@regione.sicilia.it" xlink:type="simple">michelangelo.lopis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Lorito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82033 -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ucchese</text:p>
          </table:table-cell>
          <table:table-cell table:style-name="ce434" office:value-type="string" calcext:value-type="string">
            <text:p>Fabi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table:number-columns-repeated="2"/>
          <table:table-cell table:style-name="ce61" office:value-type="string" calcext:value-type="string">
            <text:p>82119 (*)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fabio.lucchese@regione.sicilia.it" xlink:type="simple">fabio.lucches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ucchese</text:p>
          </table:table-cell>
          <table:table-cell table:style-name="ce434" office:value-type="string" calcext:value-type="string">
            <text:p>Giorgi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58256281" calcext:value-type="float">
            <text:p>3358256281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ucchese Palli </text:p>
          </table:table-cell>
          <table:table-cell table:style-name="ce434" office:value-type="string" calcext:value-type="string">
            <text:p>Mar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float" office:value="3669242398" calcext:value-type="float">
            <text:p>3669242398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mlucchesipalli@regione.sicilia.it" xlink:type="simple">mlucchesipall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ucido</text:p>
          </table:table-cell>
          <table:table-cell table:style-name="ce434" office:value-type="string" calcext:value-type="string">
            <text:p>Rosalind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1 8576600</text:p>
          </table:table-cell>
          <table:table-cell table:style-name="ce434" office:value-type="float" office:value="3665603615" calcext:value-type="float">
            <text:p>3665603615</text:p>
          </table:table-cell>
          <table:table-cell table:style-name="ce434"/>
          <table:table-cell table:style-name="ce434" office:value-type="string" calcext:value-type="string">
            <text:p>rosalina.lucid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upo</text:p>
          </table:table-cell>
          <table:table-cell table:style-name="ce434" office:value-type="string" calcext:value-type="string">
            <text:p>Carmelo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 993257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iabivona@regione.sicilia.it" xlink:type="simple">uiabivona@regione.sicilia.it</text:a></text:span></text:p>
          </table:table-cell>
          <table:table-cell table:style-name="ce434" office:value-type="string" calcext:value-type="string">
            <text:p><text:a xlink:href="mailto:carmelo.lupo@regione.sicilia.it" xlink:type="simple">carmelo.lup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upo</text:p>
          </table:table-cell>
          <table:table-cell table:style-name="ce434" office:value-type="string" calcext:value-type="string">
            <text:p>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384076236" calcext:value-type="float">
            <text:p>3384076236</text:p>
          </table:table-cell>
          <table:table-cell table:style-name="ce434" office:value-type="string" calcext:value-type="string">
            <text:p><text:a xlink:href="mailto:annalisa.lupo66@gmail.com" xlink:type="simple">annalisa.lupo66@gmail.com</text:a></text:p>
          </table:table-cell>
          <table:table-cell table:style-name="ce434" office:value-type="string" calcext:value-type="string">
            <text:p><text:a xlink:href="mailto:anna.lupo@regione.sicilia.it" xlink:type="simple">anna.lup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Luppino</text:p>
          </table:table-cell>
          <table:table-cell table:style-name="ce434" office:value-type="string" calcext:value-type="string">
            <text:p>Din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8" calcext:value-type="float">
            <text:p>8</text:p>
          </table:table-cell>
          <table:table-cell table:style-name="ce627" office:value-type="string" calcext:value-type="string">
            <text:p>0924 8932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dino.luppin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Maccarrone</text:p>
          </table:table-cell>
          <table:table-cell table:style-name="ce434" office:value-type="string" calcext:value-type="string">
            <text:p>Mari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31 785435</text:p>
          </table:table-cell>
          <table:table-cell table:style-name="ce434" office:value-type="float" office:value="3346580029" calcext:value-type="float">
            <text:p>3346580029</text:p>
          </table:table-cell>
          <table:table-cell table:style-name="ce81" office:value-type="string" calcext:value-type="string">
            <text:p><text:a xlink:href="mailto:ipasr.agriambiente@regione.sicilia.it" xlink:type="simple">ipasr.agriambiente@regione.sicilia.it</text:a></text:p>
          </table:table-cell>
          <table:table-cell table:style-name="ce434" office:value-type="string" calcext:value-type="string">
            <text:p>maccarrone.mari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cchiarella</text:p>
          </table:table-cell>
          <table:table-cell table:style-name="ce434" office:value-type="string" calcext:value-type="string">
            <text:p>Graz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851421</text:p>
          </table:table-cell>
          <table:table-cell table:style-name="ce434" office:value-type="float" office:value="3298438470" calcext:value-type="float">
            <text:p>3298438470</text:p>
          </table:table-cell>
          <table:table-cell table:style-name="ce434" office:value-type="string" calcext:value-type="string">
            <text:p><text:a xlink:href="mailto:grazia.macchiarella@regione.sicilia.it" xlink:type="simple">grazia.macchiarella@regione.sicilia.it</text:a></text:p>
          </table:table-cell>
          <table:table-cell table:style-name="ce434" office:value-type="string" calcext:value-type="string">
            <text:p><text:a xlink:href="mailto:grazia.macchiarella@regione.sicilia.it" xlink:type="simple">grazia.macchiarell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ce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5 949100</text:p>
          </table:table-cell>
          <table:table-cell table:style-name="ce434" office:value-type="float" office:value="3346733676" calcext:value-type="float">
            <text:p>3346733676</text:p>
          </table:table-cell>
          <table:table-cell table:style-name="ce434"/>
          <table:table-cell table:style-name="ce434" office:value-type="string" calcext:value-type="string">
            <text:p>salvatoremario.mace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ddalena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34 381989</text:p>
          </table:table-cell>
          <table:table-cell table:style-name="ce434" office:value-type="float" office:value="3357160279" calcext:value-type="float">
            <text:p>3357160279</text:p>
          </table:table-cell>
          <table:table-cell table:style-name="ce81" office:value-type="string" calcext:value-type="string">
            <text:p><text:span text:style-name="T5"><text:a xlink:href="mailto:uiamazzatino@regione.sicilia.it" xlink:type="simple">uiamazzatino@regione.sicilia.it</text:a></text:span></text:p>
          </table:table-cell>
          <table:table-cell table:style-name="ce81" office:value-type="string" calcext:value-type="string">
            <text:p><text:span text:style-name="T5"><text:a xlink:href="mailto:giuseppe.maddalena@regione.sicilia.it" xlink:type="simple">giuseppe.maddalen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donia</text:p>
          </table:table-cell>
          <table:table-cell table:style-name="ce434" office:value-type="string" calcext:value-type="string">
            <text:p>Cater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45" calcext:value-type="float">
            <text:p>345</text:p>
          </table:table-cell>
          <table:table-cell table:style-name="ce627" office:value-type="string" calcext:value-type="string">
            <text:p>091 7076032</text:p>
          </table:table-cell>
          <table:table-cell table:style-name="ce434" office:value-type="float" office:value="3357715151" calcext:value-type="float">
            <text:p>3357715151</text:p>
          </table:table-cell>
          <table:table-cell table:style-name="ce434" office:value-type="string" calcext:value-type="string">
            <text:p>agri.staff@regione.sicilia.it </text:p>
          </table:table-cell>
          <table:table-cell table:style-name="ce81" office:value-type="string" calcext:value-type="string">
            <text:p><text:span text:style-name="T5"><text:a xlink:href="mailto:caterina.madonia@regione.sicilia.it" xlink:type="simple">caterina.madoni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donia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39" calcext:value-type="float">
            <text:p>139</text:p>
          </table:table-cell>
          <table:table-cell table:style-name="ce627" office:value-type="string" calcext:value-type="string">
            <text:p>091 7076061</text:p>
          </table:table-cell>
          <table:table-cell table:style-name="ce434" office:value-type="float" office:value="3666805082" calcext:value-type="float">
            <text:p>3666805082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giuseppe.madoni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ggi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371648319" calcext:value-type="float">
            <text:p>3371648319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81" office:value-type="string" calcext:value-type="string">
            <text:p><text:span text:style-name="T5"><text:a xlink:href="mailto:mariamaggio@regione.sicilia.it" xlink:type="simple">mariamaggi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ggio</text:p>
          </table:table-cell>
          <table:table-cell table:style-name="ce434" office:value-type="string" calcext:value-type="string">
            <text:p>Giacom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7549362" calcext:value-type="float">
            <text:p>3357549362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giacomo.maggi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gliocco</text:p>
          </table:table-cell>
          <table:table-cell table:style-name="ce434" office:value-type="string" calcext:value-type="string">
            <text:p>Corrad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noto@regione.sicilia.it" xlink:type="simple">   condottanoto@regione.sicilia.it</text:a></text:span></text:p>
          </table:table-cell>
          <table:table-cell table:style-name="ce434" office:value-type="string" calcext:value-type="string">
            <text:p>corrado.magliocc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gnasco</text:p>
          </table:table-cell>
          <table:table-cell table:style-name="ce434" office:value-type="string" calcext:value-type="string">
            <text:p>Stefan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1 8914209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landrino</text:p>
          </table:table-cell>
          <table:table-cell table:style-name="ce434" office:value-type="string" calcext:value-type="string">
            <text:p>Ros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2 988609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fitosanitario.rg@regione.sicilia.it" xlink:type="simple">fitosanitario.rg@regione.sicilia.it</text:a></text:p>
          </table:table-cell>
          <table:table-cell table:style-name="ce81" office:value-type="string" calcext:value-type="string">
            <text:p><text:span text:style-name="T5"><text:a xlink:href="mailto:rosanna.malandrino@regione.sicilia.it" xlink:type="simple">rosanna.malandr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landrino</text:p>
          </table:table-cell>
          <table:table-cell table:style-name="ce434" office:value-type="string" calcext:value-type="string">
            <text:p>Danie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18" calcext:value-type="float">
            <text:p>18</text:p>
          </table:table-cell>
          <table:table-cell table:style-name="ce627" office:value-type="string" calcext:value-type="string">
            <text:p>0932 6049266</text:p>
          </table:table-cell>
          <table:table-cell table:style-name="ce434" office:value-type="float" office:value="3357871442" calcext:value-type="float">
            <text:p>3357871442</text:p>
          </table:table-cell>
          <table:table-cell table:style-name="ce81" office:value-type="string" calcext:value-type="string">
            <text:p><text:span text:style-name="T5"><text:a xlink:href="mailto:usarg.agroambiente@regione.sicilia.it" xlink:type="simple">usarg.agroambiente@regione.sicilia.it </text:a></text:span></text:p>
          </table:table-cell>
          <table:table-cell table:style-name="ce81" office:value-type="string" calcext:value-type="string">
            <text:p><text:span text:style-name="T5"><text:a xlink:href="mailto:daniela.malandrino@regione.sicilia.it" xlink:type="simple">daniela.malandr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lerba</text:p>
          </table:table-cell>
          <table:table-cell table:style-name="ce434" office:value-type="string" calcext:value-type="string">
            <text:p>Mauriz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string" calcext:value-type="string">
            <text:p>sede Alcamo</text:p>
          </table:table-cell>
          <table:table-cell table:style-name="ce627" office:value-type="string" calcext:value-type="string">
            <text:p>0923 8830203</text:p>
          </table:table-cell>
          <table:table-cell table:style-name="ce434" office:value-type="float" office:value="3665619097" calcext:value-type="float">
            <text:p>3665619097</text:p>
          </table:table-cell>
          <table:table-cell table:style-name="ce434" office:value-type="string" calcext:value-type="string">
            <text:p><text:a xlink:href="mailto:fitosanitario.tp@regione.sicilia.it" xlink:type="simple">fitosanitario.tp@regione.sicilia.it</text:a></text:p>
          </table:table-cell>
          <table:table-cell table:style-name="ce81" office:value-type="string" calcext:value-type="string">
            <text:p><text:span text:style-name="T5"><text:a xlink:href="mailto:maurizio.malerba@regione.sicilia.it" xlink:type="simple">maurizio.malerb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llia</text:p>
          </table:table-cell>
          <table:table-cell table:style-name="ce434" office:value-type="string" calcext:value-type="string">
            <text:p>Mari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7308939" calcext:value-type="float">
            <text:p>3357308939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marianna.mallia@regione.sicilia.it" xlink:type="simple">marianna.malli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ltese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float" office:value="3669242395" calcext:value-type="float">
            <text:p>3669242395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g.maltese@regione.sicilia.it" xlink:type="simple">g.maltes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ltese</text:p>
          </table:table-cell>
          <table:table-cell table:style-name="ce434" office:value-type="string" calcext:value-type="string">
            <text:p>Nicolò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230209</text:p>
          </table:table-cell>
          <table:table-cell table:style-name="ce434" office:value-type="float" office:value="3351875833" calcext:value-type="float">
            <text:p>3351875833</text:p>
          </table:table-cell>
          <table:table-cell table:style-name="ce10" office:value-type="string" calcext:value-type="string">
            <text:p><text:a xlink:href="mailto:usatrapani@regione.sicilia.it" xlink:type="simple">usatrapani@regione.sicilia.it</text:a></text:p>
          </table:table-cell>
          <table:table-cell table:style-name="ce434" office:value-type="string" calcext:value-type="string">
            <text:p>nicolo.maltese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ltese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230263</text:p>
          </table:table-cell>
          <table:table-cell table:style-name="ce434" office:value-type="float" office:value="3351875812" calcext:value-type="float">
            <text:p>3351875812</text:p>
          </table:table-cell>
          <table:table-cell table:style-name="ce434"/>
          <table:table-cell table:style-name="ce434" office:value-type="string" calcext:value-type="string">
            <text:p>salvatore.maltese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ltese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3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string" calcext:value-type="string">
            <text:p>n.d.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81" office:value-type="string" calcext:value-type="string">
            <text:p><text:span text:style-name="T5"><text:a xlink:href="mailto:vincenzo.maltese@regione.sicilia.it" xlink:type="simple">vincenzo.maltese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Malvaso </text:p>
          </table:table-cell>
          <table:table-cell table:style-name="ce434" office:value-type="string" calcext:value-type="string">
            <text:p>Maria Adria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0 69890310</text:p>
          </table:table-cell>
          <table:table-cell table:style-name="ce434" office:value-type="float" office:value="3351875125" calcext:value-type="float">
            <text:p>3351875125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nale</text:p>
          </table:table-cell>
          <table:table-cell table:style-name="ce434" office:value-type="string" calcext:value-type="string">
            <text:p>Anna Maria <text:s text:c="2"/>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8" calcext:value-type="float">
            <text:p>8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316384002" calcext:value-type="float">
            <text:p>3316384002</text:p>
          </table:table-cell>
          <table:table-cell table:style-name="ce434"/>
          <table:table-cell table:style-name="ce434" office:value-type="string" calcext:value-type="string">
            <text:p><text:a xlink:href="mailto:annamaria.manale@regione.sicilia.it" xlink:type="simple">annamaria.manal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ncuso</text:p>
          </table:table-cell>
          <table:table-cell table:style-name="ce434" office:value-type="string" calcext:value-type="string">
            <text:p>Angel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434" office:value-type="float" office:value="3665814047" calcext:value-type="float">
            <text:p>3665814047</text:p>
          </table:table-cell>
          <table:table-cell table:style-name="ce434" office:value-type="string" calcext:value-type="string">
            <text:p><text:a xlink:href="mailto:ipacl.creditodanni@regione.sicilia.it" xlink:type="simple">ipacl.creditodanni@regione.sicilia.it</text:a></text:p>
          </table:table-cell>
          <table:table-cell table:style-name="ce81" office:value-type="string" calcext:value-type="string">
            <text:p><text:span text:style-name="T5"><text:a xlink:href="mailto:angelo.mancuso@regione.sicilia.it" xlink:type="simple">angelo.mancus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ncuso</text:p>
          </table:table-cell>
          <table:table-cell table:style-name="ce434" office:value-type="string" calcext:value-type="string">
            <text:p>Ignaz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3 8230274</text:p>
          </table:table-cell>
          <table:table-cell table:style-name="ce434" office:value-type="float" office:value="3351873506" calcext:value-type="float">
            <text:p>3351873506</text:p>
          </table:table-cell>
          <table:table-cell table:style-name="ce434"/>
          <table:table-cell table:style-name="ce434" office:value-type="string" calcext:value-type="string">
            <text:p>ignazia.mancuso@regione.sicilia.it 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ndalà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04" calcext:value-type="float">
            <text:p>304</text:p>
          </table:table-cell>
          <table:table-cell table:style-name="ce61" office:value-type="string" calcext:value-type="string">
            <text:p>82102 (*)</text:p>
          </table:table-cell>
          <table:table-cell table:style-name="ce434" office:value-type="float" office:value="3665619361" calcext:value-type="float">
            <text:p>3665619361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francesco.mandala@regione.sicilia.it" xlink:type="simple">francesco.manda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ndina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24 932209</text:p>
          </table:table-cell>
          <table:table-cell table:style-name="ce434" office:value-type="float" office:value="3357549388" calcext:value-type="float">
            <text:p>3357549388</text:p>
          </table:table-cell>
          <table:table-cell table:style-name="ce434"/>
          <table:table-cell table:style-name="ce434" office:value-type="string" calcext:value-type="string">
            <text:p>giovanna.mandin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Mandina</text:p>
          </table:table-cell>
          <table:table-cell table:style-name="ce434" office:value-type="string" calcext:value-type="string">
            <text:p>Irena Pasqua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982354</text:p>
          </table:table-cell>
          <table:table-cell table:style-name="ce434" office:value-type="float" office:value="3357137940" calcext:value-type="float">
            <text:p>3357137940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irenepasqua.mandina@regione.sicilia.it" xlink:type="simple">irenepasqua.mandina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Manenti</text:p>
          </table:table-cell>
          <table:table-cell table:style-name="ce434" office:value-type="string" calcext:value-type="string">
            <text:p>Emm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32 833904</text:p>
          </table:table-cell>
          <table:table-cell table:style-name="ce434" office:value-type="float" office:value="3387979870" calcext:value-type="float">
            <text:p>3387979870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81" office:value-type="string" calcext:value-type="string">
            <text:p><text:span text:style-name="T5"><text:a xlink:href="mailto:emma.manenti@regione.sicilia.it" xlink:type="simple">emma.manent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7" office:value-type="string" calcext:value-type="string">
            <text:p>Mangia</text:p>
          </table:table-cell>
          <table:table-cell table:style-name="ce29" office:value-type="string" calcext:value-type="string">
            <text:p>Maria Ros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430" calcext:value-type="float">
            <text:p>430</text:p>
          </table:table-cell>
          <table:table-cell table:style-name="ce434"/>
          <table:table-cell table:style-name="ce627" office:value-type="string" calcext:value-type="string">
            <text:p>091 7076261</text:p>
          </table:table-cell>
          <table:table-cell table:style-name="ce434"/>
          <table:table-cell table:style-name="ce84" office:value-type="string" calcext:value-type="string">
            <text:p><text:a xlink:href="mailto:agri.tutelaprodotti@regione.sicilia.it" xlink:type="simple">agri.tutelaprodotti@regione.sicilia.it</text:a></text:p>
          </table:table-cell>
          <table:table-cell table:style-name="ce434" office:value-type="string" calcext:value-type="string">
            <text:p><text:a xlink:href="mailto:marina.mangia@regione.sicilia.it" xlink:type="simple">marina.mangi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niaci</text:p>
          </table:table-cell>
          <table:table-cell table:style-name="ce434" office:value-type="string" calcext:value-type="string">
            <text:p>Giosuè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45" calcext:value-type="float">
            <text:p>445</text:p>
          </table:table-cell>
          <table:table-cell table:style-name="ce627" office:value-type="string" calcext:value-type="string">
            <text:p>091 7076045</text:p>
          </table:table-cell>
          <table:table-cell table:style-name="ce434" office:value-type="string" calcext:value-type="string">
            <text:p>320 8598617</text:p>
          </table:table-cell>
          <table:table-cell table:style-name="ce434" office:value-type="string" calcext:value-type="string">
            <text:p>agri.promozioneprodotti@regione.sicilia.it</text:p>
          </table:table-cell>
          <table:table-cell table:style-name="ce81" office:value-type="string" calcext:value-type="string">
            <text:p><text:span text:style-name="T5"><text:a xlink:href="mailto:giosue.maniaci@regione.sicilia.it" xlink:type="simple">giosue.maniac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niglia</text:p>
          </table:table-cell>
          <table:table-cell table:style-name="ce434" office:value-type="string" calcext:value-type="string">
            <text:p>Anna Maria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4 982354</text:p>
          </table:table-cell>
          <table:table-cell table:style-name="ce434" office:value-type="float" office:value="3357167258" calcext:value-type="float">
            <text:p>3357167258</text:p>
          </table:table-cell>
          <table:table-cell table:style-name="ce434"/>
          <table:table-cell table:style-name="ce434" office:value-type="string" calcext:value-type="string">
            <text:p>annamaria.manigli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Maniglia </text:p>
          </table:table-cell>
          <table:table-cell table:style-name="ce434" office:value-type="string" calcext:value-type="string">
            <text:p>Filipp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4 468140</text:p>
          </table:table-cell>
          <table:table-cell table:style-name="ce434" office:value-type="float" office:value="3669149300" calcext:value-type="float">
            <text:p>3669149300</text:p>
          </table:table-cell>
          <table:table-cell table:style-name="ce434" office:value-type="string" calcext:value-type="string">
            <text:p><text:a xlink:href="mailto:uiabarrafranca@regione.sicilia.it" xlink:type="simple">uiabarrafranca@regione.sicilia.it</text:a></text:p>
          </table:table-cell>
          <table:table-cell table:style-name="ce434" office:value-type="string" calcext:value-type="string">
            <text:p>filippo.manigli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Maniscalco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C3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 993257</text:p>
          </table:table-cell>
          <table:table-cell table:style-name="ce434" office:value-type="float" office:value="3669146153" calcext:value-type="float">
            <text:p>3669146153</text:p>
          </table:table-cell>
          <table:table-cell table:style-name="ce81" office:value-type="string" calcext:value-type="string">
            <text:p><text:span text:style-name="T5"><text:a xlink:href="mailto:uiabivona@regione.sicilia.it" xlink:type="simple">uiabivona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niscalco</text:p>
          </table:table-cell>
          <table:table-cell table:style-name="ce434" office:value-type="string" calcext:value-type="string">
            <text:p>Silvana</text:p>
          </table:table-cell>
          <table:table-cell table:style-name="ce434" office:value-type="string" calcext:value-type="string">
            <text:p>C3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 993257</text:p>
          </table:table-cell>
          <table:table-cell table:style-name="ce434" office:value-type="float" office:value="3669146403" calcext:value-type="float">
            <text:p>3669146403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silvanamaniscalco@regione.sicilia.it" xlink:type="simple">silvanamaniscalc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niscalco</text:p>
          </table:table-cell>
          <table:table-cell table:style-name="ce434" office:value-type="string" calcext:value-type="string">
            <text:p>Paol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Terme A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paola.maniscalco@regione.sicilia.it" xlink:type="simple">paola.maniscalc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niscalco </text:p>
          </table:table-cell>
          <table:table-cell table:style-name="ce434" office:value-type="string" calcext:value-type="string">
            <text:p>Maria Elisabetta </text:p>
          </table:table-cell>
          <table:table-cell table:style-name="ce434" office:value-type="string" calcext:value-type="string">
            <text:p>C3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05" calcext:value-type="float">
            <text:p>405</text:p>
          </table:table-cell>
          <table:table-cell table:style-name="ce66" office:value-type="string" calcext:value-type="string">
            <text:p>82020 (*)</text:p>
          </table:table-cell>
          <table:table-cell table:style-name="ce434" office:value-type="float" office:value="3357715180" calcext:value-type="float">
            <text:p>3357715180</text:p>
          </table:table-cell>
          <table:table-cell table:style-name="ce81" office:value-type="string" calcext:value-type="string">
            <text:p><text:span text:style-name="T5"><text:a xlink:href="mailto:agri.controllidigestione@regione.sicilia.it" xlink:type="simple">agri.controllidigestione@regione.sicilia.it</text:a></text:span></text:p>
          </table:table-cell>
          <table:table-cell table:style-name="ce81" office:value-type="string" calcext:value-type="string">
            <text:p><text:span text:style-name="T5"><text:a xlink:href="mailto:mariaelisabetta.maniscalco@regione.sicilia.it" xlink:type="simple">mariaelisabetta.maniscalc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nna</text:p>
          </table:table-cell>
          <table:table-cell table:style-name="ce434" office:value-type="string" calcext:value-type="string">
            <text:p>Francesca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851421</text:p>
          </table:table-cell>
          <table:table-cell table:style-name="ce434" office:value-type="float" office:value="3669139804" calcext:value-type="float">
            <text:p>3669139804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f.manna@regione.sicilia.it" xlink:type="simple">f.mann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nn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string" calcext:value-type="string">
            <text:p>p.t.</text:p>
          </table:table-cell>
          <table:table-cell table:style-name="ce434" office:value-type="float" office:value="19" calcext:value-type="float">
            <text:p>19</text:p>
          </table:table-cell>
          <table:table-cell table:style-name="ce627" office:value-type="string" calcext:value-type="string">
            <text:p>0935 904655 <text:s/></text:p>
          </table:table-cell>
          <table:table-cell table:style-name="ce434" office:value-type="float" office:value="3284206055" calcext:value-type="float">
            <text:p>3284206055</text:p>
          </table:table-cell>
          <table:table-cell table:style-name="ce81" office:value-type="string" calcext:value-type="string">
            <text:p><text:span text:style-name="T5"><text:a xlink:href="mailto:usaen.assistenzatecnica@regione.sicilia.it" xlink:type="simple">usaen.assistenzatecnica@regione.sicilia.it</text:a></text:span></text:p>
          </table:table-cell>
          <table:table-cell table:style-name="ce434" office:value-type="string" calcext:value-type="string">
            <text:p><text:a xlink:href="mailto:salvatore.manna@regione.sicilia.it" xlink:type="simple">salvatore.mann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Mannino</text:p>
          </table:table-cell>
          <table:table-cell table:style-name="ce434" office:value-type="string" calcext:value-type="string">
            <text:p>Vita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41 21509</text:p>
          </table:table-cell>
          <table:table-cell table:style-name="ce434" office:value-type="float" office:value="3669242247" calcext:value-type="float">
            <text:p>3669242247</text:p>
          </table:table-cell>
          <table:table-cell table:style-name="ce81" office:value-type="string" calcext:value-type="string">
            <text:p><text:a xlink:href="mailto:uiacapodorlando@regione.sicilia.it" xlink:type="simple">uiacapodorlando@regione.sicilia.it</text:a></text:p>
          </table:table-cell>
          <table:table-cell table:style-name="ce81" office:value-type="string" calcext:value-type="string">
            <text:p><text:span text:style-name="T5"><text:a xlink:href="mailto:vita.mannino@regione.sicilia.it" xlink:type="simple">vita.mann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ntione</text:p>
          </table:table-cell>
          <table:table-cell table:style-name="ce434" office:value-type="string" calcext:value-type="string">
            <text:p>Arcangelo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38855</text:p>
          </table:table-cell>
          <table:table-cell table:style-name="ce434" office:value-type="float" office:value="3280117459" calcext:value-type="float">
            <text:p>3280117459</text:p>
          </table:table-cell>
          <table:table-cell table:style-name="ce81" office:value-type="string" calcext:value-type="string">
            <text:p><text:span text:style-name="T5"><text:a xlink:href="mailto:soat.aragona@regione.sicilia.it" xlink:type="simple">soat.aragona@regione.sicilia.it</text:a></text:span></text:p>
          </table:table-cell>
          <table:table-cell table:style-name="ce434" office:value-type="string" calcext:value-type="string">
            <text:p><text:a xlink:href="mailto:arcangelo.mantione@regione.sicilia.it" xlink:type="simple">arcangelo.mantion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ntione</text:p>
          </table:table-cell>
          <table:table-cell table:style-name="ce434" office:value-type="string" calcext:value-type="string">
            <text:p>Saveri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5 85520</text:p>
          </table:table-cell>
          <table:table-cell table:style-name="ce434" office:value-type="float" office:value="3669145105" calcext:value-type="float">
            <text:p>3669145105</text:p>
          </table:table-cell>
          <table:table-cell table:style-name="ce434" office:value-type="string" calcext:value-type="string">
            <text:p><text:a xlink:href="mailto:uiabarrafranca@regione.sicilia.it" xlink:type="simple">uiabarrafranca@regione.sicilia.it</text:a></text:p>
          </table:table-cell>
          <table:table-cell table:style-name="ce434" office:value-type="string" calcext:value-type="string">
            <text:p>saverio.mantione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Mantione</text:p>
          </table:table-cell>
          <table:table-cell table:style-name="ce434" office:value-type="string" calcext:value-type="string">
            <text:p>Olg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1 8914209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olga.mantione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nzella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 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32" calcext:value-type="float">
            <text:p>532</text:p>
          </table:table-cell>
          <table:table-cell table:style-name="ce627" office:value-type="string" calcext:value-type="string">
            <text:p>0917076246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sorveglianzaprogrammi@regione.sicilia.it" xlink:type="simple">agri.sorveglianzaprogrammi@regione.sicilia.it</text:a></text:p>
          </table:table-cell>
          <table:table-cell table:style-name="ce81" office:value-type="string" calcext:value-type="string">
            <text:p><text:span text:style-name="T5"><text:a xlink:href="mailto:f.manzella@regione.sicilia.it" xlink:type="simple">f.manzel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nzullo</text:p>
          </table:table-cell>
          <table:table-cell table:style-name="ce434" office:value-type="string" calcext:value-type="string">
            <text:p>Paol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2 98425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soat.cianciana@regione.sicilia.it" xlink:type="simple">soat.cianciana@regione.sicilia.it</text:a></text:span></text:p>
          </table:table-cell>
          <table:table-cell table:style-name="ce434" office:value-type="string" calcext:value-type="string">
            <text:p><text:a xlink:href="mailto:paolo.manzullo@regione.sicilia.it" xlink:type="simple">paolo.manzull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chese </text:p>
          </table:table-cell>
          <table:table-cell table:style-name="ce434" office:value-type="string" calcext:value-type="string">
            <text:p>Sergio Anton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 5107202</text:p>
          </table:table-cell>
          <table:table-cell table:style-name="ce434" office:value-type="float" office:value="3351409967" calcext:value-type="float">
            <text:p>3351409967</text:p>
          </table:table-cell>
          <table:table-cell table:style-name="ce434" office:value-type="string" calcext:value-type="string">
            <text:p><text:s/>ipacl.attivitaproduttive@regione.sicilia.it </text:p>
          </table:table-cell>
          <table:table-cell table:style-name="ce81" office:value-type="string" calcext:value-type="string">
            <text:p><text:span text:style-name="T5"><text:a xlink:href="mailto:sergioantonio.marchese@regione.sicilia.it" xlink:type="simple">sergioantonio.marches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chio</text:p>
          </table:table-cell>
          <table:table-cell table:style-name="ce434" office:value-type="string" calcext:value-type="string">
            <text:p>Concett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31 785444</text:p>
          </table:table-cell>
          <table:table-cell table:style-name="ce434" office:value-type="float" office:value="3358411819" calcext:value-type="float">
            <text:p>3358411819</text:p>
          </table:table-cell>
          <table:table-cell table:style-name="ce434" office:value-type="string" calcext:value-type="string">
            <text:p><text:a xlink:href="mailto:ipasr.attivitaproduttive@regione.sicilia.it" xlink:type="simple">ipasr.attivitaproduttive@regione.sicilia.it</text:a></text:p>
          </table:table-cell>
          <table:table-cell table:style-name="ce81" office:value-type="string" calcext:value-type="string">
            <text:p><text:span text:style-name="T5"><text:a xlink:href="mailto:concetta.marchio@regione.sicilia.it" xlink:type="simple">concetta.marchi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chione</text:p>
          </table:table-cell>
          <table:table-cell table:style-name="ce434" office:value-type="string" calcext:value-type="string">
            <text:p>Serafi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string" calcext:value-type="string">
            <text:p>Palazzina C</text:p>
          </table:table-cell>
          <table:table-cell table:style-name="ce434"/>
          <table:table-cell table:style-name="ce627" office:value-type="string" calcext:value-type="string">
            <text:p>091 229019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serafino.marchione@regione.sicilia.it" xlink:type="simple">serafino.marchion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chisotta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209575699" calcext:value-type="float">
            <text:p>3209575699</text:p>
          </table:table-cell>
          <table:table-cell table:style-name="ce434"/>
          <table:table-cell table:style-name="ce434" office:value-type="string" calcext:value-type="string">
            <text:p>giovanni.marchisott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chisotta</text:p>
          </table:table-cell>
          <table:table-cell table:style-name="ce434" office:value-type="string" calcext:value-type="string">
            <text:p>Giuseppi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8" calcext:value-type="float">
            <text:p>8</text:p>
          </table:table-cell>
          <table:table-cell table:style-name="ce627" office:value-type="string" calcext:value-type="string">
            <text:p>091 8353757</text:p>
          </table:table-cell>
          <table:table-cell table:style-name="ce434" office:value-type="float" office:value="3298963190" calcext:value-type="float">
            <text:p>3298963190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useppina.marchisotta@regione.sicilia.it" xlink:type="simple">giuseppina.marchisot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cianti</text:p>
          </table:table-cell>
          <table:table-cell table:style-name="ce434" office:value-type="string" calcext:value-type="string">
            <text:p>Gaetan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7" calcext:value-type="float">
            <text:p>7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358304932" calcext:value-type="float">
            <text:p>3358304932</text:p>
          </table:table-cell>
          <table:table-cell table:style-name="ce434" office:value-type="string" calcext:value-type="string">
            <text:p><text:a xlink:href="mailto:gaetano.marcianti@libero.it" xlink:type="simple">gaetano.marcianti@libero.it</text:a></text:p>
          </table:table-cell>
          <table:table-cell table:style-name="ce434" office:value-type="string" calcext:value-type="string">
            <text:p><text:a xlink:href="mailto:gaetano.marcianti@regione.sicilia.it" xlink:type="simple">gaetano.marciant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ino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01" calcext:value-type="float">
            <text:p>501</text:p>
          </table:table-cell>
          <table:table-cell table:style-name="ce66" office:value-type="string" calcext:value-type="string">
            <text:p>82032 (*)</text:p>
          </table:table-cell>
          <table:table-cell table:style-name="ce434" office:value-type="float" office:value="3666805071" calcext:value-type="float">
            <text:p>3666805071</text:p>
          </table:table-cell>
          <table:table-cell table:style-name="ce434" office:value-type="string" calcext:value-type="string">
            <text:p>agri.trasparenza@regione.sicilia.it</text:p>
          </table:table-cell>
          <table:table-cell table:style-name="ce81" office:value-type="string" calcext:value-type="string">
            <text:p><text:span text:style-name="T5"><text:a xlink:href="mailto:giuseppa.marino@regione.sicilia.it" xlink:type="simple">giuseppa.mar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ino</text:p>
          </table:table-cell>
          <table:table-cell table:style-name="ce434" office:value-type="string" calcext:value-type="string">
            <text:p>Rosal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32" calcext:value-type="float">
            <text:p>432</text:p>
          </table:table-cell>
          <table:table-cell table:style-name="ce627" office:value-type="string" calcext:value-type="string">
            <text:p>091 7076185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ocmvitivinicola@regione.sicilia.it </text:p>
          </table:table-cell>
          <table:table-cell table:style-name="ce81" office:value-type="string" calcext:value-type="string">
            <text:p><text:span text:style-name="T5"><text:a xlink:href="mailto:rosalia.marino@regione.sicilia.it" xlink:type="simple">rosalia.mar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ino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D3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string" calcext:value-type="string">
            <text:p>sede Marsala</text:p>
          </table:table-cell>
          <table:table-cell table:style-name="ce627" office:value-type="string" calcext:value-type="string">
            <text:p>0923 723568</text:p>
          </table:table-cell>
          <table:table-cell table:style-name="ce434" office:value-type="float" office:value="3665603186" calcext:value-type="float">
            <text:p>3665603186</text:p>
          </table:table-cell>
          <table:table-cell table:style-name="ce434" office:value-type="string" calcext:value-type="string">
            <text:p><text:a xlink:href="mailto:fitosanitario.tp@regione.sicilia.it" xlink:type="simple">fitosanitario.tp@regione.sicilia.it</text:a></text:p>
          </table:table-cell>
          <table:table-cell table:style-name="ce81" office:value-type="string" calcext:value-type="string">
            <text:p><text:span text:style-name="T5"><text:a xlink:href="mailto:antoninomarino@regione.sicilia.it" xlink:type="simple">antoninomar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ino</text:p>
          </table:table-cell>
          <table:table-cell table:style-name="ce434" office:value-type="string" calcext:value-type="string">
            <text:p>Ann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Terme A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9" office:value-type="string" calcext:value-type="string">
            <text:p>Marino</text:p>
          </table:table-cell>
          <table:table-cell table:style-name="ce30" office:value-type="string" calcext:value-type="string">
            <text:p>Domenico</text:p>
          </table:table-cell>
          <table:table-cell table:style-name="ce41" office:value-type="string" calcext:value-type="string">
            <text:p>F3</text:p>
          </table:table-cell>
          <table:table-cell table:style-name="ce47" office:value-type="string" calcext:value-type="string">
            <text:p>Dirigente III Fascia</text:p>
          </table:table-cell>
          <table:table-cell table:number-columns-repeated="2"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21 661732</text:p>
          </table:table-cell>
          <table:table-cell table:style-name="ce434" office:value-type="float" office:value="3804699617" calcext:value-type="float">
            <text:p>3804699617</text:p>
          </table:table-cell>
          <table:table-cell table:style-name="ce434"/>
          <table:table-cell table:style-name="ce434" office:value-type="string" calcext:value-type="string">
            <text:p><text:a xlink:href="mailto:domenico.marino@regione.sicilia.it" xlink:type="simple">domenico.mari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ino</text:p>
          </table:table-cell>
          <table:table-cell table:style-name="ce434" office:value-type="string" calcext:value-type="string">
            <text:p>Gregor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/>
          <table:table-cell table:style-name="ce434" office:value-type="string" calcext:value-type="string">
            <text:p>n.d.</text:p>
          </table:table-cell>
          <table:table-cell table:style-name="ce10" office:value-type="string" calcext:value-type="string">
            <text:p><text:a xlink:href="mailto:usatrapani@regione.sicilia.it" xlink:type="simple">usatrapani@regione.sicilia.it</text:a></text:p>
          </table:table-cell>
          <table:table-cell table:style-name="ce81" office:value-type="string" calcext:value-type="string">
            <text:p><text:span text:style-name="T5"><text:a xlink:href="mailto:gregorio.marino@regione.sicilia.it" xlink:type="simple">gregorio.mar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ino </text:p>
          </table:table-cell>
          <table:table-cell table:style-name="ce434" office:value-type="string" calcext:value-type="string">
            <text:p>Grazia 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6715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graziamaria.marin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9" office:value-type="string" calcext:value-type="string">
            <text:p>Marletta</text:p>
          </table:table-cell>
          <table:table-cell table:style-name="ce30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condottapaterno@regione.sicilia.it" xlink:type="simple">condottapaterno@regione.sicilia.it</text:a></text:span></text:p>
          </table:table-cell>
          <table:table-cell table:style-name="ce434" office:value-type="string" calcext:value-type="string">
            <text:p><text:a xlink:href="mailto:gmarletta@protezionecivile.it" xlink:type="simple">gmarletta@protezionecivile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arotta</text:p>
          </table:table-cell>
          <table:table-cell table:style-name="ce434" office:value-type="string" calcext:value-type="string">
            <text:p>L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5 85520</text:p>
          </table:table-cell>
          <table:table-cell table:style-name="ce434" office:value-type="float" office:value="3669149059" calcext:value-type="float">
            <text:p>3669149059</text:p>
          </table:table-cell>
          <table:table-cell table:style-name="ce434" office:value-type="string" calcext:value-type="string">
            <text:p><text:a xlink:href="mailto:uiabarrafranca@regione.sicilia.it" xlink:type="simple">uiabarrafranca@regione.sicilia.it</text:a></text:p>
          </table:table-cell>
          <table:table-cell table:style-name="ce434" office:value-type="string" calcext:value-type="string">
            <text:p>an.patti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Marrale</text:p>
          </table:table-cell>
          <table:table-cell table:style-name="ce434" office:value-type="string" calcext:value-type="string">
            <text:p>Domenic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2 4608514</text:p>
          </table:table-cell>
          <table:table-cell table:style-name="ce434" office:value-type="float" office:value="3669240808" calcext:value-type="float">
            <text:p>3669240808</text:p>
          </table:table-cell>
          <table:table-cell table:style-name="ce434" office:value-type="string" calcext:value-type="string">
            <text:p>usaag.reteecologica@regione.sicilia.it </text:p>
          </table:table-cell>
          <table:table-cell table:style-name="ce434" office:value-type="string" calcext:value-type="string">
            <text:p><text:a xlink:href="mailto:domenica.marrale@regione.sicilia.it" xlink:type="simple">domenica.marral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sala</text:p>
          </table:table-cell>
          <table:table-cell table:style-name="ce434" office:value-type="string" calcext:value-type="string">
            <text:p>Robert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44" calcext:value-type="float">
            <text:p>144</text:p>
          </table:table-cell>
          <table:table-cell table:style-name="ce627" office:value-type="string" calcext:value-type="string">
            <text:p>091 7076002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protocolloeurp@regione.sicilia.it" xlink:type="simple">agri.protocolloeurp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tino</text:p>
          </table:table-cell>
          <table:table-cell table:style-name="ce434" office:value-type="string" calcext:value-type="string">
            <text:p>Luc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1 381606</text:p>
          </table:table-cell>
          <table:table-cell table:style-name="ce434" office:value-type="float" office:value="3356340462" calcext:value-type="float">
            <text:p>3356340462</text:p>
          </table:table-cell>
          <table:table-cell table:style-name="ce81" office:value-type="string" calcext:value-type="string">
            <text:p><text:a xlink:href="mailto:uiamistretta@regione.sicilia.it" xlink:type="simple">uiamistretta@regione.sicilia.it</text:a></text:p>
          </table:table-cell>
          <table:table-cell table:style-name="ce434" office:value-type="string" calcext:value-type="string">
            <text:p><text:a xlink:href="mailto:condottamistretta@regione.sicilia.it" xlink:type="simple">condottamistrett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tino</text:p>
          </table:table-cell>
          <table:table-cell table:style-name="ce434" office:value-type="string" calcext:value-type="string">
            <text:p>Antoni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Resais</text:p>
          </table:table-cell>
          <table:table-cell table:style-name="ce434" table:number-columns-repeated="2"/>
          <table:table-cell table:style-name="ce627" office:value-type="string" calcext:value-type="string">
            <text:p>0921 66173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torana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7" calcext:value-type="float">
            <text:p>7</text:p>
          </table:table-cell>
          <table:table-cell table:style-name="ce434" office:value-type="float" office:value="706" calcext:value-type="float">
            <text:p>706</text:p>
          </table:table-cell>
          <table:table-cell table:style-name="ce61" office:value-type="string" calcext:value-type="string">
            <text:p>82051 (*)</text:p>
          </table:table-cell>
          <table:table-cell table:style-name="ce434" office:value-type="float" office:value="3665609525" calcext:value-type="float">
            <text:p>3665609525</text:p>
          </table:table-cell>
          <table:table-cell table:style-name="ce434"/>
          <table:table-cell table:style-name="ce81" office:value-type="string" calcext:value-type="string">
            <text:p><text:a xlink:href="mailto:vincenzo.martorana@regione.sicilia.it" xlink:type="simple">vincenzo.martoran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torana</text:p>
          </table:table-cell>
          <table:table-cell table:style-name="ce434" office:value-type="string" calcext:value-type="string">
            <text:p>Pietr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6" calcext:value-type="float">
            <text:p>6</text:p>
          </table:table-cell>
          <table:table-cell table:style-name="ce434" office:value-type="string" calcext:value-type="string">
            <text:p>091 8353757</text:p>
          </table:table-cell>
          <table:table-cell table:style-name="ce434" office:value-type="float" office:value="3667786827" calcext:value-type="float">
            <text:p>3667786827</text:p>
          </table:table-cell>
          <table:table-cell table:style-name="ce434"/>
          <table:table-cell table:style-name="ce434" office:value-type="string" calcext:value-type="string">
            <text:p><text:s/>pietro.martoran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rullo</text:p>
          </table:table-cell>
          <table:table-cell table:style-name="ce434" office:value-type="string" calcext:value-type="string">
            <text:p>Vincenz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57725288</text:p>
          </table:table-cell>
          <table:table-cell table:style-name="ce434" office:value-type="float" office:value="3295430434" calcext:value-type="float">
            <text:p>3295430434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vincenza.marullo@regione.sicilia.it" xlink:type="simple">vincenza.marullo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Mascarella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66256</text:p>
          </table:table-cell>
          <table:table-cell table:style-name="ce434" office:value-type="float" office:value="3669247213" calcext:value-type="float">
            <text:p>3669247213</text:p>
          </table:table-cell>
          <table:table-cell table:style-name="ce81" office:value-type="string" calcext:value-type="string">
            <text:p><text:span text:style-name="T5"><text:a xlink:href="mailto:condottaribera@regione.sicilia.it" xlink:type="simple">condottaribera@regione.sicilia.it</text:a></text:span></text:p>
          </table:table-cell>
          <table:table-cell table:style-name="ce434" office:value-type="string" calcext:value-type="string">
            <text:p><text:a xlink:href="mailto:giovanni.mascarella@regione.sicilia.it" xlink:type="simple">giovanni.mascarell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ssari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6049276</text:p>
          </table:table-cell>
          <table:table-cell table:style-name="ce434" office:value-type="float" office:value="335442236" calcext:value-type="float">
            <text:p>335442236</text:p>
          </table:table-cell>
          <table:table-cell table:style-name="ce81" office:value-type="string" calcext:value-type="string">
            <text:p><text:a xlink:href="mailto:usarg.attivitaproduttive@regione.sicilia.it" xlink:type="simple">usarg.attivitaproduttive@regione.sicilia.it</text:a></text:p>
          </table:table-cell>
          <table:table-cell table:style-name="ce81" office:value-type="string" calcext:value-type="string">
            <text:p><text:span text:style-name="T5"><text:a xlink:href="mailto:m.massari@regione.sicilia.it" xlink:type="simple">m.massar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sseria </text:p>
          </table:table-cell>
          <table:table-cell table:style-name="ce434" office:value-type="string" calcext:value-type="string">
            <text:p>Pier Giuseppe <text:s text:c="3"/>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6" calcext:value-type="float">
            <text:p>6</text:p>
          </table:table-cell>
          <table:table-cell table:style-name="ce434" office:value-type="string" calcext:value-type="string">
            <text:p>091 8353757</text:p>
          </table:table-cell>
          <table:table-cell table:style-name="ce434" office:value-type="float" office:value="3387832773" calcext:value-type="float">
            <text:p>3387832773</text:p>
          </table:table-cell>
          <table:table-cell table:style-name="ce434"/>
          <table:table-cell table:style-name="ce434" office:value-type="string" calcext:value-type="string">
            <text:p>pgmasseri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strangelo </text:p>
          </table:table-cell>
          <table:table-cell table:style-name="ce434" office:value-type="string" calcext:value-type="string">
            <text:p>Onofrio Mari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8" calcext:value-type="float">
            <text:p>8</text:p>
          </table:table-cell>
          <table:table-cell table:style-name="ce434" office:value-type="float" office:value="801" calcext:value-type="float">
            <text:p>801</text:p>
          </table:table-cell>
          <table:table-cell table:style-name="ce61" office:value-type="string" calcext:value-type="string">
            <text:p>82067 (*)</text:p>
          </table:table-cell>
          <table:table-cell table:style-name="ce434" office:value-type="float" office:value="3804350582" calcext:value-type="float">
            <text:p>3804350582</text:p>
          </table:table-cell>
          <table:table-cell table:style-name="ce434" office:value-type="string" calcext:value-type="string">
            <text:p>agri.agriturismo@regione.sicilia.it</text:p>
          </table:table-cell>
          <table:table-cell table:style-name="ce81" office:value-type="string" calcext:value-type="string">
            <text:p><text:span text:style-name="T5"><text:a xlink:href="mailto:onofrio.mastrangelo@regione.sicilia.it" xlink:type="simple">onofrio.mastrange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suzz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31 882955</text:p>
          </table:table-cell>
          <table:table-cell table:style-name="ce73" office:value-type="float" office:value="3346386686" calcext:value-type="float">
            <text:p>3346386686</text:p>
          </table:table-cell>
          <table:table-cell table:style-name="ce81" office:value-type="string" calcext:value-type="string">
            <text:p><text:a xlink:href="mailto:condottapalazzolo@regione.sicilia.it" xlink:type="simple">condottapalazzolo@regione.sicilia.it</text:a></text:p>
          </table:table-cell>
          <table:table-cell table:style-name="ce434" office:value-type="string" calcext:value-type="string">
            <text:p>salvatore.masuzz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talone</text:p>
          </table:table-cell>
          <table:table-cell table:style-name="ce434" office:value-type="string" calcext:value-type="string">
            <text:p>Gerland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86953</text:p>
          </table:table-cell>
          <table:table-cell table:style-name="ce434" office:value-type="float" office:value="3356288113" calcext:value-type="float">
            <text:p>3356288113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erlando.matalone@regione.sicilia.it" xlink:type="simple">gerlando.matalon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tranga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7" calcext:value-type="float">
            <text:p>7</text:p>
          </table:table-cell>
          <table:table-cell table:style-name="ce434" office:value-type="float" office:value="706" calcext:value-type="float">
            <text:p>706</text:p>
          </table:table-cell>
          <table:table-cell table:style-name="ce61" office:value-type="string" calcext:value-type="string">
            <text:p>82057 (*)</text:p>
          </table:table-cell>
          <table:table-cell table:style-name="ce434" office:value-type="float" office:value="3351357154" calcext:value-type="float">
            <text:p>3351357154</text:p>
          </table:table-cell>
          <table:table-cell table:style-name="ce81" office:value-type="string" calcext:value-type="string">
            <text:p><text:span text:style-name="T7"><text:a xlink:href="mailto:agri.misureagroambientali@regione.sicilia.it" xlink:type="simple">agri.misureagroambientali@regione.sicilia.it</text:a></text:span></text:p>
          </table:table-cell>
          <table:table-cell table:style-name="ce81" office:value-type="string" calcext:value-type="string">
            <text:p><text:span text:style-name="T5"><text:a xlink:href="mailto:giovanni.matranga@regione.sicilia.it" xlink:type="simple">giovanni.matrang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tranga <text:s/></text:p>
          </table:table-cell>
          <table:table-cell table:style-name="ce434" office:value-type="string" calcext:value-type="string">
            <text:p>Maria Stel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576600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maria.stella.matrang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traxia</text:p>
          </table:table-cell>
          <table:table-cell table:style-name="ce434" office:value-type="string" calcext:value-type="string">
            <text:p>Tizian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31" calcext:value-type="float">
            <text:p>431</text:p>
          </table:table-cell>
          <table:table-cell table:style-name="ce627" office:value-type="string" calcext:value-type="string">
            <text:p>091 7076200</text:p>
          </table:table-cell>
          <table:table-cell table:style-name="ce434" office:value-type="float" office:value="3666200230" calcext:value-type="float">
            <text:p>3666200230</text:p>
          </table:table-cell>
          <table:table-cell table:style-name="ce434"/>
          <table:table-cell table:style-name="ce434" office:value-type="string" calcext:value-type="string">
            <text:p><text:a xlink:href="mailto:tiziana.matraxia@regione.sicilia.it" xlink:type="simple">tiziana.matraxi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tteliano</text:p>
          </table:table-cell>
          <table:table-cell table:style-name="ce434" office:value-type="string" calcext:value-type="string">
            <text:p>Lilia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2" calcext:value-type="float">
            <text:p>2</text:p>
          </table:table-cell>
          <table:table-cell table:number-columns-repeated="2" table:style-name="ce434" office:value-type="string" calcext:value-type="string">
            <text:p>n.d.</text:p>
          </table:table-cell>
          <table:table-cell table:style-name="ce81"/>
          <table:table-cell table:style-name="ce434" office:value-type="string" calcext:value-type="string">
            <text:p><text:a xlink:href="mailto:liliana.matteliano@regione.sicilia.it" xlink:type="simple">liliana.mattelia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ugeri</text:p>
          </table:table-cell>
          <table:table-cell table:style-name="ce434" office:value-type="string" calcext:value-type="string">
            <text:p>Graz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8" calcext:value-type="float">
            <text:p>8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357559128" calcext:value-type="float">
            <text:p>3357559128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grazia.maugeri@regione.sicilia.it" xlink:type="simple">grazia.mauger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ugeri</text:p>
          </table:table-cell>
          <table:table-cell table:style-name="ce434" office:value-type="string" calcext:value-type="string">
            <text:p>Maria Rossell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48" calcext:value-type="float">
            <text:p>48</text:p>
          </table:table-cell>
          <table:table-cell table:style-name="ce627" office:value-type="string" calcext:value-type="string">
            <text:p>0957 3969358</text:p>
          </table:table-cell>
          <table:table-cell table:style-name="ce434" office:value-type="float" office:value="3208599659" calcext:value-type="float">
            <text:p>3208599659</text:p>
          </table:table-cell>
          <table:table-cell table:style-name="ce81" office:value-type="string" calcext:value-type="string">
            <text:p><text:span text:style-name="T5"><text:a xlink:href="mailto:ipact.creditodanni@regione.sicilia.it" xlink:type="simple">ipact.creditodanni@regione.sicilia.it</text:a></text:span></text:p>
          </table:table-cell>
          <table:table-cell table:style-name="ce81" office:value-type="string" calcext:value-type="string">
            <text:p><text:span text:style-name="T5"><text:a xlink:href="mailto:mariarossella.maugeri@regione.sicilia.it" xlink:type="simple">mariarossella.maugeri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Maurici</text:p>
          </table:table-cell>
          <table:table-cell table:style-name="ce434" office:value-type="string" calcext:value-type="string">
            <text:p>Andrea</text:p>
          </table:table-cell>
          <table:table-cell table:style-name="ce434" office:value-type="string" calcext:value-type="string">
            <text:p>B3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2 4608618</text:p>
          </table:table-cell>
          <table:table-cell table:style-name="ce434" office:value-type="float" office:value="3669145384" calcext:value-type="float">
            <text:p>3669145384</text:p>
          </table:table-cell>
          <table:table-cell table:style-name="ce81" office:value-type="string" calcext:value-type="string">
            <text:p><text:span text:style-name="T5"><text:a xlink:href="mailto:usaag.affarigenerali@regione.sicilia.it" xlink:type="simple">usaag.affarigenerali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uro </text:p>
          </table:table-cell>
          <table:table-cell table:style-name="ce434" office:value-type="string" calcext:value-type="string">
            <text:p>Giuseppe Gaetan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32 6049261</text:p>
          </table:table-cell>
          <table:table-cell table:style-name="ce434" office:value-type="float" office:value="3666200252" calcext:value-type="float">
            <text:p>3666200252</text:p>
          </table:table-cell>
          <table:table-cell table:style-name="ce81" office:value-type="string" calcext:value-type="string">
            <text:p><text:span text:style-name="T5"><text:a xlink:href="mailto:usarg.agroambiente@regione.sicilia.it" xlink:type="simple">usarg.agroambiente@regione.sicilia.it </text:a></text:span></text:p>
          </table:table-cell>
          <table:table-cell table:style-name="ce81" office:value-type="string" calcext:value-type="string">
            <text:p><text:span text:style-name="T5"><text:a xlink:href="mailto:giuseppemauro@regione.sicilia.it" xlink:type="simple">giuseppemau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azzara</text:p>
          </table:table-cell>
          <table:table-cell table:style-name="ce434" office:value-type="string" calcext:value-type="string">
            <text:p>Francesc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914209</text:p>
          </table:table-cell>
          <table:table-cell table:style-name="ce434" office:value-type="float" office:value="3358256910" calcext:value-type="float">
            <text:p>3358256910</text:p>
          </table:table-cell>
          <table:table-cell table:style-name="ce434"/>
          <table:table-cell table:style-name="ce434" office:value-type="string" calcext:value-type="string">
            <text:p><text:a xlink:href="mailto:francesca.mazzara@regione.sicilia.it" xlink:type="simple">francesca.mazzar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edici</text:p>
          </table:table-cell>
          <table:table-cell table:style-name="ce434" office:value-type="string" calcext:value-type="string">
            <text:p>Anna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32 952892</text:p>
          </table:table-cell>
          <table:table-cell table:style-name="ce434" office:value-type="float" office:value="3357871152" calcext:value-type="float">
            <text:p>3357871152</text:p>
          </table:table-cell>
          <table:table-cell table:style-name="ce434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81" office:value-type="string" calcext:value-type="string">
            <text:p><text:span text:style-name="T5"><text:a xlink:href="mailto:anna.medici@regione.sicilia.it" xlink:type="simple">anna.medic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ega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string" calcext:value-type="string">
            <text:p>Sede Luparello</text:p>
          </table:table-cell>
          <table:table-cell table:style-name="ce434"/>
          <table:table-cell table:style-name="ce627" office:value-type="string" calcext:value-type="string">
            <text:p>091 6736668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elia</text:p>
          </table:table-cell>
          <table:table-cell table:style-name="ce434" office:value-type="string" calcext:value-type="string">
            <text:p>Filipp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string" calcext:value-type="string">
            <text:p>n.d.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filippa.meli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Mercadante</text:p>
          </table:table-cell>
          <table:table-cell table:style-name="ce434" office:value-type="string" calcext:value-type="string">
            <text:p>Vit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table:number-columns-repeated="2"/>
          <table:table-cell table:style-name="ce627" office:value-type="string" calcext:value-type="string">
            <text:p>091 8213058</text:p>
          </table:table-cell>
          <table:table-cell table:style-name="ce434" office:value-type="float" office:value="3387770723" calcext:value-type="float">
            <text:p>3387770723</text:p>
          </table:table-cell>
          <table:table-cell table:style-name="ce434"/>
          <table:table-cell table:style-name="ce434" office:value-type="string" calcext:value-type="string">
            <text:p><text:a xlink:href="mailto:vito.mercadante@regione.sicilia.it" xlink:type="simple">vito.mercadant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ercadante</text:p>
          </table:table-cell>
          <table:table-cell table:style-name="ce434" office:value-type="string" calcext:value-type="string">
            <text:p>Rosario</text:p>
          </table:table-cell>
          <table:table-cell table:style-name="ce434" office:value-type="string" calcext:value-type="string">
            <text:p>D4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669242240" calcext:value-type="float">
            <text:p>3669242240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rosario.mercadante@regione.sicilia.it" xlink:type="simple">rosario.mercadant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ercadante</text:p>
          </table:table-cell>
          <table:table-cell table:style-name="ce434" office:value-type="string" calcext:value-type="string">
            <text:p>Francesc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281887574" calcext:value-type="float">
            <text:p>3281887574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ercurio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string" calcext:value-type="string">
            <text:p>Palazzina A</text:p>
          </table:table-cell>
          <table:table-cell table:style-name="ce434"/>
          <table:table-cell table:style-name="ce627" office:value-type="string" calcext:value-type="string">
            <text:p>091 6852733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useppina.mercurio@regione.sicilia.it" xlink:type="simple">giuseppina.mercuri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erendino</text:p>
          </table:table-cell>
          <table:table-cell table:style-name="ce434" office:value-type="string" calcext:value-type="string">
            <text:p>Antoni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0" calcext:value-type="float">
            <text:p>20</text:p>
          </table:table-cell>
          <table:table-cell table:style-name="ce627" office:value-type="string" calcext:value-type="string">
            <text:p>090 9416313</text:p>
          </table:table-cell>
          <table:table-cell table:style-name="ce434" office:value-type="string" calcext:value-type="string">
            <text:p>335/7467017</text:p>
          </table:table-cell>
          <table:table-cell table:style-name="ce81" office:value-type="string" calcext:value-type="string">
            <text:p><text:s text:c="3"/>usame.monitoraggio@regione.sicilia.it</text:p>
          </table:table-cell>
          <table:table-cell table:style-name="ce81" office:value-type="string" calcext:value-type="string">
            <text:p><text:span text:style-name="T5"><text:a xlink:href="mailto:antonio.merendino@regione.sicilia.it" xlink:type="simple">antonio.merend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erlini</text:p>
          </table:table-cell>
          <table:table-cell table:style-name="ce434" office:value-type="string" calcext:value-type="string">
            <text:p>Luc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lucia.merlini@regione.sicilia.it" xlink:type="simple">lucia.merlin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erlo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206318189" calcext:value-type="float">
            <text:p>3206318189</text:p>
          </table:table-cell>
          <table:table-cell table:style-name="ce434" office:value-type="string" calcext:value-type="string">
            <text:p><text:a xlink:href="mailto:agri.zootecnia@regione.sicilia.it" xlink:type="simple">agri.zootecnia@regione.sicilia.it</text:a></text:p>
          </table:table-cell>
          <table:table-cell table:style-name="ce81" office:value-type="string" calcext:value-type="string">
            <text:p><text:span text:style-name="T5"><text:a xlink:href="mailto:giovanni.merlo@regione.sicilia.it" xlink:type="simple">giovanni.mer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essana</text:p>
          </table:table-cell>
          <table:table-cell table:style-name="ce434" office:value-type="string" calcext:value-type="string">
            <text:p>Benedett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/>
          <table:table-cell table:style-name="ce434" office:value-type="float" office:value="3665619100" calcext:value-type="float">
            <text:p>3665619100</text:p>
          </table:table-cell>
          <table:table-cell table:style-name="ce434" office:value-type="string" calcext:value-type="string">
            <text:p><text:a xlink:href="mailto:agri.areamarketingterritoriale@regione.sicilia.it" xlink:type="simple">agri.areamarketingterritoriale@regione.sicilia.it</text:a></text:p>
          </table:table-cell>
          <table:table-cell table:style-name="ce434" office:value-type="string" calcext:value-type="string">
            <text:p>benedetto.messana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essina</text:p>
          </table:table-cell>
          <table:table-cell table:style-name="ce434" office:value-type="string" calcext:value-type="string">
            <text:p>Piera</text:p>
          </table:table-cell>
          <table:table-cell table:style-name="ce434" office:value-type="string" calcext:value-type="string">
            <text:p>B1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7" calcext:value-type="float">
            <text:p>7</text:p>
          </table:table-cell>
          <table:table-cell table:style-name="ce627" office:value-type="string" calcext:value-type="string">
            <text:p>091 7076301</text:p>
          </table:table-cell>
          <table:table-cell table:style-name="ce73" office:value-type="float" office:value="3665619901" calcext:value-type="float">
            <text:p>3665619901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<text:a xlink:href="mailto:piera.messina@regione.sicilia.it" xlink:type="simple">piera.messina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essina</text:p>
          </table:table-cell>
          <table:table-cell table:style-name="ce434" office:value-type="string" calcext:value-type="string">
            <text:p>Daniele</text:p>
          </table:table-cell>
          <table:table-cell table:style-name="ce434" office:value-type="string" calcext:value-type="string">
            <text:p>D3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34" calcext:value-type="float">
            <text:p>334</text:p>
          </table:table-cell>
          <table:table-cell table:style-name="ce627" office:value-type="string" calcext:value-type="string">
            <text:p>091 7076121</text:p>
          </table:table-cell>
          <table:table-cell table:style-name="ce73" office:value-type="float" office:value="3203775949" calcext:value-type="float">
            <text:p>3203775949</text:p>
          </table:table-cell>
          <table:table-cell table:style-name="ce434" office:value-type="string" calcext:value-type="string">
            <text:p><text:a xlink:href="mailto:agri.coordinamentopsr@regione.sicilia.it" xlink:type="simple">agri.coordinamentopsr@regione.sicilia.it</text:a></text:p>
          </table:table-cell>
          <table:table-cell table:style-name="ce81" office:value-type="string" calcext:value-type="string">
            <text:p><text:a xlink:href="mailto:daniele.messina@regione.sicilia.it" xlink:type="simple">daniele.messina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essina</text:p>
          </table:table-cell>
          <table:table-cell table:style-name="ce434" office:value-type="string" calcext:value-type="string">
            <text:p>Sebastiana Barbar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4" calcext:value-type="float">
            <text:p>14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string" calcext:value-type="string">
            <text:p>n.d.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95" office:value-type="string" calcext:value-type="string">
            <text:p><text:a xlink:href="mailto:sebastiana.messina@regione.sicilia.it" xlink:type="simple">sebastiana.messina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essina</text:p>
          </table:table-cell>
          <table:table-cell table:style-name="ce434" office:value-type="string" calcext:value-type="string">
            <text:p>Vener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11" calcext:value-type="float">
            <text:p>11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357551838" calcext:value-type="float">
            <text:p>3357551838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95" office:value-type="string" calcext:value-type="string">
            <text:p><text:a xlink:href="mailto:venera.messina@regione.sicilia.it" xlink:type="simple">venera.messina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essina</text:p>
          </table:table-cell>
          <table:table-cell table:style-name="ce434" office:value-type="string" calcext:value-type="string">
            <text:p>Domenic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paterno@regione.sicilia.it" xlink:type="simple">condottapaterno@regione.sicilia.it</text:a></text:span></text:p>
          </table:table-cell>
          <table:table-cell table:style-name="ce434" office:value-type="string" calcext:value-type="string">
            <text:p><text:a xlink:href="mailto:domenica.messina@regione.sicilia.it" xlink:type="simple">domenica.messina@regione.sici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essina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1 785456</text:p>
          </table:table-cell>
          <table:table-cell table:style-name="ce434" office:value-type="float" office:value="3357925128" calcext:value-type="float">
            <text:p>3357925128</text:p>
          </table:table-cell>
          <table:table-cell table:style-name="ce434"/>
          <table:table-cell table:style-name="ce434" office:value-type="string" calcext:value-type="string">
            <text:p>mariamessina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essina </text:p>
          </table:table-cell>
          <table:table-cell table:style-name="ce434" office:value-type="string" calcext:value-type="string">
            <text:p>Antonino Carmel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81" office:value-type="string" calcext:value-type="string">
            <text:p><text:span text:style-name="T5"><text:a xlink:href="mailto:antoniocarmelo.messina@regione.sicilia.it" xlink:type="simple">antoniocarmelo.messin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essinese</text:p>
          </table:table-cell>
          <table:table-cell table:style-name="ce434" office:value-type="string" calcext:value-type="string">
            <text:p>Caterina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string" calcext:value-type="string">
            <text:p>n.d.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caterina.messinese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ezzapelle</text:p>
          </table:table-cell>
          <table:table-cell table:style-name="ce434" office:value-type="string" calcext:value-type="string">
            <text:p>Vit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45541</text:p>
          </table:table-cell>
          <table:table-cell table:style-name="ce434" office:value-type="float" office:value="3371648311" calcext:value-type="float">
            <text:p>3371648311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vitomezzapelle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ezzapelle</text:p>
          </table:table-cell>
          <table:table-cell table:style-name="ce434" office:value-type="string" calcext:value-type="string">
            <text:p>Vito Michele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3 94028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soat.mazaradelvallo@regione.sicilia.it" xlink:type="simple">soat.mazaradelvallo@regione.sicilia.it</text:a></text:p>
          </table:table-cell>
          <table:table-cell table:style-name="ce434" office:value-type="string" calcext:value-type="string">
            <text:p>vitomichele.mezzapelle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iano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5 650551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soat.troina@regione.sicilia.it" xlink:type="simple">soat.troina@regione.sicilia.it</text:a></text:p>
          </table:table-cell>
          <table:table-cell table:style-name="ce434" office:value-type="string" calcext:value-type="string">
            <text:p>francesco.miano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iccichè</text:p>
          </table:table-cell>
          <table:table-cell table:style-name="ce434" office:value-type="string" calcext:value-type="string">
            <text:p>Caloger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float" office:value="3669146407" calcext:value-type="float">
            <text:p>3669146407</text:p>
          </table:table-cell>
          <table:table-cell table:style-name="ce81" office:value-type="string" calcext:value-type="string">
            <text:p><text:span text:style-name="T5"><text:a xlink:href="mailto:condottaribera@regione.sicilia.it" xlink:type="simple">condottaribera@regione.sicilia.it</text:a></text:span></text:p>
          </table:table-cell>
          <table:table-cell table:style-name="ce434" office:value-type="string" calcext:value-type="string">
            <text:p>calogera.miccichè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iceli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0 9764468</text:p>
          </table:table-cell>
          <table:table-cell table:style-name="ce434" office:value-type="float" office:value="3351875551" calcext:value-type="float">
            <text:p>3351875551</text:p>
          </table:table-cell>
          <table:table-cell table:style-name="ce81" office:value-type="string" calcext:value-type="string">
            <text:p><text:span text:style-name="T5"><text:a xlink:href="mailto:condottabarcellona@regione.sicilia.it" xlink:type="simple">     condottabarcellona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igliaccio</text:p>
          </table:table-cell>
          <table:table-cell table:style-name="ce434" office:value-type="string" calcext:value-type="string">
            <text:p>Francesc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7" calcext:value-type="float">
            <text:p>7</text:p>
          </table:table-cell>
          <table:table-cell table:style-name="ce434" office:value-type="float" office:value="701" calcext:value-type="float">
            <text:p>701</text:p>
          </table:table-cell>
          <table:table-cell table:style-name="ce61" office:value-type="string" calcext:value-type="string">
            <text:p>82055 (*)</text:p>
          </table:table-cell>
          <table:table-cell table:style-name="ce434" office:value-type="float" office:value="3666805061" calcext:value-type="float">
            <text:p>3666805061</text:p>
          </table:table-cell>
          <table:table-cell table:style-name="ce434" office:value-type="string" calcext:value-type="string">
            <text:p>agri.reteecologica@regione.sicilia.it</text:p>
          </table:table-cell>
          <table:table-cell table:style-name="ce97" office:value-type="string" calcext:value-type="string">
            <text:p><text:a xlink:href="mailto:francescamigliaccio@regione.sicilia.it" xlink:type="simple">francescamigliaccio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igliore</text:p>
          </table:table-cell>
          <table:table-cell table:style-name="ce434" office:value-type="string" calcext:value-type="string">
            <text:p>Clar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8" calcext:value-type="float">
            <text:p>8</text:p>
          </table:table-cell>
          <table:table-cell table:style-name="ce627" office:value-type="string" calcext:value-type="string">
            <text:p>0932 6049263</text:p>
          </table:table-cell>
          <table:table-cell table:style-name="ce434" office:value-type="float" office:value="3387967004" calcext:value-type="float">
            <text:p>3387967004</text:p>
          </table:table-cell>
          <table:table-cell table:style-name="ce81" office:value-type="string" calcext:value-type="string">
            <text:p><text:span text:style-name="T5"><text:a xlink:href="mailto:usarg.reteecologica@regione.sicilia.it" xlink:type="simple">usarg.reteecologica@regione.sicilia.it</text:a></text:span></text:p>
          </table:table-cell>
          <table:table-cell table:style-name="ce81" office:value-type="string" calcext:value-type="string">
            <text:p><text:span text:style-name="T5"><text:a xlink:href="mailto:clara.migliore@regione.sicilia.it" xlink:type="simple">clara.migliore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9" office:value-type="string" calcext:value-type="string">
            <text:p>Migliorisi</text:p>
          </table:table-cell>
          <table:table-cell table:style-name="ce30" office:value-type="string" calcext:value-type="string">
            <text:p>Massimo</text:p>
          </table:table-cell>
          <table:table-cell table:style-name="ce38" office:value-type="string" calcext:value-type="string">
            <text:p>B2</text:p>
          </table:table-cell>
          <table:table-cell table:style-name="ce36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4" calcext:value-type="float">
            <text:p>24</text:p>
          </table:table-cell>
          <table:table-cell table:style-name="ce627" office:value-type="string" calcext:value-type="string">
            <text:p>0932 6049227</text:p>
          </table:table-cell>
          <table:table-cell table:style-name="ce73"/>
          <table:table-cell table:style-name="ce81" office:value-type="string" calcext:value-type="string">
            <text:p><text:span text:style-name="T5"><text:a xlink:href="mailto:usarg.creditodanni@regione.sicilia.it" xlink:type="simple">usarg.creditodanni@regione.sicilia.it</text:a></text:span></text:p>
          </table:table-cell>
          <table:table-cell table:style-name="ce81" office:value-type="string" calcext:value-type="string">
            <text:p><text:a xlink:href="mailto:massimo.migliorisi@regione.sicilia.it" xlink:type="simple">massimo.migliorisi@regione.sicilia.it</text:a></text:p>
          </table:table-cell>
          <table:table-cell table:style-name="ce107" table:number-columns-repeated="209"/>
          <table:table-cell table:style-name="ce114" table:number-columns-repeated="800"/>
          <table:table-cell table:number-columns-repeated="5"/>
        </table:table-row>
        <table:table-row table:style-name="ro4">
          <table:table-cell table:style-name="ce434" office:value-type="string" calcext:value-type="string">
            <text:p>Milana</text:p>
          </table:table-cell>
          <table:table-cell table:style-name="ce434" office:value-type="string" calcext:value-type="string">
            <text:p>Vita Ann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float" office:value="3665603201" calcext:value-type="float">
            <text:p>3665603201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vitaanna.milana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ilano</text:p>
          </table:table-cell>
          <table:table-cell table:style-name="ce434" office:value-type="string" calcext:value-type="string">
            <text:p>Pao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23" calcext:value-type="float">
            <text:p>23</text:p>
          </table:table-cell>
          <table:table-cell table:style-name="ce627" office:value-type="string" calcext:value-type="string">
            <text:p>0931 785426</text:p>
          </table:table-cell>
          <table:table-cell table:style-name="ce434" office:value-type="float" office:value="3358053905" calcext:value-type="float">
            <text:p>3358053905</text:p>
          </table:table-cell>
          <table:table-cell table:style-name="ce81" office:value-type="string" calcext:value-type="string">
            <text:p><text:span text:style-name="T5"><text:a xlink:href="mailto:ipasr.reteecologica@regione.sicilia.it" xlink:type="simple">ipasr.reteecologica@regione.sicilia.it</text:a></text:span></text:p>
          </table:table-cell>
          <table:table-cell table:style-name="ce81" office:value-type="string" calcext:value-type="string">
            <text:p><text:span text:style-name="T5"><text:a xlink:href="mailto:paola.milano@regione.sicilia.it" xlink:type="simple">paola.mila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ilazzo</text:p>
          </table:table-cell>
          <table:table-cell table:style-name="ce434" office:value-type="string" calcext:value-type="string">
            <text:p>Vit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32766</text:p>
          </table:table-cell>
          <table:table-cell table:style-name="ce434" office:value-type="float" office:value="3357187860" calcext:value-type="float">
            <text:p>3357187860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vito.milazzo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iliot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851421</text:p>
          </table:table-cell>
          <table:table-cell table:style-name="ce434" office:value-type="float" office:value="3669139799" calcext:value-type="float">
            <text:p>3669139799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useppe.milioti@regione.sicilia.it" xlink:type="simple">giuseppe.miliot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ilitello</text:p>
          </table:table-cell>
          <table:table-cell table:style-name="ce434" office:value-type="string" calcext:value-type="string">
            <text:p>Ornell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table:number-columns-repeated="2"/>
          <table:table-cell table:style-name="ce627"/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inard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32 456656</text:p>
          </table:table-cell>
          <table:table-cell table:style-name="ce434" office:value-type="float" office:value="3387967476" calcext:value-type="float">
            <text:p>3387967476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81" office:value-type="string" calcext:value-type="string">
            <text:p><text:span text:style-name="T5"><text:a xlink:href="mailto:maria.minardo@regione.sicilia.it" xlink:type="simple">maria.minard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inardo</text:p>
          </table:table-cell>
          <table:table-cell table:style-name="ce434" office:value-type="string" calcext:value-type="string">
            <text:p>Esmerald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number-columns-repeated="2"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1978059</text:p>
          </table:table-cell>
          <table:table-cell table:style-name="ce434" office:value-type="float" office:value="3358453212" calcext:value-type="float">
            <text:p>3358453212</text:p>
          </table:table-cell>
          <table:table-cell table:style-name="ce434" office:value-type="string" calcext:value-type="string">
            <text:p>uiavittoria@regione.sicilia.it</text:p>
          </table:table-cell>
          <table:table-cell table:style-name="ce81" office:value-type="string" calcext:value-type="string">
            <text:p><text:span text:style-name="T5"><text:a xlink:href="mailto:esmeralda.minardo@regione.sicilia.it" xlink:type="simple">esmeralda.minard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inello</text:p>
          </table:table-cell>
          <table:table-cell table:style-name="ce434" office:value-type="string" calcext:value-type="string">
            <text:p>Antonio G.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0 9416353</text:p>
          </table:table-cell>
          <table:table-cell table:style-name="ce434" office:value-type="float" office:value="3665611608" calcext:value-type="float">
            <text:p>3665611608</text:p>
          </table:table-cell>
          <table:table-cell table:style-name="ce434" office:value-type="string" calcext:value-type="string">
            <text:p><text:a xlink:href="mailto:usame.reteecologica@regione.sicilia.it" xlink:type="simple">usame.reteecologica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iosi</text:p>
          </table:table-cell>
          <table:table-cell table:style-name="ce434" office:value-type="string" calcext:value-type="string">
            <text:p>Pietr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14" calcext:value-type="float">
            <text:p>414</text:p>
          </table:table-cell>
          <table:table-cell table:style-name="ce627" office:value-type="string" calcext:value-type="string">
            <text:p>091 7076264 <text:s/></text:p>
          </table:table-cell>
          <table:table-cell table:style-name="ce434" office:value-type="string" calcext:value-type="string">
            <text:p>320 8598443</text:p>
          </table:table-cell>
          <table:table-cell table:style-name="ce434" office:value-type="string" calcext:value-type="string">
            <text:p><text:a xlink:href="mailto:agri.areamarketingterritoriale@regione.sicilia.it" xlink:type="simple">agri.areamarketingterritoriale@regione.sicilia.it</text:a></text:p>
          </table:table-cell>
          <table:table-cell table:style-name="ce434" office:value-type="string" calcext:value-type="string">
            <text:p>pietromiosi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iragli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.1</text:p>
          </table:table-cell>
          <table:table-cell table:style-name="ce434"/>
          <table:table-cell table:style-name="ce627" office:value-type="string" calcext:value-type="string">
            <text:p>0935 5194471</text:p>
          </table:table-cell>
          <table:table-cell table:style-name="ce434" office:value-type="float" office:value="3665601822" calcext:value-type="float">
            <text:p>3665601822</text:p>
          </table:table-cell>
          <table:table-cell table:style-name="ce81" office:value-type="string" calcext:value-type="string">
            <text:p><text:span text:style-name="T5"><text:a xlink:href="mailto:usaen.assistenzatecnica@regione.sicilia.it" xlink:type="simple">usaen.assistenzatecnica@regione.sicilia.it</text:a></text:span></text:p>
          </table:table-cell>
          <table:table-cell table:style-name="ce434" office:value-type="string" calcext:value-type="string">
            <text:p>salvatore.miraglia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iranda</text:p>
          </table:table-cell>
          <table:table-cell table:style-name="ce434" office:value-type="string" calcext:value-type="string">
            <text:p>Robert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32" calcext:value-type="float">
            <text:p>432</text:p>
          </table:table-cell>
          <table:table-cell table:number-columns-repeated="2"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ocmvitivinicola@regione.sicilia.it 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12" office:value-type="string" calcext:value-type="string">
            <text:p>Miranti</text:p>
          </table:table-cell>
          <table:table-cell table:style-name="ce32" office:value-type="string" calcext:value-type="string">
            <text:p>Salvatore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Resais</text:p>
          </table:table-cell>
          <table:table-cell table:style-name="ce434" table:number-columns-repeated="2"/>
          <table:table-cell table:style-name="ce627" office:value-type="string" calcext:value-type="string">
            <text:p>82156(*)</text:p>
          </table:table-cell>
          <table:table-cell table:style-name="ce434"/>
          <table:table-cell table:style-name="ce82"/>
          <table:table-cell table:style-name="ce434"/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istretta</text:p>
          </table:table-cell>
          <table:table-cell table:style-name="ce434" office:value-type="string" calcext:value-type="string">
            <text:p>Valer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28" calcext:value-type="float">
            <text:p>528</text:p>
          </table:table-cell>
          <table:table-cell table:style-name="ce627" office:value-type="string" calcext:value-type="string">
            <text:p>091 7076354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areaprogrammazione@regione.sicilia.it" xlink:type="simple">agri.areaprogrammazione@regione.sicilia.it</text:a></text:p>
          </table:table-cell>
          <table:table-cell table:style-name="ce81" office:value-type="string" calcext:value-type="string">
            <text:p><text:span text:style-name="T5"><text:a xlink:href="mailto:valeria.mistretta@regione.sicilia.it" xlink:type="simple">valeria.mistrett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istretta</text:p>
          </table:table-cell>
          <table:table-cell table:style-name="ce434" office:value-type="string" calcext:value-type="string">
            <text:p>Tizian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 </text:p>
          </table:table-cell>
          <table:table-cell table:style-name="ce434" office:value-type="float" office:value="3" calcext:value-type="float">
            <text:p>3</text:p>
          </table:table-cell>
          <table:table-cell table:style-name="ce434"/>
          <table:table-cell table:style-name="ce61" office:value-type="string" calcext:value-type="string">
            <text:p>82109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servizioricerca@regione.sicilia.it" xlink:type="simple">agri.servizioricerca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istretta</text:p>
          </table:table-cell>
          <table:table-cell table:style-name="ce434" office:value-type="string" calcext:value-type="string">
            <text:p>Caloger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 571397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iamenfi@regione.sicilia.it" xlink:type="simple">uiamenfi@regione.sicilia.it</text:a></text:p>
          </table:table-cell>
          <table:table-cell table:style-name="ce81" office:value-type="string" calcext:value-type="string">
            <text:p><text:span text:style-name="T5"><text:a xlink:href="mailto:calogero.mistretta@regione.sicilia.it" xlink:type="simple">calogero.mistrett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istretta</text:p>
          </table:table-cell>
          <table:table-cell table:style-name="ce434" office:value-type="string" calcext:value-type="string">
            <text:p>Francesc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float" office:value="3669242393" calcext:value-type="float">
            <text:p>3669242393</text:p>
          </table:table-cell>
          <table:table-cell table:style-name="ce81" office:value-type="string" calcext:value-type="string">
            <text:p><text:span text:style-name="T5"><text:a xlink:href="mailto:condottaribera@regione.sicilia.it" xlink:type="simple">condottaribera@regione.sicilia.it</text:a></text:span></text:p>
          </table:table-cell>
          <table:table-cell table:style-name="ce434" office:value-type="string" calcext:value-type="string">
            <text:p><text:a xlink:href="mailto:francesca.mistretta@regione.sicilia.it" xlink:type="simple">francesca.mistretta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gavero</text:p>
          </table:table-cell>
          <table:table-cell table:style-name="ce434" office:value-type="string" calcext:value-type="string">
            <text:p>Guglielm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01" calcext:value-type="float">
            <text:p>501</text:p>
          </table:table-cell>
          <table:table-cell table:style-name="ce66" office:value-type="string" calcext:value-type="string">
            <text:p>82030 (*)</text:p>
          </table:table-cell>
          <table:table-cell table:style-name="ce434" office:value-type="float" office:value="3665606117" calcext:value-type="float">
            <text:p>3665606117</text:p>
          </table:table-cell>
          <table:table-cell table:style-name="ce434" office:value-type="string" calcext:value-type="string">
            <text:p>agri.trasparenza@regione.sicilia.it</text:p>
          </table:table-cell>
          <table:table-cell table:style-name="ce81" office:value-type="string" calcext:value-type="string">
            <text:p><text:span text:style-name="T5"><text:a xlink:href="mailto:gmogavero@regione.sicilia.it" xlink:type="simple">gmogaver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llica</text:p>
          </table:table-cell>
          <table:table-cell table:style-name="ce434" office:value-type="string" calcext:value-type="string">
            <text:p>Antonella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41 701230</text:p>
          </table:table-cell>
          <table:table-cell table:style-name="ce434" office:value-type="float" office:value="3357433093" calcext:value-type="float">
            <text:p>3357433093</text:p>
          </table:table-cell>
          <table:table-cell table:style-name="ce434" office:value-type="string" calcext:value-type="string">
            <text:p><text:a xlink:href="mailto:uiasantaagatadimilitello@regione.sicilia.it" xlink:type="simple">uiasantaagatadimilitello@regione.sicilia.it</text:a></text:p>
          </table:table-cell>
          <table:table-cell table:style-name="ce81" office:value-type="string" calcext:value-type="string">
            <text:p><text:span text:style-name="T5"><text:a xlink:href="mailto:antonella.mollica@regione.sicilia.it" xlink:type="simple">antonella.mollic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naco</text:p>
          </table:table-cell>
          <table:table-cell table:style-name="ce434" office:value-type="string" calcext:value-type="string">
            <text:p>Rossa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32 6049285</text:p>
          </table:table-cell>
          <table:table-cell table:style-name="ce434" office:value-type="float" office:value="3357580751" calcext:value-type="float">
            <text:p>3357580751</text:p>
          </table:table-cell>
          <table:table-cell table:style-name="ce81" office:value-type="string" calcext:value-type="string">
            <text:p><text:a xlink:href="mailto:usarg.attivitaproduttive@regione.sicilia.it" xlink:type="simple">usarg.attivitaproduttive@regione.sicilia.it</text:a></text:p>
          </table:table-cell>
          <table:table-cell table:style-name="ce81" office:value-type="string" calcext:value-type="string">
            <text:p><text:span text:style-name="T5"><text:a xlink:href="mailto:rossana.monaco@regione.sicilia.it" xlink:type="simple">rossana.monac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ndin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230220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usatp.creditodanni@regione.sicilia.it" xlink:type="simple">usatp.creditodanni@regione.sicilia.it</text:a></text:p>
          </table:table-cell>
          <table:table-cell table:style-name="ce81" office:value-type="string" calcext:value-type="string">
            <text:p><text:span text:style-name="T5"><text:a xlink:href="mailto:giuseppe.mondino@regione.sicilia.it" xlink:type="simple">giuseppe.mondin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48" office:value-type="string" calcext:value-type="string">
            <text:p>Monfalcone </text:p>
          </table:table-cell>
          <table:table-cell table:style-name="ce448" office:value-type="string" calcext:value-type="string">
            <text:p>Claudi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06" calcext:value-type="float">
            <text:p>306</text:p>
          </table:table-cell>
          <table:table-cell table:style-name="ce627" office:value-type="string" calcext:value-type="string">
            <text:p>091 7076232 </text:p>
          </table:table-cell>
          <table:table-cell table:style-name="ce434" office:value-type="float" office:value="3299045140" calcext:value-type="float">
            <text:p>3299045140</text:p>
          </table:table-cell>
          <table:table-cell table:style-name="ce669"/>
          <table:table-cell table:style-name="ce669" office:value-type="string" calcext:value-type="string">
            <text:p><text:a xlink:href="mailto:claudio.monfalcone@regione.sicilia.it" xlink:type="simple">claudio.monfalcone@regione.sici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ngioj</text:p>
          </table:table-cell>
          <table:table-cell table:style-name="ce434" office:value-type="string" calcext:value-type="string">
            <text:p>Michel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II° </text:p>
          </table:table-cell>
          <table:table-cell table:style-name="ce434" office:value-type="float" office:value="12" calcext:value-type="float">
            <text:p>12</text:p>
          </table:table-cell>
          <table:table-cell table:style-name="ce627" office:value-type="string" calcext:value-type="string">
            <text:p>0935 638014</text:p>
          </table:table-cell>
          <table:table-cell table:style-name="ce434" office:value-type="float" office:value="3336563133" calcext:value-type="float">
            <text:p>3336563133</text:p>
          </table:table-cell>
          <table:table-cell table:style-name="ce83" office:value-type="string" calcext:value-type="string">
            <text:p><text:span text:style-name="T5"><text:a xlink:href="mailto:uianicosia@regione.sicilia.it" xlink:type="simple">uianicosia@regione.sicilia.it</text:a></text:span></text:p>
          </table:table-cell>
          <table:table-cell table:style-name="ce434" office:value-type="string" calcext:value-type="string">
            <text:p>michele.mongioj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ntalbano</text:p>
          </table:table-cell>
          <table:table-cell table:style-name="ce434" office:value-type="string" calcext:value-type="string">
            <text:p>Paol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Terme A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93352421" calcext:value-type="float">
            <text:p>3393352421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ntalto </text:p>
          </table:table-cell>
          <table:table-cell table:style-name="ce434" office:value-type="string" calcext:value-type="string">
            <text:p>Vito Giovanni Mari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73" office:value-type="float" office:value="3346239030" calcext:value-type="float">
            <text:p>3346239030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<text:a xlink:href="mailto:vito.montalto@regione.sicilia.it" xlink:type="simple">vito.montalto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ntante</text:p>
          </table:table-cell>
          <table:table-cell table:style-name="ce434" office:value-type="string" calcext:value-type="string">
            <text:p>Angel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2 512436</text:p>
          </table:table-cell>
          <table:table-cell table:style-name="ce434" office:value-type="string" calcext:value-type="string">
            <text:p>366 6200863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ngelo.montante@regione.sicilia.it" xlink:type="simple">angelo.montante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ntaperto </text:p>
          </table:table-cell>
          <table:table-cell table:style-name="ce434" office:value-type="string" calcext:value-type="string">
            <text:p>Diego Gioacchi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851421</text:p>
          </table:table-cell>
          <table:table-cell table:style-name="ce434" office:value-type="float" office:value="3333160114" calcext:value-type="float">
            <text:p>3333160114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diego.montaperto@regione.sicilia.it" xlink:type="simple">diego.montapert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nteaperto</text:p>
          </table:table-cell>
          <table:table-cell table:style-name="ce434" office:value-type="string" calcext:value-type="string">
            <text:p>Mariano</text:p>
          </table:table-cell>
          <table:table-cell table:style-name="ce39" office:value-type="string" calcext:value-type="string">
            <text:p>A2</text:p>
          </table:table-cell>
          <table:table-cell table:style-name="ce46" office:value-type="string" calcext:value-type="string">
            <text:p>Operatore</text:p>
          </table:table-cell>
          <table:table-cell table:style-name="ce46" table:number-columns-repeated="2"/>
          <table:table-cell table:style-name="ce627" office:value-type="string" calcext:value-type="string">
            <text:p>0923 8230245</text:p>
          </table:table-cell>
          <table:table-cell table:style-name="ce434" office:value-type="float" office:value="3357715133" calcext:value-type="float">
            <text:p>3357715133</text:p>
          </table:table-cell>
          <table:table-cell table:style-name="ce85" office:value-type="string" calcext:value-type="string">
            <text:p><text:a xlink:href="mailto:usatp.affarigenerali@regione.sicilia.it" xlink:type="simple">usatp.affarigenerali@regione.sicilia.it</text:a></text:p>
          </table:table-cell>
          <table:table-cell table:style-name="ce434" office:value-type="string" calcext:value-type="string">
            <text:p>mariano.montaperto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nteleone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2374549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useppe.monteleone@regione.sicilia.it" xlink:type="simple">giuseppe.monteleone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rabito</text:p>
          </table:table-cell>
          <table:table-cell table:style-name="ce434" office:value-type="string" calcext:value-type="string">
            <text:p>Luigi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0 9416322</text:p>
          </table:table-cell>
          <table:table-cell table:style-name="ce434" office:value-type="float" office:value="3357715412" calcext:value-type="float">
            <text:p>3357715412</text:p>
          </table:table-cell>
          <table:table-cell table:style-name="ce81" office:value-type="string" calcext:value-type="string">
            <text:p><text:span text:style-name="T5"><text:a xlink:href="mailto:usame.affarigenerali@regione.sicilia.it" xlink:type="simple">  usame.affarigenerali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rale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73" office:value-type="float" office:value="3346481904" calcext:value-type="float">
            <text:p>3346481904</text:p>
          </table:table-cell>
          <table:table-cell table:style-name="ce81" office:value-type="string" calcext:value-type="string">
            <text:p><text:span text:style-name="T5"><text:a xlink:href="mailto:condottanoto@regione.sicilia.it" xlink:type="simple">   condottanoto@regione.sicilia.it</text:a></text:span></text:p>
          </table:table-cell>
          <table:table-cell table:style-name="ce434" office:value-type="string" calcext:value-type="string">
            <text:p><text:a xlink:href="mailto:maria.morale@regione.sicilia.it" xlink:type="simple">maria.morale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rales </text:p>
          </table:table-cell>
          <table:table-cell table:style-name="ce434" office:value-type="string" calcext:value-type="string">
            <text:p>Antonino Pietro</text:p>
          </table:table-cell>
          <table:table-cell table:style-name="ce434" office:value-type="string" calcext:value-type="string">
            <text:p>C5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1 8203626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ntoninopietro.morales@regione.sicilia.it" xlink:type="simple">antoninopietro.morales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rello</text:p>
          </table:table-cell>
          <table:table-cell table:style-name="ce434" office:value-type="string" calcext:value-type="string">
            <text:p>Viviana</text:p>
          </table:table-cell>
          <table:table-cell table:style-name="ce434" office:value-type="string" calcext:value-type="string">
            <text:p>B1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07" calcext:value-type="float">
            <text:p>407</text:p>
          </table:table-cell>
          <table:table-cell table:style-name="ce66" office:value-type="string" calcext:value-type="string">
            <text:p>82026 (*)</text:p>
          </table:table-cell>
          <table:table-cell table:style-name="ce434" office:value-type="float" office:value="3357235922" calcext:value-type="float">
            <text:p>3357235922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viviana.morello@regione.sicilia.it" xlink:type="simple">viviana.morell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retti</text:p>
          </table:table-cell>
          <table:table-cell table:style-name="ce434" office:value-type="string" calcext:value-type="string">
            <text:p>Fabi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05" calcext:value-type="float">
            <text:p>305</text:p>
          </table:table-cell>
          <table:table-cell table:style-name="ce61" office:value-type="string" calcext:value-type="string">
            <text:p>82103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ricerca@regione.sicilia.it" xlink:type="simple">agri.ricerca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ric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33" calcext:value-type="float">
            <text:p>133</text:p>
          </table:table-cell>
          <table:table-cell table:style-name="ce627" office:value-type="string" calcext:value-type="string">
            <text:p>091 7076359</text:p>
          </table:table-cell>
          <table:table-cell table:style-name="ce434" office:value-type="float" office:value="3299045143" calcext:value-type="float">
            <text:p>3299045143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81" office:value-type="string" calcext:value-type="string">
            <text:p><text:span text:style-name="T5"><text:a xlink:href="mailto:gmorici@regione.sicilia.it" xlink:type="simple">gmoric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13" office:value-type="string" calcext:value-type="string">
            <text:p>Morinello</text:p>
          </table:table-cell>
          <table:table-cell table:style-name="ce13" office:value-type="string" calcext:value-type="string">
            <text:p>Salvator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2 4608616</text:p>
          </table:table-cell>
          <table:table-cell table:style-name="ce434"/>
          <table:table-cell table:style-name="ce434" office:value-type="string" calcext:value-type="string">
            <text:p>usaag.reteecologica@regione.sicilia.it </text:p>
          </table:table-cell>
          <table:table-cell table:style-name="ce434" office:value-type="string" calcext:value-type="string">
            <text:p><text:a xlink:href="mailto:salvatore.morinello@regione.sicilia.it" xlink:type="simple">salvatore.morinell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Mormina</text:p>
          </table:table-cell>
          <table:table-cell table:style-name="ce434" office:value-type="string" calcext:value-type="string">
            <text:p>Patriz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2 4608570</text:p>
          </table:table-cell>
          <table:table-cell table:style-name="ce434" office:value-type="float" office:value="3669245653" calcext:value-type="float">
            <text:p>3669245653</text:p>
          </table:table-cell>
          <table:table-cell table:style-name="ce434" office:value-type="string" calcext:value-type="string">
            <text:p> <text:a xlink:href="mailto:usaag.attivitaproduttive@regione.sicilia.it" xlink:type="simple">usaag.attivitaproduttive@regione.sicilia.it</text:a></text:p>
          </table:table-cell>
          <table:table-cell table:style-name="ce434" office:value-type="string" calcext:value-type="string">
            <text:p><text:a xlink:href="mailto:patrizia.mormina@regione.sicilia.it" xlink:type="simple">patrizia.mormina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rreale</text:p>
          </table:table-cell>
          <table:table-cell table:style-name="ce434" office:value-type="string" calcext:value-type="string">
            <text:p>Mariangela</text:p>
          </table:table-cell>
          <table:table-cell table:style-name="ce434" office:value-type="string" calcext:value-type="string">
            <text:p>C5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 4608571</text:p>
          </table:table-cell>
          <table:table-cell table:style-name="ce434" office:value-type="float" office:value="3392790838" calcext:value-type="float">
            <text:p>3392790838</text:p>
          </table:table-cell>
          <table:table-cell table:style-name="ce434" office:value-type="string" calcext:value-type="string">
            <text:p><text:a xlink:href="mailto:usaag.creditodanni@regione.sicilia.it" xlink:type="simple">usaag.creditodanni@regione.sicilia.it</text:a></text:p>
          </table:table-cell>
          <table:table-cell table:style-name="ce434" office:value-type="string" calcext:value-type="string">
            <text:p><text:a xlink:href="mailto:mariangela.morreale@regione.sicilia.it" xlink:type="simple">mariangela.morreale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schella</text:p>
          </table:table-cell>
          <table:table-cell table:style-name="ce434" office:value-type="string" calcext:value-type="string">
            <text:p>Carmel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73" office:value-type="float" office:value="3357851310" calcext:value-type="float">
            <text:p>3357851310</text:p>
          </table:table-cell>
          <table:table-cell table:style-name="ce81" office:value-type="string" calcext:value-type="string">
            <text:p><text:span text:style-name="T5"><text:a xlink:href="mailto:usact.affarigenerali@regione.sicilia.it" xlink:type="simple">usact.affarigenerali@regione.sicilia.it</text:a></text:span></text:p>
          </table:table-cell>
          <table:table-cell table:style-name="ce434" office:value-type="string" calcext:value-type="string">
            <text:p><text:a xlink:href="mailto:carmelo.moschella@regione.sicilia.it" xlink:type="simple">carmelo.moschella@regione.sici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tisi</text:p>
          </table:table-cell>
          <table:table-cell table:style-name="ce434" office:value-type="string" calcext:value-type="string">
            <text:p>Angel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3" calcext:value-type="float">
            <text:p>3</text:p>
          </table:table-cell>
          <table:table-cell table:style-name="ce434"/>
          <table:table-cell table:number-columns-repeated="2"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otisi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24 932209</text:p>
          </table:table-cell>
          <table:table-cell table:style-name="ce434" office:value-type="float" office:value="3387843889" calcext:value-type="float">
            <text:p>3387843889</text:p>
          </table:table-cell>
          <table:table-cell table:style-name="ce434"/>
          <table:table-cell table:style-name="ce434" office:value-type="string" calcext:value-type="string">
            <text:p>m.motisi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ulè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7360921" calcext:value-type="float">
            <text:p>3357360921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salvatore.mule@regione.sicilia.it" xlink:type="simple">salvatore.mule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ulè <text:s/></text:p>
          </table:table-cell>
          <table:table-cell table:style-name="ce434" office:value-type="string" calcext:value-type="string">
            <text:p>Maria Giovanna <text:s/>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7549380" calcext:value-type="float">
            <text:p>3357549380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mariagiovanna.mule@regione.sicilia.it" xlink:type="simple">mariagiovanna.mule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ule'</text:p>
          </table:table-cell>
          <table:table-cell table:style-name="ce434" office:value-type="string" calcext:value-type="string">
            <text:p>Gioacchi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7" calcext:value-type="float">
            <text:p>7</text:p>
          </table:table-cell>
          <table:table-cell table:style-name="ce434" office:value-type="float" office:value="701" calcext:value-type="float">
            <text:p>701</text:p>
          </table:table-cell>
          <table:table-cell table:style-name="ce61" office:value-type="string" calcext:value-type="string">
            <text:p>82056 (*)</text:p>
          </table:table-cell>
          <table:table-cell table:style-name="ce434" office:value-type="float" office:value="3351874321" calcext:value-type="float">
            <text:p>3351874321</text:p>
          </table:table-cell>
          <table:table-cell table:style-name="ce434" office:value-type="string" calcext:value-type="string">
            <text:p>agri.reteecologica@regione.sicilia.it</text:p>
          </table:table-cell>
          <table:table-cell table:style-name="ce81" office:value-type="string" calcext:value-type="string">
            <text:p><text:a xlink:href="mailto:giuacchino.mule@regione.sicilia.it" xlink:type="simple">giuacchino.mule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unaco'</text:p>
          </table:table-cell>
          <table:table-cell table:style-name="ce434" office:value-type="string" calcext:value-type="string">
            <text:p>Nicolina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17" calcext:value-type="float">
            <text:p>417</text:p>
          </table:table-cell>
          <table:table-cell table:style-name="ce627" office:value-type="string" calcext:value-type="string">
            <text:p>091 7076274</text:p>
          </table:table-cell>
          <table:table-cell table:style-name="ce434" office:value-type="float" office:value="3665611605" calcext:value-type="float">
            <text:p>3665611605</text:p>
          </table:table-cell>
          <table:table-cell table:style-name="ce434" office:value-type="string" calcext:value-type="string">
            <text:p><text:a xlink:href="mailto:agri.areamarketingterritoriale@regione.sicilia.it" xlink:type="simple">agri.areamarketingterritoriale@regione.sicilia.it</text:a></text:p>
          </table:table-cell>
          <table:table-cell table:style-name="ce81" office:value-type="string" calcext:value-type="string">
            <text:p><text:span text:style-name="T5"><text:a xlink:href="mailto:nicolina.munaco@regione.sicilia.it" xlink:type="simple">nicolina.munac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uni</text:p>
          </table:table-cell>
          <table:table-cell table:style-name="ce434" office:value-type="string" calcext:value-type="string">
            <text:p>Aldo Salvator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/>
          <table:table-cell table:style-name="ce434" office:value-type="float" office:value="3805426894" calcext:value-type="float">
            <text:p>3805426894</text:p>
          </table:table-cell>
          <table:table-cell table:style-name="ce81" office:value-type="string" calcext:value-type="string">
            <text:p><text:span text:style-name="T5"><text:a xlink:href="mailto:ipact.attivitaproduttive@regione.sicilia.it" xlink:type="simple">ipact.attivitaproduttive@regione.sicilia.it</text:a></text:span></text:p>
          </table:table-cell>
          <table:table-cell table:style-name="ce434" office:value-type="string" calcext:value-type="string">
            <text:p><text:a xlink:href="mailto:aldo.muni@regione.sicilia.it" xlink:type="simple">aldo.muni@regione.sici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unì</text:p>
          </table:table-cell>
          <table:table-cell table:style-name="ce434" office:value-type="string" calcext:value-type="string">
            <text:p>Andre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Resais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371648321" calcext:value-type="float">
            <text:p>3371648321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andrea.muni@regione.sicilia.it" xlink:type="simple">andrea.muni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uratore</text:p>
          </table:table-cell>
          <table:table-cell table:style-name="ce434" office:value-type="string" calcext:value-type="string">
            <text:p>Maurizi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13" calcext:value-type="float">
            <text:p>13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float" office:value="3665618552" calcext:value-type="float">
            <text:p>3665618552</text:p>
          </table:table-cell>
          <table:table-cell table:style-name="ce81" office:value-type="string" calcext:value-type="string">
            <text:p><text:span text:style-name="T5"><text:a xlink:href="mailto:esaen.attivitaproduttive@regione.sicilia.it" xlink:type="simple">esaen.attivitaproduttive@regione.sicilia.it</text:a></text:span></text:p>
          </table:table-cell>
          <table:table-cell table:style-name="ce434" office:value-type="string" calcext:value-type="string">
            <text:p><text:a xlink:href="mailto:m.muratore@regione.sicilia.it" xlink:type="simple">m.muratore@regione.sici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urè</text:p>
          </table:table-cell>
          <table:table-cell table:style-name="ce434" office:value-type="string" calcext:value-type="string">
            <text:p>Claud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Consorzio Bonifica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35 638014</text:p>
          </table:table-cell>
          <table:table-cell table:style-name="ce434" office:value-type="float" office:value="3334972936" calcext:value-type="float">
            <text:p>3334972936</text:p>
          </table:table-cell>
          <table:table-cell table:style-name="ce434" office:value-type="string" calcext:value-type="string">
            <text:p><text:a xlink:href="mailto:claudiamure@hotmail.it" xlink:type="simple">claudiamure@hotmail.it</text:a></text:p>
          </table:table-cell>
          <table:table-cell table:style-name="ce434" office:value-type="string" calcext:value-type="string">
            <text:p>n.d.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usmarra</text:p>
          </table:table-cell>
          <table:table-cell table:style-name="ce434" office:value-type="string" calcext:value-type="string">
            <text:p>Paol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357540087" calcext:value-type="float">
            <text:p>3357540087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paolo.musmarra@regione.sicilia.it" xlink:type="simple">paolo.musmarr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usmeci</text:p>
          </table:table-cell>
          <table:table-cell table:style-name="ce434" office:value-type="string" calcext:value-type="string">
            <text:p>Nicolò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Terme C Ag.Fitos.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3" calcext:value-type="float">
            <text:p>13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string" calcext:value-type="string">
            <text:p>n.d.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95" office:value-type="string" calcext:value-type="string">
            <text:p><text:a xlink:href="mailto:nicolo.musmeci@regione.sicilia.it" xlink:type="simple">nicolo.musmeci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usmeci</text:p>
          </table:table-cell>
          <table:table-cell table:style-name="ce434" office:value-type="string" calcext:value-type="string">
            <text:p>Rosari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Terme A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iaacireale@regione.sicilia.it" xlink:type="simple">uiaacirea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usumeci</text:p>
          </table:table-cell>
          <table:table-cell table:style-name="ce434" office:value-type="string" calcext:value-type="string">
            <text:p>Graz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9242920" calcext:value-type="float">
            <text:p>3669242920</text:p>
          </table:table-cell>
          <table:table-cell table:style-name="ce81" office:value-type="string" calcext:value-type="string">
            <text:p><text:span text:style-name="T5"><text:a xlink:href="mailto:condottagiarre@regione.sicilia.it" xlink:type="simple">    condottagiarre@regione.sicilia.it</text:a></text:span></text:p>
          </table:table-cell>
          <table:table-cell table:style-name="ce81" office:value-type="string" calcext:value-type="string">
            <text:p><text:span text:style-name="T5"><text:a xlink:href="mailto:grazia.musumeci@regione.sicilia.it" xlink:type="simple">grazia.musumeci@regione.sicilia.it</text:a></text:span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uteri</text:p>
          </table:table-cell>
          <table:table-cell table:style-name="ce434" office:value-type="string" calcext:value-type="string">
            <text:p>Bartolome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24 932209</text:p>
          </table:table-cell>
          <table:table-cell table:style-name="ce434" office:value-type="float" office:value="3351416689" calcext:value-type="float">
            <text:p>3351416689</text:p>
          </table:table-cell>
          <table:table-cell table:style-name="ce434"/>
          <table:table-cell table:style-name="ce434" office:value-type="string" calcext:value-type="string">
            <text:p>bartolomeo.muteri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Muzzicato</text:p>
          </table:table-cell>
          <table:table-cell table:style-name="ce434" office:value-type="string" calcext:value-type="string">
            <text:p>Filipp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36" calcext:value-type="float">
            <text:p>36</text:p>
          </table:table-cell>
          <table:table-cell table:style-name="ce627" office:value-type="string" calcext:value-type="string">
            <text:p>0935 5194500</text:p>
          </table:table-cell>
          <table:table-cell table:style-name="ce434" office:value-type="float" office:value="3669132153" calcext:value-type="float">
            <text:p>3669132153</text:p>
          </table:table-cell>
          <table:table-cell table:style-name="ce434" office:value-type="string" calcext:value-type="string">
            <text:p><text:a xlink:href="mailto:usaen.affarigenerali@regione.sicilia.it" xlink:type="simple">usaen.affarigenerali@regione.sicilia.it</text:a></text:p>
          </table:table-cell>
          <table:table-cell table:style-name="ce434" office:value-type="string" calcext:value-type="string">
            <text:p>filippa.muzzicato@regione.sicilia.it 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accari</text:p>
          </table:table-cell>
          <table:table-cell table:style-name="ce434" office:value-type="string" calcext:value-type="string">
            <text:p>Luc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0 9416337</text:p>
          </table:table-cell>
          <table:table-cell table:style-name="ce434" office:value-type="float" office:value="3357715411" calcext:value-type="float">
            <text:p>3357715411</text:p>
          </table:table-cell>
          <table:table-cell table:style-name="ce81" office:value-type="string" calcext:value-type="string">
            <text:p><text:span text:style-name="T5"><text:a xlink:href="mailto:usame.affarigenerali@regione.sicilia.it" xlink:type="simple">  usame.affarigenerali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ania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string" calcext:value-type="string">
            <text:p>n.d.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antonino.nania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apoli</text:p>
          </table:table-cell>
          <table:table-cell table:style-name="ce434" office:value-type="string" calcext:value-type="string">
            <text:p>Lilli’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38" calcext:value-type="float">
            <text:p>438</text:p>
          </table:table-cell>
          <table:table-cell table:style-name="ce627" office:value-type="string" calcext:value-type="string">
            <text:p>091 7076258</text:p>
          </table:table-cell>
          <table:table-cell table:style-name="ce77" office:value-type="string" calcext:value-type="string">
            <text:p>3284206061</text:p>
          </table:table-cell>
          <table:table-cell table:style-name="ce434"/>
          <table:table-cell table:style-name="ce98" office:value-type="string" calcext:value-type="string">
            <text:p><text:span text:style-name="T9"><text:a xlink:href="mailto:lilli.napoli@regione.sicilia.it" xlink:type="simple">lilli.napol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arcisi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371648324" calcext:value-type="float">
            <text:p>3371648324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carmela.narcisi@regione.sicilia.it" xlink:type="simple">carmela.narcisi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avarra</text:p>
          </table:table-cell>
          <table:table-cell table:style-name="ce434" office:value-type="string" calcext:value-type="string">
            <text:p>Rosal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7549377" calcext:value-type="float">
            <text:p>3357549377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rosalia.navara@regione.sicilia.it" xlink:type="simple">rosalia.navar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eri</text:p>
          </table:table-cell>
          <table:table-cell table:style-name="ce434" office:value-type="string" calcext:value-type="string">
            <text:p>Luigi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string" calcext:value-type="string">
            <text:p>rialzato</text:p>
          </table:table-cell>
          <table:table-cell table:style-name="ce434"/>
          <table:table-cell table:style-name="ce627" office:value-type="string" calcext:value-type="string">
            <text:p>0934 5107290</text:p>
          </table:table-cell>
          <table:table-cell table:style-name="ce434" office:value-type="float" office:value="3206658777" calcext:value-type="float">
            <text:p>3206658777</text:p>
          </table:table-cell>
          <table:table-cell table:style-name="ce81" office:value-type="string" calcext:value-type="string">
            <text:p><text:span text:style-name="T5"><text:a xlink:href="mailto:sias.cl@regione.sicilia.it" xlink:type="simple">sias.cl@regione.sicilia.it</text:a></text:span></text:p>
          </table:table-cell>
          <table:table-cell table:style-name="ce81" office:value-type="string" calcext:value-type="string">
            <text:p><text:a xlink:href="mailto:luigi.neri@regione.sicilia.it" xlink:type="simple">luigi.neri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icolosi</text:p>
          </table:table-cell>
          <table:table-cell table:style-name="ce434" office:value-type="string" calcext:value-type="string">
            <text:p>Patrizi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04" calcext:value-type="float">
            <text:p>404</text:p>
          </table:table-cell>
          <table:table-cell table:style-name="ce66" office:value-type="string" calcext:value-type="string">
            <text:p>82019 (*)</text:p>
          </table:table-cell>
          <table:table-cell table:style-name="ce434" office:value-type="float" office:value="3296516443" calcext:value-type="float">
            <text:p>3296516443</text:p>
          </table:table-cell>
          <table:table-cell table:style-name="ce81" office:value-type="string" calcext:value-type="string">
            <text:p><text:span text:style-name="T5"><text:a xlink:href="mailto:agri.controllidigestione@regione.sicilia.it" xlink:type="simple">agri.controllidigestione@regione.sicilia.it</text:a></text:span></text:p>
          </table:table-cell>
          <table:table-cell table:style-name="ce434" office:value-type="string" calcext:value-type="string">
            <text:p>patrizianicolos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Nicolosi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0 9416376</text:p>
          </table:table-cell>
          <table:table-cell table:style-name="ce434" office:value-type="float" office:value="3357528734" calcext:value-type="float">
            <text:p>3357528734</text:p>
          </table:table-cell>
          <table:table-cell table:style-name="ce81" office:value-type="string" calcext:value-type="string">
            <text:p><text:span text:style-name="T5"><text:a xlink:href="mailto:usame.agroambientale@regione.sicilia.it" xlink:type="simple">   usame.agroambientale@regione.sicilia.it</text:a></text:span></text:p>
          </table:table-cell>
          <table:table-cell table:style-name="ce81" office:value-type="string" calcext:value-type="string">
            <text:p><text:span text:style-name="T5"><text:a xlink:href="mailto:giuseppa.nicolosi@regione.sicilia.it" xlink:type="simple">giuseppa.nicolos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icosi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41 701230</text:p>
          </table:table-cell>
          <table:table-cell table:style-name="ce434" office:value-type="string" calcext:value-type="string">
            <text:p>335/7466995</text:p>
          </table:table-cell>
          <table:table-cell table:style-name="ce434" office:value-type="string" calcext:value-type="string">
            <text:p><text:a xlink:href="mailto:uiasantaagatadimilitello@regione.sicilia.it" xlink:type="simple">uiasantaagatadimilitello@regione.sicilia.it</text:a></text:p>
          </table:table-cell>
          <table:table-cell table:style-name="ce81" office:value-type="string" calcext:value-type="string">
            <text:p><text:span text:style-name="T5"><text:a xlink:href="mailto:anicosia@regione.sicilia.it" xlink:type="simple">salvatore.nicosi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icosia</text:p>
          </table:table-cell>
          <table:table-cell table:style-name="ce434" office:value-type="string" calcext:value-type="string">
            <text:p>Antoni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41 701230</text:p>
          </table:table-cell>
          <table:table-cell table:style-name="ce434" office:value-type="float" office:value="3357466989" calcext:value-type="float">
            <text:p>3357466989</text:p>
          </table:table-cell>
          <table:table-cell table:style-name="ce434" office:value-type="string" calcext:value-type="string">
            <text:p><text:a xlink:href="mailto:uiasantaagatadimilitello@regione.sicilia.it" xlink:type="simple">uiasantaagatadimilitello@regione.sicilia.it</text:a></text:p>
          </table:table-cell>
          <table:table-cell table:style-name="ce81" office:value-type="string" calcext:value-type="string">
            <text:p><text:span text:style-name="T5"><text:a xlink:href="mailto:a.nicosia@regione.sicilia.it" xlink:type="simple">a.nicosi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icotra</text:p>
          </table:table-cell>
          <table:table-cell table:style-name="ce434" office:value-type="string" calcext:value-type="string">
            <text:p>Rosario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05" calcext:value-type="float">
            <text:p>405</text:p>
          </table:table-cell>
          <table:table-cell table:style-name="ce66" office:value-type="string" calcext:value-type="string">
            <text:p>82022 (*)</text:p>
          </table:table-cell>
          <table:table-cell table:style-name="ce434" office:value-type="float" office:value="3357715679" calcext:value-type="float">
            <text:p>3357715679</text:p>
          </table:table-cell>
          <table:table-cell table:style-name="ce81" office:value-type="string" calcext:value-type="string">
            <text:p><text:span text:style-name="T5"><text:a xlink:href="mailto:agri.controllidigestione@regione.sicilia.it" xlink:type="simple">agri.controllidigestione@regione.sicilia.it</text:a></text:span></text:p>
          </table:table-cell>
          <table:table-cell table:style-name="ce81" office:value-type="string" calcext:value-type="string">
            <text:p><text:span text:style-name="T5"><text:a xlink:href="mailto:rosario.nicotra@regione.sicilia.it" xlink:type="simple">rosario.nicotr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igrelli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7386544" calcext:value-type="float">
            <text:p>3357386544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vincenzo.nigrelli@regione.sicilia.it" xlink:type="simple">vincenzo.nigrell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igro</text:p>
          </table:table-cell>
          <table:table-cell table:style-name="ce434" office:value-type="string" calcext:value-type="string">
            <text:p>Angela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851421</text:p>
          </table:table-cell>
          <table:table-cell table:style-name="ce434" office:value-type="float" office:value="3335259078" calcext:value-type="float">
            <text:p>3335259078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ngela.nigro@regione.sicilia.it" xlink:type="simple">angela.nigr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ina</text:p>
          </table:table-cell>
          <table:table-cell table:style-name="ce434" office:value-type="string" calcext:value-type="string">
            <text:p>Onofr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71651451" calcext:value-type="float">
            <text:p>3371651451</text:p>
          </table:table-cell>
          <table:table-cell table:style-name="ce56"/>
          <table:table-cell table:style-name="ce81" office:value-type="string" calcext:value-type="string">
            <text:p><text:span text:style-name="T5"><text:a xlink:href="mailto:onofrio.nina@regione.sicilia.it" xlink:type="simple">onofrio.nin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obile Orazio</text:p>
          </table:table-cell>
          <table:table-cell table:style-name="ce434" office:value-type="string" calcext:value-type="string">
            <text:p><text:s/>Grazia Mari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4608507</text:p>
          </table:table-cell>
          <table:table-cell table:style-name="ce434" office:value-type="float" office:value="3669146159" calcext:value-type="float">
            <text:p>3669146159</text:p>
          </table:table-cell>
          <table:table-cell table:style-name="ce434" office:value-type="string" calcext:value-type="string">
            <text:p><text:a xlink:href="mailto:usaag.agroambiente@regione.sicilia.it" xlink:type="simple">usaag.agroambiente@regione.sicilia.it</text:a></text:p>
          </table:table-cell>
          <table:table-cell table:style-name="ce86" office:value-type="string" calcext:value-type="string">
            <text:p><text:span text:style-name="T9"><text:a xlink:href="mailto:gm.nobileorazio@regione.sicilia.it" xlink:type="simple">gm.nobileorazio@regione.sicilia.it 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ola</text:p>
          </table:table-cell>
          <table:table-cell table:style-name="ce434" office:value-type="string" calcext:value-type="string">
            <text:p>Ros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371648326" calcext:value-type="float">
            <text:p>3371648326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81" office:value-type="string" calcext:value-type="string">
            <text:p><text:span text:style-name="T5"><text:a xlink:href="mailto:rosanna.nola@regione.sicilia.it" xlink:type="simple">rosanna.nol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orata</text:p>
          </table:table-cell>
          <table:table-cell table:style-name="ce434" office:value-type="string" calcext:value-type="string">
            <text:p>Ann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1 676775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nna.norata@regione.sicilia.it" xlink:type="simple">anna.norat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otarrigo</text:p>
          </table:table-cell>
          <table:table-cell table:style-name="ce434" office:value-type="string" calcext:value-type="string">
            <text:p>Tizizna 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4 468140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iabarrafranca@regione.sicilia.it" xlink:type="simple">uiabarrafranca@regione.sicilia.it</text:a></text:p>
          </table:table-cell>
          <table:table-cell table:style-name="ce434" office:value-type="string" calcext:value-type="string">
            <text:p><text:a xlink:href="mailto:tizianamaria.notarrigo@regione.sicilia.it" xlink:type="simple">tizianamaria.notarrigo@regione.sici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oto </text:p>
          </table:table-cell>
          <table:table-cell table:style-name="ce434" office:value-type="string" calcext:value-type="string">
            <text:p>Maurizio Sebastia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7360903" calcext:value-type="float">
            <text:p>3357360903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mauriziosebastiano.noto@regione.sicilia.it" xlink:type="simple">mauriziosebastiano.not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ucci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5 66256</text:p>
          </table:table-cell>
          <table:table-cell table:style-name="ce434" office:value-type="float" office:value="3669146409" calcext:value-type="float">
            <text:p>3669146409</text:p>
          </table:table-cell>
          <table:table-cell table:style-name="ce81" office:value-type="string" calcext:value-type="string">
            <text:p><text:span text:style-name="T5"><text:a xlink:href="mailto:condottaribera@regione.sicilia.it" xlink:type="simple">condottaribera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ucifora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16760678" calcext:value-type="float">
            <text:p>3316760678</text:p>
          </table:table-cell>
          <table:table-cell table:style-name="ce81" office:value-type="string" calcext:value-type="string">
            <text:p><text:span text:style-name="T5"><text:a xlink:href="mailto:condottagiarre@regione.sicilia.it" xlink:type="simple">    condottagiarre@regione.sicilia.it</text:a></text:span></text:p>
          </table:table-cell>
          <table:table-cell table:style-name="ce81" office:value-type="string" calcext:value-type="string">
            <text:p><text:span text:style-name="T5"><text:a xlink:href="mailto:giuseppa.nucifora@regione.sicilia.it" xlink:type="simple">giuseppa.nucifora@regione.sicilia.it</text:a></text:span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uzzarello</text:p>
          </table:table-cell>
          <table:table-cell table:style-name="ce434" office:value-type="string" calcext:value-type="string">
            <text:p>Patriz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32 6049274</text:p>
          </table:table-cell>
          <table:table-cell table:style-name="ce434" office:value-type="float" office:value="3357549010" calcext:value-type="float">
            <text:p>3357549010</text:p>
          </table:table-cell>
          <table:table-cell table:style-name="ce81" office:value-type="string" calcext:value-type="string">
            <text:p><text:a xlink:href="mailto:usarg.attivitaproduttive@regione.sicilia.it" xlink:type="simple">usarg.attivitaproduttive@regione.sicilia.it</text:a></text:p>
          </table:table-cell>
          <table:table-cell table:style-name="ce81" office:value-type="string" calcext:value-type="string">
            <text:p><text:span text:style-name="T5"><text:a xlink:href="mailto:patrizia.nuzzarello@regione.sicilia.it" xlink:type="simple">patrizia.nuzzarell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Nuzzi </text:p>
          </table:table-cell>
          <table:table-cell table:style-name="ce434" office:value-type="string" calcext:value-type="string">
            <text:p>Albert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804699114" calcext:value-type="float">
            <text:p>3804699114</text:p>
          </table:table-cell>
          <table:table-cell table:style-name="ce81" office:value-type="string" calcext:value-type="string">
            <text:p><text:a xlink:href="mailto:uiacapodorlando@regione.sicilia.it" xlink:type="simple">uiacapodorlando@regione.sicilia.it</text:a></text:p>
          </table:table-cell>
          <table:table-cell table:style-name="ce81" office:value-type="string" calcext:value-type="string">
            <text:p><text:span text:style-name="T5"><text:a xlink:href="mailto:alberto.nuzzi@regione.sicilia.it" xlink:type="simple">alberto.nuzzi@regione.sicilia.it 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Occhipinti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1" calcext:value-type="float">
            <text:p>21</text:p>
          </table:table-cell>
          <table:table-cell table:style-name="ce627" office:value-type="string" calcext:value-type="string">
            <text:p>0932 6049214</text:p>
          </table:table-cell>
          <table:table-cell table:style-name="ce434" office:value-type="float" office:value="3357857780" calcext:value-type="float">
            <text:p>3357857780</text:p>
          </table:table-cell>
          <table:table-cell table:style-name="ce81" office:value-type="string" calcext:value-type="string">
            <text:p><text:span text:style-name="T5"><text:a xlink:href="mailto:usarg.affarigenerali@regione.sicilia.it" xlink:type="simple">usarg.affarigenerali@regione.sicilia.it </text:a></text:span></text:p>
          </table:table-cell>
          <table:table-cell table:style-name="ce81" office:value-type="string" calcext:value-type="string">
            <text:p><text:span text:style-name="T5"><text:a xlink:href="mailto:maria.occhipinti@regione.sicilia.it" xlink:type="simple">maria.occhipint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Occorso</text:p>
          </table:table-cell>
          <table:table-cell table:style-name="ce434" office:value-type="string" calcext:value-type="string">
            <text:p>Maria Enz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06" calcext:value-type="float">
            <text:p>406</text:p>
          </table:table-cell>
          <table:table-cell table:style-name="ce66" office:value-type="string" calcext:value-type="string">
            <text:p>82025 (*)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mariaenza.occorso@regione.sicilia.it" xlink:type="simple">mariaenza.occors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Oddo</text:p>
          </table:table-cell>
          <table:table-cell table:style-name="ce434" office:value-type="string" calcext:value-type="string">
            <text:p>Pasqualina</text:p>
          </table:table-cell>
          <table:table-cell table:style-name="ce434" office:value-type="string" calcext:value-type="string">
            <text:p>A1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7" calcext:value-type="float">
            <text:p>7</text:p>
          </table:table-cell>
          <table:table-cell table:style-name="ce627" office:value-type="string" calcext:value-type="string">
            <text:p>091 7076301</text:p>
          </table:table-cell>
          <table:table-cell table:style-name="ce434" office:value-type="float" office:value="3357715147" calcext:value-type="float">
            <text:p>3357715147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Oliveri</text:p>
          </table:table-cell>
          <table:table-cell table:style-name="ce434" office:value-type="string" calcext:value-type="string">
            <text:p>Stefa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45" calcext:value-type="float">
            <text:p>445</text:p>
          </table:table-cell>
          <table:table-cell table:style-name="ce627" office:value-type="string" calcext:value-type="string">
            <text:p>091 7076149</text:p>
          </table:table-cell>
          <table:table-cell table:style-name="ce434" office:value-type="float" office:value="3666805091" calcext:value-type="float">
            <text:p>3666805091</text:p>
          </table:table-cell>
          <table:table-cell table:style-name="ce434" office:value-type="string" calcext:value-type="string">
            <text:p>agri.promozioneprodotti@regione.sicilia.it</text:p>
          </table:table-cell>
          <table:table-cell table:style-name="ce81" office:value-type="string" calcext:value-type="string">
            <text:p><text:span text:style-name="T5"><text:a xlink:href="mailto:stefano.oliveri@regione.sicilia.it" xlink:type="simple">stefano.oliver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Oliveri</text:p>
          </table:table-cell>
          <table:table-cell table:style-name="ce434" office:value-type="string" calcext:value-type="string">
            <text:p>Giusepe Paolo <text:s/>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3 958660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uiagela@regione.sicilia.it" xlink:type="simple">uiagela@regione.sicilia.it</text:a></text:p>
          </table:table-cell>
          <table:table-cell table:style-name="ce81" office:value-type="string" calcext:value-type="string">
            <text:p><text:span text:style-name="T5"><text:a xlink:href="mailto:g.oliveri@regione.sicilia.it" xlink:type="simple">g.oliver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Oliveri</text:p>
          </table:table-cell>
          <table:table-cell table:style-name="ce434" office:value-type="string" calcext:value-type="string">
            <text:p>Angel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573969362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ipact.agrumicolo@regione.sicilia.it" xlink:type="simple">ipact.agroambient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Oliveri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38422986" calcext:value-type="float">
            <text:p>3338422986</text:p>
          </table:table-cell>
          <table:table-cell table:style-name="ce434"/>
          <table:table-cell table:style-name="ce434" office:value-type="string" calcext:value-type="string">
            <text:p>salvatore.oliveri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Oliveri</text:p>
          </table:table-cell>
          <table:table-cell table:style-name="ce434" office:value-type="string" calcext:value-type="string">
            <text:p>Rosal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4 982354</text:p>
          </table:table-cell>
          <table:table-cell table:style-name="ce434" office:value-type="float" office:value="3357164229" calcext:value-type="float">
            <text:p>3357164229</text:p>
          </table:table-cell>
          <table:table-cell table:style-name="ce434"/>
          <table:table-cell table:style-name="ce434" office:value-type="string" calcext:value-type="string">
            <text:p>rosalia.oliveri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Orfanò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Consorzio di Bonifica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5 7981527 <text:s text:c="2"/>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paterno@regione.sicilia.it" xlink:type="simple">condottapaterno@regione.sicilia.it</text:a></text:span></text:p>
          </table:table-cell>
          <table:table-cell table:style-name="ce434" office:value-type="string" calcext:value-type="string">
            <text:p><text:a xlink:href="mailto:giuseppe.orfano@regione.sicilia.it" xlink:type="simple">giuseppe.orfano@regione.sici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Orifici </text:p>
          </table:table-cell>
          <table:table-cell table:style-name="ce434" office:value-type="string" calcext:value-type="string">
            <text:p>Rosella 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41 438179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uiacapodorlando@regione.sicilia.it" xlink:type="simple">uiacapodorlando@regione.sicilia.it</text:a></text:p>
          </table:table-cell>
          <table:table-cell table:style-name="ce81" office:value-type="string" calcext:value-type="string">
            <text:p><text:span text:style-name="T5"><text:a xlink:href="mailto:rosella.orifici@regione.sicilia.it" xlink:type="simple">rosella.orific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Oriti</text:p>
          </table:table-cell>
          <table:table-cell table:style-name="ce434" office:value-type="string" calcext:value-type="string">
            <text:p>Luigi</text:p>
          </table:table-cell>
          <table:table-cell table:style-name="ce434" office:value-type="string" calcext:value-type="string">
            <text:p>C2</text:p>
          </table:table-cell>
          <table:table-cell table:style-name="ce434" office:value-type="string" calcext:value-type="string">
            <text:p>I.D. Ruolo Prot. Civile</text:p>
          </table:table-cell>
          <table:table-cell table:style-name="ce434" table:number-columns-repeated="2"/>
          <table:table-cell table:style-name="ce627" office:value-type="string" calcext:value-type="string">
            <text:p>0941 701230 </text:p>
          </table:table-cell>
          <table:table-cell table:style-name="ce73" office:value-type="float" office:value="3355352407" calcext:value-type="float">
            <text:p>3355352407</text:p>
          </table:table-cell>
          <table:table-cell table:style-name="ce434" office:value-type="string" calcext:value-type="string">
            <text:p><text:a xlink:href="mailto:uiasantaagatadimilitello@regione.sicilia.it" xlink:type="simple">uiasantaagatadimilitello@regione.sicilia.it</text:a></text:p>
          </table:table-cell>
          <table:table-cell table:style-name="ce81" office:value-type="string" calcext:value-type="string">
            <text:p><text:span text:style-name="T5"><text:a xlink:href="mailto:l.oriti@protezionecivilesicilia.it" xlink:type="simple">l.oriti@protezionecivile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Orlando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34" calcext:value-type="float">
            <text:p>434</text:p>
          </table:table-cell>
          <table:table-cell table:style-name="ce627" office:value-type="string" calcext:value-type="string">
            <text:p>091 7076158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progettiintegrati@regione.sicilia.it" xlink:type="simple">agri.progettiintegrati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Orland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C3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 4608528</text:p>
          </table:table-cell>
          <table:table-cell table:style-name="ce434" office:value-type="float" office:value="3665604669" calcext:value-type="float">
            <text:p>3665604669</text:p>
          </table:table-cell>
          <table:table-cell table:style-name="ce81" office:value-type="string" calcext:value-type="string">
            <text:p><text:span text:style-name="T5"><text:a xlink:href="mailto:usaag.affarigenerali@regione.sicilia.it" xlink:type="simple">usaag.affarigenerali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Orlando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1875480" calcext:value-type="float">
            <text:p>3351875480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antonino.orlando@regione.si" xlink:type="simple">antonino.orland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Orofino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 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1 7076020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Ortugno</text:p>
          </table:table-cell>
          <table:table-cell table:style-name="ce434" office:value-type="string" calcext:value-type="string">
            <text:p>Fran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774198</text:p>
          </table:table-cell>
          <table:table-cell table:style-name="ce434" office:value-type="float" office:value="3669245658" calcext:value-type="float">
            <text:p>3669245658</text:p>
          </table:table-cell>
          <table:table-cell table:style-name="ce434" office:value-type="string" calcext:value-type="string">
            <text:p><text:a xlink:href="mailto:uialicata@regione.sicilia.it" xlink:type="simple">uialicata@regione.sicilia.it</text:a></text:p>
          </table:table-cell>
          <table:table-cell table:style-name="ce81" office:value-type="string" calcext:value-type="string">
            <text:p><text:span text:style-name="T5"><text:a xlink:href="mailto:franco.ortugno@regione.sicilia.it" xlink:type="simple">franco.ortugn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ce</text:p>
          </table:table-cell>
          <table:table-cell table:style-name="ce434" office:value-type="string" calcext:value-type="string">
            <text:p>Ros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3 8230259</text:p>
          </table:table-cell>
          <table:table-cell table:style-name="ce434" office:value-type="float" office:value="3357715637" calcext:value-type="float">
            <text:p>3357715637</text:p>
          </table:table-cell>
          <table:table-cell table:style-name="ce81" office:value-type="string" calcext:value-type="string">
            <text:p><text:a xlink:href="mailto:usatp.agroambiente@regione.sicilia.it" xlink:type="simple">usatp.agroambiente@regione.sicilia.it</text:a></text:p>
          </table:table-cell>
          <table:table-cell table:style-name="ce434" office:value-type="string" calcext:value-type="string">
            <text:p><text:a xlink:href="mailto:rosa.pace@regione.sicilia.it" xlink:type="simple">rosa.pace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ladino</text:p>
          </table:table-cell>
          <table:table-cell table:style-name="ce434" office:value-type="string" calcext:value-type="string">
            <text:p>Ann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Consorzio Bonifica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36" calcext:value-type="float">
            <text:p>36</text:p>
          </table:table-cell>
          <table:table-cell table:style-name="ce627" office:value-type="string" calcext:value-type="string">
            <text:p>0935 5194492</text:p>
          </table:table-cell>
          <table:table-cell table:style-name="ce434" office:value-type="float" office:value="3669146964" calcext:value-type="float">
            <text:p>3669146964</text:p>
          </table:table-cell>
          <table:table-cell table:style-name="ce434" office:value-type="string" calcext:value-type="string">
            <text:p><text:a xlink:href="mailto:usaen.affarigenerali@regione.sicilia.it" xlink:type="simple">usaen.affarigenerali@regione.sicilia.it</text:a></text:p>
          </table:table-cell>
          <table:table-cell table:style-name="ce434" office:value-type="string" calcext:value-type="string">
            <text:p><text:a xlink:href="mailto:anna.paladino@regione.sicilia.it" xlink:type="simple">anna.paladino@regione.sici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ladino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1 8731384</text:p>
          </table:table-cell>
          <table:table-cell table:style-name="ce434" office:value-type="float" office:value="3206658779" calcext:value-type="float">
            <text:p>3206658779</text:p>
          </table:table-cell>
          <table:table-cell table:style-name="ce434"/>
          <table:table-cell table:style-name="ce434" office:value-type="string" calcext:value-type="string">
            <text:p>francesco.paladino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lazzolo</text:p>
          </table:table-cell>
          <table:table-cell table:style-name="ce434" office:value-type="string" calcext:value-type="string">
            <text:p>Caterin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82007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protocolloeurp@regione.sicilia.it" xlink:type="simple">agri.protocolloeurp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lella</text:p>
          </table:table-cell>
          <table:table-cell table:style-name="ce434" office:value-type="string" calcext:value-type="string">
            <text:p>Nadia</text:p>
          </table:table-cell>
          <table:table-cell table:style-name="ce434" office:value-type="string" calcext:value-type="string">
            <text:p>C1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42 791921</text:p>
          </table:table-cell>
          <table:table-cell table:style-name="ce434" office:value-type="float" office:value="3667786839" calcext:value-type="float">
            <text:p>3667786839</text:p>
          </table:table-cell>
          <table:table-cell table:style-name="ce81" office:value-type="string" calcext:value-type="string">
            <text:p><text:a xlink:href="mailto:uia.giargidinaxos@regione.sicilia.it" xlink:type="simple">uia.giargidinaxos@regione.sicilia.it</text:a></text:p>
          </table:table-cell>
          <table:table-cell table:style-name="ce434" office:value-type="string" calcext:value-type="string">
            <text:p><text:a xlink:href="mailto:nadia.palella@regione.sicilia.it" xlink:type="simple">nadia.palella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14" office:value-type="string" calcext:value-type="string">
            <text:p>Palmeri</text:p>
          </table:table-cell>
          <table:table-cell table:style-name="ce31" office:value-type="string" calcext:value-type="string">
            <text:p>Giuseppe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0" calcext:value-type="float">
            <text:p>0</text:p>
          </table:table-cell>
          <table:table-cell table:style-name="ce434"/>
          <table:table-cell table:number-columns-repeated="2"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lmigiano</text:p>
          </table:table-cell>
          <table:table-cell table:style-name="ce434" office:value-type="string" calcext:value-type="string">
            <text:p>Silva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5 650551</text:p>
          </table:table-cell>
          <table:table-cell table:style-name="ce434" office:value-type="float" office:value="3388140094" calcext:value-type="float">
            <text:p>3388140094</text:p>
          </table:table-cell>
          <table:table-cell table:style-name="ce434" office:value-type="string" calcext:value-type="string">
            <text:p><text:a xlink:href="mailto:soat.troina@regione.sicilia.it" xlink:type="simple">soat.troina@regione.sicilia.it</text:a></text:p>
          </table:table-cell>
          <table:table-cell table:style-name="ce81" office:value-type="string" calcext:value-type="string">
            <text:p><text:span text:style-name="T5"><text:a xlink:href="mailto:silvano.palmigiano@regione.sicilia.it" xlink:type="simple">silvano.palmigiano@regione.sicilia.it</text:a></text:span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mpalone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giuseppe.pampalone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narese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45" calcext:value-type="float">
            <text:p>145</text:p>
          </table:table-cell>
          <table:table-cell table:style-name="ce627" office:value-type="string" calcext:value-type="string">
            <text:p>091 7076347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ndolfo</text:p>
          </table:table-cell>
          <table:table-cell table:style-name="ce434" office:value-type="string" calcext:value-type="string">
            <text:p>Maur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9" calcext:value-type="float">
            <text:p>9</text:p>
          </table:table-cell>
          <table:table-cell table:style-name="ce434" office:value-type="float" office:value="901" calcext:value-type="float">
            <text:p>901</text:p>
          </table:table-cell>
          <table:table-cell table:style-name="ce61" office:value-type="string" calcext:value-type="string">
            <text:p>82088 (*)</text:p>
          </table:table-cell>
          <table:table-cell table:style-name="ce434" office:value-type="float" office:value="3666200237" calcext:value-type="float">
            <text:p>3666200237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mpandolfo@regione.sicilia.it" xlink:type="simple">mpandolf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ne</text:p>
          </table:table-cell>
          <table:table-cell table:style-name="ce434" office:value-type="string" calcext:value-type="string">
            <text:p>Gianfranc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21" calcext:value-type="float">
            <text:p>21</text:p>
          </table:table-cell>
          <table:table-cell table:style-name="ce627" office:value-type="string" calcext:value-type="string">
            <text:p>0931 785413</text:p>
          </table:table-cell>
          <table:table-cell table:style-name="ce434" office:value-type="float" office:value="3204988625" calcext:value-type="float">
            <text:p>3204988625</text:p>
          </table:table-cell>
          <table:table-cell table:style-name="ce81" office:value-type="string" calcext:value-type="string">
            <text:p><text:span text:style-name="T5"><text:a xlink:href="mailto:ipasr.reteecologica@regione.sicilia.it" xlink:type="simple">ipasr.reteecologica@regione.sicilia.it</text:a></text:span></text:p>
          </table:table-cell>
          <table:table-cell table:style-name="ce81" office:value-type="string" calcext:value-type="string">
            <text:p><text:a xlink:href="mailto:gianfranco.pane@regione.siclia.it" xlink:type="simple">gianfranco.pane@regione.sic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nebianco</text:p>
          </table:table-cell>
          <table:table-cell table:style-name="ce434" office:value-type="string" calcext:value-type="string">
            <text:p>Gaeta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33706160" calcext:value-type="float">
            <text:p>3333706160</text:p>
          </table:table-cell>
          <table:table-cell table:style-name="ce434" office:value-type="string" calcext:value-type="string">
            <text:p><text:a xlink:href="mailto:condottacaltagirone@regione.sicilia.it" xlink:type="simple">  condottacaltagirone@regione.sicilia.it</text:a></text:p>
          </table:table-cell>
          <table:table-cell table:style-name="ce81" office:value-type="string" calcext:value-type="string">
            <text:p><text:span text:style-name="T5"><text:a xlink:href="mailto:gaetano.panebianco@regione.sicilia.it" xlink:type="simple">gaetano.panebianco@regione.sicilia.it</text:a></text:span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nepinto</text:p>
          </table:table-cell>
          <table:table-cell table:style-name="ce434" office:value-type="string" calcext:value-type="string">
            <text:p>Antonio</text:p>
          </table:table-cell>
          <table:table-cell table:style-name="ce434" office:value-type="string" calcext:value-type="string">
            <text:p>C3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35" calcext:value-type="float">
            <text:p>135</text:p>
          </table:table-cell>
          <table:table-cell table:style-name="ce627" office:value-type="string" calcext:value-type="string">
            <text:p>091 7076268</text:p>
          </table:table-cell>
          <table:table-cell table:style-name="ce434" office:value-type="float" office:value="3346647528" calcext:value-type="float">
            <text:p>3346647528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81" office:value-type="string" calcext:value-type="string">
            <text:p><text:span text:style-name="T5"><text:a xlink:href="mailto:antonino.panepinto@regione.sicilia.it" xlink:type="simple">antonino.panepint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nepint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669242402" calcext:value-type="float">
            <text:p>3669242402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g.panepinto@regione.sicilia.it" xlink:type="simple">g.panepinto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ntaleo</text:p>
          </table:table-cell>
          <table:table-cell table:style-name="ce434" office:value-type="string" calcext:value-type="string">
            <text:p>Giacom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61022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usatp.creditodanni@regione.sicilia.it" xlink:type="simple">usatp.creditodanni@regione.sicilia.it</text:a></text:p>
          </table:table-cell>
          <table:table-cell table:style-name="ce434" office:value-type="string" calcext:value-type="string">
            <text:p><text:a xlink:href="mailto:giacomo.pantaleo@regione.sicilia.it" xlink:type="simple">giacomo.pantaleo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nzarella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31" calcext:value-type="float">
            <text:p>131</text:p>
          </table:table-cell>
          <table:table-cell table:style-name="ce627" office:value-type="string" calcext:value-type="string">
            <text:p>091 7076334</text:p>
          </table:table-cell>
          <table:table-cell table:style-name="ce434" office:value-type="float" office:value="3356192474" calcext:value-type="float">
            <text:p>3356192474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81" office:value-type="string" calcext:value-type="string">
            <text:p><text:span text:style-name="T5"><text:a xlink:href="mailto:carmela.panzarella@regione.sicilia.it" xlink:type="simple">carmela.panzarell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pa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1" calcext:value-type="float">
            <text:p>21</text:p>
          </table:table-cell>
          <table:table-cell table:style-name="ce627" office:value-type="string" calcext:value-type="string">
            <text:p>0932 6049215</text:p>
          </table:table-cell>
          <table:table-cell table:style-name="ce434" office:value-type="float" office:value="3387995964" calcext:value-type="float">
            <text:p>3387995964</text:p>
          </table:table-cell>
          <table:table-cell table:style-name="ce81" office:value-type="string" calcext:value-type="string">
            <text:p><text:span text:style-name="T5"><text:a xlink:href="mailto:usarg.affarigenerali@regione.sicilia.it" xlink:type="simple">usarg.affarigenerali@regione.sicilia.it </text:a></text:span></text:p>
          </table:table-cell>
          <table:table-cell table:style-name="ce81" office:value-type="string" calcext:value-type="string">
            <text:p><text:span text:style-name="T5"><text:a xlink:href="mailto:mariagabriella.papa@regione.sicilia.it" xlink:type="simple">mariagabriella.pap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pa</text:p>
          </table:table-cell>
          <table:table-cell table:style-name="ce434" office:value-type="string" calcext:value-type="string">
            <text:p>Rosa Maria</text:p>
          </table:table-cell>
          <table:table-cell table:style-name="ce39" office:value-type="string" calcext:value-type="string">
            <text:p>D6</text:p>
          </table:table-cell>
          <table:table-cell table:style-name="ce575" office:value-type="string" calcext:value-type="string">
            <text:p>Funzionario Direttivo</text:p>
          </table:table-cell>
          <table:table-cell table:style-name="ce46" table:number-columns-repeated="2"/>
          <table:table-cell table:style-name="ce627" office:value-type="string" calcext:value-type="string">
            <text:p>0923 8230243</text:p>
          </table:table-cell>
          <table:table-cell table:style-name="ce434" office:value-type="float" office:value="3665619627" calcext:value-type="float">
            <text:p>3665619627</text:p>
          </table:table-cell>
          <table:table-cell table:style-name="ce85" office:value-type="string" calcext:value-type="string">
            <text:p><text:a xlink:href="mailto:usatp.affarigenerali@regione.sicilia.it" xlink:type="simple">usatp.affarigenerali@regione.sicilia.it</text:a></text:p>
          </table:table-cell>
          <table:table-cell table:style-name="ce434" office:value-type="string" calcext:value-type="string">
            <text:p>rosamaria.papa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pia <text:s/></text:p>
          </table:table-cell>
          <table:table-cell table:style-name="ce434" office:value-type="string" calcext:value-type="string">
            <text:p>Destrino Giuseppe <text:s/>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7776373" calcext:value-type="float">
            <text:p>3667776373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destrinogiuseppe.papia@regione.sicilia.it" xlink:type="simple">destrinogiuseppe.papi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ppalardo</text:p>
          </table:table-cell>
          <table:table-cell table:style-name="ce434" office:value-type="string" calcext:value-type="string">
            <text:p>Carmel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float" office:value="3665607887" calcext:value-type="float">
            <text:p>3665607887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armelo.pappalardo@regione.sicilia.it" xlink:type="simple">carmelo.pappalardo@regione.sicilia.it</text:a></text:span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ppalardo</text:p>
          </table:table-cell>
          <table:table-cell table:style-name="ce434" office:value-type="string" calcext:value-type="string">
            <text:p>Rosa Salvatrice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5 931023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giarre@regione.sicilia.it" xlink:type="simple">    condottagiarre@regione.sicilia.it</text:a></text:span></text:p>
          </table:table-cell>
          <table:table-cell table:style-name="ce81" office:value-type="string" calcext:value-type="string">
            <text:p><text:a xlink:href="mailto:rosa.pappalardo@regione.sicilia.it" xlink:type="simple">rosa.pappalardo@regione.sici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ppalardo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1 381606</text:p>
          </table:table-cell>
          <table:table-cell table:style-name="ce434" office:value-type="float" office:value="3371638876" calcext:value-type="float">
            <text:p>3371638876</text:p>
          </table:table-cell>
          <table:table-cell table:style-name="ce81" office:value-type="string" calcext:value-type="string">
            <text:p><text:a xlink:href="mailto:uiamistretta@regione.sicilia.it" xlink:type="simple">uiamistretta@regione.sicilia.it</text:a></text:p>
          </table:table-cell>
          <table:table-cell table:style-name="ce81" office:value-type="string" calcext:value-type="string">
            <text:p><text:span text:style-name="T5"><text:a xlink:href="mailto:vincenzo.pappalardo@regione.sicilia.it" xlink:type="simple">vincenzo.pappalard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rasole </text:p>
          </table:table-cell>
          <table:table-cell table:style-name="ce434" office:value-type="string" calcext:value-type="string">
            <text:p>Maria Cristina <text:s text:c="2"/>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400707980" calcext:value-type="float">
            <text:p>3400707980</text:p>
          </table:table-cell>
          <table:table-cell table:style-name="ce434" office:value-type="string" calcext:value-type="string">
            <text:p><text:a xlink:href="mailto:condottacaltagirone@regione.sicilia.it" xlink:type="simple">  condottacaltagirone@regione.sicilia.it</text:a></text:p>
          </table:table-cell>
          <table:table-cell table:style-name="ce81" office:value-type="string" calcext:value-type="string">
            <text:p><text:span text:style-name="T5"><text:a xlink:href="mailto:mariacristina.parasole@regione.sicilia.it" xlink:type="simple">mariacristina.parasole@regione.sicilia.it</text:a></text:span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ratore</text:p>
          </table:table-cell>
          <table:table-cell table:style-name="ce434" office:value-type="string" calcext:value-type="string">
            <text:p>Consolat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41" calcext:value-type="float">
            <text:p>41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float" office:value="3478764299" calcext:value-type="float">
            <text:p>3478764299</text:p>
          </table:table-cell>
          <table:table-cell table:style-name="ce81" office:value-type="string" calcext:value-type="string">
            <text:p><text:span text:style-name="T5"><text:a xlink:href="mailto:ipact.attivitaproduttive@regione.sicilia.it" xlink:type="simple">ipact.attivitaproduttiv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rdo <text:s text:c="2"/></text:p>
          </table:table-cell>
          <table:table-cell table:style-name="ce434" office:value-type="string" calcext:value-type="string">
            <text:p>Maria Concett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477034828" calcext:value-type="float">
            <text:p>3477034828</text:p>
          </table:table-cell>
          <table:table-cell table:style-name="ce81" office:value-type="string" calcext:value-type="string">
            <text:p><text:span text:style-name="T5"><text:a xlink:href="mailto:condottagrammichele@regione.sicilia.it" xlink:type="simple">condottagrammichele@regione.sicilia.it</text:a></text:span></text:p>
          </table:table-cell>
          <table:table-cell table:style-name="ce434" office:value-type="string" calcext:value-type="string">
            <text:p><text:a xlink:href="mailto:mariaconcetta.pardo@regione.sicilia.it" xlink:type="simple">mariaconcetta.pardo@regione.sici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risi</text:p>
          </table:table-cell>
          <table:table-cell table:style-name="ce434" office:value-type="string" calcext:value-type="string">
            <text:p>Letizia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35" calcext:value-type="float">
            <text:p>135</text:p>
          </table:table-cell>
          <table:table-cell table:style-name="ce627" office:value-type="string" calcext:value-type="string">
            <text:p>091 7076143</text:p>
          </table:table-cell>
          <table:table-cell table:style-name="ce434" office:value-type="float" office:value="3351873111" calcext:value-type="float">
            <text:p>3351873111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81" office:value-type="string" calcext:value-type="string">
            <text:p><text:span text:style-name="T5"><text:a xlink:href="mailto:letiziaparisi@regione.sicilia.it" xlink:type="simple">letiziaparis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risi</text:p>
          </table:table-cell>
          <table:table-cell table:style-name="ce434" office:value-type="string" calcext:value-type="string">
            <text:p>Gabriell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669242244" calcext:value-type="float">
            <text:p>3669242244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gabriella.parisi@regione.sicilia.it" xlink:type="simple">gabriella.parisi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risi</text:p>
          </table:table-cell>
          <table:table-cell table:style-name="ce434" office:value-type="string" calcext:value-type="string">
            <text:p>Nunzi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5 7981527 <text:s text:c="2"/></text:p>
          </table:table-cell>
          <table:table-cell table:style-name="ce434" office:value-type="float" office:value="3387984377" calcext:value-type="float">
            <text:p>3387984377</text:p>
          </table:table-cell>
          <table:table-cell table:style-name="ce81" office:value-type="string" calcext:value-type="string">
            <text:p><text:a xlink:href="mailto:condottacpaterno@regione.sicilia.it" xlink:type="simple">condottacpaterno@regione.sicilia.it</text:a></text:p>
          </table:table-cell>
          <table:table-cell table:style-name="ce434" office:value-type="string" calcext:value-type="string">
            <text:p><text:a xlink:href="mailto:nunzia.parisi@regione.sicilia.it" xlink:type="simple">nunzia.parisi@regione.sici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rrinello</text:p>
          </table:table-cell>
          <table:table-cell table:style-name="ce434" office:value-type="string" calcext:value-type="string">
            <text:p>Giacom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7795255" calcext:value-type="float">
            <text:p>3357795255</text:p>
          </table:table-cell>
          <table:table-cell table:style-name="ce434" office:value-type="string" calcext:value-type="string">
            <text:p><text:a xlink:href="mailto:fitosanitario.tp@regione.sicilia.it" xlink:type="simple">fitosanitario.tp@regione.sicilia.it</text:a></text:p>
          </table:table-cell>
          <table:table-cell table:style-name="ce434" office:value-type="string" calcext:value-type="string">
            <text:p>giacomo.parrinello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rrinello</text:p>
          </table:table-cell>
          <table:table-cell table:style-name="ce434" office:value-type="string" calcext:value-type="string">
            <text:p>Albert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Sede Marsala</text:p>
          </table:table-cell>
          <table:table-cell table:style-name="ce434"/>
          <table:table-cell table:style-name="ce627" office:value-type="string" calcext:value-type="string">
            <text:p>0923 74549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albertoparrinello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rrinello</text:p>
          </table:table-cell>
          <table:table-cell table:style-name="ce434" office:value-type="string" calcext:value-type="string">
            <text:p>Anton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71638594" calcext:value-type="float">
            <text:p>3371638594</text:p>
          </table:table-cell>
          <table:table-cell table:style-name="ce434"/>
          <table:table-cell table:style-name="ce434" office:value-type="string" calcext:value-type="string">
            <text:p>antonio.parrinello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rrinello </text:p>
          </table:table-cell>
          <table:table-cell table:style-name="ce434" office:value-type="string" calcext:value-type="string">
            <text:p>Caterina 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1875018" calcext:value-type="float">
            <text:p>3351875018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caterinaanna.parrinello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rrinello <text:s/></text:p>
          </table:table-cell>
          <table:table-cell table:style-name="ce434" office:value-type="string" calcext:value-type="string">
            <text:p>Fausta Sav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7549333" calcext:value-type="float">
            <text:p>3357549333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faustasavia.parrinello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ssavanti</text:p>
          </table:table-cell>
          <table:table-cell table:style-name="ce434" office:value-type="string" calcext:value-type="string">
            <text:p>Emanuele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44" calcext:value-type="float">
            <text:p>144</text:p>
          </table:table-cell>
          <table:table-cell table:style-name="ce627" office:value-type="string" calcext:value-type="string">
            <text:p>091 7076002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protocolloeurp@regione.sicilia.it" xlink:type="simple">agri.protocolloeurp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ssavant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44" calcext:value-type="float">
            <text:p>144</text:p>
          </table:table-cell>
          <table:table-cell table:style-name="ce627" office:value-type="string" calcext:value-type="string">
            <text:p>091 7076002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protocolloeurp@regione.sicilia.it" xlink:type="simple">agri.protocolloeurp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tanè</text:p>
          </table:table-cell>
          <table:table-cell table:style-name="ce434" office:value-type="string" calcext:value-type="string">
            <text:p>Maria Robert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5 931023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giarre@regione.sicilia.it" xlink:type="simple">condottagiarr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ternò</text:p>
          </table:table-cell>
          <table:table-cell table:style-name="ce434" office:value-type="string" calcext:value-type="string">
            <text:p>Marcell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 5107228</text:p>
          </table:table-cell>
          <table:table-cell table:style-name="ce434" office:value-type="float" office:value="3358417225" calcext:value-type="float">
            <text:p>3358417225</text:p>
          </table:table-cell>
          <table:table-cell table:style-name="ce434" office:value-type="string" calcext:value-type="string">
            <text:p>ipacl.affarigenerali@regione.sicilia.it </text:p>
          </table:table-cell>
          <table:table-cell table:style-name="ce81" office:value-type="string" calcext:value-type="string">
            <text:p><text:span text:style-name="T5"><text:a xlink:href="mailto:marcello.paterno@regione.sicilia.it" xlink:type="simple">marcello.patern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tti</text:p>
          </table:table-cell>
          <table:table-cell table:style-name="ce434" office:value-type="string" calcext:value-type="string">
            <text:p>Rit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7" calcext:value-type="float">
            <text:p>7</text:p>
          </table:table-cell>
          <table:table-cell table:style-name="ce434" office:value-type="float" office:value="703" calcext:value-type="float">
            <text:p>703</text:p>
          </table:table-cell>
          <table:table-cell table:style-name="ce61" office:value-type="string" calcext:value-type="string">
            <text:p>82058 (*)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7"><text:a xlink:href="mailto:agri.misureagroambientali@regione.sicilia.it" xlink:type="simple">agri.misureagroambientali@regione.sicilia.it</text:a></text:span></text:p>
          </table:table-cell>
          <table:table-cell table:style-name="ce81" office:value-type="string" calcext:value-type="string">
            <text:p><text:span text:style-name="T5"><text:a xlink:href="mailto:rita.patti@regione.sicilia.it" xlink:type="simple">rita.patt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tti</text:p>
          </table:table-cell>
          <table:table-cell table:style-name="ce434" office:value-type="string" calcext:value-type="string">
            <text:p>Rosa Auror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number-columns-repeated="2"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357154476" calcext:value-type="float">
            <text:p>3357154476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rosaaurora.patti@regione.sicilia.it" xlink:type="simple">rosaaurora.patti@regione.sicilia.it 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tti</text:p>
          </table:table-cell>
          <table:table-cell table:style-name="ce434" office:value-type="string" calcext:value-type="string">
            <text:p>Gaspa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4608554</text:p>
          </table:table-cell>
          <table:table-cell table:style-name="ce434" office:value-type="float" office:value="3669247454" calcext:value-type="float">
            <text:p>3669247454</text:p>
          </table:table-cell>
          <table:table-cell table:style-name="ce434" office:value-type="string" calcext:value-type="string">
            <text:p>usaag.reteecologica@regione.sicilia.it </text:p>
          </table:table-cell>
          <table:table-cell table:style-name="ce81" office:value-type="string" calcext:value-type="string">
            <text:p><text:span text:style-name="T5"><text:a xlink:href="mailto:rino.patti@regione.sicilia.it" xlink:type="simple">rino.patt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tti</text:p>
          </table:table-cell>
          <table:table-cell table:style-name="ce434" office:value-type="string" calcext:value-type="string">
            <text:p>Patriz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iaacireale@regione.sicilia.it" xlink:type="simple">uiaacirea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tti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34 468140</text:p>
          </table:table-cell>
          <table:table-cell table:style-name="ce434" office:value-type="float" office:value="3669149301" calcext:value-type="float">
            <text:p>3669149301</text:p>
          </table:table-cell>
          <table:table-cell table:style-name="ce434" office:value-type="string" calcext:value-type="string">
            <text:p><text:a xlink:href="mailto:uiabarrafranca@regione.sicilia.it" xlink:type="simple">uiabarrafranca@regione.sicilia.it</text:a></text:p>
          </table:table-cell>
          <table:table-cell table:style-name="ce434" office:value-type="string" calcext:value-type="string">
            <text:p><text:a xlink:href="mailto:an.patti@regione.sicilia.it" xlink:type="simple">an.patti@regione.sici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tti</text:p>
          </table:table-cell>
          <table:table-cell table:style-name="ce434" office:value-type="string" calcext:value-type="string">
            <text:p>Cateri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666143698" calcext:value-type="float">
            <text:p>3666143698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caterina.patti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tti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982354</text:p>
          </table:table-cell>
          <table:table-cell table:style-name="ce434" office:value-type="float" office:value="3351412613" calcext:value-type="float">
            <text:p>3351412613</text:p>
          </table:table-cell>
          <table:table-cell table:style-name="ce434"/>
          <table:table-cell table:style-name="ce434" office:value-type="string" calcext:value-type="string">
            <text:p>giovanna.patti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avone</text:p>
          </table:table-cell>
          <table:table-cell table:style-name="ce434" office:value-type="string" calcext:value-type="string">
            <text:p>Rosa An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5 931023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giarre@regione.sicilia.it" xlink:type="simple">condottagiarre@regione.sicilia.it</text:a></text:span></text:p>
          </table:table-cell>
          <table:table-cell table:style-name="ce434" office:value-type="string" calcext:value-type="string">
            <text:p><text:a xlink:href="mailto:rosaanna.pavone@regione.sicilia.it" xlink:type="simple">rosaanna.pavone@regione.sici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ecorar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04" calcext:value-type="float">
            <text:p>304</text:p>
          </table:table-cell>
          <table:table-cell table:style-name="ce61" office:value-type="string" calcext:value-type="string">
            <text:p>82101 (*)</text:p>
          </table:table-cell>
          <table:table-cell table:style-name="ce434" office:value-type="float" office:value="3332247629" calcext:value-type="float">
            <text:p>3332247629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useppe.pecoraro@" xlink:type="simple">giuseppe.pecorar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19" office:value-type="string" calcext:value-type="string">
            <text:p>Pecorelli</text:p>
          </table:table-cell>
          <table:table-cell table:style-name="ce37" office:value-type="string" calcext:value-type="string">
            <text:p>Lucian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434" office:value-type="string" calcext:value-type="string">
            <text:p>0922/4608622</text:p>
          </table:table-cell>
          <table:table-cell table:style-name="ce434" office:value-type="float" office:value="3666612267" calcext:value-type="float">
            <text:p>3666612267</text:p>
          </table:table-cell>
          <table:table-cell table:style-name="ce434" office:value-type="string" calcext:value-type="string">
            <text:p><text:a xlink:href="mailto:usaag.creditodanni@regione.sicilia.it" xlink:type="simple">usaag.creditodanni@regione.sicilia.it</text:a></text:p>
          </table:table-cell>
          <table:table-cell table:style-name="ce434" office:value-type="string" calcext:value-type="string">
            <text:p><text:a xlink:href="mailto:luciano.pecorelli@regione.sicilia.it" xlink:type="simple">luciano.pecorell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Pellicane</text:p>
          </table:table-cell>
          <table:table-cell table:style-name="ce434" office:value-type="string" calcext:value-type="string">
            <text:p>David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11" calcext:value-type="float">
            <text:p>11</text:p>
          </table:table-cell>
          <table:table-cell table:style-name="ce627" office:value-type="string" calcext:value-type="string">
            <text:p>0924 8932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davide.pellicane@regione.siclia.it" xlink:type="simple">davide.pellicane@regione.sic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ennin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string" calcext:value-type="string">
            <text:p>T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42 791921</text:p>
          </table:table-cell>
          <table:table-cell table:style-name="ce434" office:value-type="float" office:value="3478205803" calcext:value-type="float">
            <text:p>3478205803</text:p>
          </table:table-cell>
          <table:table-cell table:style-name="ce81" office:value-type="string" calcext:value-type="string">
            <text:p><text:a xlink:href="mailto:uia.giargidinaxos@regione.sicilia.it" xlink:type="simple">uia.giargidinaxos@regione.sicilia.it</text:a></text:p>
          </table:table-cell>
          <table:table-cell table:style-name="ce81" office:value-type="string" calcext:value-type="string">
            <text:p><text:span text:style-name="T5"><text:a xlink:href="mailto:giuseppe.pennino@regione.sicilia.it" xlink:type="simple">giuseppe.penn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Perdichizzi</text:p>
          </table:table-cell>
          <table:table-cell table:style-name="ce434" office:value-type="string" calcext:value-type="string">
            <text:p>Rit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3" calcext:value-type="float">
            <text:p>3</text:p>
          </table:table-cell>
          <table:table-cell table:style-name="ce434"/>
          <table:table-cell table:style-name="ce61" office:value-type="string" calcext:value-type="string">
            <text:p>82105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ricerca@regione.sicilia.it" xlink:type="simple">agri.ricerca@regione.sicilia.it</text:a></text:p>
          </table:table-cell>
          <table:table-cell table:style-name="ce434" office:value-type="string" calcext:value-type="string">
            <text:p>r.perdichizzi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eres</text:p>
          </table:table-cell>
          <table:table-cell table:style-name="ce434" office:value-type="string" calcext:value-type="string">
            <text:p>Luc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31 785474</text:p>
          </table:table-cell>
          <table:table-cell table:style-name="ce434" office:value-type="float" office:value="3665619378" calcext:value-type="float">
            <text:p>3665619378</text:p>
          </table:table-cell>
          <table:table-cell table:style-name="ce81" office:value-type="string" calcext:value-type="string">
            <text:p><text:a xlink:href="mailto:usasiracusa@regione.sicilia.it" xlink:type="simple">usasiracusa@regione.sicilia.it</text:a></text:p>
          </table:table-cell>
          <table:table-cell table:style-name="ce81" office:value-type="string" calcext:value-type="string">
            <text:p><text:span text:style-name="T5"><text:a xlink:href="mailto:lucia.peres@regione.sicilia.it" xlink:type="simple">lucia.peres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eritore</text:p>
          </table:table-cell>
          <table:table-cell table:style-name="ce434" office:value-type="string" calcext:value-type="string">
            <text:p>Franc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2774198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ialicata@regione.sicilia.it" xlink:type="simple">uialicata@regione.sicilia.it</text:a></text:p>
          </table:table-cell>
          <table:table-cell table:style-name="ce434" office:value-type="string" calcext:value-type="string">
            <text:p><text:a xlink:href="mailto:franca.peritore@regione.sicilia.it" xlink:type="simple">franca.peritore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ernice 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03" calcext:value-type="float">
            <text:p>303</text:p>
          </table:table-cell>
          <table:table-cell table:style-name="ce61" office:value-type="string" calcext:value-type="string">
            <text:p>82090 (*)</text:p>
          </table:table-cell>
          <table:table-cell table:style-name="ce434" office:value-type="float" office:value="3206581565" calcext:value-type="float">
            <text:p>3206581565</text:p>
          </table:table-cell>
          <table:table-cell table:style-name="ce434" office:value-type="string" calcext:value-type="string">
            <text:p><text:a xlink:href="mailto:agri.servizioricerca@regione.sicilia.it" xlink:type="simple">agri.servizioricerca@regione.sicilia.it</text:a></text:p>
          </table:table-cell>
          <table:table-cell table:style-name="ce434" office:value-type="string" calcext:value-type="string">
            <text:p><text:a xlink:href="mailto:v.pernice@regione.sicilia.it" xlink:type="simple">v.pernice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errone</text:p>
          </table:table-cell>
          <table:table-cell table:style-name="ce434" office:value-type="string" calcext:value-type="string">
            <text:p>Caloger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86953</text:p>
          </table:table-cell>
          <table:table-cell table:style-name="ce434" office:value-type="float" office:value="3284206019" calcext:value-type="float">
            <text:p>3284206019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calogero.perrone@regione.sicilia.it" xlink:type="simple">calogero.perrone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errone</text:p>
          </table:table-cell>
          <table:table-cell table:style-name="ce434" office:value-type="string" calcext:value-type="string">
            <text:p>Emanuel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5 66256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sportello.verde@regione.sicilia.it" xlink:type="simple">sportello.verd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errone</text:p>
          </table:table-cell>
          <table:table-cell table:style-name="ce434" office:value-type="string" calcext:value-type="string">
            <text:p>Stefa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66256</text:p>
          </table:table-cell>
          <table:table-cell table:style-name="ce73" office:value-type="float" office:value="3208599178" calcext:value-type="float">
            <text:p>3208599178</text:p>
          </table:table-cell>
          <table:table-cell table:style-name="ce81" office:value-type="string" calcext:value-type="string">
            <text:p><text:span text:style-name="T5"><text:a xlink:href="mailto:condottaribera@regione.sicilia.it" xlink:type="simple">condottaribera@regione.sicilia.it</text:a></text:span></text:p>
          </table:table-cell>
          <table:table-cell table:style-name="ce434" office:value-type="string" calcext:value-type="string">
            <text:p><text:a xlink:href="mailto:stefano.perrone@regione.sicilia.it" xlink:type="simple">stefano.perrone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errone </text:p>
          </table:table-cell>
          <table:table-cell table:style-name="ce434" office:value-type="string" calcext:value-type="string">
            <text:p>Maria Gabriell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4" calcext:value-type="float">
            <text:p>4</text:p>
          </table:table-cell>
          <table:table-cell table:style-name="ce434"/>
          <table:table-cell table:style-name="ce627" office:value-type="string" calcext:value-type="string">
            <text:p>091 7076152</text:p>
          </table:table-cell>
          <table:table-cell table:style-name="ce434" office:value-type="float" office:value="3204318981" calcext:value-type="float">
            <text:p>3204318981</text:p>
          </table:table-cell>
          <table:table-cell table:style-name="ce434" office:value-type="string" calcext:value-type="string">
            <text:p>agri.promozioneprodotti@regione.sicilia.it</text:p>
          </table:table-cell>
          <table:table-cell table:style-name="ce434" office:value-type="string" calcext:value-type="string">
            <text:p><text:a xlink:href="mailto:gperrone@regione.sicilia.it" xlink:type="simple">gperron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Pesce </text:p>
          </table:table-cell>
          <table:table-cell table:style-name="ce434" office:value-type="string" calcext:value-type="string">
            <text:p>Giuseppe <text:s/>Antonio 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Resais</text:p>
          </table:table-cell>
          <table:table-cell table:style-name="ce434" office:value-type="string" calcext:value-type="string">
            <text:p>rialzato</text:p>
          </table:table-cell>
          <table:table-cell table:style-name="ce434" office:value-type="float" office:value="12" calcext:value-type="float">
            <text:p>12</text:p>
          </table:table-cell>
          <table:table-cell table:style-name="ce627" office:value-type="string" calcext:value-type="string">
            <text:p>0934 5107272</text:p>
          </table:table-cell>
          <table:table-cell table:style-name="ce434" office:value-type="float" office:value="3358265262" calcext:value-type="float">
            <text:p>3358265262</text:p>
          </table:table-cell>
          <table:table-cell table:style-name="ce434" office:value-type="string" calcext:value-type="string">
            <text:p><text:s/>usacaltanissetta@regione.sicilia.it </text:p>
          </table:table-cell>
          <table:table-cell table:style-name="ce81" office:value-type="string" calcext:value-type="string">
            <text:p><text:span text:style-name="T5"><text:a xlink:href="mailto:giuseppe.pesce@regione.sicilia.it" xlink:type="simple">giuseppe.pesce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esco</text:p>
          </table:table-cell>
          <table:table-cell table:style-name="ce434" office:value-type="string" calcext:value-type="string">
            <text:p>Alessandra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40" calcext:value-type="float">
            <text:p>440</text:p>
          </table:table-cell>
          <table:table-cell table:style-name="ce627" office:value-type="string" calcext:value-type="string">
            <text:p>091 7075977</text:p>
          </table:table-cell>
          <table:table-cell table:style-name="ce434" office:value-type="float" office:value="3666805085" calcext:value-type="float">
            <text:p>3666805085</text:p>
          </table:table-cell>
          <table:table-cell table:style-name="ce434" office:value-type="string" calcext:value-type="string">
            <text:p><text:a xlink:href="mailto:agri.competitivita@regione.sicilia.it" xlink:type="simple">agri.competitivita@regione.sicilia.it</text:a></text:p>
          </table:table-cell>
          <table:table-cell table:style-name="ce81" office:value-type="string" calcext:value-type="string">
            <text:p><text:span text:style-name="T5"><text:a xlink:href="mailto:a.pesco@regione.sicilia.it" xlink:type="simple">a.pesc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etralia </text:p>
          </table:table-cell>
          <table:table-cell table:style-name="ce434" office:value-type="string" calcext:value-type="string">
            <text:p>Paola Anna <text:s/>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982354</text:p>
          </table:table-cell>
          <table:table-cell table:style-name="ce65" office:value-type="string" calcext:value-type="string">
            <text:p>3279499080</text:p>
          </table:table-cell>
          <table:table-cell table:style-name="ce81" office:value-type="string" calcext:value-type="string">
            <text:p><text:span text:style-name="T5"><text:a xlink:href="mailto:usatp.assistenzatecnica@regione.sicilia.it" xlink:type="simple">  usatp.assistenzatecnica@regione.sicilia.it</text:a></text:span></text:p>
          </table:table-cell>
          <table:table-cell table:style-name="ce434" office:value-type="string" calcext:value-type="string">
            <text:p>paolaanna.petralia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etrotto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2851421</text:p>
          </table:table-cell>
          <table:table-cell table:style-name="ce434" office:value-type="float" office:value="3669139797" calcext:value-type="float">
            <text:p>3669139797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usypetrotto@regione.sicilia.it" xlink:type="simple">giusypetrott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ettinato</text:p>
          </table:table-cell>
          <table:table-cell table:style-name="ce434" office:value-type="string" calcext:value-type="string">
            <text:p>Umbert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5814050" calcext:value-type="float">
            <text:p>3665814050</text:p>
          </table:table-cell>
          <table:table-cell table:style-name="ce434" office:value-type="string" calcext:value-type="string">
            <text:p><text:a xlink:href="mailto:condottacaltagirone@regione.sicilia.it" xlink:type="simple">  condottacaltagirone@regione.sicilia.it</text:a></text:p>
          </table:table-cell>
          <table:table-cell table:style-name="ce81" office:value-type="string" calcext:value-type="string">
            <text:p><text:span text:style-name="T5"><text:a xlink:href="mailto:umberto.pettinato@regione.sicilia.it" xlink:type="simple">umberto.pettinato@regione.sicilia.it</text:a></text:span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ettinato <text:s/></text:p>
          </table:table-cell>
          <table:table-cell table:style-name="ce434" office:value-type="string" calcext:value-type="string">
            <text:p>Adolfo Cesare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0 9416369</text:p>
          </table:table-cell>
          <table:table-cell table:style-name="ce434" office:value-type="float" office:value="3357386718" calcext:value-type="float">
            <text:p>3357386718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cesare.pettinato@regione.sicilia.it" xlink:type="simple">cesare.pettinat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anese</text:p>
          </table:table-cell>
          <table:table-cell table:style-name="ce434" office:value-type="string" calcext:value-type="string">
            <text:p>Pasqual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0 9764468</text:p>
          </table:table-cell>
          <table:table-cell table:style-name="ce434" office:value-type="float" office:value="3284206024" calcext:value-type="float">
            <text:p>3284206024</text:p>
          </table:table-cell>
          <table:table-cell table:style-name="ce81" office:value-type="string" calcext:value-type="string">
            <text:p><text:span text:style-name="T5"><text:a xlink:href="mailto:condottabarcellona@regione.sicilia.it" xlink:type="simple">     condottabarcellona@regione.sicilia.it</text:a></text:span></text:p>
          </table:table-cell>
          <table:table-cell table:style-name="ce81" office:value-type="string" calcext:value-type="string">
            <text:p><text:span text:style-name="T5"><text:a xlink:href="mailto:pasquale.pianese@regione.sicilia.it" xlink:type="simple">pasquale.pianese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azza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4608539</text:p>
          </table:table-cell>
          <table:table-cell table:style-name="ce434" office:value-type="float" office:value="3669245917" calcext:value-type="float">
            <text:p>3669245917</text:p>
          </table:table-cell>
          <table:table-cell table:style-name="ce434" office:value-type="string" calcext:value-type="string">
            <text:p><text:a xlink:href="mailto:usaag.creditodanni@regione.sicilia.it" xlink:type="simple">usaag.creditodanni@regione.sicilia.it</text:a></text:p>
          </table:table-cell>
          <table:table-cell table:style-name="ce434" office:value-type="string" calcext:value-type="string">
            <text:p><text:a xlink:href="mailto:vincenzo.piazza@regione.sicilia.it" xlink:type="simple">vincenzo.piazza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azza</text:p>
          </table:table-cell>
          <table:table-cell table:style-name="ce434" office:value-type="string" calcext:value-type="string">
            <text:p><text:s/>Maria Grazia <text:s/>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sact.affarigenerali@regione.sicilia.it" xlink:type="simple">usact.affarigenerali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azza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float" office:value="3665606109" calcext:value-type="float">
            <text:p>3665606109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maria.piazza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cci</text:p>
          </table:table-cell>
          <table:table-cell table:style-name="ce434" office:value-type="string" calcext:value-type="string">
            <text:p>Daniela G.ppa <text:s text:c="2"/></text:p>
          </table:table-cell>
          <table:table-cell table:style-name="ce434" office:value-type="string" calcext:value-type="string">
            <text:p>D2</text:p>
          </table:table-cell>
          <table:table-cell table:style-name="ce434" office:value-type="string" calcext:value-type="string">
            <text:p>F.D. Ruolo prot. Civile</text:p>
          </table:table-cell>
          <table:table-cell table:style-name="ce434" table:number-columns-repeated="2"/>
          <table:table-cell table:style-name="ce627" office:value-type="string" calcext:value-type="string">
            <text:p>0941 701230 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iasantaagatadimilitello@regione.sicilia.it" xlink:type="simple">uiasantaagatadimilitello@regione.sicilia.it</text:a></text:p>
          </table:table-cell>
          <table:table-cell table:style-name="ce81" office:value-type="string" calcext:value-type="string">
            <text:p><text:span text:style-name="T5"><text:a xlink:href="mailto:d.picci@protezionecivile.sicilia.it" xlink:type="simple">d.picci@protezionecivil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ccione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5 939810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giarre@regione.sicilia.it" xlink:type="simple">    condottagiarre@regione.sicilia.it</text:a></text:span></text:p>
          </table:table-cell>
          <table:table-cell table:style-name="ce434" office:value-type="string" calcext:value-type="string">
            <text:p>giuseppe.piccione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leri </text:p>
          </table:table-cell>
          <table:table-cell table:style-name="ce434" office:value-type="string" calcext:value-type="string">
            <text:p>Anna Mari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34" calcext:value-type="float">
            <text:p>534</text:p>
          </table:table-cell>
          <table:table-cell table:style-name="ce627" office:value-type="string" calcext:value-type="string">
            <text:p>091 7076211</text:p>
          </table:table-cell>
          <table:table-cell table:style-name="ce434" office:value-type="float" office:value="3666805079" calcext:value-type="float">
            <text:p>3666805079</text:p>
          </table:table-cell>
          <table:table-cell table:style-name="ce434" office:value-type="string" calcext:value-type="string">
            <text:p>mail: agri.tutelaprodotti@regione.sicilia.it </text:p>
          </table:table-cell>
          <table:table-cell table:style-name="ce81" office:value-type="string" calcext:value-type="string">
            <text:p><text:span text:style-name="T5"><text:a xlink:href="mailto:annamaria.pileri@regione.sicilia.it" xlink:type="simple">annamaria.piler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luso</text:p>
          </table:table-cell>
          <table:table-cell table:style-name="ce434" office:value-type="string" calcext:value-type="string">
            <text:p>Ald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0508659" calcext:value-type="float">
            <text:p>330508659</text:p>
          </table:table-cell>
          <table:table-cell table:style-name="ce81" office:value-type="string" calcext:value-type="string">
            <text:p><text:span text:style-name="T5"><text:a xlink:href="mailto:condottacaltagirone@regione.sicilia.it" xlink:type="simple">condottacaltagirone@regione.sicilia.it</text:a></text:span></text:p>
          </table:table-cell>
          <table:table-cell table:style-name="ce434" office:value-type="string" calcext:value-type="string">
            <text:p><text:a xlink:href="mailto:alda.piluso@regione.sicilia.it" xlink:type="simple">alda.piluso@regione.sici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nna</text:p>
          </table:table-cell>
          <table:table-cell table:style-name="ce434" office:value-type="string" calcext:value-type="string">
            <text:p>Pietr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669245922" calcext:value-type="float">
            <text:p>3669245922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pietro.pinna@regione.sicilia.it" xlink:type="simple">pietro.pinna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n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5 931023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giarre@regione.sicilia.it" xlink:type="simple">    condottagiarre@regione.sicilia.it</text:a></text:span></text:p>
          </table:table-cell>
          <table:table-cell table:style-name="ce81" office:value-type="string" calcext:value-type="string">
            <text:p><text:span text:style-name="T5"><text:a xlink:href="mailto:maria.pino@regione.sicilia.it" xlink:type="simple">maria.pino@regione.sicilia.it</text:a></text:span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nto</text:p>
          </table:table-cell>
          <table:table-cell table:style-name="ce434" office:value-type="string" calcext:value-type="string">
            <text:p>Sebastia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0 9416352</text:p>
          </table:table-cell>
          <table:table-cell table:style-name="ce434" office:value-type="float" office:value="3666200398" calcext:value-type="float">
            <text:p>3666200398</text:p>
          </table:table-cell>
          <table:table-cell table:style-name="ce434" office:value-type="string" calcext:value-type="string">
            <text:p><text:a xlink:href="mailto:usame.reteecologica@regione.sicilia.it" xlink:type="simple">usame.reteecologica@regione.sicilia.it</text:a></text:p>
          </table:table-cell>
          <table:table-cell table:style-name="ce434" office:value-type="string" calcext:value-type="string">
            <text:p><text:a xlink:href="mailto:sebastiano.pinto@regione.sicilia.it" xlink:type="simple">sebastiano.pinto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raino </text:p>
          </table:table-cell>
          <table:table-cell table:style-name="ce434" office:value-type="string" calcext:value-type="string">
            <text:p>Domenica 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a xlink:href="mailto:domenica.piraino@regione.sicilia.it" xlink:type="simple">domenica.piraino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rrello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38468029" calcext:value-type="float">
            <text:p>3338468029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rrucci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noto@regione.sicilia.it" xlink:type="simple">   condottanoto@regione.sicilia.it</text:a></text:span></text:p>
          </table:table-cell>
          <table:table-cell table:style-name="ce434" office:value-type="string" calcext:value-type="string">
            <text:p>salvatore.pirruccio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sciotta</text:p>
          </table:table-cell>
          <table:table-cell table:style-name="ce434" office:value-type="string" calcext:value-type="string">
            <text:p>Filippo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10" calcext:value-type="float">
            <text:p>10</text:p>
          </table:table-cell>
          <table:table-cell table:style-name="ce627" office:value-type="string" calcext:value-type="string">
            <text:p>0924 8932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filippo.pisciotta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scitello</text:p>
          </table:table-cell>
          <table:table-cell table:style-name="ce434" office:value-type="string" calcext:value-type="string">
            <text:p>Enza Maria <text:s text:c="3"/>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41 701230</text:p>
          </table:table-cell>
          <table:table-cell table:style-name="ce434" office:value-type="float" office:value="3351874343" calcext:value-type="float">
            <text:p>3351874343</text:p>
          </table:table-cell>
          <table:table-cell table:style-name="ce434" office:value-type="string" calcext:value-type="string">
            <text:p><text:a xlink:href="mailto:uiasantaagatadimilitello@regione.sicilia.it" xlink:type="simple">uiasantaagatadimilitello@regione.sicilia.it</text:a></text:p>
          </table:table-cell>
          <table:table-cell table:style-name="ce81" office:value-type="string" calcext:value-type="string">
            <text:p><text:span text:style-name="T5"><text:a xlink:href="mailto:enzamaria.piscitello@regione.sicilia.it" xlink:type="simple">enzamaria.piscitell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tarresi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1 7076406</text:p>
          </table:table-cell>
          <table:table-cell table:style-name="ce434" office:value-type="string" calcext:value-type="string">
            <text:p>n.d.</text:p>
          </table:table-cell>
          <table:table-cell table:style-name="ce82" office:value-type="string" calcext:value-type="string">
            <text:p><text:span text:style-name="T6"><text:a xlink:href="mailto:usapalermo@regione.sicilia.it" xlink:type="simple">usapalermo@regione.sicilia.it</text:a></text:span></text:p>
          </table:table-cell>
          <table:table-cell table:style-name="ce434" office:value-type="string" calcext:value-type="string">
            <text:p><text:a xlink:href="mailto:maria.pitarresi@regione.sicilia.it" xlink:type="simple">maria.pitarresi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zzo</text:p>
          </table:table-cell>
          <table:table-cell table:style-name="ce434" office:value-type="string" calcext:value-type="string">
            <text:p>Mariann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394959058" calcext:value-type="float">
            <text:p>3394959058</text:p>
          </table:table-cell>
          <table:table-cell table:style-name="ce434"/>
          <table:table-cell table:style-name="ce434" office:value-type="string" calcext:value-type="string">
            <text:p><text:a xlink:href="mailto:marianna.pizzo@regione.sicilia.it" xlink:type="simple">marianna.pizzo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zzo</text:p>
          </table:table-cell>
          <table:table-cell table:style-name="ce434" office:value-type="string" calcext:value-type="string">
            <text:p>Concett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56192744" calcext:value-type="float">
            <text:p>3356192744</text:p>
          </table:table-cell>
          <table:table-cell table:style-name="ce81" office:value-type="string" calcext:value-type="string">
            <text:p><text:a xlink:href="mailto:ipasr.agriambiente@regione.sicilia.it" xlink:type="simple">ipasr.agriambiente@regione.sicilia.it</text:a></text:p>
          </table:table-cell>
          <table:table-cell table:style-name="ce81" office:value-type="string" calcext:value-type="string">
            <text:p><text:span text:style-name="T5"><text:a xlink:href="mailto:concetta.pizzo@regione.sicilia.it" xlink:type="simple">concetta.pizz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zzo</text:p>
          </table:table-cell>
          <table:table-cell table:style-name="ce434" office:value-type="string" calcext:value-type="string">
            <text:p>Carlo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31 88295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condottapalazzolo@regione.sicilia.it" xlink:type="simple">condottapalazzolo@regione.sicilia.it</text:a></text:p>
          </table:table-cell>
          <table:table-cell table:style-name="ce81" office:value-type="string" calcext:value-type="string">
            <text:p><text:span text:style-name="T5"><text:a xlink:href="mailto:pizzo.carlo@regione.sicilia.it" xlink:type="simple">pizzo.carl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zzullo</text:p>
          </table:table-cell>
          <table:table-cell table:style-name="ce434" office:value-type="string" calcext:value-type="string">
            <text:p>Luigi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10" calcext:value-type="float">
            <text:p>10</text:p>
          </table:table-cell>
          <table:table-cell table:style-name="ce434" office:value-type="float" office:value="1" calcext:value-type="float">
            <text:p>1</text:p>
          </table:table-cell>
          <table:table-cell table:style-name="ce61" office:value-type="string" calcext:value-type="string">
            <text:p>82042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controllosuperficie@regione.sicilia.it" xlink:type="simple">agri.controllosuperficie@regione.sicilia.it</text:a></text:p>
          </table:table-cell>
          <table:table-cell table:style-name="ce81" office:value-type="string" calcext:value-type="string">
            <text:p><text:span text:style-name="T5"><text:a xlink:href="mailto:luigi.pizzullo@regione.sicilia.it" xlink:type="simple">luigi.pizzull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zzut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37" calcext:value-type="float">
            <text:p>137</text:p>
          </table:table-cell>
          <table:table-cell table:style-name="ce67" office:value-type="string" calcext:value-type="string">
            <text:p>091 7076336 - 82003 (*)</text:p>
          </table:table-cell>
          <table:table-cell table:style-name="ce434" office:value-type="float" office:value="3346639559" calcext:value-type="float">
            <text:p>3346639559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maria.pizzuto@regione.sicila.it" xlink:type="simple">maria.pizzuto@regione.sicil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zzuto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 5107261</text:p>
          </table:table-cell>
          <table:table-cell table:style-name="ce434" office:value-type="float" office:value="3666200400" calcext:value-type="float">
            <text:p>3666200400</text:p>
          </table:table-cell>
          <table:table-cell table:style-name="ce81" office:value-type="string" calcext:value-type="string">
            <text:p><text:span text:style-name="T5"><text:a xlink:href="mailto:ipacl.agroambiente@regione.sicilia.it" xlink:type="simple">ipacl.agroambiente@regione.sicilia.it</text:a></text:span></text:p>
          </table:table-cell>
          <table:table-cell table:style-name="ce434" office:value-type="string" calcext:value-type="string">
            <text:p><text:a xlink:href="mailto:antonino.pizzuto@regione.sicilia.it" xlink:type="simple">antonino.pizzuto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izzuto</text:p>
          </table:table-cell>
          <table:table-cell table:style-name="ce434" office:value-type="string" calcext:value-type="string">
            <text:p>Paol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94028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soat.mazaradelvallo@regione.sicilia.it" xlink:type="simple">soat.mazaradelvallo@regione.sicilia.it</text:a></text:p>
          </table:table-cell>
          <table:table-cell table:style-name="ce434" office:value-type="string" calcext:value-type="string">
            <text:p>ppizzuto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laca </text:p>
          </table:table-cell>
          <table:table-cell table:style-name="ce434" office:value-type="string" calcext:value-type="string">
            <text:p>Maria P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10" calcext:value-type="float">
            <text:p>10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float" office:value="3298329280" calcext:value-type="float">
            <text:p>3298329280</text:p>
          </table:table-cell>
          <table:table-cell table:style-name="ce81" office:value-type="string" calcext:value-type="string">
            <text:p><text:span text:style-name="T5"><text:a xlink:href="mailto:esaen.attivitaproduttive@regione.sicilia.it" xlink:type="simple">esaen.attivitaproduttive@regione.sicilia.it</text:a></text:span></text:p>
          </table:table-cell>
          <table:table-cell table:style-name="ce434" office:value-type="string" calcext:value-type="string">
            <text:p>mariapia.placa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lacenti </text:p>
          </table:table-cell>
          <table:table-cell table:style-name="ce434" office:value-type="string" calcext:value-type="string">
            <text:p>Domenic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3 94028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soat.mazaradelvallo@regione.sicilia.it" xlink:type="simple">soat.mazaradelvallo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latania</text:p>
          </table:table-cell>
          <table:table-cell table:style-name="ce434" office:value-type="string" calcext:value-type="string">
            <text:p>Sar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7813739" calcext:value-type="float">
            <text:p>3667813739</text:p>
          </table:table-cell>
          <table:table-cell table:style-name="ce81" office:value-type="string" calcext:value-type="string">
            <text:p><text:span text:style-name="T5"><text:a xlink:href="mailto:condottagiarre@regione.sicilia.it" xlink:type="simple">    condottagiarre@regione.sicilia.it</text:a></text:span></text:p>
          </table:table-cell>
          <table:table-cell table:style-name="ce81" office:value-type="string" calcext:value-type="string">
            <text:p><text:span text:style-name="T5"><text:a xlink:href="mailto:sara.platania@regione.sicilia.it" xlink:type="simple">sara.platania@regione.sicilia.it</text:a></text:span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oliti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Terme B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iaacireale@regione.sicilia.it" xlink:type="simple">uiaacirea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olizzi</text:p>
          </table:table-cell>
          <table:table-cell table:style-name="ce434" office:value-type="string" calcext:value-type="string">
            <text:p>Gabriel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1 7076295</text:p>
          </table:table-cell>
          <table:table-cell table:style-name="ce78" office:value-type="float" office:value="3357467161" calcext:value-type="float">
            <text:p>3357467161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olizz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476130569" calcext:value-type="float">
            <text:p>3476130569</text:p>
          </table:table-cell>
          <table:table-cell table:style-name="ce81" office:value-type="string" calcext:value-type="string">
            <text:p><text:span text:style-name="T5"><text:a xlink:href="mailto:condottacaltagirone@regione.sicilia.it" xlink:type="simple">condottacaltagirone@regione.sicilia.it</text:a></text:span></text:p>
          </table:table-cell>
          <table:table-cell table:style-name="ce434" office:value-type="string" calcext:value-type="string">
            <text:p><text:a xlink:href="mailto:giuseppe.polizzi@regione.sicilia.it" xlink:type="simple">giuseppe.polizzi@regione.sici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olizzi</text:p>
          </table:table-cell>
          <table:table-cell table:style-name="ce434" office:value-type="string" calcext:value-type="string">
            <text:p>Rosann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string" calcext:value-type="string">
            <text:p>n.d.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rosanna.polizzi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ollina</text:p>
          </table:table-cell>
          <table:table-cell table:style-name="ce434" office:value-type="string" calcext:value-type="string">
            <text:p>Fausto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string" calcext:value-type="string">
            <text:p>n.d.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fausto.pollina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ontill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66256</text:p>
          </table:table-cell>
          <table:table-cell table:style-name="ce434" office:value-type="float" office:value="3669247212" calcext:value-type="float">
            <text:p>3669247212</text:p>
          </table:table-cell>
          <table:table-cell table:style-name="ce81" office:value-type="string" calcext:value-type="string">
            <text:p><text:span text:style-name="T5"><text:a xlink:href="mailto:condottaribera@regione.sicilia.it" xlink:type="simple">condottaribera@regione.sicilia.it</text:a></text:span></text:p>
          </table:table-cell>
          <table:table-cell table:style-name="ce434" office:value-type="string" calcext:value-type="string">
            <text:p><text:a xlink:href="mailto:giuseppe.pontillo@regione.sicilia.it" xlink:type="simple">giuseppe.pontillo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orrovecchi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34-928204</text:p>
          </table:table-cell>
          <table:table-cell table:style-name="ce434" office:value-type="float" office:value="3371001022" calcext:value-type="float">
            <text:p>3371001022</text:p>
          </table:table-cell>
          <table:table-cell table:style-name="ce81" office:value-type="string" calcext:value-type="string">
            <text:p><text:span text:style-name="T5"><text:a xlink:href="mailto:uiamazzatino@regione.sicilia.it" xlink:type="simple">uiamazzatino@regione.sicilia.it</text:a></text:span></text:p>
          </table:table-cell>
          <table:table-cell table:style-name="ce81" office:value-type="string" calcext:value-type="string">
            <text:p><text:span text:style-name="T5"><text:a xlink:href="mailto:salvatore.porrovecchio@regione.sicilia.it" xlink:type="simple">salvatore.porrovecchi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orto</text:p>
          </table:table-cell>
          <table:table-cell table:style-name="ce434" office:value-type="string" calcext:value-type="string">
            <text:p>Angela 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3 8230271</text:p>
          </table:table-cell>
          <table:table-cell table:style-name="ce434" office:value-type="float" office:value="3351873514" calcext:value-type="float">
            <text:p>3351873514</text:p>
          </table:table-cell>
          <table:table-cell table:style-name="ce434"/>
          <table:table-cell table:style-name="ce434" office:value-type="string" calcext:value-type="string">
            <text:p>angelamaria.porto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rainito </text:p>
          </table:table-cell>
          <table:table-cell table:style-name="ce434" office:value-type="string" calcext:value-type="string">
            <text:p>Maria Letizia</text:p>
          </table:table-cell>
          <table:table-cell table:style-name="ce434" office:value-type="string" calcext:value-type="string">
            <text:p>B1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914209</text:p>
          </table:table-cell>
          <table:table-cell table:style-name="ce434" office:value-type="float" office:value="3356419153" calcext:value-type="float">
            <text:p>3356419153</text:p>
          </table:table-cell>
          <table:table-cell table:style-name="ce434"/>
          <table:table-cell table:style-name="ce434" office:value-type="string" calcext:value-type="string">
            <text:p><text:a xlink:href="mailto:marialetizia.prainito@regione.sicilia.it" xlink:type="simple">marialetizia.prainito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restigiovanni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D2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1 676775</text:p>
          </table:table-cell>
          <table:table-cell table:style-name="ce73" office:value-type="float" office:value="3357602862" calcext:value-type="float">
            <text:p>3357602862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m.prestigiovanni@protezionecivile.it" xlink:type="simple">m.prestigiovanni@protezionecivile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ricone</text:p>
          </table:table-cell>
          <table:table-cell table:style-name="ce434" office:value-type="string" calcext:value-type="string">
            <text:p>Anna Maria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1 88295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condottapalazzolo@regione.sicilia.it" xlink:type="simple">condottapalazzolo@regione.sicilia.it</text:a></text:p>
          </table:table-cell>
          <table:table-cell table:style-name="ce434" office:value-type="string" calcext:value-type="string">
            <text:p>anna.pricone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rinzivalli</text:p>
          </table:table-cell>
          <table:table-cell table:style-name="ce434" office:value-type="string" calcext:value-type="string">
            <text:p>Mari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 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02" calcext:value-type="float">
            <text:p>102</text:p>
          </table:table-cell>
          <table:table-cell table:style-name="ce66" office:value-type="string" calcext:value-type="string">
            <text:p>82115 (*)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 <text:a xlink:href="mailto:agri.areacontrollipsr@regione.sicilia.it" xlink:type="simple">agri.areacontrollipsr@regione.sicilia.it</text:a></text:p>
          </table:table-cell>
          <table:table-cell table:style-name="ce81" office:value-type="string" calcext:value-type="string">
            <text:p><text:span text:style-name="T5"><text:a xlink:href="mailto:mario.prinzivalli@regione.sicilia.it" xlink:type="simple">mario.prinzivall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rofeta <text:s text:c="2"/></text:p>
          </table:table-cell>
          <table:table-cell table:style-name="ce434" office:value-type="string" calcext:value-type="string">
            <text:p>Anna Nicol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43539764" calcext:value-type="float">
            <text:p>3343539764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rovenza</text:p>
          </table:table-cell>
          <table:table-cell table:style-name="ce434" office:value-type="string" calcext:value-type="string">
            <text:p>Loreda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37" calcext:value-type="float">
            <text:p>137</text:p>
          </table:table-cell>
          <table:table-cell table:style-name="ce67" office:value-type="string" calcext:value-type="string">
            <text:p>091 7076062 - 82002 (*)</text:p>
          </table:table-cell>
          <table:table-cell table:style-name="ce434" office:value-type="float" office:value="3666200404" calcext:value-type="float">
            <text:p>3666200404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loredana.provenza@regione.sicilia.it" xlink:type="simple">loredana.provenz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rovinzano</text:p>
          </table:table-cell>
          <table:table-cell table:style-name="ce434" office:value-type="string" calcext:value-type="string">
            <text:p>Leonard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8" calcext:value-type="float">
            <text:p>8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389436495" calcext:value-type="float">
            <text:p>3389436495</text:p>
          </table:table-cell>
          <table:table-cell table:style-name="ce434"/>
          <table:table-cell table:style-name="ce434" office:value-type="string" calcext:value-type="string">
            <text:p><text:a xlink:href="mailto:leonarda.provinzano@regione.sicilia.it" xlink:type="simple">leonarda.provinzano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uleo</text:p>
          </table:table-cell>
          <table:table-cell table:style-name="ce434" office:value-type="string" calcext:value-type="string">
            <text:p>Lucian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Terme A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uleo</text:p>
          </table:table-cell>
          <table:table-cell table:style-name="ce434" office:value-type="string" calcext:value-type="string">
            <text:p>Giuseppin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21 640436</text:p>
          </table:table-cell>
          <table:table-cell table:style-name="ce434" office:value-type="float" office:value="3357844703" calcext:value-type="float">
            <text:p>3357844703</text:p>
          </table:table-cell>
          <table:table-cell table:style-name="ce434"/>
          <table:table-cell table:style-name="ce434" office:value-type="string" calcext:value-type="string">
            <text:p>giuseppina.puleo@regione.sicilia.it 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uliatti</text:p>
          </table:table-cell>
          <table:table-cell table:style-name="ce434" office:value-type="string" calcext:value-type="string">
            <text:p>Sebastian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42 791921</text:p>
          </table:table-cell>
          <table:table-cell table:style-name="ce434" office:value-type="float" office:value="3357528767" calcext:value-type="float">
            <text:p>3357528767</text:p>
          </table:table-cell>
          <table:table-cell table:style-name="ce81" office:value-type="string" calcext:value-type="string">
            <text:p><text:a xlink:href="mailto:uia.giargidinaxos@regione.sicilia.it" xlink:type="simple">uia.giargidinaxos@regione.sicilia.it</text:a></text:p>
          </table:table-cell>
          <table:table-cell table:style-name="ce81" office:value-type="string" calcext:value-type="string">
            <text:p><text:span text:style-name="T5"><text:a xlink:href="mailto:sebastiano.puliatti@regione.sicilia.it" xlink:type="simple">sebastiano.puliatt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ulvirenti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iaacireale@regione.sicilia.it" xlink:type="simple">uiaacirea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umilia</text:p>
          </table:table-cell>
          <table:table-cell table:style-name="ce434" office:value-type="string" calcext:value-type="string">
            <text:p>Alfons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alfonso.pumilia@regione.sicilia.it" xlink:type="simple">alfonso.pumilia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urpura</text:p>
          </table:table-cell>
          <table:table-cell table:style-name="ce434" office:value-type="string" calcext:value-type="string">
            <text:p>Antonell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17" calcext:value-type="float">
            <text:p>417</text:p>
          </table:table-cell>
          <table:table-cell table:number-columns-repeated="2"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areamarketingterritoriale@regione.sicilia.it" xlink:type="simple">agri.areamarketingterritoriale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urpura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1 8576600</text:p>
          </table:table-cell>
          <table:table-cell table:style-name="ce434" office:value-type="float" office:value="3665604677" calcext:value-type="float">
            <text:p>3665604677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useppe.purpura@regione.sicilia.it" xlink:type="simple">giuseppe.purpur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Pusateri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1 8914209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francesco.pusateri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abbiolo</text:p>
          </table:table-cell>
          <table:table-cell table:style-name="ce434" office:value-type="string" calcext:value-type="string">
            <text:p>Luigi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10" calcext:value-type="float">
            <text:p>10</text:p>
          </table:table-cell>
          <table:table-cell table:style-name="ce627" office:value-type="string" calcext:value-type="string">
            <text:p>0935 5194467</text:p>
          </table:table-cell>
          <table:table-cell table:style-name="ce434" office:value-type="float" office:value="3665619892" calcext:value-type="float">
            <text:p>3665619892</text:p>
          </table:table-cell>
          <table:table-cell table:style-name="ce87" office:value-type="string" calcext:value-type="string">
            <text:p><text:a xlink:href="mailto:usaenna@regione.sicilia.it" xlink:type="simple">usaenna@regione.sicilia.it</text:a></text:p>
          </table:table-cell>
          <table:table-cell table:style-name="ce434" office:value-type="string" calcext:value-type="string">
            <text:p>luigi.rabbiolo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agonesi</text:p>
          </table:table-cell>
          <table:table-cell table:style-name="ce434" office:value-type="string" calcext:value-type="string">
            <text:p>Gaetan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/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35 5194461</text:p>
          </table:table-cell>
          <table:table-cell table:style-name="ce434" office:value-type="float" office:value="3286674993" calcext:value-type="float">
            <text:p>3286674993</text:p>
          </table:table-cell>
          <table:table-cell table:style-name="ce434" office:value-type="string" calcext:value-type="string">
            <text:p><text:a xlink:href="mailto:usaen.affarigenerali@regione.sicilia.it" xlink:type="simple">usaen.affarigenerali@regione.sicilia.it</text:a></text:p>
          </table:table-cell>
          <table:table-cell table:style-name="ce81" office:value-type="string" calcext:value-type="string">
            <text:p><text:span text:style-name="T5"><text:a xlink:href="mailto:gaetano.ragonesi@regione.sicilia.it" xlink:type="simple">gaetano.ragonesi@regione.sicilia.it</text:a></text:span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agusa</text:p>
          </table:table-cell>
          <table:table-cell table:style-name="ce434" office:value-type="string" calcext:value-type="string">
            <text:p>Domeni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299195684" calcext:value-type="float">
            <text:p>3299195684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domenico.ragusa@regione.sicilia.it" xlink:type="simple">domenico.ragus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agusa</text:p>
          </table:table-cell>
          <table:table-cell table:style-name="ce434" office:value-type="string" calcext:value-type="string">
            <text:p>Alfi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5 697368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   <text:a xlink:href="mailto:soat.cesaro@regione.sicilia.it" xlink:type="simple">soat.cesaro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aia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851421</text:p>
          </table:table-cell>
          <table:table-cell table:style-name="ce434" office:value-type="float" office:value="3669146416" calcext:value-type="float">
            <text:p>3669146416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vincenzo.raia@regione.sicilia.it" xlink:type="simple">vincenzo.rai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aimondi</text:p>
          </table:table-cell>
          <table:table-cell table:style-name="ce434" office:value-type="string" calcext:value-type="string">
            <text:p>Rosalb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number-columns-repeated="2"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5 894538 Int 220</text:p>
          </table:table-cell>
          <table:table-cell table:style-name="ce434" office:value-type="string" calcext:value-type="string">
            <text:p>n.d.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434" office:value-type="string" calcext:value-type="string">
            <text:p><text:a xlink:href="mailto:rosalba.raimondi@regione.sicilia.it" xlink:type="simple">rosalba.raimondi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aineri </text:p>
          </table:table-cell>
          <table:table-cell table:style-name="ce434" office:value-type="string" calcext:value-type="string">
            <text:p>Rosaria Rossell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284206074" calcext:value-type="float">
            <text:p>3284206074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81" office:value-type="string" calcext:value-type="string">
            <text:p><text:span text:style-name="T5"><text:a xlink:href="mailto:rossellaraineri@regione.sicilia.it" xlink:type="simple">rossellarainer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aiti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42 98493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soat.castiglionedisicilia@regione.sicilia.it" xlink:type="simple">soat.castiglionedisicilia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aiti</text:p>
          </table:table-cell>
          <table:table-cell table:style-name="ce434" office:value-type="string" calcext:value-type="string">
            <text:p>Concetta</text:p>
          </table:table-cell>
          <table:table-cell table:style-name="ce434" office:value-type="string" calcext:value-type="string">
            <text:p>D3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31 785460</text:p>
          </table:table-cell>
          <table:table-cell table:style-name="ce434" office:value-type="float" office:value="3316920870" calcext:value-type="float">
            <text:p>3316920870</text:p>
          </table:table-cell>
          <table:table-cell table:style-name="ce434"/>
          <table:table-cell table:style-name="ce434" office:value-type="string" calcext:value-type="string">
            <text:p>concetta.raiti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andone</text:p>
          </table:table-cell>
          <table:table-cell table:style-name="ce434" office:value-type="string" calcext:value-type="string">
            <text:p>Carmelina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5 949100</text:p>
          </table:table-cell>
          <table:table-cell table:style-name="ce434" office:value-type="float" office:value="3351670154" calcext:value-type="float">
            <text:p>3351670154</text:p>
          </table:table-cell>
          <table:table-cell table:style-name="ce434" office:value-type="string" calcext:value-type="string">
            <text:p><text:a xlink:href="mailto:condottalentini@regione.sicilia.it" xlink:type="simple">condottalentini@regione.sicilia.it</text:a></text:p>
          </table:table-cell>
          <table:table-cell table:style-name="ce434" office:value-type="string" calcext:value-type="string">
            <text:p>carmelina.randone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aniol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32 1978059</text:p>
          </table:table-cell>
          <table:table-cell table:style-name="ce73" office:value-type="float" office:value="3371633295" calcext:value-type="float">
            <text:p>3371633295</text:p>
          </table:table-cell>
          <table:table-cell table:style-name="ce434" office:value-type="string" calcext:value-type="string">
            <text:p>uiavittoria@regione.sicilia.it</text:p>
          </table:table-cell>
          <table:table-cell table:style-name="ce81" office:value-type="string" calcext:value-type="string">
            <text:p><text:span text:style-name="T5"><text:a xlink:href="mailto:maria.raniolo@regione.sicilia.it" xlink:type="simple">maria.raniol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anzani </text:p>
          </table:table-cell>
          <table:table-cell table:style-name="ce434" office:value-type="string" calcext:value-type="string">
            <text:p>Maria Concetta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16" calcext:value-type="float">
            <text:p>16</text:p>
          </table:table-cell>
          <table:table-cell table:style-name="ce627" office:value-type="string" calcext:value-type="string">
            <text:p>0932 6049111</text:p>
          </table:table-cell>
          <table:table-cell table:style-name="ce434" office:value-type="float" office:value="3387960860" calcext:value-type="float">
            <text:p>3387960860</text:p>
          </table:table-cell>
          <table:table-cell table:style-name="ce81" office:value-type="string" calcext:value-type="string">
            <text:p><text:span text:style-name="T5"><text:a xlink:href="mailto:usarg.affarigenerali@regione.sicilia.it" xlink:type="simple">usarg.affarigenerali@regione.sicilia.it </text:a></text:span></text:p>
          </table:table-cell>
          <table:table-cell table:style-name="ce81" office:value-type="string" calcext:value-type="string">
            <text:p><text:span text:style-name="T5"><text:a xlink:href="mailto:mariaconcetta.ranzani@regione.sicilia.it" xlink:type="simple">mariaconcetta.ranzani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avalli</text:p>
          </table:table-cell>
          <table:table-cell table:style-name="ce434" office:value-type="string" calcext:value-type="string">
            <text:p>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ipact.agroambiente@regione.sicilia.it" xlink:type="simple">ipact.agroambiente@regione.sicilia.it</text:a></text:span></text:p>
          </table:table-cell>
          <table:table-cell table:style-name="ce81" office:value-type="string" calcext:value-type="string">
            <text:p><text:span text:style-name="T5"><text:a xlink:href="mailto:anna.ravalli@regione.sicilia.it" xlink:type="simple">anna.ravalli@regione.sicilia.it</text:a></text:span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avalli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5 793196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ramacca@regione.sicilia.it" xlink:type="simple">condottaramacca@regione.sicilia.it</text:a></text:span></text:p>
          </table:table-cell>
          <table:table-cell table:style-name="ce434" office:value-type="string" calcext:value-type="string">
            <text:p><text:a xlink:href="mailto:maria.ravalli@regione.sicilia.it" xlink:type="simple">maria.ravalli@regione.sici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eina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35" calcext:value-type="float">
            <text:p>535</text:p>
          </table:table-cell>
          <table:table-cell table:style-name="ce627" office:value-type="string" calcext:value-type="string">
            <text:p>091 7076291</text:p>
          </table:table-cell>
          <table:table-cell table:style-name="ce434" office:value-type="string" calcext:value-type="string">
            <text:p>366 805080</text:p>
          </table:table-cell>
          <table:table-cell table:style-name="ce434" office:value-type="string" calcext:value-type="string">
            <text:p>mail: agri.tutelaprodotti@regione.sicilia.it </text:p>
          </table:table-cell>
          <table:table-cell table:style-name="ce81" office:value-type="string" calcext:value-type="string">
            <text:p><text:span text:style-name="T5"><text:a xlink:href="mailto:antonino.reina@regione.sicilia.it" xlink:type="simple">antonino.rein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eina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669121327" calcext:value-type="float">
            <text:p>3669121327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g.reina@regione.sicilia.it" xlink:type="simple">g.reina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enda</text:p>
          </table:table-cell>
          <table:table-cell table:style-name="ce434" office:value-type="string" calcext:value-type="string">
            <text:p>Luigi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44" calcext:value-type="float">
            <text:p>444</text:p>
          </table:table-cell>
          <table:table-cell table:style-name="ce627" office:value-type="string" calcext:value-type="string">
            <text:p>091 7076051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areacoordinamentopsr@regione.sicilia.it" xlink:type="simple">agri.areacoordinamentopsr@regione.sicilia.it</text:a></text:p>
          </table:table-cell>
          <table:table-cell table:style-name="ce434"/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enda </text:p>
          </table:table-cell>
          <table:table-cell table:style-name="ce434" office:value-type="string" calcext:value-type="string">
            <text:p>Maria Ros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982354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mariarosaria.renda@regione.sicilia.it" xlink:type="simple">mariarosaria.renda@regione.sicilia.it</text:a></text:span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estivo</text:p>
          </table:table-cell>
          <table:table-cell table:style-name="ce434" office:value-type="string" calcext:value-type="string">
            <text:p>Vit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202" calcext:value-type="float">
            <text:p>202</text:p>
          </table:table-cell>
          <table:table-cell table:style-name="ce61" office:value-type="string" calcext:value-type="string">
            <text:p>82118 (*)</text:p>
          </table:table-cell>
          <table:table-cell table:style-name="ce434" office:value-type="float" office:value="3666612273" calcext:value-type="float">
            <text:p>3666612273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vito.restivo@regione.sicilia.it" xlink:type="simple">vito.restiv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estivo</text:p>
          </table:table-cell>
          <table:table-cell table:style-name="ce434" office:value-type="string" calcext:value-type="string">
            <text:p>Alfons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5 85520</text:p>
          </table:table-cell>
          <table:table-cell table:style-name="ce434" office:value-type="float" office:value="3669145107" calcext:value-type="float">
            <text:p>3669145107</text:p>
          </table:table-cell>
          <table:table-cell table:style-name="ce87" office:value-type="string" calcext:value-type="string">
            <text:p><text:a xlink:href="mailto:usaenna@regione.sicilia.it" xlink:type="simple">usaenna@regione.sicilia.it</text:a></text:p>
          </table:table-cell>
          <table:table-cell table:style-name="ce434" office:value-type="string" calcext:value-type="string">
            <text:p>alfonso.restivo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ibaudo</text:p>
          </table:table-cell>
          <table:table-cell table:style-name="ce434" office:value-type="string" calcext:value-type="string">
            <text:p><text:s/>Concetta Maria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1 8203626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icca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0" calcext:value-type="float">
            <text:p>10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666200297" calcext:value-type="float">
            <text:p>3666200297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giovanni.ricca@regione.sicilia.it" xlink:type="simple">giovanni.ricc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iccioli</text:p>
          </table:table-cell>
          <table:table-cell table:style-name="ce434" office:value-type="string" calcext:value-type="string">
            <text:p>Gaetano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669121070" calcext:value-type="float">
            <text:p>3669121070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gaetano.riccioli@regione.sicilia.it" xlink:type="simple">gaetano.riccioli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ichichi</text:p>
          </table:table-cell>
          <table:table-cell table:style-name="ce434" office:value-type="string" calcext:value-type="string">
            <text:p>Alessandro</text:p>
          </table:table-cell>
          <table:table-cell table:style-name="ce434" office:value-type="string" calcext:value-type="string">
            <text:p>C1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sact.affarigenerali@regione.sicilia.it" xlink:type="simple">usact.affarigenerali@regione.sicilia.it</text:a></text:span></text:p>
          </table:table-cell>
          <table:table-cell table:style-name="ce81" office:value-type="string" calcext:value-type="string">
            <text:p><text:span text:style-name="T5"><text:a xlink:href="mailto:alessandro.richichi@regione.sicilia.it" xlink:type="simple">alessandro.richichi@regione.sicilia.it</text:a></text:span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idolfo</text:p>
          </table:table-cell>
          <table:table-cell table:style-name="ce434" office:value-type="string" calcext:value-type="string">
            <text:p>Maria Stel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.1</text:p>
          </table:table-cell>
          <table:table-cell table:style-name="ce434" office:value-type="float" office:value="0" calcext:value-type="float">
            <text:p>0</text:p>
          </table:table-cell>
          <table:table-cell table:style-name="ce627" office:value-type="string" calcext:value-type="string">
            <text:p>0935 5194484</text:p>
          </table:table-cell>
          <table:table-cell table:style-name="ce434" office:value-type="float" office:value="3357456146" calcext:value-type="float">
            <text:p>3357456146</text:p>
          </table:table-cell>
          <table:table-cell table:style-name="ce81" office:value-type="string" calcext:value-type="string">
            <text:p><text:span text:style-name="T5"><text:a xlink:href="mailto:usaen.assistenzatecnica@regione.sicilia.it" xlink:type="simple">usaen.assistenzatecnica@regione.sicilia.it</text:a></text:span></text:p>
          </table:table-cell>
          <table:table-cell table:style-name="ce434" office:value-type="string" calcext:value-type="string">
            <text:p><text:a xlink:href="mailto:mariastella.ridolfo@regione.sicilia.it" xlink:type="simple">mariastella.ridolfo@regione.sicilia.it</text:a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iela</text:p>
          </table:table-cell>
          <table:table-cell table:style-name="ce434" office:value-type="string" calcext:value-type="string">
            <text:p>Rosa Mari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6" calcext:value-type="float">
            <text:p>6</text:p>
          </table:table-cell>
          <table:table-cell table:style-name="ce434" office:value-type="float" office:value="603" calcext:value-type="float">
            <text:p>603</text:p>
          </table:table-cell>
          <table:table-cell table:style-name="ce63" office:value-type="string" calcext:value-type="string">
            <text:p>82131 (*)</text:p>
          </table:table-cell>
          <table:table-cell table:style-name="ce434" office:value-type="string" calcext:value-type="string">
            <text:p>366/9146943</text:p>
          </table:table-cell>
          <table:table-cell table:style-name="ce434" office:value-type="string" calcext:value-type="string">
            <text:p>agri.sanzioni@regione.sicilia.it</text:p>
          </table:table-cell>
          <table:table-cell table:style-name="ce81" office:value-type="string" calcext:value-type="string">
            <text:p><text:a xlink:href="mailto:rosa.riela@regione.sicilia.it" xlink:type="simple">rosa.riela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igan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1" calcext:value-type="float">
            <text:p>21</text:p>
          </table:table-cell>
          <table:table-cell table:style-name="ce627" office:value-type="string" calcext:value-type="string">
            <text:p>0932 6049215</text:p>
          </table:table-cell>
          <table:table-cell table:style-name="ce434" office:value-type="float" office:value="3357535847" calcext:value-type="float">
            <text:p>3357535847</text:p>
          </table:table-cell>
          <table:table-cell table:style-name="ce81" office:value-type="string" calcext:value-type="string">
            <text:p><text:span text:style-name="T5"><text:a xlink:href="mailto:usarg.affarigenerali@regione.sicilia.it" xlink:type="simple">usarg.affarigenerali@regione.sicilia.it </text:a></text:span></text:p>
          </table:table-cell>
          <table:table-cell table:style-name="ce81" office:value-type="string" calcext:value-type="string">
            <text:p><text:span text:style-name="T5"><text:a xlink:href="mailto:giuseppe.rigano@regione.sicilia.it" xlink:type="simple">giuseppe.rigan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iggio</text:p>
          </table:table-cell>
          <table:table-cell table:style-name="ce434" office:value-type="string" calcext:value-type="string">
            <text:p>Giuseppe <text:s/></text:p>
          </table:table-cell>
          <table:table-cell table:style-name="ce434" office:value-type="string" calcext:value-type="string">
            <text:p>D3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28" calcext:value-type="float">
            <text:p>328</text:p>
          </table:table-cell>
          <table:table-cell table:style-name="ce627" office:value-type="string" calcext:value-type="string">
            <text:p>091 7076272</text:p>
          </table:table-cell>
          <table:table-cell table:style-name="ce73" office:value-type="float" office:value="3206658775" calcext:value-type="float">
            <text:p>3206658775</text:p>
          </table:table-cell>
          <table:table-cell table:style-name="ce434" office:value-type="string" calcext:value-type="string">
            <text:p><text:a xlink:href="mailto:agri.coordinamentopsr@regione.sicilia.it" xlink:type="simple">agri.coordinamentopsr@regione.sicilia.it</text:a></text:p>
          </table:table-cell>
          <table:table-cell table:style-name="ce81" office:value-type="string" calcext:value-type="string">
            <text:p><text:a xlink:href="mailto:giuseppe.riggio@regione.sicilia.it" xlink:type="simple">giuseppe.riggio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iggio </text:p>
          </table:table-cell>
          <table:table-cell table:style-name="ce434" office:value-type="string" calcext:value-type="string">
            <text:p>Antonel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0 9416337</text:p>
          </table:table-cell>
          <table:table-cell table:style-name="ce434" office:value-type="float" office:value="3666200270" calcext:value-type="float">
            <text:p>3666200270</text:p>
          </table:table-cell>
          <table:table-cell table:style-name="ce88" office:value-type="string" calcext:value-type="string">
            <text:p><text:a xlink:href="mailto:riggio.antonella@virgilio.it" xlink:type="simple">riggio.antonella@virgilio.it</text:a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inchiuso</text:p>
          </table:table-cell>
          <table:table-cell table:style-name="ce434" office:value-type="string" calcext:value-type="string">
            <text:p>Matte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34087329" calcext:value-type="float">
            <text:p>3334087329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ini</text:p>
          </table:table-cell>
          <table:table-cell table:style-name="ce434" office:value-type="string" calcext:value-type="string">
            <text:p>Ermin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40" calcext:value-type="float">
            <text:p>140</text:p>
          </table:table-cell>
          <table:table-cell table:number-columns-repeated="2"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inoldo</text:p>
          </table:table-cell>
          <table:table-cell table:style-name="ce434" office:value-type="string" calcext:value-type="string">
            <text:p>Carmel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2851421</text:p>
          </table:table-cell>
          <table:table-cell table:style-name="ce434" office:value-type="float" office:value="3666612282" calcext:value-type="float">
            <text:p>3666612282</text:p>
          </table:table-cell>
          <table:table-cell table:style-name="ce434" office:value-type="string" calcext:value-type="string">
            <text:p>condottacanicatti@regione.sicilia.it </text:p>
          </table:table-cell>
          <table:table-cell table:style-name="ce434" office:value-type="string" calcext:value-type="string">
            <text:p><text:s/>carmelo.rinoldo@regione.sicilia.it 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iolo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669121318" calcext:value-type="float">
            <text:p>3669121318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vincenzo.riolo@regione.sicilia.it" xlink:type="simple">vincenzo.riolo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izza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32 952892</text:p>
          </table:table-cell>
          <table:table-cell table:style-name="ce434" office:value-type="float" office:value="3357828139" calcext:value-type="float">
            <text:p>3357828139</text:p>
          </table:table-cell>
          <table:table-cell table:style-name="ce434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81" office:value-type="string" calcext:value-type="string">
            <text:p><text:span text:style-name="T5"><text:a xlink:href="mailto:mariarizza@regione.sicilia.it" xlink:type="simple">mariarizza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izzo</text:p>
          </table:table-cell>
          <table:table-cell table:style-name="ce434" office:value-type="string" calcext:value-type="string">
            <text:p>Vincenzin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vincenzina.rizzo@regione.sicilia.it" xlink:type="simple">vincenzina.rizz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izz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57725288</text:p>
          </table:table-cell>
          <table:table-cell table:style-name="ce434" office:value-type="float" office:value="3663476901" calcext:value-type="float">
            <text:p>3663476901</text:p>
          </table:table-cell>
          <table:table-cell table:style-name="ce434"/>
          <table:table-cell table:style-name="ce81" office:value-type="string" calcext:value-type="string">
            <text:p>rizzog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15" office:value-type="string" calcext:value-type="string">
            <text:p>Romeo</text:p>
          </table:table-cell>
          <table:table-cell table:style-name="ce33" office:value-type="string" calcext:value-type="string">
            <text:p>Leonardo</text:p>
          </table:table-cell>
          <table:table-cell table:style-name="ce41" office:value-type="string" calcext:value-type="string">
            <text:p>C8</text:p>
          </table:table-cell>
          <table:table-cell table:style-name="ce47" office:value-type="string" calcext:value-type="string">
            <text:p>Istruttore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string" calcext:value-type="string">
            <text:p>Centralino</text:p>
          </table:table-cell>
          <table:table-cell table:style-name="ce627" office:value-type="string" calcext:value-type="string">
            <text:p>095 931023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condottagiarre@regione.sicilia.it" xlink:type="simple">    condottagiarre@regione.sicilia.it</text:a></text:span></text:p>
          </table:table-cell>
          <table:table-cell table:style-name="ce81"/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omano</text:p>
          </table:table-cell>
          <table:table-cell table:style-name="ce434" office:value-type="string" calcext:value-type="string">
            <text:p>Robert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30" calcext:value-type="float">
            <text:p>530</text:p>
          </table:table-cell>
          <table:table-cell table:style-name="ce627" office:value-type="string" calcext:value-type="string">
            <text:p>091 7076084</text:p>
          </table:table-cell>
          <table:table-cell table:style-name="ce434" office:value-type="string" calcext:value-type="string">
            <text:p>366/6805041</text:p>
          </table:table-cell>
          <table:table-cell table:style-name="ce81" office:value-type="string" calcext:value-type="string">
            <text:p><text:span text:style-name="T5"><text:a xlink:href="mailto:roberta.romano@regione.sicilia.it" xlink:type="simple">roberta.romano@regione.sicilia.it</text:a></text:span></text:p>
          </table:table-cell>
          <table:table-cell table:style-name="ce434" office:value-type="string" calcext:value-type="string">
            <text:p><text:a xlink:href="mailto:agri.normativaestatistiche@regione.sicilia.it" xlink:type="simple">agri.normativaestatistiche@regione.sicilia.it</text:a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oppolo </text:p>
          </table:table-cell>
          <table:table-cell table:style-name="ce434" office:value-type="string" calcext:value-type="string">
            <text:p>Eva Giuseppina <text:s/>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4 6715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eva.roppolo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osolia</text:p>
          </table:table-cell>
          <table:table-cell table:style-name="ce434" office:value-type="string" calcext:value-type="string">
            <text:p>Antoni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6342333" calcext:value-type="float">
            <text:p>3356342333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antonio.rosolia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osone</text:p>
          </table:table-cell>
          <table:table-cell table:style-name="ce434" office:value-type="string" calcext:value-type="string">
            <text:p>Maurizi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7076190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otolo</text:p>
          </table:table-cell>
          <table:table-cell table:style-name="ce434" office:value-type="string" calcext:value-type="string">
            <text:p>Maria Carl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 Isp. Fitos.</text:p>
          </table:table-cell>
          <table:table-cell table:style-name="ce434" office:value-type="string" calcext:value-type="string">
            <text:p>Palazzina B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1 229019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carla.rotolo@regione.sicilia.it" xlink:type="simple">carla.rotol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ubino</text:p>
          </table:table-cell>
          <table:table-cell table:style-name="ce434" office:value-type="string" calcext:value-type="string">
            <text:p>Giuseppin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31 835400 <text:s/></text:p>
          </table:table-cell>
          <table:table-cell table:style-name="ce434" office:value-type="float" office:value="3666200393" calcext:value-type="float">
            <text:p>3666200393</text:p>
          </table:table-cell>
          <table:table-cell table:style-name="ce81" office:value-type="string" calcext:value-type="string">
            <text:p><text:span text:style-name="T5"><text:a xlink:href="mailto:condottanoto@regione.sicilia.it" xlink:type="simple">   condottanoto@regione.sicilia.it</text:a></text:span></text:p>
          </table:table-cell>
          <table:table-cell table:style-name="ce81" office:value-type="string" calcext:value-type="string">
            <text:p><text:span text:style-name="T5"><text:a xlink:href="mailto:giuseppina.rubino@regione.sicilia.it" xlink:type="simple">giuseppina.rubin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ubino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7161446" calcext:value-type="float">
            <text:p>337161446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81" office:value-type="string" calcext:value-type="string">
            <text:p><text:span text:style-name="T5"><text:a xlink:href="mailto:vincenzo.rubino@regione.sicilia.it" xlink:type="simple">vincenzo.rubin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uello</text:p>
          </table:table-cell>
          <table:table-cell table:style-name="ce434" office:value-type="string" calcext:value-type="string">
            <text:p>Teres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0 9416388</text:p>
          </table:table-cell>
          <table:table-cell table:style-name="ce434" office:value-type="float" office:value="3357528726" calcext:value-type="float">
            <text:p>3357528726</text:p>
          </table:table-cell>
          <table:table-cell table:style-name="ce81" office:value-type="string" calcext:value-type="string">
            <text:p><text:a xlink:href="mailto:usame.creditodanni@regione.sicilia.it" xlink:type="simple">usame.creditodanni@regione.sicilia.it</text:a></text:p>
          </table:table-cell>
          <table:table-cell table:style-name="ce81" office:value-type="string" calcext:value-type="string">
            <text:p><text:span text:style-name="T5"><text:a xlink:href="mailto:teresa.ruello@regione.sicilia.it" xlink:type="simple">teresa.ruell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uff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A Terme</text:p>
          </table:table-cell>
          <table:table-cell table:style-name="ce434" table:number-columns-repeated="2"/>
          <table:table-cell table:style-name="ce627" office:value-type="string" calcext:value-type="string">
            <text:p>0925 86953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ugeri</text:p>
          </table:table-cell>
          <table:table-cell table:style-name="ce434" office:value-type="string" calcext:value-type="string">
            <text:p>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32766</text:p>
          </table:table-cell>
          <table:table-cell table:style-name="ce434" office:value-type="float" office:value="3351873877" calcext:value-type="float">
            <text:p>3351873877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anna.rugeri@regione.sicilia.it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uggero</text:p>
          </table:table-cell>
          <table:table-cell table:style-name="ce434" office:value-type="string" calcext:value-type="string">
            <text:p>Patrizi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7" calcext:value-type="float">
            <text:p>7</text:p>
          </table:table-cell>
          <table:table-cell table:style-name="ce434" office:value-type="float" office:value="705" calcext:value-type="float">
            <text:p>705</text:p>
          </table:table-cell>
          <table:table-cell table:style-name="ce61" office:value-type="string" calcext:value-type="string">
            <text:p>82061 (*)</text:p>
          </table:table-cell>
          <table:table-cell table:style-name="ce434" office:value-type="float" office:value="3351419414" calcext:value-type="float">
            <text:p>3351419414</text:p>
          </table:table-cell>
          <table:table-cell table:style-name="ce434" office:value-type="string" calcext:value-type="string">
            <text:p><text:span text:style-name="T12"><text:a xlink:href="mailto:agri.psrmisura10@regione.sicilia.it" xlink:type="simple">agri.psrmisura10@regione.sicilia.it</text:a></text:span></text:p>
          </table:table-cell>
          <table:table-cell table:style-name="ce81" office:value-type="string" calcext:value-type="string">
            <text:p><text:span text:style-name="T5"><text:a xlink:href="mailto:patrizia.ruggero@regione.sicilia.it" xlink:type="simple">patrizia.rugger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uiz</text:p>
          </table:table-cell>
          <table:table-cell table:style-name="ce434" office:value-type="string" calcext:value-type="string">
            <text:p>Vit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0 9764468</text:p>
          </table:table-cell>
          <table:table-cell table:style-name="ce434" office:value-type="float" office:value="3357386571" calcext:value-type="float">
            <text:p>3357386571</text:p>
          </table:table-cell>
          <table:table-cell table:style-name="ce81" office:value-type="string" calcext:value-type="string">
            <text:p><text:span text:style-name="T5"><text:a xlink:href="mailto:condottabarcellona@regione.sicilia.it" xlink:type="simple">     condottabarcellona@regione.sicilia.it</text:a></text:span></text:p>
          </table:table-cell>
          <table:table-cell table:style-name="ce81" office:value-type="string" calcext:value-type="string">
            <text:p><text:span text:style-name="T5"><text:a xlink:href="mailto:vito.ruiz@regione.sicilia.it" xlink:type="simple">vito.ruiz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unfola</text:p>
          </table:table-cell>
          <table:table-cell table:style-name="ce434" office:value-type="string" calcext:value-type="string">
            <text:p>Rosali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31" calcext:value-type="float">
            <text:p>131</text:p>
          </table:table-cell>
          <table:table-cell table:style-name="ce627" office:value-type="string" calcext:value-type="string">
            <text:p>091 7076183</text:p>
          </table:table-cell>
          <table:table-cell table:style-name="ce434" office:value-type="float" office:value="3386981798" calcext:value-type="float">
            <text:p>3386981798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81" office:value-type="string" calcext:value-type="string">
            <text:p><text:span text:style-name="T5"><text:a xlink:href="mailto:r.runfola@regione.sicilia.it" xlink:type="simple">r.runfo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Ruscica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73" office:value-type="float" office:value="3355275759" calcext:value-type="float">
            <text:p>3355275759</text:p>
          </table:table-cell>
          <table:table-cell table:style-name="ce81" office:value-type="string" calcext:value-type="string">
            <text:p><text:span text:style-name="T5"><text:a xlink:href="mailto:condottapachino@regione.sicilia.it" xlink:type="simple">condottapachino@regione.sicilia.it</text:a></text:span></text:p>
          </table:table-cell>
          <table:table-cell table:style-name="ce434" office:value-type="string" calcext:value-type="string">
            <text:p>maria.ruscica@regione.sicilia.it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usso</text:p>
          </table:table-cell>
          <table:table-cell table:style-name="ce434" office:value-type="string" calcext:value-type="string">
            <text:p>Francesca Pao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05" calcext:value-type="float">
            <text:p>405</text:p>
          </table:table-cell>
          <table:table-cell table:style-name="ce66" office:value-type="string" calcext:value-type="string">
            <text:p>82021 (*)</text:p>
          </table:table-cell>
          <table:table-cell table:style-name="ce434" office:value-type="float" office:value="3357715182" calcext:value-type="float">
            <text:p>3357715182</text:p>
          </table:table-cell>
          <table:table-cell table:style-name="ce81" office:value-type="string" calcext:value-type="string">
            <text:p><text:span text:style-name="T5"><text:a xlink:href="mailto:agri.controllidigestione@regione.sicilia.it" xlink:type="simple">agri.controllidigestione@regione.sicilia.it</text:a></text:span></text:p>
          </table:table-cell>
          <table:table-cell table:style-name="ce81" office:value-type="string" calcext:value-type="string">
            <text:p><text:span text:style-name="T5"><text:a xlink:href="mailto:francesca.russo@regione.sicilia.it" xlink:type="simple">francesca.russ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usso</text:p>
          </table:table-cell>
          <table:table-cell table:style-name="ce434" office:value-type="string" calcext:value-type="string">
            <text:p>Domenic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C Terme</text:p>
          </table:table-cell>
          <table:table-cell table:style-name="ce434" table:number-columns-repeated="2"/>
          <table:table-cell table:style-name="ce627" office:value-type="string" calcext:value-type="string">
            <text:p>0925 86953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domenicorusso@regione.sicilia.it" xlink:type="simple">domenicoruss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usso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iamenfi@regione.sicilia.it" xlink:type="simple">uiamenfi@regione.sicilia.it</text:a></text:p>
          </table:table-cell>
          <table:table-cell table:style-name="ce81" office:value-type="string" calcext:value-type="string">
            <text:p><text:span text:style-name="T5"><text:a xlink:href="mailto:an.russo@regione.sicilia.it" xlink:type="simple">an.russo@regione.sicilia.it</text:a></text:span></text:p>
          </table:table-cell>
          <table:table-cell table:style-name="ce102"/>
          <table:table-cell table:style-name="ce103" table:number-columns-repeated="208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usso</text:p>
          </table:table-cell>
          <table:table-cell table:style-name="ce434" office:value-type="string" calcext:value-type="string">
            <text:p>Adele Ange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57725288</text:p>
          </table:table-cell>
          <table:table-cell table:style-name="ce434" office:value-type="string" calcext:value-type="string">
            <text:p>3669242654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deleangela.russo@regione.sicilia.it" xlink:type="simple">adeleangela.russo@regione.sicilia.it</text:a></text:span>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usso</text:p>
          </table:table-cell>
          <table:table-cell table:style-name="ce434" office:value-type="string" calcext:value-type="string">
            <text:p>Corrad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46825905" calcext:value-type="float">
            <text:p>3346825905</text:p>
          </table:table-cell>
          <table:table-cell table:style-name="ce81" office:value-type="string" calcext:value-type="string">
            <text:p><text:span text:style-name="T5"><text:a xlink:href="mailto:condottacaltagirone@regione.sicilia.it" xlink:type="simple">condottacaltagiron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usso</text:p>
          </table:table-cell>
          <table:table-cell table:style-name="ce434" office:value-type="string" calcext:value-type="string">
            <text:p>Ange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87842855" calcext:value-type="float">
            <text:p>3387842855</text:p>
          </table:table-cell>
          <table:table-cell table:style-name="ce81" office:value-type="string" calcext:value-type="string">
            <text:p><text:span text:style-name="T5"><text:a xlink:href="mailto:condottagrammichele@regione.sicilia.it" xlink:type="simple">condottagrammiche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Russo</text:p>
          </table:table-cell>
          <table:table-cell table:style-name="ce434" office:value-type="string" calcext:value-type="string">
            <text:p>Giuseppi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5 793196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ramacca@regione.sicilia.it" xlink:type="simple">condottaramacca@regione.sicilia.it</text:a></text:span></text:p>
          </table:table-cell>
          <table:table-cell table:style-name="ce434" office:value-type="string" calcext:value-type="string">
            <text:p><text:a xlink:href="mailto:giuseppinarusso@regione.sicilia.it" xlink:type="simple">giuseppinaruss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Russo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1 8914209</text:p>
          </table:table-cell>
          <table:table-cell table:style-name="ce434" office:value-type="float" office:value="3358255420" calcext:value-type="float">
            <text:p>3358255420</text:p>
          </table:table-cell>
          <table:table-cell table:style-name="ce434"/>
          <table:table-cell table:style-name="ce434" office:value-type="string" calcext:value-type="string">
            <text:p>vincenzo.russ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Russo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D4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1 8213058</text:p>
          </table:table-cell>
          <table:table-cell table:style-name="ce434" office:value-type="float" office:value="3389037501" calcext:value-type="float">
            <text:p>3389037501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ntonino.russo@regione.sicilia.it" xlink:type="simple">antonino.russ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Russ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73" office:value-type="float" office:value="3346733648" calcext:value-type="float">
            <text:p>3346733648</text:p>
          </table:table-cell>
          <table:table-cell table:style-name="ce81" office:value-type="string" calcext:value-type="string">
            <text:p><text:span text:style-name="T5"><text:a xlink:href="mailto:condottapachino@regione.sicilia.it" xlink:type="simple">condottapachino@regione.sicilia.it</text:a></text:span></text:p>
          </table:table-cell>
          <table:table-cell table:style-name="ce434" office:value-type="string" calcext:value-type="string">
            <text:p>maria.russ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batino</text:p>
          </table:table-cell>
          <table:table-cell table:style-name="ce434" office:value-type="string" calcext:value-type="string">
            <text:p>Daniela</text:p>
          </table:table-cell>
          <table:table-cell table:style-name="ce434" office:value-type="string" calcext:value-type="string">
            <text:p>C1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number-columns-repeated="2"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daniela.sabatino@regione.sicilia.it" xlink:type="simple">daniela.sabati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ccà</text:p>
          </table:table-cell>
          <table:table-cell table:style-name="ce434" office:value-type="string" calcext:value-type="string">
            <text:p>Ros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string" calcext:value-type="string">
            <text:p>b4</text:p>
          </table:table-cell>
          <table:table-cell table:style-name="ce627" office:value-type="string" calcext:value-type="string">
            <text:p>090 9941703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fitosanitario.me@regione.sicilia.it" xlink:type="simple">fitosanitario.me@regione.sicilia.it</text:a></text:span></text:p>
          </table:table-cell>
          <table:table-cell table:style-name="ce434" office:value-type="string" calcext:value-type="string">
            <text:p><text:a xlink:href="mailto:rosaria.sacca@regione.sicilia.it" xlink:type="simple">rosaria.sacc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gona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398172586" calcext:value-type="float">
            <text:p>3398172586</text:p>
          </table:table-cell>
          <table:table-cell table:style-name="ce434" office:value-type="string" calcext:value-type="string">
            <text:p><text:a xlink:href="mailto:pipposagona@libero.it" xlink:type="simple">pipposagona@libero.it</text:a></text:p>
          </table:table-cell>
          <table:table-cell table:style-name="ce434" office:value-type="string" calcext:value-type="string">
            <text:p><text:a xlink:href="mailto:giuseppe.sagona@regione.sicilia.it" xlink:type="simple">giuseppe.sagon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ia</text:p>
          </table:table-cell>
          <table:table-cell table:style-name="ce434" office:value-type="string" calcext:value-type="string">
            <text:p>Riccard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34" calcext:value-type="float">
            <text:p>434</text:p>
          </table:table-cell>
          <table:table-cell table:style-name="ce627" office:value-type="string" calcext:value-type="string">
            <text:p>091 7076158</text:p>
          </table:table-cell>
          <table:table-cell table:style-name="ce434" office:value-type="float" office:value="3666805054" calcext:value-type="float">
            <text:p>3666805054</text:p>
          </table:table-cell>
          <table:table-cell table:style-name="ce434" office:value-type="string" calcext:value-type="string">
            <text:p><text:a xlink:href="mailto:agri.progettiintegrati@regione.sicilia.it" xlink:type="simple">agri.progettiintegrati@regione.sicilia.it</text:a></text:p>
          </table:table-cell>
          <table:table-cell table:style-name="ce434" office:value-type="string" calcext:value-type="string">
            <text:p><text:a xlink:href="mailto:riccardo.saia@regione.sicilia.it" xlink:type="simple">riccardo.sai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ia</text:p>
          </table:table-cell>
          <table:table-cell table:style-name="ce434" office:value-type="string" calcext:value-type="string">
            <text:p>Cristofor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 5107247</text:p>
          </table:table-cell>
          <table:table-cell table:style-name="ce434" office:value-type="float" office:value="3665610555" calcext:value-type="float">
            <text:p>3665610555</text:p>
          </table:table-cell>
          <table:table-cell table:style-name="ce81" office:value-type="string" calcext:value-type="string">
            <text:p><text:span text:style-name="T5"><text:a xlink:href="mailto:ipacl.agroambiente@regione.sicilia.it" xlink:type="simple">ipacl.agroambiente@regione.sicilia.it</text:a></text:span></text:p>
          </table:table-cell>
          <table:table-cell table:style-name="ce81" office:value-type="string" calcext:value-type="string">
            <text:p><text:span text:style-name="T5"><text:a xlink:href="mailto:cristoforo.saia@regione.sicilia.it" xlink:type="simple">cristoforo.sai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ia</text:p>
          </table:table-cell>
          <table:table-cell table:style-name="ce434" office:value-type="string" calcext:value-type="string">
            <text:p>Paol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0 9764468</text:p>
          </table:table-cell>
          <table:table-cell table:style-name="ce434" office:value-type="float" office:value="3357390091" calcext:value-type="float">
            <text:p>3357390091</text:p>
          </table:table-cell>
          <table:table-cell table:style-name="ce81" office:value-type="string" calcext:value-type="string">
            <text:p><text:span text:style-name="T5"><text:a xlink:href="mailto:condottabarcellona@regione.sicilia.it" xlink:type="simple">     condottabarcellona@regione.sicilia.it</text:a></text:span></text:p>
          </table:table-cell>
          <table:table-cell table:style-name="ce81" office:value-type="string" calcext:value-type="string">
            <text:p><text:span text:style-name="T5"><text:a xlink:href="mailto:paolo.saia@regione.sicilia.it" xlink:type="simple">paolo.sai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itta</text:p>
          </table:table-cell>
          <table:table-cell table:style-name="ce434" office:value-type="string" calcext:value-type="string">
            <text:p>Rosari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666200277" calcext:value-type="float">
            <text:p>3666200277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rosario.saitta@regione.sicilia.it" xlink:type="simple">rosario.sait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15" office:value-type="string" calcext:value-type="string">
            <text:p>Sajeva</text:p>
          </table:table-cell>
          <table:table-cell table:style-name="ce33" office:value-type="string" calcext:value-type="string">
            <text:p>Mariagrazia</text:p>
          </table:table-cell>
          <table:table-cell table:style-name="ce41" office:value-type="string" calcext:value-type="string">
            <text:p>C7</text:p>
          </table:table-cell>
          <table:table-cell table:style-name="ce37" office:value-type="string" calcext:value-type="string">
            <text:p>Istruttore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8" calcext:value-type="float">
            <text:p>8</text:p>
          </table:table-cell>
          <table:table-cell table:style-name="ce70" office:value-type="string" calcext:value-type="string">
            <text:p><text:s text:c="4"/>0922 <text:s/>512436</text:p>
          </table:table-cell>
          <table:table-cell table:style-name="ce434" table:number-columns-repeated="2"/>
          <table:table-cell table:style-name="ce81" office:value-type="string" calcext:value-type="string">
            <text:p><text:a xlink:href="mailto:mgsajeva@regione.sicilia.it" xlink:type="simple">mgsajeva@regione.sicilia.it</text:a></text:p>
          </table:table-cell>
          <table:table-cell table:style-name="ce107" table:number-columns-repeated="209"/>
          <table:table-cell table:style-name="ce114" table:number-columns-repeated="800"/>
          <table:table-cell table:number-columns-repeated="5"/>
        </table:table-row>
        <table:table-row table:style-name="ro4">
          <table:table-cell table:style-name="ce434" office:value-type="string" calcext:value-type="string">
            <text:p>Sala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float" office:value="3669146167" calcext:value-type="float">
            <text:p>3669146167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francesco.sala@regione.sicilia.it" xlink:type="simple">francesco.sal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ladin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576600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giuseppe.saladino@ersupalermo.gov.it" xlink:type="simple">giuseppe.saladino@ersupalermo.gov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ladino </text:p>
          </table:table-cell>
          <table:table-cell table:style-name="ce434" office:value-type="string" calcext:value-type="string">
            <text:p>Maria Vener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3 745174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434" office:value-type="string" calcext:value-type="string">
            <text:p><text:a xlink:href="mailto:nariavenera.saladino@regione.sicilia.it" xlink:type="simple">nariavenera.saladi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lamone</text:p>
          </table:table-cell>
          <table:table-cell table:style-name="ce434" office:value-type="string" calcext:value-type="string">
            <text:p><text:s/>Maria Etel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 Isp. Fitos.</text:p>
          </table:table-cell>
          <table:table-cell table:style-name="ce434" office:value-type="float" office:value="9" calcext:value-type="float">
            <text:p>9</text:p>
          </table:table-cell>
          <table:table-cell table:style-name="ce434" office:value-type="float" office:value="901" calcext:value-type="float">
            <text:p>901</text:p>
          </table:table-cell>
          <table:table-cell table:style-name="ce61" office:value-type="string" calcext:value-type="string">
            <text:p>82087 (*)</text:p>
          </table:table-cell>
          <table:table-cell table:style-name="ce434" office:value-type="float" office:value="3666805062" calcext:value-type="float">
            <text:p>3666805062</text:p>
          </table:table-cell>
          <table:table-cell table:style-name="ce434" office:value-type="string" calcext:value-type="string">
            <text:p>agri.accertamenti@regione.sicilia.it</text:p>
          </table:table-cell>
          <table:table-cell table:style-name="ce434" office:value-type="string" calcext:value-type="string">
            <text:p>mariaetele.salamone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lamone</text:p>
          </table:table-cell>
          <table:table-cell table:style-name="ce434" office:value-type="string" calcext:value-type="string">
            <text:p>Pipp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table:number-columns-repeated="2"/>
          <table:table-cell table:style-name="ce627" office:value-type="string" calcext:value-type="string">
            <text:p>0932 988609</text:p>
          </table:table-cell>
          <table:table-cell table:style-name="ce434" office:value-type="float" office:value="3206658785" calcext:value-type="float">
            <text:p>3206658785</text:p>
          </table:table-cell>
          <table:table-cell table:style-name="ce434" office:value-type="string" calcext:value-type="string">
            <text:p><text:a xlink:href="mailto:fitosanitario.rg@regione.sicilia.it" xlink:type="simple">fitosanitario.rg@regione.sicilia.it</text:a></text:p>
          </table:table-cell>
          <table:table-cell table:style-name="ce81" office:value-type="string" calcext:value-type="string">
            <text:p><text:span text:style-name="T5"><text:a xlink:href="mailto:pippo.salamone@regione.sicilia.it" xlink:type="simple">pippo.salamon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lamone</text:p>
          </table:table-cell>
          <table:table-cell table:style-name="ce434" office:value-type="string" calcext:value-type="string">
            <text:p>Libertin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saag.affarigenerali@regione.sicilia.it" xlink:type="simple">usaag.affarigenerali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lamone</text:p>
          </table:table-cell>
          <table:table-cell table:style-name="ce434" office:value-type="string" calcext:value-type="string">
            <text:p>Francesc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3 8230241</text:p>
          </table:table-cell>
          <table:table-cell table:style-name="ce434" office:value-type="float" office:value="3299045142" calcext:value-type="float">
            <text:p>3299045142</text:p>
          </table:table-cell>
          <table:table-cell table:style-name="ce81" office:value-type="string" calcext:value-type="string">
            <text:p><text:span text:style-name="T5"><text:a xlink:href="mailto:usatp.reteecologica@regione.sicilia.it" xlink:type="simple"> usatp.reteecologica@regione.sicilia.it </text:a></text:span></text:p>
          </table:table-cell>
          <table:table-cell table:style-name="ce81" office:value-type="string" calcext:value-type="string">
            <text:p><text:span text:style-name="T5"><text:a xlink:href="mailto:francesca.salamone@regione.sicilia.it" xlink:type="simple">francesca.salamone@regione.sicilia.it 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lamone </text:p>
          </table:table-cell>
          <table:table-cell table:style-name="ce434" office:value-type="string" calcext:value-type="string">
            <text:p>Maria Stella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371607711" calcext:value-type="float">
            <text:p>3371607711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ms.salamone@regione.sicilia.it" xlink:type="simple">ms.salamon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lemi</text:p>
          </table:table-cell>
          <table:table-cell table:style-name="ce434" office:value-type="string" calcext:value-type="string">
            <text:p>Sab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1 882955</text:p>
          </table:table-cell>
          <table:table-cell table:style-name="ce73" office:value-type="float" office:value="3346368731" calcext:value-type="float">
            <text:p>3346368731</text:p>
          </table:table-cell>
          <table:table-cell table:style-name="ce81" office:value-type="string" calcext:value-type="string">
            <text:p><text:a xlink:href="mailto:condottapalazzolo@regione.sicilia.it" xlink:type="simple">condottapalazzolo@regione.sicilia.it</text:a></text:p>
          </table:table-cell>
          <table:table-cell table:style-name="ce434" office:value-type="string" calcext:value-type="string">
            <text:p>sabina.salem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lemi</text:p>
          </table:table-cell>
          <table:table-cell table:style-name="ce434" office:value-type="string" calcext:value-type="string">
            <text:p><text:s/>Giacoma Anton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10" calcext:value-type="float">
            <text:p>10</text:p>
          </table:table-cell>
          <table:table-cell table:style-name="ce627" office:value-type="string" calcext:value-type="string">
            <text:p>0924 932209</text:p>
          </table:table-cell>
          <table:table-cell table:style-name="ce434" office:value-type="float" office:value="3351874699" calcext:value-type="float">
            <text:p>3351874699</text:p>
          </table:table-cell>
          <table:table-cell table:style-name="ce434"/>
          <table:table-cell table:style-name="ce434" office:value-type="string" calcext:value-type="string">
            <text:p>giacomaantonia.salemi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alernitano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0 9416350</text:p>
          </table:table-cell>
          <table:table-cell table:style-name="ce434" office:value-type="float" office:value="3351875264" calcext:value-type="float">
            <text:p>3351875264</text:p>
          </table:table-cell>
          <table:table-cell table:style-name="ce81" office:value-type="string" calcext:value-type="string">
            <text:p><text:span text:style-name="T5"><text:a xlink:href="mailto:usame.agroambientale@regione.sicilia.it" xlink:type="simple">   usame.agroambienta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/>
          <table:table-cell table:style-name="ce506" table:number-columns-repeated="6"/>
          <table:table-cell table:style-name="ce796" table:number-columns-repeated="2"/>
          <table:table-cell table:style-name="ce102" table:number-columns-repeated="200"/>
          <table:table-cell table:number-columns-repeated="805"/>
        </table:table-row>
        <table:table-row table:style-name="ro4">
          <table:table-cell table:style-name="ce434" office:value-type="string" calcext:value-type="string">
            <text:p>Salmeri</text:p>
          </table:table-cell>
          <table:table-cell table:style-name="ce434" office:value-type="string" calcext:value-type="string">
            <text:p>Caloger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41 701230 </text:p>
          </table:table-cell>
          <table:table-cell table:style-name="ce434" office:value-type="float" office:value="3208599344" calcext:value-type="float">
            <text:p>3208599344</text:p>
          </table:table-cell>
          <table:table-cell table:style-name="ce434" office:value-type="string" calcext:value-type="string">
            <text:p><text:a xlink:href="mailto:uiasantaagatadimilitello@regione.sicilia.it" xlink:type="simple">uiasantaagatadimilitello@regione.sicilia.it</text:a></text:p>
          </table:table-cell>
          <table:table-cell table:style-name="ce81" office:value-type="string" calcext:value-type="string">
            <text:p><text:span text:style-name="T5"><text:a xlink:href="mailto:calogero.salmeri@regione.sicilia.it" xlink:type="simple">calogero.salmer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lvaggio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82149 (*)</text:p>
          </table:table-cell>
          <table:table-cell table:style-name="ce434" office:value-type="string" calcext:value-type="string">
            <text:p>n.d.</text:p>
          </table:table-cell>
          <table:table-cell table:style-name="ce82" office:value-type="string" calcext:value-type="string">
            <text:p><text:span text:style-name="T6"><text:a xlink:href="mailto:usapalermo@regione.sicilia.it" xlink:type="simple">usapalermo@regione.sicilia.it</text:a></text:span></text:p>
          </table:table-cell>
          <table:table-cell table:style-name="ce434" office:value-type="string" calcext:value-type="string">
            <text:p><text:a xlink:href="mailto:carmela.salvaggio@regione.sicilia.it" xlink:type="simple">carmela.salvaggi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lvato</text:p>
          </table:table-cell>
          <table:table-cell table:style-name="ce434" office:value-type="string" calcext:value-type="string">
            <text:p>Gioacchin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lvo Di Pietraganzili </text:p>
          </table:table-cell>
          <table:table-cell table:style-name="ce434" office:value-type="string" calcext:value-type="string">
            <text:p>Valer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45" calcext:value-type="float">
            <text:p>345</text:p>
          </table:table-cell>
          <table:table-cell table:style-name="ce627" office:value-type="string" calcext:value-type="string">
            <text:p>091 7076032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taff@regione.sicilia.it </text:p>
          </table:table-cell>
          <table:table-cell table:style-name="ce81" office:value-type="string" calcext:value-type="string">
            <text:p><text:span text:style-name="T5"><text:a xlink:href="mailto:valeria.salvo@regione.sicilia.it" xlink:type="simple">valeria.salv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mbataro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57344483" calcext:value-type="float">
            <text:p>3357344483</text:p>
          </table:table-cell>
          <table:table-cell table:style-name="ce81" office:value-type="string" calcext:value-type="string">
            <text:p><text:span text:style-name="T5"><text:a xlink:href="mailto:usact.affarigenerali@regione.sicilia.it" xlink:type="simple">usact.affarigenerali@regione.sicilia.it</text:a></text:span></text:p>
          </table:table-cell>
          <table:table-cell table:style-name="ce434" office:value-type="string" calcext:value-type="string">
            <text:p><text:a xlink:href="mailto:antonino.sambataro@regione.sicilia.it" xlink:type="simple">antonino.sambatar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ammartano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Sede Marsala</text:p>
          </table:table-cell>
          <table:table-cell table:style-name="ce434"/>
          <table:table-cell table:style-name="ce627" office:value-type="string" calcext:value-type="string">
            <text:p>0923 745492</text:p>
          </table:table-cell>
          <table:table-cell table:style-name="ce434" office:value-type="float" office:value="3206658778" calcext:value-type="float">
            <text:p>3206658778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ntonino.sammartano@regione.sicilia.it" xlink:type="simple">antonino.sammarta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nfilippo</text:p>
          </table:table-cell>
          <table:table-cell table:style-name="ce434" office:value-type="string" calcext:value-type="string">
            <text:p>Ros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03" calcext:value-type="float">
            <text:p>503</text:p>
          </table:table-cell>
          <table:table-cell table:style-name="ce627" office:value-type="string" calcext:value-type="string">
            <text:p>82014 (*)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rosa.sanfilippo@regione.sicilia.it" xlink:type="simple">rosa.sanfilipp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nfilippo</text:p>
          </table:table-cell>
          <table:table-cell table:style-name="ce434" office:value-type="string" calcext:value-type="string">
            <text:p>Patrizia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434" office:value-type="string" calcext:value-type="string">
            <text:p>uiavittoria@regione.sicilia.it</text:p>
          </table:table-cell>
          <table:table-cell table:style-name="ce81" office:value-type="string" calcext:value-type="string">
            <text:p><text:span text:style-name="T5"><text:a xlink:href="mailto:patrizia.sanfilippo@regione.sicilia.it" xlink:type="simple">patrizia.sanfilipp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ngiorgi</text:p>
          </table:table-cell>
          <table:table-cell table:style-name="ce434" office:value-type="string" calcext:value-type="string">
            <text:p>Lucian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351873257" calcext:value-type="float">
            <text:p>3351873257</text:p>
          </table:table-cell>
          <table:table-cell table:style-name="ce434"/>
          <table:table-cell table:style-name="ce434" office:value-type="string" calcext:value-type="string">
            <text:p><text:a xlink:href="mailto:luciano.sangiorgi@regione.sicilia.it" xlink:type="simple">luciano.sangiorg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nnasard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31" calcext:value-type="float">
            <text:p>431</text:p>
          </table:table-cell>
          <table:table-cell table:style-name="ce627" office:value-type="string" calcext:value-type="string">
            <text:p>091 7076192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areacoordinamentopsr@regione.sicilia.it" xlink:type="simple">agri.areacoordinamentopsr@regione.sicilia.it</text:a></text:p>
          </table:table-cell>
          <table:table-cell table:style-name="ce81" office:value-type="string" calcext:value-type="string">
            <text:p><text:span text:style-name="T5"><text:a xlink:href="mailto:maria.sannasardo@regione.sicilia.it" xlink:type="simple">maria.sannasard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nsone </text:p>
          </table:table-cell>
          <table:table-cell table:style-name="ce434" office:value-type="string" calcext:value-type="string">
            <text:p>Maria Stel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4 468140</text:p>
          </table:table-cell>
          <table:table-cell table:style-name="ce434" office:value-type="float" office:value="3669149047" calcext:value-type="float">
            <text:p>3669149047</text:p>
          </table:table-cell>
          <table:table-cell table:style-name="ce434" office:value-type="string" calcext:value-type="string">
            <text:p><text:a xlink:href="mailto:uiabarrafranca@regione.sicilia.it" xlink:type="simple">uiabarrafranca@regione.sicilia.it</text:a></text:p>
          </table:table-cell>
          <table:table-cell table:style-name="ce434" office:value-type="string" calcext:value-type="string">
            <text:p><text:a xlink:href="mailto:mariastella.sansone@regione.sicilia.it" xlink:type="simple">mariastella.sansone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antacroce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31 785434</text:p>
          </table:table-cell>
          <table:table-cell table:style-name="ce434" office:value-type="float" office:value="3316920007" calcext:value-type="float">
            <text:p>3316920007</text:p>
          </table:table-cell>
          <table:table-cell table:style-name="ce81" office:value-type="string" calcext:value-type="string">
            <text:p><text:a xlink:href="mailto:ipasr.agriambiente@regione.sicilia.it" xlink:type="simple">ipasr.agriambiente@regione.sicilia.it</text:a></text:p>
          </table:table-cell>
          <table:table-cell table:style-name="ce434" office:value-type="string" calcext:value-type="string">
            <text:p>giuseppe.santacroce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ntangelo</text:p>
          </table:table-cell>
          <table:table-cell table:style-name="ce434" office:value-type="string" calcext:value-type="string">
            <text:p>Cateri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5 86953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caterina.santangelo@regione.sicilia.it" xlink:type="simple">caterina.santange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ntoiemma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 Isp. Fitos.</text:p>
          </table:table-cell>
          <table:table-cell table:style-name="ce434" table:number-columns-repeated="2"/>
          <table:table-cell table:style-name="ce627" office:value-type="string" calcext:value-type="string">
            <text:p>0933 935265</text:p>
          </table:table-cell>
          <table:table-cell table:style-name="ce434" office:value-type="string" calcext:value-type="string">
            <text:p>328 4206048</text:p>
          </table:table-cell>
          <table:table-cell table:style-name="ce434" office:value-type="string" calcext:value-type="string">
            <text:p>fitosanitario.cl.en@regione.sicilia.it</text:p>
          </table:table-cell>
          <table:table-cell table:style-name="ce434" office:value-type="string" calcext:value-type="string">
            <text:p>giuseppe.santoiemm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ntopietro</text:p>
          </table:table-cell>
          <table:table-cell table:style-name="ce434" office:value-type="string" calcext:value-type="string">
            <text:p>Robert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0 9416343</text:p>
          </table:table-cell>
          <table:table-cell table:style-name="ce434" office:value-type="float" office:value="3284206029" calcext:value-type="float">
            <text:p>3284206029</text:p>
          </table:table-cell>
          <table:table-cell table:style-name="ce81" office:value-type="string" calcext:value-type="string">
            <text:p><text:span text:style-name="T5"><text:a xlink:href="mailto:usame.agroambientale@regione.sicilia.it" xlink:type="simple">   usame.agroambientale@regione.sicilia.it</text:a></text:span></text:p>
          </table:table-cell>
          <table:table-cell table:style-name="ce81" office:value-type="string" calcext:value-type="string">
            <text:p><text:span text:style-name="T5"><text:a xlink:href="mailto:roberto.santopietro@regione.sicilia.it" xlink:type="simple">roberto.santopietro@regione.sicilia.it 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ntoro</text:p>
          </table:table-cell>
          <table:table-cell table:style-name="ce434" office:value-type="string" calcext:value-type="string">
            <text:p>Rosario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0 9416320</text:p>
          </table:table-cell>
          <table:table-cell table:style-name="ce434" office:value-type="float" office:value="3666200401" calcext:value-type="float">
            <text:p>3666200401</text:p>
          </table:table-cell>
          <table:table-cell table:style-name="ce434" office:value-type="string" calcext:value-type="string">
            <text:p><text:a xlink:href="mailto:rosario.santoro@regione.sicilia.it" xlink:type="simple">rosario.santoro@regione.sicilia.it</text:a></text:p>
          </table:table-cell>
          <table:table-cell table:style-name="ce81" office:value-type="string" calcext:value-type="string">
            <text:p><text:span text:style-name="T5"><text:a xlink:href="mailto:rosario.santoro@regione.sicilia.it" xlink:type="simple">rosario.santo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ntor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82162 (*)</text:p>
          </table:table-cell>
          <table:table-cell table:style-name="ce434" office:value-type="float" office:value="3356493140" calcext:value-type="float">
            <text:p>3356493140</text:p>
          </table:table-cell>
          <table:table-cell table:style-name="ce83" office:value-type="string" calcext:value-type="string">
            <text:p><text:span text:style-name="T5"><text:a xlink:href="mailto:usapa.creditodanni@regione.sicilia.it" xlink:type="simple">usapa.creditodanni@regione.sicilia.it </text:a></text:span></text:p>
          </table:table-cell>
          <table:table-cell table:style-name="ce81" office:value-type="string" calcext:value-type="string">
            <text:p><text:span text:style-name="T5"><text:a xlink:href="mailto:gi.santoro@regione.sicilia.it" xlink:type="simple">gi.santo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ntospagnuolo</text:p>
          </table:table-cell>
          <table:table-cell table:style-name="ce434" office:value-type="string" calcext:value-type="string">
            <text:p>Michel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32 952892</text:p>
          </table:table-cell>
          <table:table-cell table:style-name="ce434" office:value-type="float" office:value="366200391" calcext:value-type="float">
            <text:p>366200391</text:p>
          </table:table-cell>
          <table:table-cell table:style-name="ce81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81" office:value-type="string" calcext:value-type="string">
            <text:p><text:span text:style-name="T5"><text:a xlink:href="mailto:michele.santospagnuolo@regione.sicilia.it" xlink:type="simple">michele.santospagnuo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nzo</text:p>
          </table:table-cell>
          <table:table-cell table:style-name="ce434" office:value-type="string" calcext:value-type="string">
            <text:p>Alfons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4608613</text:p>
          </table:table-cell>
          <table:table-cell table:style-name="ce434" office:value-type="float" office:value="3666200340" calcext:value-type="float">
            <text:p>3666200340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lfonso.sanzo@regione.sicilia.it" xlink:type="simple">alfonso.sanz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pienza</text:p>
          </table:table-cell>
          <table:table-cell table:style-name="ce434" office:value-type="string" calcext:value-type="string">
            <text:p>Maurizio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11" calcext:value-type="float">
            <text:p>311</text:p>
          </table:table-cell>
          <table:table-cell table:style-name="ce627" office:value-type="string" calcext:value-type="string">
            <text:p>091 7076077</text:p>
          </table:table-cell>
          <table:table-cell table:style-name="ce434" office:value-type="float" office:value="3351873068" calcext:value-type="float">
            <text:p>3351873068</text:p>
          </table:table-cell>
          <table:table-cell table:style-name="ce434" office:value-type="string" calcext:value-type="string">
            <text:p>agri.utenzasian@regione.sicilia.it </text:p>
          </table:table-cell>
          <table:table-cell table:style-name="ce81" office:value-type="string" calcext:value-type="string">
            <text:p><text:span text:style-name="T8"><text:a xlink:href="mailto:maurizio.sapienza@regione.sicilia.it" xlink:type="simple">maurizio.sapienza@regione.sicilia.it</text:a></text:span></text:p>
          </table:table-cell>
          <table:table-cell table:style-name="ce103" table:number-columns-repeated="209"/>
          <table:table-cell table:style-name="ce112" table:number-columns-repeated="800"/>
          <table:table-cell table:number-columns-repeated="5"/>
        </table:table-row>
        <table:table-row table:style-name="ro4">
          <table:table-cell table:style-name="ce434" office:value-type="string" calcext:value-type="string">
            <text:p>Sapienza</text:p>
          </table:table-cell>
          <table:table-cell table:style-name="ce434" office:value-type="string" calcext:value-type="string">
            <text:p>Enric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5 7725288 </text:p>
          </table:table-cell>
          <table:table-cell table:style-name="ce434" office:value-type="float" office:value="3666588822" calcext:value-type="float">
            <text:p>3666588822</text:p>
          </table:table-cell>
          <table:table-cell table:style-name="ce81" office:value-type="string" calcext:value-type="string">
            <text:p><text:span text:style-name="T5"><text:a xlink:href="mailto:condottabronte@regione.sicilia.it" xlink:type="simple">    condottabronte@regione.sicilia.it</text:a></text:span></text:p>
          </table:table-cell>
          <table:table-cell table:style-name="ce81" office:value-type="string" calcext:value-type="string">
            <text:p><text:span text:style-name="T5"><text:a xlink:href="mailto:enrico.sapienza@regione.sicilia.it" xlink:type="simple">enrico.sapienza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apuppo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47091075" calcext:value-type="float">
            <text:p>3347091075</text:p>
          </table:table-cell>
          <table:table-cell table:style-name="ce81" office:value-type="string" calcext:value-type="string">
            <text:p><text:span text:style-name="T5"><text:a xlink:href="mailto:condottagrammichele@regione.sicilia.it" xlink:type="simple">condottagrammichele@regione.sicilia.it</text:a></text:span></text:p>
          </table:table-cell>
          <table:table-cell table:style-name="ce434" office:value-type="string" calcext:value-type="string">
            <text:p><text:a xlink:href="mailto:sapuppofrancesco@regione.sicilia.it" xlink:type="simple">sapuppofrancesc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araceno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string" calcext:value-type="string">
            <text:p>366/6200294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fsaraceno@regione.sicilia.it" xlink:type="simple">fsarace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rta</text:p>
          </table:table-cell>
          <table:table-cell table:style-name="ce434" office:value-type="string" calcext:value-type="string">
            <text:p>Ignaz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32 952892</text:p>
          </table:table-cell>
          <table:table-cell table:style-name="ce434" office:value-type="float" office:value="3387977392" calcext:value-type="float">
            <text:p>3387977392</text:p>
          </table:table-cell>
          <table:table-cell table:style-name="ce434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81" office:value-type="string" calcext:value-type="string">
            <text:p><text:span text:style-name="T5"><text:a xlink:href="mailto:ignazia.sarta@regione.sicilia.it" xlink:type="simple">ignazia.sar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rto </text:p>
          </table:table-cell>
          <table:table-cell table:style-name="ce434" office:value-type="string" calcext:value-type="string">
            <text:p>Maurizio Salvato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.Dir. Isp. Fitos.</text:p>
          </table:table-cell>
          <table:table-cell table:number-columns-repeated="2" table:style-name="ce434" office:value-type="string" calcext:value-type="string">
            <text:p>/</text:p>
          </table:table-cell>
          <table:table-cell table:style-name="ce627" office:value-type="string" calcext:value-type="string">
            <text:p>0933 935265</text:p>
          </table:table-cell>
          <table:table-cell table:style-name="ce434" office:value-type="float" office:value="3371614570" calcext:value-type="float">
            <text:p>3371614570</text:p>
          </table:table-cell>
          <table:table-cell table:style-name="ce434" office:value-type="string" calcext:value-type="string">
            <text:p>fitosanitario.cl.en@regione.sicilia.it</text:p>
          </table:table-cell>
          <table:table-cell table:style-name="ce81" office:value-type="string" calcext:value-type="string">
            <text:p><text:span text:style-name="T5"><text:a xlink:href="mailto:mauriziosalvatore.sarto@regione.sicilia.it" xlink:type="simple">mauriziosalvatore.sart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rtorio</text:p>
          </table:table-cell>
          <table:table-cell table:style-name="ce434" office:value-type="string" calcext:value-type="string">
            <text:p>Paol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3" calcext:value-type="float">
            <text:p>23</text:p>
          </table:table-cell>
          <table:table-cell table:style-name="ce627" office:value-type="string" calcext:value-type="string">
            <text:p>0932 6049220</text:p>
          </table:table-cell>
          <table:table-cell table:style-name="ce79" office:value-type="string" calcext:value-type="string">
            <text:p>368688379</text:p>
          </table:table-cell>
          <table:table-cell table:style-name="ce81" office:value-type="string" calcext:value-type="string">
            <text:p><text:span text:style-name="T5"><text:a xlink:href="mailto:usaragusa@regione.sicilia.it" xlink:type="simple">  usaragusa@regione.sicilia.it </text:a></text:span></text:p>
          </table:table-cell>
          <table:table-cell table:style-name="ce81" office:value-type="string" calcext:value-type="string">
            <text:p><text:span text:style-name="T5"><text:a xlink:href="mailto:paolo.sartorio@regione.sicilia.it" xlink:type="simple">paolo.sartori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ura </text:p>
          </table:table-cell>
          <table:table-cell table:style-name="ce434" office:value-type="string" calcext:value-type="string">
            <text:p>Maria Giovanna 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float" office:value="3665601345" calcext:value-type="float">
            <text:p>3665601345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mariagiovanna.saur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auro</text:p>
          </table:table-cell>
          <table:table-cell table:style-name="ce434" office:value-type="string" calcext:value-type="string">
            <text:p>Gioacchin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 Isp. Fitos.</text:p>
          </table:table-cell>
          <table:table-cell table:style-name="ce434" office:value-type="float" office:value="9" calcext:value-type="float">
            <text:p>9</text:p>
          </table:table-cell>
          <table:table-cell table:style-name="ce434" office:value-type="float" office:value="903" calcext:value-type="float">
            <text:p>903</text:p>
          </table:table-cell>
          <table:table-cell table:style-name="ce61" office:value-type="string" calcext:value-type="string">
            <text:p>82078 (*)</text:p>
          </table:table-cell>
          <table:table-cell table:style-name="ce434" office:value-type="float" office:value="3666200336" calcext:value-type="float">
            <text:p>3666200336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oacchino.sauro@regione.sicilia.it" xlink:type="simple">gioacchino.sau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averino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03" calcext:value-type="float">
            <text:p>103</text:p>
          </table:table-cell>
          <table:table-cell table:style-name="ce66" office:value-type="string" calcext:value-type="string">
            <text:p>82051 (*)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 <text:a xlink:href="mailto:agri.areacontrollipsr@regione.sicilia.it" xlink:type="simple">agri.areacontrollipsr@regione.sicilia.it</text:a></text:p>
          </table:table-cell>
          <table:table-cell table:style-name="ce81" office:value-type="string" calcext:value-type="string">
            <text:p><text:span text:style-name="T5"><text:a xlink:href="mailto:giuseppa.saverino@regione.sicilia.it" xlink:type="simple">giuseppa.saver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ccianoce</text:p>
          </table:table-cell>
          <table:table-cell table:style-name="ce434" office:value-type="string" calcext:value-type="string">
            <text:p>Libor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paterno@regione.sicilia.it" xlink:type="simple">condottapaterno@regione.sicilia.it</text:a></text:span></text:p>
          </table:table-cell>
          <table:table-cell table:style-name="ce434" office:value-type="string" calcext:value-type="string">
            <text:p><text:a xlink:href="mailto:liborio.scaccianoce@regione.sicilia.it" xlink:type="simple">liborio.scaccianoce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caccianoce</text:p>
          </table:table-cell>
          <table:table-cell table:style-name="ce434" office:value-type="string" calcext:value-type="string">
            <text:p>Daniela</text:p>
          </table:table-cell>
          <table:table-cell table:style-name="ce434" office:value-type="string" calcext:value-type="string">
            <text:p>C3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41 21509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uiacapodorlando@regione.sicilia.it" xlink:type="simple">uiacapodorlando@regione.sicilia.it</text:a></text:p>
          </table:table-cell>
          <table:table-cell table:style-name="ce81" office:value-type="string" calcext:value-type="string">
            <text:p><text:span text:style-name="T5"><text:a xlink:href="mailto:daniela.scaccianoce@regione.sicilia.it" xlink:type="simple">daniela.scaccianoc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duto</text:p>
          </table:table-cell>
          <table:table-cell table:style-name="ce434" office:value-type="string" calcext:value-type="string">
            <text:p>Accurs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B Terme</text:p>
          </table:table-cell>
          <table:table-cell table:style-name="ce434" table:number-columns-repeated="2"/>
          <table:table-cell table:style-name="ce627" office:value-type="string" calcext:value-type="string">
            <text:p>0925 86953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duto</text:p>
          </table:table-cell>
          <table:table-cell table:style-name="ce434" office:value-type="string" calcext:value-type="string">
            <text:p>Vincenz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Terme A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fidi</text:p>
          </table:table-cell>
          <table:table-cell table:style-name="ce434" office:value-type="string" calcext:value-type="string">
            <text:p>Sant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Consorzio Bonifica</text:p>
          </table:table-cell>
          <table:table-cell table:style-name="ce434" office:value-type="float" office:value="8" calcext:value-type="float">
            <text:p>8</text:p>
          </table:table-cell>
          <table:table-cell table:style-name="ce434"/>
          <table:table-cell table:style-name="ce61" office:value-type="string" calcext:value-type="string">
            <text:p>82093 (*)</text:p>
          </table:table-cell>
          <table:table-cell table:style-name="ce434" office:value-type="float" office:value="3357187806" calcext:value-type="float">
            <text:p>3357187806</text:p>
          </table:table-cell>
          <table:table-cell table:style-name="ce434" office:value-type="string" calcext:value-type="string">
            <text:p><text:a xlink:href="mailto:agri.attuazioneleader@regione.sicilia.it" xlink:type="simple">agri.attuazioneleader@regione.sicilia.it</text:a></text:p>
          </table:table-cell>
          <table:table-cell table:style-name="ce81" office:value-type="string" calcext:value-type="string">
            <text:p><text:span text:style-name="T5"><text:a xlink:href="mailto:santo.scafidi@regione.sicilia.it" xlink:type="simple">santo.scafid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glione</text:p>
          </table:table-cell>
          <table:table-cell table:style-name="ce434" office:value-type="string" calcext:value-type="string">
            <text:p>Vit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669242242" calcext:value-type="float">
            <text:p>3669242242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vita.scaglione@regione.sicilia.it" xlink:type="simple">vita.scaglion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glione</text:p>
          </table:table-cell>
          <table:table-cell table:style-name="ce434" office:value-type="string" calcext:value-type="string">
            <text:p>Far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1 8914209</text:p>
          </table:table-cell>
          <table:table-cell table:style-name="ce434" office:value-type="float" office:value="3387930964" calcext:value-type="float">
            <text:p>3387930964</text:p>
          </table:table-cell>
          <table:table-cell table:style-name="ce434"/>
          <table:table-cell table:style-name="ce434" office:value-type="string" calcext:value-type="string">
            <text:p><text:a xlink:href="mailto:fara.scaglione@regione.sicilia.it" xlink:type="simple">fara.scaglion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letta</text:p>
          </table:table-cell>
          <table:table-cell table:style-name="ce434" office:value-type="string" calcext:value-type="string">
            <text:p>Filipp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 5107252</text:p>
          </table:table-cell>
          <table:table-cell table:style-name="ce434" office:value-type="float" office:value="3665609531" calcext:value-type="float">
            <text:p>3665609531</text:p>
          </table:table-cell>
          <table:table-cell table:style-name="ce81" office:value-type="string" calcext:value-type="string">
            <text:p><text:span text:style-name="T5"><text:a xlink:href="mailto:ipacl.agroambiente@regione.sicilia.it" xlink:type="simple">ipacl.agroambiente@regione.sicilia.it</text:a></text:span></text:p>
          </table:table-cell>
          <table:table-cell table:style-name="ce81" office:value-type="string" calcext:value-type="string">
            <text:p><text:span text:style-name="T5"><text:a xlink:href="mailto:filippa.scaletta@regione.sicilia.it" xlink:type="simple">filippa.scalet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lici</text:p>
          </table:table-cell>
          <table:table-cell table:style-name="ce434" office:value-type="string" calcext:value-type="string">
            <text:p>Benedett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204" calcext:value-type="float">
            <text:p>204</text:p>
          </table:table-cell>
          <table:table-cell table:style-name="ce61" office:value-type="string" calcext:value-type="string">
            <text:p>82113 (*)</text:p>
          </table:table-cell>
          <table:table-cell table:style-name="ce434" office:value-type="float" office:value="3665602779" calcext:value-type="float">
            <text:p>3665602779</text:p>
          </table:table-cell>
          <table:table-cell table:style-name="ce434" office:value-type="string" calcext:value-type="string">
            <text:p><text:a xlink:href="mailto:agri.ricerca@regione.sicilia.it" xlink:type="simple">agri.ricerca@regione.sicilia.it</text:a></text:p>
          </table:table-cell>
          <table:table-cell table:style-name="ce81" office:value-type="string" calcext:value-type="string">
            <text:p><text:span text:style-name="T5"><text:a xlink:href="mailto:benedetto.scalici@regione.sicilia.it" xlink:type="simple">benedetto.scalic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lisi</text:p>
          </table:table-cell>
          <table:table-cell table:style-name="ce434" office:value-type="string" calcext:value-type="string">
            <text:p>Calogero Maria 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358294815" calcext:value-type="float">
            <text:p>3358294815</text:p>
          </table:table-cell>
          <table:table-cell table:style-name="ce434" office:value-type="string" calcext:value-type="string">
            <text:p><text:a xlink:href="mailto:calogeroscalisi@libero.it" xlink:type="simple">calogeroscalisi@libero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ndura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357543567" calcext:value-type="float">
            <text:p>3357543567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maria.scandurra@regione.sicilia.it" xlink:type="simple">maria.scandurr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ndura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57725288</text:p>
          </table:table-cell>
          <table:table-cell table:style-name="ce434" office:value-type="float" office:value="3283611833" calcext:value-type="float">
            <text:p>3283611833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carmela.scandura@regione.sicilia.it" xlink:type="simple">carmela.scandura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candurra </text:p>
          </table:table-cell>
          <table:table-cell table:style-name="ce434" office:value-type="string" calcext:value-type="string">
            <text:p>Adriana Mari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6200408" calcext:value-type="float">
            <text:p>3666200408</text:p>
          </table:table-cell>
          <table:table-cell table:style-name="ce81" office:value-type="string" calcext:value-type="string">
            <text:p><text:span text:style-name="T5"><text:a xlink:href="mailto:condottagiarre@regione.sicilia.it" xlink:type="simple">    condottagiarre@regione.sicilia.it</text:a></text:span></text:p>
          </table:table-cell>
          <table:table-cell table:style-name="ce81" office:value-type="string" calcext:value-type="string">
            <text:p><text:span text:style-name="T5"><text:a xlink:href="mailto:adrianamaria.scandurra@regione.sicilia.it" xlink:type="simple">adrianamaria.scandurra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cannella</text:p>
          </table:table-cell>
          <table:table-cell table:style-name="ce434" office:value-type="string" calcext:value-type="string">
            <text:p>Caloger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7386547" calcext:value-type="float">
            <text:p>3357386547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calogera.scannella@regione.sicilia.it" xlink:type="simple">calogera.scannel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rcell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7772644" calcext:value-type="float">
            <text:p>3667772644</text:p>
          </table:table-cell>
          <table:table-cell table:style-name="ce81" office:value-type="string" calcext:value-type="string">
            <text:p><text:span text:style-name="T5"><text:a xlink:href="mailto:usatp.attivitaproduttive@regione.sicilia.it" xlink:type="simple">usatp.attivitaproduttive@regione.sicilia.it</text:a></text:span></text:p>
          </table:table-cell>
          <table:table-cell table:style-name="ce81" office:value-type="string" calcext:value-type="string">
            <text:p><text:span text:style-name="T5"><text:a xlink:href="mailto:salvatore.scarcella@regione.sicilia.it" xlink:type="simple">salvatore.scarcel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rciotta</text:p>
          </table:table-cell>
          <table:table-cell table:style-name="ce434" office:value-type="string" calcext:value-type="string">
            <text:p>Albert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34 5107265</text:p>
          </table:table-cell>
          <table:table-cell table:style-name="ce434" office:value-type="float" office:value="3358278223" calcext:value-type="float">
            <text:p>3358278223</text:p>
          </table:table-cell>
          <table:table-cell table:style-name="ce434" office:value-type="string" calcext:value-type="string">
            <text:p><text:a xlink:href="mailto:ipacl.creditodanni@regione.sicilia.it" xlink:type="simple">ipacl.creditodanni@regione.sicilia.it</text:a></text:p>
          </table:table-cell>
          <table:table-cell table:style-name="ce81" office:value-type="string" calcext:value-type="string">
            <text:p><text:span text:style-name="T5"><text:a xlink:href="mailto:alberto.scarciotta@regione.sicilia.it" xlink:type="simple">alberto.scarciot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rdilli</text:p>
          </table:table-cell>
          <table:table-cell table:style-name="ce434" office:value-type="string" calcext:value-type="string">
            <text:p>Pietr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35 638014</text:p>
          </table:table-cell>
          <table:table-cell table:style-name="ce434" office:value-type="float" office:value="3669124797" calcext:value-type="float">
            <text:p>3669124797</text:p>
          </table:table-cell>
          <table:table-cell table:style-name="ce83" office:value-type="string" calcext:value-type="string">
            <text:p><text:span text:style-name="T5"><text:a xlink:href="mailto:uianicosia@regione.sicilia.it" xlink:type="simple">uianicosia@regione.sicilia.it</text:a></text:span></text:p>
          </table:table-cell>
          <table:table-cell table:style-name="ce434" office:value-type="string" calcext:value-type="string">
            <text:p>pietro.scardilli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cardillo</text:p>
          </table:table-cell>
          <table:table-cell table:style-name="ce434" office:value-type="string" calcext:value-type="string">
            <text:p>Maurizi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string" calcext:value-type="string">
            <text:p>Palazzina A</text:p>
          </table:table-cell>
          <table:table-cell table:style-name="ce434"/>
          <table:table-cell table:number-columns-repeated="2"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rlata</text:p>
          </table:table-cell>
          <table:table-cell table:style-name="ce434" office:value-type="string" calcext:value-type="string">
            <text:p>Paolo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45" calcext:value-type="float">
            <text:p>145</text:p>
          </table:table-cell>
          <table:table-cell table:style-name="ce627" office:value-type="string" calcext:value-type="string">
            <text:p>091 7076347</text:p>
          </table:table-cell>
          <table:table-cell table:style-name="ce434" office:value-type="float" office:value="3351874697" calcext:value-type="float">
            <text:p>3351874697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paolo.scarlata@regione.sicilia.it" xlink:type="simple">paolo.scarla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rpitta</text:p>
          </table:table-cell>
          <table:table-cell table:style-name="ce434" office:value-type="string" calcext:value-type="string">
            <text:p>Fabi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string" calcext:value-type="string">
            <text:p>Palazzina A</text:p>
          </table:table-cell>
          <table:table-cell table:style-name="ce434"/>
          <table:table-cell table:style-name="ce627" office:value-type="string" calcext:value-type="string">
            <text:p>091 6852733</text:p>
          </table:table-cell>
          <table:table-cell table:style-name="ce434" office:value-type="float" office:value="3357112718" calcext:value-type="float">
            <text:p>3357112718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rpulla </text:p>
          </table:table-cell>
          <table:table-cell table:style-name="ce434" office:value-type="string" calcext:value-type="string">
            <text:p>Anna Maria 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1 8731384</text:p>
          </table:table-cell>
          <table:table-cell table:style-name="ce434" office:value-type="float" office:value="3386557917" calcext:value-type="float">
            <text:p>3386557917</text:p>
          </table:table-cell>
          <table:table-cell table:style-name="ce434"/>
          <table:table-cell table:style-name="ce434" office:value-type="string" calcext:value-type="string">
            <text:p><text:a xlink:href="mailto:annamaria.scarpulla@regione.sicilia.it" xlink:type="simple">annamaria.scarpull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avo</text:p>
          </table:table-cell>
          <table:table-cell table:style-name="ce434" office:value-type="string" calcext:value-type="string">
            <text:p>Ros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Terme B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iaacireale@regione.sicilia.it" xlink:type="simple">uiaacirea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cavone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371648329" calcext:value-type="float">
            <text:p>3371648329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salvatore.scavone@regione.sicilia.it" xlink:type="simple">salvatore.scavon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erbo</text:p>
          </table:table-cell>
          <table:table-cell table:style-name="ce434" office:value-type="string" calcext:value-type="string">
            <text:p>Luc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42 791921</text:p>
          </table:table-cell>
          <table:table-cell table:style-name="ce434" office:value-type="float" office:value="3357528775" calcext:value-type="float">
            <text:p>3357528775</text:p>
          </table:table-cell>
          <table:table-cell table:style-name="ce81" office:value-type="string" calcext:value-type="string">
            <text:p><text:a xlink:href="mailto:uia.giargidinaxos@regione.sicilia.it" xlink:type="simple">uia.giargidinaxos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20" office:value-type="string" calcext:value-type="string">
            <text:p>Schiera</text:p>
          </table:table-cell>
          <table:table-cell table:style-name="ce20" office:value-type="string" calcext:value-type="string">
            <text:p>Fabi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string" calcext:value-type="string">
            <text:p>Terra</text:p>
          </table:table-cell>
          <table:table-cell table:style-name="ce20"/>
          <table:table-cell table:style-name="ce627" office:value-type="string" calcext:value-type="string">
            <text:p>82033 -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hifani</text:p>
          </table:table-cell>
          <table:table-cell table:style-name="ce434" office:value-type="string" calcext:value-type="string">
            <text:p>Robert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82144(*)</text:p>
          </table:table-cell>
          <table:table-cell table:style-name="ce434" office:value-type="float" office:value="3476328589" calcext:value-type="float">
            <text:p>3476328589</text:p>
          </table:table-cell>
          <table:table-cell table:style-name="ce81" office:value-type="string" calcext:value-type="string">
            <text:p><text:a xlink:href="mailto:usapa.assistenzatecnica@regione.sicilia.it" xlink:type="simple">usapa.assistenzatecnica@regione.sicilia.it</text:a></text:p>
          </table:table-cell>
          <table:table-cell table:style-name="ce434" office:value-type="string" calcext:value-type="string">
            <text:p><text:a xlink:href="mailto:roberto.schifani@regione.sicilia.it" xlink:type="simple">roberto.schifan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hillizzi </text:p>
          </table:table-cell>
          <table:table-cell table:style-name="ce434" office:value-type="string" calcext:value-type="string">
            <text:p>Francesca Maria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1 8914209</text:p>
          </table:table-cell>
          <table:table-cell table:style-name="ce434" office:value-type="float" office:value="3356464582" calcext:value-type="float">
            <text:p>3356464582</text:p>
          </table:table-cell>
          <table:table-cell table:style-name="ce434"/>
          <table:table-cell table:style-name="ce434" office:value-type="string" calcext:value-type="string">
            <text:p><text:a xlink:href="mailto:francesca.schillizzi@regione.sicilia.it" xlink:type="simple">francesca.schillizz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iacchitano</text:p>
          </table:table-cell>
          <table:table-cell table:style-name="ce434" office:value-type="string" calcext:value-type="string">
            <text:p>Sergio</text:p>
          </table:table-cell>
          <table:table-cell table:style-name="ce434" office:value-type="string" calcext:value-type="string">
            <text:p>D3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string" calcext:value-type="string">
            <text:p>n.d.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sergio.sciacchitan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ciascia</text:p>
          </table:table-cell>
          <table:table-cell table:style-name="ce434" office:value-type="string" calcext:value-type="string">
            <text:p>Caloger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25 86953</text:p>
          </table:table-cell>
          <table:table-cell table:style-name="ce434" office:value-type="float" office:value="3669242400" calcext:value-type="float">
            <text:p>3669242400</text:p>
          </table:table-cell>
          <table:table-cell table:style-name="ce81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ibetta </text:p>
          </table:table-cell>
          <table:table-cell table:style-name="ce434" office:value-type="string" calcext:value-type="string">
            <text:p>Carl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37" calcext:value-type="float">
            <text:p>37</text:p>
          </table:table-cell>
          <table:table-cell table:style-name="ce627" office:value-type="string" calcext:value-type="string">
            <text:p>0931 785469</text:p>
          </table:table-cell>
          <table:table-cell table:style-name="ce434" office:value-type="float" office:value="3371163911" calcext:value-type="float">
            <text:p>3371163911</text:p>
          </table:table-cell>
          <table:table-cell table:style-name="ce434" office:value-type="string" calcext:value-type="string">
            <text:p><text:a xlink:href="mailto:ipasr.attivitaproduttive@regione.sicilia.it" xlink:type="simple">ipasr.attivitaproduttive@regione.sicilia.it</text:a></text:p>
          </table:table-cell>
          <table:table-cell table:style-name="ce434" office:value-type="string" calcext:value-type="string">
            <text:p><text:a xlink:href="mailto:carlo.scibetta@regione.sicilia.it" xlink:type="simple">carlo.scibett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icchigno</text:p>
          </table:table-cell>
          <table:table-cell table:style-name="ce434" office:value-type="string" calcext:value-type="string">
            <text:p>Cater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34" calcext:value-type="float">
            <text:p>334</text:p>
          </table:table-cell>
          <table:table-cell table:style-name="ce627" office:value-type="string" calcext:value-type="string">
            <text:p>091 7076049</text:p>
          </table:table-cell>
          <table:table-cell table:style-name="ce73" office:value-type="float" office:value="3351873110" calcext:value-type="float">
            <text:p>3351873110</text:p>
          </table:table-cell>
          <table:table-cell table:style-name="ce434" office:value-type="string" calcext:value-type="string">
            <text:p>agri.staff@regione.sicilia.it </text:p>
          </table:table-cell>
          <table:table-cell table:style-name="ce81" office:value-type="string" calcext:value-type="string">
            <text:p><text:span text:style-name="T5"><text:a xlink:href="mailto:cscicchigno@regione.sicilia.it" xlink:type="simple">cscicchig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ifo </text:p>
          </table:table-cell>
          <table:table-cell table:style-name="ce434" office:value-type="string" calcext:value-type="string">
            <text:p>Maria Graziel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456656</text:p>
          </table:table-cell>
          <table:table-cell table:style-name="ce434" office:value-type="float" office:value="3387970084" calcext:value-type="float">
            <text:p>3387970084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81" office:value-type="string" calcext:value-type="string">
            <text:p><text:span text:style-name="T5"><text:a xlink:href="mailto:mg.scifo@regione.sicilia.it" xlink:type="simple">mg.scif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imemi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982354</text:p>
          </table:table-cell>
          <table:table-cell table:style-name="ce434" office:value-type="float" office:value="3351875825" calcext:value-type="float">
            <text:p>3351875825</text:p>
          </table:table-cell>
          <table:table-cell table:style-name="ce434"/>
          <table:table-cell table:style-name="ce434" office:value-type="string" calcext:value-type="string">
            <text:p>giuseppa.scimemi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cimonelli</text:p>
          </table:table-cell>
          <table:table-cell table:style-name="ce434" office:value-type="string" calcext:value-type="string">
            <text:p>Patriz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1 785450</text:p>
          </table:table-cell>
          <table:table-cell table:style-name="ce434" office:value-type="float" office:value="3346632569" calcext:value-type="float">
            <text:p>3346632569</text:p>
          </table:table-cell>
          <table:table-cell table:style-name="ce434"/>
          <table:table-cell table:style-name="ce434" office:value-type="string" calcext:value-type="string">
            <text:p>patrizia.scimonell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iortin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4608573</text:p>
          </table:table-cell>
          <table:table-cell table:style-name="ce434" office:value-type="float" office:value="3669240804" calcext:value-type="float">
            <text:p>3669240804</text:p>
          </table:table-cell>
          <table:table-cell table:style-name="ce434" office:value-type="string" calcext:value-type="string">
            <text:p> <text:a xlink:href="mailto:usaag.attivitaproduttive@regione.sicilia.it" xlink:type="simple">usaag.attivitaproduttive@regione.sicilia.it</text:a></text:p>
          </table:table-cell>
          <table:table-cell table:style-name="ce434" office:value-type="string" calcext:value-type="string">
            <text:p><text:a xlink:href="mailto:giuseppe.sciortino@regione.sicilia.it" xlink:type="simple">giuseppe.sciorti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iortino</text:p>
          </table:table-cell>
          <table:table-cell table:style-name="ce434" office:value-type="string" calcext:value-type="string">
            <text:p>Emanuele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82154 (*)</text:p>
          </table:table-cell>
          <table:table-cell table:style-name="ce434" office:value-type="float" office:value="3357838661" calcext:value-type="float">
            <text:p>3357838661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emanuele.sciortino@regione.sicilia.it" xlink:type="simple">emanuele.sciort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iortino </text:p>
          </table:table-cell>
          <table:table-cell table:style-name="ce434" office:value-type="string" calcext:value-type="string">
            <text:p>Nicolò Anton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774198</text:p>
          </table:table-cell>
          <table:table-cell table:style-name="ce434" office:value-type="float" office:value="3371617005" calcext:value-type="float">
            <text:p>3371617005</text:p>
          </table:table-cell>
          <table:table-cell table:style-name="ce434" office:value-type="string" calcext:value-type="string">
            <text:p><text:a xlink:href="mailto:uialicata@regione.sicilia.it" xlink:type="simple">uialicata@regione.sicilia.it</text:a></text:p>
          </table:table-cell>
          <table:table-cell table:style-name="ce81" office:value-type="string" calcext:value-type="string">
            <text:p><text:span text:style-name="T5"><text:a xlink:href="mailto:nicola.sciortino@regione.sicilia.it" xlink:type="simple">nicola.sciort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iric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string" calcext:value-type="string">
            <text:p>Presso la sede dell S6.13 UIA MENFI</text:p>
          </table:table-cell>
          <table:table-cell table:style-name="ce434"/>
          <table:table-cell table:style-name="ce627" office:value-type="string" calcext:value-type="string">
            <text:p>092 571397</text:p>
          </table:table-cell>
          <table:table-cell table:style-name="ce73" office:value-type="float" office:value="3387832705" calcext:value-type="float">
            <text:p>3387832705</text:p>
          </table:table-cell>
          <table:table-cell table:style-name="ce434" office:value-type="string" calcext:value-type="string">
            <text:p>agri.promozioneprodotti@regione.sicilia.it</text:p>
          </table:table-cell>
          <table:table-cell table:style-name="ce81" office:value-type="string" calcext:value-type="string">
            <text:p><text:a xlink:href="mailto:salvatore.scirica@regione.sicilia.it" xlink:type="simple">salvatore.sciric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iuto</text:p>
          </table:table-cell>
          <table:table-cell table:style-name="ce434" office:value-type="string" calcext:value-type="string">
            <text:p>Maria Annunziat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2" calcext:value-type="float">
            <text:p>12</text:p>
          </table:table-cell>
          <table:table-cell table:style-name="ce627" office:value-type="string" calcext:value-type="string">
            <text:p>095 894538</text:p>
          </table:table-cell>
          <table:table-cell table:style-name="ce73" office:value-type="float" office:value="3371164128" calcext:value-type="float">
            <text:p>3371164128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95" office:value-type="string" calcext:value-type="string">
            <text:p><text:a xlink:href="mailto:marianunziata.sciuto@regione.sicilia.it" xlink:type="simple">marianunziata.sciut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ivoletto</text:p>
          </table:table-cell>
          <table:table-cell table:style-name="ce434" office:value-type="string" calcext:value-type="string">
            <text:p>Maria <text:s/>(27/08/1967)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4" calcext:value-type="float">
            <text:p>4</text:p>
          </table:table-cell>
          <table:table-cell table:style-name="ce627" office:value-type="string" calcext:value-type="string">
            <text:p>0932 456656</text:p>
          </table:table-cell>
          <table:table-cell table:style-name="ce434" office:value-type="float" office:value="3371638882" calcext:value-type="float">
            <text:p>3371638882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81" office:value-type="string" calcext:value-type="string">
            <text:p><text:span text:style-name="T5"><text:a xlink:href="mailto:maria.scivoletto@regione.sicilia.it" xlink:type="simple">maria.scivolett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ivoletto</text:p>
          </table:table-cell>
          <table:table-cell table:style-name="ce434" office:value-type="string" calcext:value-type="string">
            <text:p>Maria <text:s/>(23/05/1969)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32 456656</text:p>
          </table:table-cell>
          <table:table-cell table:style-name="ce434" office:value-type="float" office:value="3387969233" calcext:value-type="float">
            <text:p>3387969233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81" office:value-type="string" calcext:value-type="string">
            <text:p><text:span text:style-name="T5"><text:a xlink:href="mailto:ma.scivoletto@regione.sicilia.it" xlink:type="simple">ma.scivolett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oll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49307739" calcext:value-type="float">
            <text:p>3349307739</text:p>
          </table:table-cell>
          <table:table-cell table:style-name="ce434" office:value-type="string" calcext:value-type="string">
            <text:p><text:a xlink:href="mailto:condottacaltagirone@regione.sicilia.it" xlink:type="simple">  condottacaltagirone@regione.sicilia.it</text:a></text:p>
          </table:table-cell>
          <table:table-cell table:style-name="ce434" office:value-type="string" calcext:value-type="string">
            <text:p><text:a xlink:href="mailto:salvatore.scollo@regione.sicilia.it" xlink:type="simple">salvatore.scoll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cozzaro</text:p>
          </table:table-cell>
          <table:table-cell table:style-name="ce434" office:value-type="string" calcext:value-type="string">
            <text:p>Salvatric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46541214" calcext:value-type="float">
            <text:p>3346541214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salvatrice.scozzaro@regione.sicilia.it" xlink:type="simple">salvatrice.scozza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ribano</text:p>
          </table:table-cell>
          <table:table-cell table:style-name="ce434" office:value-type="string" calcext:value-type="string">
            <text:p>Bianc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7" calcext:value-type="float">
            <text:p>7</text:p>
          </table:table-cell>
          <table:table-cell table:style-name="ce627" office:value-type="string" calcext:value-type="string">
            <text:p>0932 6049234</text:p>
          </table:table-cell>
          <table:table-cell table:style-name="ce434" office:value-type="float" office:value="3387913517" calcext:value-type="float">
            <text:p>3387913517</text:p>
          </table:table-cell>
          <table:table-cell table:style-name="ce81" office:value-type="string" calcext:value-type="string">
            <text:p><text:span text:style-name="T5"><text:a xlink:href="mailto:usarg.affarigenerali@regione.sicilia.it" xlink:type="simple">usarg.affarigenerali@regione.sicilia.it </text:a></text:span></text:p>
          </table:table-cell>
          <table:table-cell table:style-name="ce81" office:value-type="string" calcext:value-type="string">
            <text:p><text:span text:style-name="T5"><text:a xlink:href="mailto:bianca.scribano@regione.sicilia.it" xlink:type="simple">bianca.scriba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16" office:value-type="string" calcext:value-type="string">
            <text:p>Scrofani</text:p>
          </table:table-cell>
          <table:table-cell table:style-name="ce35" office:value-type="string" calcext:value-type="string">
            <text:p>Maria Teresa</text:p>
          </table:table-cell>
          <table:table-cell table:style-name="ce40" office:value-type="string" calcext:value-type="string">
            <text:p>A2</text:p>
          </table:table-cell>
          <table:table-cell table:style-name="ce48" office:value-type="string" calcext:value-type="string">
            <text:p>Operator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5" calcext:value-type="float">
            <text:p>5</text:p>
          </table:table-cell>
          <table:table-cell table:style-name="ce627" office:value-type="string" calcext:value-type="string">
            <text:p>0932 6049269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saragusa@regione.sicilia.it" xlink:type="simple">  usaragusa@regione.sicilia.it 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udato</text:p>
          </table:table-cell>
          <table:table-cell table:style-name="ce434" office:value-type="string" calcext:value-type="string">
            <text:p>Gioacchin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82034(*)</text:p>
          </table:table-cell>
          <table:table-cell table:style-name="ce434" office:value-type="float" office:value="3356484545" calcext:value-type="float">
            <text:p>3356484545</text:p>
          </table:table-cell>
          <table:table-cell table:style-name="ce82" office:value-type="string" calcext:value-type="string">
            <text:p><text:span text:style-name="T6"><text:a xlink:href="mailto:usapalermo@regione.sicilia.it" xlink:type="simple">usapalermo@regione.sicilia.it</text:a></text:span></text:p>
          </table:table-cell>
          <table:table-cell table:style-name="ce434" office:value-type="string" calcext:value-type="string">
            <text:p><text:a xlink:href="mailto:gioacchino.scudato@regione.sicilia.it" xlink:type="simple">gioacchino.scudat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uderi</text:p>
          </table:table-cell>
          <table:table-cell table:style-name="ce434" office:value-type="string" calcext:value-type="string">
            <text:p>Giuseppa 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8" calcext:value-type="float">
            <text:p>28</text:p>
          </table:table-cell>
          <table:table-cell table:style-name="ce627" office:value-type="string" calcext:value-type="string">
            <text:p>090 9416382</text:p>
          </table:table-cell>
          <table:table-cell table:style-name="ce434" office:value-type="float" office:value="3667786837" calcext:value-type="float">
            <text:p>3667786837</text:p>
          </table:table-cell>
          <table:table-cell table:style-name="ce81" office:value-type="string" calcext:value-type="string">
            <text:p><text:s text:c="3"/>usame.monitoraggio@regione.sicilia.it</text:p>
          </table:table-cell>
          <table:table-cell table:style-name="ce99" office:value-type="string" calcext:value-type="string">
            <text:p><text:span text:style-name="T15"><text:a xlink:href="mailto:giuseppa.scuderi@regione.sicilia.it" xlink:type="simple">giuseppa.scuder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udieri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1 335497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iacaronia@regione.sicilia.it" xlink:type="simple">uiacaronia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curria </text:p>
          </table:table-cell>
          <table:table-cell table:style-name="ce434" office:value-type="string" calcext:value-type="string">
            <text:p>Maria Ros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0 9416324</text:p>
          </table:table-cell>
          <table:table-cell table:style-name="ce434" office:value-type="float" office:value="3204988623" calcext:value-type="float">
            <text:p>3204988623</text:p>
          </table:table-cell>
          <table:table-cell table:style-name="ce81" office:value-type="string" calcext:value-type="string">
            <text:p><text:span text:style-name="T5"><text:a xlink:href="mailto:usame.affarigenerali@regione.sicilia.it" xlink:type="simple">  usame.affarigenerali@regione.sicilia.it</text:a></text:span></text:p>
          </table:table-cell>
          <table:table-cell table:style-name="ce81" office:value-type="string" calcext:value-type="string">
            <text:p><text:span text:style-name="T5"><text:a xlink:href="mailto:mariarosa.scurria@regione.sicilia.it" xlink:type="simple">mariarosa.scurri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egret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Terme B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giuseppe.segreto@regione.sicilia.it" xlink:type="simple">giuseppe.segret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erraino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82150 (*)</text:p>
          </table:table-cell>
          <table:table-cell table:style-name="ce434" office:value-type="float" office:value="3316760380" calcext:value-type="float">
            <text:p>3316760380</text:p>
          </table:table-cell>
          <table:table-cell table:style-name="ce82" office:value-type="string" calcext:value-type="string">
            <text:p><text:span text:style-name="T6"><text:a xlink:href="mailto:usapalermo@regione.sicilia.it" xlink:type="simple">usapalermo@regione.sicilia.it</text:a></text:span></text:p>
          </table:table-cell>
          <table:table-cell table:style-name="ce81" office:value-type="string" calcext:value-type="string">
            <text:p><text:span text:style-name="T5"><text:a xlink:href="mailto:vincenzo.serraino@regione.sicilia.it" xlink:type="simple">vincenzo.serra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esto</text:p>
          </table:table-cell>
          <table:table-cell table:style-name="ce434" office:value-type="string" calcext:value-type="string">
            <text:p>Bruno Giovanni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42 791921</text:p>
          </table:table-cell>
          <table:table-cell table:style-name="ce434" office:value-type="float" office:value="3357549182" calcext:value-type="float">
            <text:p>3357549182</text:p>
          </table:table-cell>
          <table:table-cell table:style-name="ce81" office:value-type="string" calcext:value-type="string">
            <text:p><text:a xlink:href="mailto:uia.giargidinaxos@regione.sicilia.it" xlink:type="simple">uia.giargidinaxos@regione.sicilia.it</text:a></text:p>
          </table:table-cell>
          <table:table-cell table:style-name="ce81" office:value-type="string" calcext:value-type="string">
            <text:p><text:span text:style-name="T5"><text:a xlink:href="mailto:brunogiovanni.sesto@regione.sicilia.it" xlink:type="simple">brunogiovanni.sest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iciliano</text:p>
          </table:table-cell>
          <table:table-cell table:style-name="ce434" office:value-type="string" calcext:value-type="string">
            <text:p>Francesc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float" office:value="3669242237" calcext:value-type="float">
            <text:p>3669242237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francesca.siciliano@regione.sicilia.it" xlink:type="simple">francesca.sicilia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icurella </text:p>
          </table:table-cell>
          <table:table-cell table:style-name="ce434" office:value-type="string" calcext:value-type="string">
            <text:p>Maria Giusepp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66256</text:p>
          </table:table-cell>
          <table:table-cell table:style-name="ce434" office:value-type="float" office:value="3669245928" calcext:value-type="float">
            <text:p>3669245928</text:p>
          </table:table-cell>
          <table:table-cell table:style-name="ce81" office:value-type="string" calcext:value-type="string">
            <text:p><text:span text:style-name="T5"><text:a xlink:href="mailto:condottaribera@regione.sicilia.it" xlink:type="simple">condottaribera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igillo</text:p>
          </table:table-cell>
          <table:table-cell table:style-name="ce434" office:value-type="string" calcext:value-type="string">
            <text:p>Assunt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42 791921</text:p>
          </table:table-cell>
          <table:table-cell table:style-name="ce434" office:value-type="float" office:value="3357549188" calcext:value-type="float">
            <text:p>3357549188</text:p>
          </table:table-cell>
          <table:table-cell table:style-name="ce81" office:value-type="string" calcext:value-type="string">
            <text:p><text:a xlink:href="mailto:uia.giargidinaxos@regione.sicilia.it" xlink:type="simple">uia.giargidinaxos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ignorelli</text:p>
          </table:table-cell>
          <table:table-cell table:style-name="ce434" office:value-type="string" calcext:value-type="string">
            <text:p>Gaspar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Sede Marsala</text:p>
          </table:table-cell>
          <table:table-cell table:style-name="ce434"/>
          <table:table-cell table:style-name="ce627" office:value-type="string" calcext:value-type="string">
            <text:p>0923 74549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gsignorell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ignorino</text:p>
          </table:table-cell>
          <table:table-cell table:style-name="ce434" office:value-type="string" calcext:value-type="string">
            <text:p>Loredan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39" calcext:value-type="float">
            <text:p>339</text:p>
          </table:table-cell>
          <table:table-cell table:style-name="ce627" office:value-type="string" calcext:value-type="string">
            <text:p>091 7076026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coordinamentopsr@regione.sicilia.it" xlink:type="simple">agri.coordinamentopsr@regione.sicilia.it</text:a></text:p>
          </table:table-cell>
          <table:table-cell table:style-name="ce81" office:value-type="string" calcext:value-type="string">
            <text:p><text:span text:style-name="T5"><text:a xlink:href="mailto:loredana.signorino@regione.sicilia.it" xlink:type="simple">loredana.signor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ignorino</text:p>
          </table:table-cell>
          <table:table-cell table:style-name="ce434" office:value-type="string" calcext:value-type="string">
            <text:p>Germana Rosari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string" calcext:value-type="string">
            <text:p>sede Marsala</text:p>
          </table:table-cell>
          <table:table-cell table:style-name="ce627" office:value-type="string" calcext:value-type="string">
            <text:p>0923 723568</text:p>
          </table:table-cell>
          <table:table-cell table:style-name="ce434" office:value-type="float" office:value="3357647120" calcext:value-type="float">
            <text:p>3357647120</text:p>
          </table:table-cell>
          <table:table-cell table:style-name="ce434" office:value-type="string" calcext:value-type="string">
            <text:p><text:a xlink:href="mailto:fitosanitario.tp@regione.sicilia.it" xlink:type="simple">fitosanitario.tp@regione.sicilia.it</text:a></text:p>
          </table:table-cell>
          <table:table-cell table:style-name="ce81" office:value-type="string" calcext:value-type="string">
            <text:p><text:span text:style-name="T5"><text:a xlink:href="mailto:germana.signorino@regione.sicilia.it" xlink:type="simple">germana.signor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iino</text:p>
          </table:table-cell>
          <table:table-cell table:style-name="ce434" office:value-type="string" calcext:value-type="string">
            <text:p>Ros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9" calcext:value-type="float">
            <text:p>9</text:p>
          </table:table-cell>
          <table:table-cell table:style-name="ce434" office:value-type="float" office:value="906" calcext:value-type="float">
            <text:p>906</text:p>
          </table:table-cell>
          <table:table-cell table:style-name="ce61" office:value-type="string" calcext:value-type="string">
            <text:p>82080 (*)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attivitàfitosanitaria@regione.sicilia.it</text:p>
          </table:table-cell>
          <table:table-cell table:style-name="ce434" office:value-type="string" calcext:value-type="string">
            <text:p><text:a xlink:href="mailto:rosa.siino@regione.sicilia.it" xlink:type="simple">rosa.sii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ilvestri</text:p>
          </table:table-cell>
          <table:table-cell table:style-name="ce434" office:value-type="string" calcext:value-type="string">
            <text:p>Giorgi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0 9416302</text:p>
          </table:table-cell>
          <table:table-cell table:style-name="ce434" office:value-type="float" office:value="3666200399" calcext:value-type="float">
            <text:p>3666200399</text:p>
          </table:table-cell>
          <table:table-cell table:style-name="ce81" office:value-type="string" calcext:value-type="string">
            <text:p><text:a xlink:href="mailto:usame.creditodanni@regione.sicilia.it" xlink:type="simple">usame.creditodanni@regione.sicilia.it</text:a></text:p>
          </table:table-cell>
          <table:table-cell table:style-name="ce81" office:value-type="string" calcext:value-type="string">
            <text:p><text:span text:style-name="T5"><text:a xlink:href="mailto:giorgio.silvestri@regione.sicilia.it" xlink:type="simple">giorgio.silvestr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inacori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723568</text:p>
          </table:table-cell>
          <table:table-cell table:style-name="ce434" office:value-type="float" office:value="3357549213" calcext:value-type="float">
            <text:p>3357549213</text:p>
          </table:table-cell>
          <table:table-cell table:style-name="ce434" office:value-type="string" calcext:value-type="string">
            <text:p><text:a xlink:href="mailto:condottamarsala@regione.sicilia.it" xlink:type="simple">condottamarsala@regione.sicilia.it</text:a></text:p>
          </table:table-cell>
          <table:table-cell table:style-name="ce81" office:value-type="string" calcext:value-type="string">
            <text:p><text:span text:style-name="T5"><text:a xlink:href="mailto:giovanni.sinacori@regione.sicilia.it" xlink:type="simple">giovanni.sinacor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inagra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98052385" calcext:value-type="float">
            <text:p>3398052385</text:p>
          </table:table-cell>
          <table:table-cell table:style-name="ce81" office:value-type="string" calcext:value-type="string">
            <text:p><text:span text:style-name="T5"><text:a xlink:href="mailto:condottagrammichele@regione.sicilia.it" xlink:type="simple">condottagrammiche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iracusa</text:p>
          </table:table-cell>
          <table:table-cell table:style-name="ce434" office:value-type="string" calcext:value-type="string">
            <text:p>Alfons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 4608555</text:p>
          </table:table-cell>
          <table:table-cell table:style-name="ce434" office:value-type="float" office:value="3669132915" calcext:value-type="float">
            <text:p>3669132915</text:p>
          </table:table-cell>
          <table:table-cell table:style-name="ce81" office:value-type="string" calcext:value-type="string">
            <text:p><text:span text:style-name="T5"><text:a xlink:href="mailto:usaag.affarigenerali@regione.sicilia.it" xlink:type="simple">usaag.affarigenerali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iragusa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28" calcext:value-type="float">
            <text:p>428</text:p>
          </table:table-cell>
          <table:table-cell table:style-name="ce627" office:value-type="string" calcext:value-type="string">
            <text:p>091 7076131</text:p>
          </table:table-cell>
          <table:table-cell table:style-name="ce434" office:value-type="float" office:value="3669242403" calcext:value-type="float">
            <text:p>3669242403</text:p>
          </table:table-cell>
          <table:table-cell table:style-name="ce434" office:value-type="string" calcext:value-type="string">
            <text:p>agri.promozioneprodotti@regione.sicilia.it</text:p>
          </table:table-cell>
          <table:table-cell table:style-name="ce81" office:value-type="string" calcext:value-type="string">
            <text:p><text:span text:style-name="T5"><text:a xlink:href="mailto:ninosiragusa@regione.sicilia.it" xlink:type="simple">ninosiragus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iragusa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21 640436</text:p>
          </table:table-cell>
          <table:table-cell table:style-name="ce434" office:value-type="float" office:value="3351340040" calcext:value-type="float">
            <text:p>3351340040</text:p>
          </table:table-cell>
          <table:table-cell table:style-name="ce434"/>
          <table:table-cell table:style-name="ce434" office:value-type="string" calcext:value-type="string">
            <text:p>vincenzo.siragus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mirne Miletti </text:p>
          </table:table-cell>
          <table:table-cell table:style-name="ce434" office:value-type="string" calcext:value-type="string">
            <text:p>Teodor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46" calcext:value-type="float">
            <text:p>46</text:p>
          </table:table-cell>
          <table:table-cell table:style-name="ce627" office:value-type="string" calcext:value-type="string">
            <text:p>0935 5194498</text:p>
          </table:table-cell>
          <table:table-cell table:style-name="ce434" office:value-type="float" office:value="3286753235" calcext:value-type="float">
            <text:p>3286753235</text:p>
          </table:table-cell>
          <table:table-cell table:style-name="ce434" office:value-type="string" calcext:value-type="string">
            <text:p><text:a xlink:href="mailto:usaen.affarigenerali@regione.sicilia.it" xlink:type="simple">usaen.affarigenerali@regione.sicilia.it</text:a></text:p>
          </table:table-cell>
          <table:table-cell table:style-name="ce434" office:value-type="string" calcext:value-type="string">
            <text:p>teodoro.smirne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olaro </text:p>
          </table:table-cell>
          <table:table-cell table:style-name="ce434" office:value-type="string" calcext:value-type="string">
            <text:p>Francesco Giovanni 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82157 (*)</text:p>
          </table:table-cell>
          <table:table-cell table:style-name="ce434" office:value-type="float" office:value="3316384126" calcext:value-type="float">
            <text:p>3316384126</text:p>
          </table:table-cell>
          <table:table-cell table:style-name="ce434"/>
          <table:table-cell table:style-name="ce434" office:value-type="string" calcext:value-type="string">
            <text:p>francesco.solar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olina</text:p>
          </table:table-cell>
          <table:table-cell table:style-name="ce434" office:value-type="string" calcext:value-type="string">
            <text:p>Nicolò</text:p>
          </table:table-cell>
          <table:table-cell table:style-name="ce434" office:value-type="string" calcext:value-type="string">
            <text:p>C3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3 8230256</text:p>
          </table:table-cell>
          <table:table-cell table:style-name="ce434" office:value-type="float" office:value="3357541697" calcext:value-type="float">
            <text:p>3357541697</text:p>
          </table:table-cell>
          <table:table-cell table:style-name="ce434"/>
          <table:table-cell table:style-name="ce434" office:value-type="string" calcext:value-type="string">
            <text:p>nicolo.solin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orbello</text:p>
          </table:table-cell>
          <table:table-cell table:style-name="ce434" office:value-type="string" calcext:value-type="string">
            <text:p>Anton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0 96890309</text:p>
          </table:table-cell>
          <table:table-cell table:style-name="ce434" office:value-type="float" office:value="3357467007" calcext:value-type="float">
            <text:p>3357467007</text:p>
          </table:table-cell>
          <table:table-cell table:style-name="ce81" office:value-type="string" calcext:value-type="string">
            <text:p><text:span text:style-name="T5"><text:a xlink:href="mailto:usame.attivitaproduttive@regione.sicilia.it" xlink:type="simple">usame.attivitaproduttiv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orce</text:p>
          </table:table-cell>
          <table:table-cell table:style-name="ce434" office:value-type="string" calcext:value-type="string">
            <text:p>Luigi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7715639" calcext:value-type="float">
            <text:p>3357715639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luigi.sorce@regione.sicilia.it" xlink:type="simple">luigi.sorc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orce</text:p>
          </table:table-cell>
          <table:table-cell table:style-name="ce434" office:value-type="string" calcext:value-type="string">
            <text:p>Salv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7241927" calcext:value-type="float">
            <text:p>3357241927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salvina.sorce@regione.sicilia.it" xlink:type="simple">salvina.sorc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orce Callari </text:p>
          </table:table-cell>
          <table:table-cell table:style-name="ce434" office:value-type="string" calcext:value-type="string">
            <text:p>Pasquale Enzo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357386526" calcext:value-type="float">
            <text:p>3357386526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81" office:value-type="string" calcext:value-type="string">
            <text:p><text:span text:style-name="T5"><text:a xlink:href="mailto:pasquale.sorcecallari@regione.sicilia.it" xlink:type="simple">pasquale.sorcecallar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80" office:value-type="string" calcext:value-type="string">
            <text:p>Sorrentino</text:p>
          </table:table-cell>
          <table:table-cell table:style-name="ce480" office:value-type="string" calcext:value-type="string">
            <text:p>Raimonda</text:p>
          </table:table-cell>
          <table:table-cell table:style-name="ce676" office:value-type="string" calcext:value-type="string">
            <text:p>B2</text:p>
          </table:table-cell>
          <table:table-cell table:style-name="ce575" office:value-type="string" calcext:value-type="string">
            <text:p>Collaboratore</text:p>
          </table:table-cell>
          <table:table-cell table:style-name="ce52" table:number-columns-repeated="2"/>
          <table:table-cell table:style-name="ce641" office:value-type="string" calcext:value-type="string">
            <text:p>0922 512436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saag.affarigenerali@regione.sicilia.it" xlink:type="simple">usaag.affarigenerali@regione.sicilia.it</text:a></text:p>
          </table:table-cell>
          <table:table-cell table:style-name="ce90" office:value-type="string" calcext:value-type="string">
            <text:p><text:span text:style-name="T13"><text:a xlink:href="mailto:raimonda.sorrentino@regione.sicilia.it" xlink:type="simple">raimonda.sorrent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ortin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669247712" calcext:value-type="float">
            <text:p>3669247712</text:p>
          </table:table-cell>
          <table:table-cell table:style-name="ce434" office:value-type="string" calcext:value-type="string">
            <text:p><text:a xlink:href="mailto:condottacaltagirone@regione.sicilia.it" xlink:type="simple">  condottacaltagirone@regione.sicilia.it</text:a></text:p>
          </table:table-cell>
          <table:table-cell table:style-name="ce81" office:value-type="string" calcext:value-type="string">
            <text:p><text:span text:style-name="T5"><text:a xlink:href="mailto:maria.sortino@regione.sicilia.it" xlink:type="simple">maria.sortino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ortino</text:p>
          </table:table-cell>
          <table:table-cell table:style-name="ce434" office:value-type="string" calcext:value-type="string">
            <text:p>Vincenz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3" calcext:value-type="float">
            <text:p>3</text:p>
          </table:table-cell>
          <table:table-cell table:style-name="ce627" office:value-type="string" calcext:value-type="string">
            <text:p>0932 456656</text:p>
          </table:table-cell>
          <table:table-cell table:style-name="ce434" office:value-type="float" office:value="3387971627" calcext:value-type="float">
            <text:p>3387971627</text:p>
          </table:table-cell>
          <table:table-cell table:style-name="ce81" office:value-type="string" calcext:value-type="string">
            <text:p><text:span text:style-name="T5"><text:a xlink:href="mailto:condottascicli@regione.sicilia.it" xlink:type="simple">condottascicli@regione.sicilia.it</text:a></text:span></text:p>
          </table:table-cell>
          <table:table-cell table:style-name="ce81" office:value-type="string" calcext:value-type="string">
            <text:p><text:span text:style-name="T5"><text:a xlink:href="mailto:vincenza.sortino@regione.sicilia.it" xlink:type="simple">vincenza.sort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ottile</text:p>
          </table:table-cell>
          <table:table-cell table:style-name="ce434" office:value-type="string" calcext:value-type="string">
            <text:p>Ros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576600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rosa.sottile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ada</text:p>
          </table:table-cell>
          <table:table-cell table:style-name="ce434" office:value-type="string" calcext:value-type="string">
            <text:p>Rosaria</text:p>
          </table:table-cell>
          <table:table-cell table:style-name="ce434" office:value-type="string" calcext:value-type="string">
            <text:p>C7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1 835400 <text:s/>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noto@regione.sicilia.it" xlink:type="simple">   condottanoto@regione.sicilia.it</text:a></text:span></text:p>
          </table:table-cell>
          <table:table-cell table:style-name="ce434" office:value-type="string" calcext:value-type="string">
            <text:p><text:a xlink:href="mailto:rosaria.spada@regione.sicilia.it" xlink:type="simple">rosaria.spad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ada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230247</text:p>
          </table:table-cell>
          <table:table-cell table:style-name="ce434" office:value-type="float" office:value="3355699035" calcext:value-type="float">
            <text:p>3355699035</text:p>
          </table:table-cell>
          <table:table-cell table:style-name="ce81" office:value-type="string" calcext:value-type="string">
            <text:p><text:span text:style-name="T5"><text:a xlink:href="mailto:usatp.reteecologica@regione.sicilia.it" xlink:type="simple"> usatp.reteecologica@regione.sicilia.it </text:a></text:span></text:p>
          </table:table-cell>
          <table:table-cell table:style-name="ce81" office:value-type="string" calcext:value-type="string">
            <text:p><text:span text:style-name="T5"><text:a xlink:href="mailto:giovanna.spada@regione.sicilia.it" xlink:type="simple">giovanna.spad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agnolo</text:p>
          </table:table-cell>
          <table:table-cell table:style-name="ce434" office:value-type="string" calcext:value-type="string">
            <text:p>Gennaro Salvatore 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A Terme</text:p>
          </table:table-cell>
          <table:table-cell table:style-name="ce434" table:number-columns-repeated="2"/>
          <table:table-cell table:style-name="ce627" office:value-type="string" calcext:value-type="string">
            <text:p>0925 86953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alletta </text:p>
          </table:table-cell>
          <table:table-cell table:style-name="ce434" office:value-type="string" calcext:value-type="string">
            <text:p>Mario Carmel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4 381989</text:p>
          </table:table-cell>
          <table:table-cell table:style-name="ce434" office:value-type="float" office:value="3346191955" calcext:value-type="float">
            <text:p>3346191955</text:p>
          </table:table-cell>
          <table:table-cell table:style-name="ce81" office:value-type="string" calcext:value-type="string">
            <text:p><text:span text:style-name="T5"><text:a xlink:href="mailto:uiamazzatino@regione.sicilia.it" xlink:type="simple">uiamazzatino@regione.sicilia.it</text:a></text:span></text:p>
          </table:table-cell>
          <table:table-cell table:style-name="ce434" office:value-type="string" calcext:value-type="string">
            <text:p><text:a xlink:href="mailto:mario.spalletta@regione.sicilia.it" xlink:type="simple">mario.spallett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allina</text:p>
          </table:table-cell>
          <table:table-cell table:style-name="ce434" office:value-type="string" calcext:value-type="string">
            <text:p>Gaspare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7076190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allino</text:p>
          </table:table-cell>
          <table:table-cell table:style-name="ce434" office:value-type="string" calcext:value-type="string">
            <text:p>Ros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1 676775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rosa.spallino@regione.sicilia.it" xlink:type="simple">rosa.spall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artà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57725288</text:p>
          </table:table-cell>
          <table:table-cell table:style-name="ce434" office:value-type="float" office:value="3294714109" calcext:value-type="float">
            <text:p>3294714109</text:p>
          </table:table-cell>
          <table:table-cell table:style-name="ce81" office:value-type="string" calcext:value-type="string">
            <text:p><text:span text:style-name="T5"><text:a xlink:href="mailto:spartaprogetti@regione.sicilia.it" xlink:type="simple">spartaprogetti@regione.sicilia.it</text:a></text:span></text:p>
          </table:table-cell>
          <table:table-cell table:style-name="ce434" office:value-type="string" calcext:value-type="string">
            <text:p><text:a xlink:href="mailto:salvatore.sparta@regione.sicilia.it" xlink:type="simple">salvatore.spart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partà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0 9416330</text:p>
          </table:table-cell>
          <table:table-cell table:style-name="ce434" office:value-type="float" office:value="3351873128" calcext:value-type="float">
            <text:p>3351873128</text:p>
          </table:table-cell>
          <table:table-cell table:style-name="ce81" office:value-type="string" calcext:value-type="string">
            <text:p><text:span text:style-name="T5"><text:a xlink:href="mailto:usame.affarigenerali@regione.sicilia.it" xlink:type="simple">  usame.affarigenerali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ata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04" calcext:value-type="float">
            <text:p>504</text:p>
          </table:table-cell>
          <table:table-cell table:style-name="ce627" office:value-type="string" calcext:value-type="string">
            <text:p>82009 (*)</text:p>
          </table:table-cell>
          <table:table-cell table:style-name="ce434" office:value-type="float" office:value="3665619904" calcext:value-type="float">
            <text:p>3665619904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maria.spata@regione.sicilia.it" xlink:type="simple">maria.spa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ata</text:p>
          </table:table-cell>
          <table:table-cell table:style-name="ce434" office:value-type="string" calcext:value-type="string">
            <text:p>Francesc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2 993257</text:p>
          </table:table-cell>
          <table:table-cell table:style-name="ce434" office:value-type="float" office:value="3669146402" calcext:value-type="float">
            <text:p>3669146402</text:p>
          </table:table-cell>
          <table:table-cell table:style-name="ce81" office:value-type="string" calcext:value-type="string">
            <text:p><text:span text:style-name="T5"><text:a xlink:href="mailto:uiabivona@regione.sicilia.it" xlink:type="simple">uiabivona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ata</text:p>
          </table:table-cell>
          <table:table-cell table:style-name="ce434" office:value-type="string" calcext:value-type="string">
            <text:p>Pietr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57725288</text:p>
          </table:table-cell>
          <table:table-cell table:style-name="ce434" office:value-type="float" office:value="3384735087" calcext:value-type="float">
            <text:p>3384735087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pietro.spata@regione.sicilia.it" xlink:type="simple">pietro.spata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patafora </text:p>
          </table:table-cell>
          <table:table-cell table:style-name="ce434" office:value-type="string" calcext:value-type="string">
            <text:p>Anna Maria <text:s/>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2304258</text:p>
          </table:table-cell>
          <table:table-cell table:style-name="ce434" office:value-type="float" office:value="3355771273" calcext:value-type="float">
            <text:p>3355771273</text:p>
          </table:table-cell>
          <table:table-cell table:style-name="ce434"/>
          <table:table-cell table:style-name="ce434" office:value-type="string" calcext:value-type="string">
            <text:p><text:a xlink:href="mailto:annamaria.spatafora@regione.siclia.it" xlink:type="simple">annamaria.spatafora@regione.sic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ataro</text:p>
          </table:table-cell>
          <table:table-cell table:style-name="ce434" office:value-type="string" calcext:value-type="string">
            <text:p>Vincenz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2 952892</text:p>
          </table:table-cell>
          <table:table-cell table:style-name="ce434" office:value-type="float" office:value="3357871084" calcext:value-type="float">
            <text:p>3357871084</text:p>
          </table:table-cell>
          <table:table-cell table:style-name="ce434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81" office:value-type="string" calcext:value-type="string">
            <text:p><text:span text:style-name="T5"><text:a xlink:href="mailto:vincenza.spataro@regione.sicilia.it" xlink:type="simple">vincenza.spata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ataro</text:p>
          </table:table-cell>
          <table:table-cell table:style-name="ce434" office:value-type="string" calcext:value-type="string">
            <text:p>Sebastian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73" office:value-type="float" office:value="3665611613" calcext:value-type="float">
            <text:p>3665611613</text:p>
          </table:table-cell>
          <table:table-cell table:style-name="ce81" office:value-type="string" calcext:value-type="string">
            <text:p><text:span text:style-name="T5"><text:a xlink:href="mailto:condottapachino@regione.sicilia.it" xlink:type="simple">condottapachino@regione.sicilia.it</text:a></text:span></text:p>
          </table:table-cell>
          <table:table-cell table:style-name="ce434" office:value-type="string" calcext:value-type="string">
            <text:p>sebastiano.spatar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atuzza</text:p>
          </table:table-cell>
          <table:table-cell table:style-name="ce434" office:value-type="string" calcext:value-type="string">
            <text:p>Nunziat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number-columns-repeated="2"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2 6049247</text:p>
          </table:table-cell>
          <table:table-cell table:style-name="ce434" office:value-type="float" office:value="3387922250" calcext:value-type="float">
            <text:p>3387922250</text:p>
          </table:table-cell>
          <table:table-cell table:style-name="ce81" office:value-type="string" calcext:value-type="string">
            <text:p><text:span text:style-name="T5"><text:a xlink:href="mailto:usarg.creditodanni@regione.sicilia.it" xlink:type="simple">usarg.creditodanni@regione.sicilia.it</text:a></text:span></text:p>
          </table:table-cell>
          <table:table-cell table:style-name="ce81" office:value-type="string" calcext:value-type="string">
            <text:p><text:span text:style-name="T5"><text:a xlink:href="mailto:nunziata.spatuzza@regione.sicilia.it" xlink:type="simple">nunziata.spatuzz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ena</text:p>
          </table:table-cell>
          <table:table-cell table:style-name="ce434" office:value-type="string" calcext:value-type="string">
            <text:p>Robert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.t.</text:p>
          </table:table-cell>
          <table:table-cell table:style-name="ce434" office:value-type="float" office:value="30" calcext:value-type="float">
            <text:p>30</text:p>
          </table:table-cell>
          <table:table-cell table:style-name="ce627" office:value-type="string" calcext:value-type="string">
            <text:p>0935 5194477</text:p>
          </table:table-cell>
          <table:table-cell table:style-name="ce434" office:value-type="float" office:value="3665604411" calcext:value-type="float">
            <text:p>3665604411</text:p>
          </table:table-cell>
          <table:table-cell table:style-name="ce81" office:value-type="string" calcext:value-type="string">
            <text:p><text:span text:style-name="T5"><text:a xlink:href="mailto:usaen.agroambiente@regione.sicilia.it" xlink:type="simple">usaen.agroambiente@regione.sicilia.it</text:a></text:span></text:p>
          </table:table-cell>
          <table:table-cell table:style-name="ce434" office:value-type="string" calcext:value-type="string">
            <text:p>roberto.spena@regione.sicilia.it 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pera</text:p>
          </table:table-cell>
          <table:table-cell table:style-name="ce434" office:value-type="string" calcext:value-type="string">
            <text:p>Ignaz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371648339" calcext:value-type="float">
            <text:p>3371648339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ignazio.spera@regione.sicilia.it" xlink:type="simple">ignazio.sper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eranza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0 9416358</text:p>
          </table:table-cell>
          <table:table-cell table:style-name="ce434" office:value-type="float" office:value="3357386728" calcext:value-type="float">
            <text:p>3357386728</text:p>
          </table:table-cell>
          <table:table-cell table:style-name="ce81" office:value-type="string" calcext:value-type="string">
            <text:p><text:span text:style-name="T5"><text:a xlink:href="mailto:usame.agroambientale@regione.sicilia.it" xlink:type="simple">   usame.agroambienta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erlinga</text:p>
          </table:table-cell>
          <table:table-cell table:style-name="ce434" office:value-type="string" calcext:value-type="string">
            <text:p>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<text:s/>095-73969366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sacatania@regione.sicilia.it" xlink:type="simple">usacatania@regione.sicilia.it</text:a></text:span></text:p>
          </table:table-cell>
          <table:table-cell table:style-name="ce81" office:value-type="string" calcext:value-type="string">
            <text:p><text:span text:style-name="T5"><text:a xlink:href="mailto:anna.sperlinga@regione.sicilia.it" xlink:type="simple">anna.sperlinga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pina</text:p>
          </table:table-cell>
          <table:table-cell table:style-name="ce434" office:value-type="string" calcext:value-type="string">
            <text:p>Sebastian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Terme C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71651469" calcext:value-type="float">
            <text:p>3371651469</text:p>
          </table:table-cell>
          <table:table-cell table:style-name="ce81" office:value-type="string" calcext:value-type="string">
            <text:p><text:span text:style-name="T5"><text:a xlink:href="mailto:uiaacireale@regione.sicilia.it" xlink:type="simple">uiaacirea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pina</text:p>
          </table:table-cell>
          <table:table-cell table:style-name="ce434" office:value-type="string" calcext:value-type="string">
            <text:p>Margherit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576600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margherita.spin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irio</text:p>
          </table:table-cell>
          <table:table-cell table:style-name="ce434" office:value-type="string" calcext:value-type="string">
            <text:p>Fabrizi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5 949100</text:p>
          </table:table-cell>
          <table:table-cell table:style-name="ce73" office:value-type="float" office:value="3346541088" calcext:value-type="float">
            <text:p>3346541088</text:p>
          </table:table-cell>
          <table:table-cell table:style-name="ce434"/>
          <table:table-cell table:style-name="ce81" office:value-type="string" calcext:value-type="string">
            <text:p><text:a xlink:href="mailto:fabrizio.spirio@regione.sicilia.it" xlink:type="simple">fabrizio.spiri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pitale</text:p>
          </table:table-cell>
          <table:table-cell table:style-name="ce434" office:value-type="string" calcext:value-type="string">
            <text:p>Filipp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5 85520</text:p>
          </table:table-cell>
          <table:table-cell table:style-name="ce73" office:value-type="float" office:value="3669149057" calcext:value-type="float">
            <text:p>3669149057</text:p>
          </table:table-cell>
          <table:table-cell table:style-name="ce434" office:value-type="string" calcext:value-type="string">
            <text:p><text:a xlink:href="mailto:uiabarrafranca@regione.sicilia.it" xlink:type="simple">uiabarrafranca@regione.sicilia.it</text:a></text:p>
          </table:table-cell>
          <table:table-cell table:style-name="ce434" office:value-type="string" calcext:value-type="string">
            <text:p>filippo.spitale@regione.sicilia.it 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puria</text:p>
          </table:table-cell>
          <table:table-cell table:style-name="ce434" office:value-type="string" calcext:value-type="string">
            <text:p>Loreda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19" calcext:value-type="float">
            <text:p>19</text:p>
          </table:table-cell>
          <table:table-cell table:style-name="ce627" office:value-type="string" calcext:value-type="string">
            <text:p>0931 785429</text:p>
          </table:table-cell>
          <table:table-cell table:style-name="ce434" office:value-type="float" office:value="3358185060" calcext:value-type="float">
            <text:p>3358185060</text:p>
          </table:table-cell>
          <table:table-cell table:style-name="ce81" office:value-type="string" calcext:value-type="string">
            <text:p><text:span text:style-name="T5"><text:a xlink:href="mailto:ipasr.reteecologica@regione.sicilia.it" xlink:type="simple">ipasr.reteecologica@regione.sicilia.it</text:a></text:span></text:p>
          </table:table-cell>
          <table:table-cell table:style-name="ce434" office:value-type="string" calcext:value-type="string">
            <text:p><text:a xlink:href="mailto:loredana.spuria@regione.sicilia.it" xlink:type="simple">loredana.spuri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tabile</text:p>
          </table:table-cell>
          <table:table-cell table:style-name="ce434" office:value-type="string" calcext:value-type="string">
            <text:p>Car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3 8230225</text:p>
          </table:table-cell>
          <table:table-cell table:style-name="ce434" office:value-type="float" office:value="3357715449" calcext:value-type="float">
            <text:p>3357715449</text:p>
          </table:table-cell>
          <table:table-cell table:style-name="ce81" office:value-type="string" calcext:value-type="string">
            <text:p><text:span text:style-name="T5"><text:a xlink:href="mailto:usatp.attivitaproduttive@regione.sicilia.it" xlink:type="simple">usatp.attivitaproduttive@regione.sicilia.it</text:a></text:span></text:p>
          </table:table-cell>
          <table:table-cell table:style-name="ce434" office:value-type="string" calcext:value-type="string">
            <text:p>carla.stabile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tagnitta</text:p>
          </table:table-cell>
          <table:table-cell table:style-name="ce434" office:value-type="string" calcext:value-type="string">
            <text:p>Daniel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42 98493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soat.castiglionedisicilia@regione.sicilia.it" xlink:type="simple">soat.castiglionedisicilia@regione.sicilia.it</text:a></text:p>
          </table:table-cell>
          <table:table-cell table:style-name="ce81" office:value-type="string" calcext:value-type="string">
            <text:p><text:span text:style-name="T5"><text:a xlink:href="mailto:daniela.stagnitta@regione.sicilia.it" xlink:type="simple">daniela.stagnit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tampigi</text:p>
          </table:table-cell>
          <table:table-cell table:style-name="ce434" office:value-type="string" calcext:value-type="string">
            <text:p>Maurizi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73" office:value-type="float" office:value="3358053576" calcext:value-type="float">
            <text:p>3358053576</text:p>
          </table:table-cell>
          <table:table-cell table:style-name="ce81" office:value-type="string" calcext:value-type="string">
            <text:p><text:span text:style-name="T5"><text:a xlink:href="mailto:condottanoto@regione.sicilia.it" xlink:type="simple">   condottanoto@regione.sicilia.it</text:a></text:span></text:p>
          </table:table-cell>
          <table:table-cell table:style-name="ce434" office:value-type="string" calcext:value-type="string">
            <text:p>maurizio.stampig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tillone</text:p>
          </table:table-cell>
          <table:table-cell table:style-name="ce434" office:value-type="string" calcext:value-type="string">
            <text:p>Anton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6715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antonina.stillone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tivala</text:p>
          </table:table-cell>
          <table:table-cell table:style-name="ce434" office:value-type="string" calcext:value-type="string">
            <text:p>Salvatore <text:s/>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4 381989</text:p>
          </table:table-cell>
          <table:table-cell table:style-name="ce73" office:value-type="float" office:value="3666720218" calcext:value-type="float">
            <text:p>3666720218</text:p>
          </table:table-cell>
          <table:table-cell table:style-name="ce81" office:value-type="string" calcext:value-type="string">
            <text:p><text:span text:style-name="T5"><text:a xlink:href="mailto:uiamazzatino@regione.sicilia.it" xlink:type="simple">uiamazzatino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tival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4 381989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iamazzatino@regione.sicilia.it" xlink:type="simple">uiamazzatino@regione.sicilia.it</text:a></text:span></text:p>
          </table:table-cell>
          <table:table-cell table:style-name="ce81" office:value-type="string" calcext:value-type="string">
            <text:p><text:span text:style-name="T5"><text:a xlink:href="mailto:salvatore.stivala@regione.sicilia.it" xlink:type="simple">salvatore.stiva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tornello</text:p>
          </table:table-cell>
          <table:table-cell table:style-name="ce434" office:value-type="string" calcext:value-type="string">
            <text:p>Donatel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988609</text:p>
          </table:table-cell>
          <table:table-cell table:style-name="ce434" office:value-type="float" office:value="3358233459" calcext:value-type="float">
            <text:p>3358233459</text:p>
          </table:table-cell>
          <table:table-cell table:style-name="ce434" office:value-type="string" calcext:value-type="string">
            <text:p><text:a xlink:href="mailto:fitosanitario.rg@regione.sicilia.it" xlink:type="simple">fitosanitario.rg@regione.sicilia.it</text:a></text:p>
          </table:table-cell>
          <table:table-cell table:style-name="ce81" office:value-type="string" calcext:value-type="string">
            <text:p><text:span text:style-name="T5"><text:a xlink:href="mailto:donatella.stornello@regione.sicilia.it" xlink:type="simple">donatella.stornel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tucchi</text:p>
          </table:table-cell>
          <table:table-cell table:style-name="ce434" office:value-type="string" calcext:value-type="string">
            <text:p>Vincenz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58" calcext:value-type="float">
            <text:p>58</text:p>
          </table:table-cell>
          <table:table-cell table:style-name="ce627" office:value-type="string" calcext:value-type="string">
            <text:p>82111(*)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usapa.agroambientale@regione.sicilia.it" xlink:type="simple">usapa.agroambientale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udano</text:p>
          </table:table-cell>
          <table:table-cell table:style-name="ce434" office:value-type="string" calcext:value-type="string">
            <text:p>Emanuel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2 6049278 <text:s/></text:p>
          </table:table-cell>
          <table:table-cell table:style-name="ce434" office:value-type="float" office:value="3666200256" calcext:value-type="float">
            <text:p>3666200256</text:p>
          </table:table-cell>
          <table:table-cell table:style-name="ce81" office:value-type="string" calcext:value-type="string">
            <text:p><text:a xlink:href="mailto:usarg.attivitaproduttive@regione.sicilia.it" xlink:type="simple">usarg.attivitaproduttive@regione.sicilia.it</text:a></text:p>
          </table:table-cell>
          <table:table-cell table:style-name="ce81" office:value-type="string" calcext:value-type="string">
            <text:p><text:span text:style-name="T5"><text:a xlink:href="mailto:emanuele.sudano@regione.sicilia.it" xlink:type="simple">emanuele.sudano@regione.sicilia.it 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udano</text:p>
          </table:table-cell>
          <table:table-cell table:style-name="ce434" office:value-type="string" calcext:value-type="string">
            <text:p>Paol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 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14" calcext:value-type="float">
            <text:p>14</text:p>
          </table:table-cell>
          <table:table-cell table:style-name="ce627" office:value-type="string" calcext:value-type="string">
            <text:p>0932 6049254</text:p>
          </table:table-cell>
          <table:table-cell table:style-name="ce434" office:value-type="float" office:value="3206658783" calcext:value-type="float">
            <text:p>3206658783</text:p>
          </table:table-cell>
          <table:table-cell table:style-name="ce81" office:value-type="string" calcext:value-type="string">
            <text:p><text:span text:style-name="T5"><text:a xlink:href="mailto:usarg.reteecologica@regione.sicilia.it" xlink:type="simple">usarg.reteecologica@regione.sicilia.it</text:a></text:span></text:p>
          </table:table-cell>
          <table:table-cell table:style-name="ce81" office:value-type="string" calcext:value-type="string">
            <text:p><text:span text:style-name="T5"><text:a xlink:href="mailto:paolo.sudano@regione.sicilia.it" xlink:type="simple">paolo.suda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uperi</text:p>
          </table:table-cell>
          <table:table-cell table:style-name="ce434" office:value-type="string" calcext:value-type="string">
            <text:p>Maria Luis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07" calcext:value-type="float">
            <text:p>407</text:p>
          </table:table-cell>
          <table:table-cell table:style-name="ce66" office:value-type="string" calcext:value-type="string">
            <text:p>82028 (*)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6">
          <table:table-cell table:style-name="ce15" office:value-type="string" calcext:value-type="string">
            <text:p>Sutera</text:p>
          </table:table-cell>
          <table:table-cell table:style-name="ce33" office:value-type="string" calcext:value-type="string">
            <text:p>Antonin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 <text:s/>ESA</text:p>
          </table:table-cell>
          <table:table-cell table:style-name="ce434" table:number-columns-repeated="2"/>
          <table:table-cell table:style-name="ce627"/>
          <table:table-cell table:style-name="ce73"/>
          <table:table-cell table:style-name="ce434" office:value-type="string" calcext:value-type="string">
            <text:p>agri.staff@regione.sicilia.it </text:p>
          </table:table-cell>
          <table:table-cell table:style-name="ce81" office:value-type="string" calcext:value-type="string">
            <text:p><text:a xlink:href="mailto:ninosutera@regione.sicilia.it" xlink:type="simple">ninosuter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Sutera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5 73969111 </text:p>
          </table:table-cell>
          <table:table-cell table:style-name="ce434" office:value-type="float" office:value="3666200370" calcext:value-type="float">
            <text:p>3666200370</text:p>
          </table:table-cell>
          <table:table-cell table:style-name="ce81" office:value-type="string" calcext:value-type="string">
            <text:p><text:span text:style-name="T5"><text:a xlink:href="mailto:usacatania@regione.sicilia.it" xlink:type="simple">usacatania@regione.sicilia.it</text:a></text:span></text:p>
          </table:table-cell>
          <table:table-cell table:style-name="ce81" office:value-type="string" calcext:value-type="string">
            <text:p><text:span text:style-name="T5"><text:a xlink:href="mailto:giovanni.sutera@regione.sicilia.it" xlink:type="simple">giovanni.sutera@regione.sicilia.it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Suttera</text:p>
          </table:table-cell>
          <table:table-cell table:style-name="ce434" office:value-type="string" calcext:value-type="string">
            <text:p>Felic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9" calcext:value-type="float">
            <text:p>9</text:p>
          </table:table-cell>
          <table:table-cell table:style-name="ce627" office:value-type="string" calcext:value-type="string">
            <text:p>0935 638014</text:p>
          </table:table-cell>
          <table:table-cell table:style-name="ce434" office:value-type="float" office:value="3281412973" calcext:value-type="float">
            <text:p>3281412973</text:p>
          </table:table-cell>
          <table:table-cell table:style-name="ce83" office:value-type="string" calcext:value-type="string">
            <text:p><text:span text:style-name="T5"><text:a xlink:href="mailto:uianicosia@regione.sicilia.it" xlink:type="simple">uianicosia@regione.sicilia.it</text:a></text:span></text:p>
          </table:table-cell>
          <table:table-cell table:style-name="ce434" office:value-type="string" calcext:value-type="string">
            <text:p>felicia.sutter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Taglia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31 785445</text:p>
          </table:table-cell>
          <table:table-cell table:style-name="ce434" office:value-type="float" office:value="3666588824" calcext:value-type="float">
            <text:p>3666588824</text:p>
          </table:table-cell>
          <table:table-cell table:style-name="ce81" office:value-type="string" calcext:value-type="string">
            <text:p><text:span text:style-name="T5"><text:a xlink:href="mailto:ipasr.assistenzatecnica@regione.sicilia.it" xlink:type="simple">ipasr.assistenzatecnica@regione.sicilia.it</text:a></text:span></text:p>
          </table:table-cell>
          <table:table-cell table:style-name="ce81" office:value-type="string" calcext:value-type="string">
            <text:p><text:span text:style-name="T5"><text:a xlink:href="mailto:giuseppe.taglia@regione.sicilia.it" xlink:type="simple">giuseppe.taglia@regione.sicilia.it 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amburella</text:p>
          </table:table-cell>
          <table:table-cell table:style-name="ce434" office:value-type="string" calcext:value-type="string">
            <text:p>Emanuel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32" calcext:value-type="float">
            <text:p>32</text:p>
          </table:table-cell>
          <table:table-cell table:style-name="ce627" office:value-type="string" calcext:value-type="string">
            <text:p>0935 5194480</text:p>
          </table:table-cell>
          <table:table-cell table:style-name="ce434" office:value-type="float" office:value="3665619887" calcext:value-type="float">
            <text:p>3665619887</text:p>
          </table:table-cell>
          <table:table-cell table:style-name="ce434"/>
          <table:table-cell table:style-name="ce434" office:value-type="string" calcext:value-type="string">
            <text:p><text:a xlink:href="mailto:emanuele.tamburella@regione.sicilia.it" xlink:type="simple">emanuele.tamburell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Tamburello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string" calcext:value-type="string">
            <text:p>n.d.</text:p>
          </table:table-cell>
          <table:table-cell table:style-name="ce73" office:value-type="float" office:value="3665748764" calcext:value-type="float">
            <text:p>3665748764</text:p>
          </table:table-cell>
          <table:table-cell table:style-name="ce434"/>
          <table:table-cell table:style-name="ce434" office:value-type="string" calcext:value-type="string">
            <text:p><text:a xlink:href="mailto:ctamburello@regione.sicilia.it" xlink:type="simple">ctamburell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amburello</text:p>
          </table:table-cell>
          <table:table-cell table:style-name="ce434" office:value-type="string" calcext:value-type="string">
            <text:p>Ange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float" office:value="3665605212" calcext:value-type="float">
            <text:p>3665605212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angela.tamburell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Taormina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float" office:value="3665605214" calcext:value-type="float">
            <text:p>3665605214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giuseppe.taormin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52" office:value-type="string" calcext:value-type="string">
            <text:p>Taravella</text:p>
          </table:table-cell>
          <table:table-cell table:style-name="ce452" office:value-type="string" calcext:value-type="string">
            <text:p>Angel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35" calcext:value-type="float">
            <text:p>335</text:p>
          </table:table-cell>
          <table:table-cell table:style-name="ce627" office:value-type="string" calcext:value-type="string">
            <text:p>091 7076021</text:p>
          </table:table-cell>
          <table:table-cell table:style-name="ce80" office:value-type="string" calcext:value-type="string">
            <text:p>334 7138085 </text:p>
          </table:table-cell>
          <table:table-cell table:style-name="ce85" office:value-type="string" calcext:value-type="string">
            <text:p><text:a xlink:href="mailto:agri.misureforgal@regione.sicilia.it" xlink:type="simple">agri.misureforgal@regione.sicilia.it</text:a></text:p>
          </table:table-cell>
          <table:table-cell table:style-name="ce575" office:value-type="string" calcext:value-type="string">
            <text:p><text:a xlink:href="mailto:ataravella@regione.sicilia.it" xlink:type="simple">ataravell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asca</text:p>
          </table:table-cell>
          <table:table-cell table:style-name="ce434" office:value-type="string" calcext:value-type="string">
            <text:p>Anna</text:p>
          </table:table-cell>
          <table:table-cell table:style-name="ce434" office:value-type="string" calcext:value-type="string">
            <text:p>D1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41 701230 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iasantaagatadimilitello@regione.sicilia.it" xlink:type="simple">uiasantaagatadimilitello@regione.sicilia.it</text:a></text:p>
          </table:table-cell>
          <table:table-cell table:style-name="ce81" office:value-type="string" calcext:value-type="string">
            <text:p><text:span text:style-name="T5"><text:a xlink:href="mailto:anna.tasca@regione.sicilia.it" xlink:type="simple">anna.tasc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empio</text:p>
          </table:table-cell>
          <table:table-cell table:style-name="ce434" office:value-type="string" calcext:value-type="string">
            <text:p>Oraz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7" calcext:value-type="float">
            <text:p>7</text:p>
          </table:table-cell>
          <table:table-cell table:style-name="ce627" office:value-type="string" calcext:value-type="string">
            <text:p>0932 952892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81" office:value-type="string" calcext:value-type="string">
            <text:p><text:span text:style-name="T5"><text:a xlink:href="mailto:orazio.tempio@regione.sicilia.it" xlink:type="simple">orazio.tempi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ermine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Terme A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carmela.termine@regione.sicilia.it" xlink:type="simple">carmela.termin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ermini</text:p>
          </table:table-cell>
          <table:table-cell table:style-name="ce434" office:value-type="string" calcext:value-type="string">
            <text:p>Mariann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28" calcext:value-type="float">
            <text:p>528</text:p>
          </table:table-cell>
          <table:table-cell table:style-name="ce627" office:value-type="string" calcext:value-type="string">
            <text:p>091 7076354</text:p>
          </table:table-cell>
          <table:table-cell table:style-name="ce434" office:value-type="float" office:value="3804699110" calcext:value-type="float">
            <text:p>3804699110</text:p>
          </table:table-cell>
          <table:table-cell table:style-name="ce434" office:value-type="string" calcext:value-type="string">
            <text:p><text:a xlink:href="mailto:agri.areaprogrammazione@regione.sicilia.it" xlink:type="simple">agri.areaprogrammazione@regione.sicilia.it</text:a></text:p>
          </table:table-cell>
          <table:table-cell table:style-name="ce81" office:value-type="string" calcext:value-type="string">
            <text:p><text:span text:style-name="T5"><text:a xlink:href="mailto:marianna.termini@regione.sicilia.it" xlink:type="simple">marianna.termin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ermini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7" calcext:value-type="float">
            <text:p>7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395660514" calcext:value-type="float">
            <text:p>3395660514</text:p>
          </table:table-cell>
          <table:table-cell table:style-name="ce434" office:value-type="string" calcext:value-type="string">
            <text:p><text:a xlink:href="mailto:ftermini64@libero.it" xlink:type="simple">ftermini64@libero.it</text:a></text:p>
          </table:table-cell>
          <table:table-cell table:style-name="ce434" office:value-type="string" calcext:value-type="string">
            <text:p>francesco.termin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erranova</text:p>
          </table:table-cell>
          <table:table-cell table:style-name="ce434" office:value-type="string" calcext:value-type="string">
            <text:p>Daniel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/>
          <table:table-cell table:style-name="ce434" office:value-type="float" office:value="3356421236" calcext:value-type="float">
            <text:p>3356421236</text:p>
          </table:table-cell>
          <table:table-cell table:style-name="ce575" office:value-type="string" calcext:value-type="string">
            <text:p><text:a xlink:href="mailto:ipapa.vitivinicolo@regione.sicilia.it" xlink:type="simple">ipapa.vitivinicolo@regione.sicilia.it</text:a> <text:a xlink:href="mailto:ipapa.formazione@regione.sicilia.it" xlink:type="simple">ipapa.formazione@regione.sicilia.it</text:a></text:p>
          </table:table-cell>
          <table:table-cell table:style-name="ce434" office:value-type="string" calcext:value-type="string">
            <text:p><text:a xlink:href="mailto:daniele.terranova@regione.sicilia.it" xlink:type="simple">daniele.terranov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erranova</text:p>
          </table:table-cell>
          <table:table-cell table:style-name="ce434" office:value-type="string" calcext:value-type="string">
            <text:p>Giusepp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952892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condottaispica@regione.sicilia.it" xlink:type="simple">condottaispica@regione.sicilia.it</text:a></text:p>
          </table:table-cell>
          <table:table-cell table:style-name="ce81" office:value-type="string" calcext:value-type="string">
            <text:p><text:span text:style-name="T5"><text:a xlink:href="mailto:giuseppina.terranova@regione.sicilia.it" xlink:type="simple">giuseppina.terranov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errito</text:p>
          </table:table-cell>
          <table:table-cell table:style-name="ce434" office:value-type="string" calcext:value-type="string">
            <text:p>Carmel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66256</text:p>
          </table:table-cell>
          <table:table-cell table:style-name="ce434" office:value-type="float" office:value="3661750123" calcext:value-type="float">
            <text:p>3661750123</text:p>
          </table:table-cell>
          <table:table-cell table:style-name="ce81" office:value-type="string" calcext:value-type="string">
            <text:p><text:span text:style-name="T5"><text:a xlink:href="mailto:sportello.verde@regione.sicilia.it" xlink:type="simple">sportello.verde@regione.sicilia.it</text:a></text:span></text:p>
          </table:table-cell>
          <table:table-cell table:style-name="ce434" office:value-type="string" calcext:value-type="string">
            <text:p><text:a xlink:href="mailto:carmelo.territo@regione.sicilia.it" xlink:type="simple">carmelo.territ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esta</text:p>
          </table:table-cell>
          <table:table-cell table:style-name="ce434" office:value-type="string" calcext:value-type="string">
            <text:p>Filipp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I°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5 85520</text:p>
          </table:table-cell>
          <table:table-cell table:style-name="ce434" office:value-type="float" office:value="3669145109" calcext:value-type="float">
            <text:p>3669145109</text:p>
          </table:table-cell>
          <table:table-cell table:style-name="ce434" office:value-type="string" calcext:value-type="string">
            <text:p><text:a xlink:href="mailto:uiabarrafranca@regione.sicilia.it" xlink:type="simple">uiabarrafranca@regione.sicilia.it</text:a></text:p>
          </table:table-cell>
          <table:table-cell table:style-name="ce434" office:value-type="string" calcext:value-type="string">
            <text:p>filippa.testa@regione.sicilia.it 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Ticli</text:p>
          </table:table-cell>
          <table:table-cell table:style-name="ce434" office:value-type="string" calcext:value-type="string">
            <text:p>Ros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486977529" calcext:value-type="float">
            <text:p>3486977529</text:p>
          </table:table-cell>
          <table:table-cell table:style-name="ce81" office:value-type="string" calcext:value-type="string">
            <text:p><text:span text:style-name="T5"><text:a xlink:href="mailto:condottagrammichele@regione.sicilia.it" xlink:type="simple">condottagrammiche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Tilotta</text:p>
          </table:table-cell>
          <table:table-cell table:style-name="ce434" office:value-type="string" calcext:value-type="string">
            <text:p>Angela <text:s text:c="2"/>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12" calcext:value-type="float">
            <text:p>12</text:p>
          </table:table-cell>
          <table:table-cell table:style-name="ce627" office:value-type="string" calcext:value-type="string">
            <text:p>0924 932209</text:p>
          </table:table-cell>
          <table:table-cell table:style-name="ce434" office:value-type="float" office:value="3357549424" calcext:value-type="float">
            <text:p>3357549424</text:p>
          </table:table-cell>
          <table:table-cell table:style-name="ce434"/>
          <table:table-cell table:style-name="ce434" office:value-type="string" calcext:value-type="string">
            <text:p>angela.tilott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Timpanaro </text:p>
          </table:table-cell>
          <table:table-cell table:style-name="ce434" office:value-type="string" calcext:value-type="string">
            <text:p>Maria Luis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23" calcext:value-type="float">
            <text:p>23</text:p>
          </table:table-cell>
          <table:table-cell table:style-name="ce627" office:value-type="string" calcext:value-type="string">
            <text:p>0935 5194484</text:p>
          </table:table-cell>
          <table:table-cell table:style-name="ce434" office:value-type="float" office:value="3669132403" calcext:value-type="float">
            <text:p>3669132403</text:p>
          </table:table-cell>
          <table:table-cell table:style-name="ce81"/>
          <table:table-cell table:style-name="ce434" office:value-type="string" calcext:value-type="string">
            <text:p>marialuisa.timpanar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Tinghino</text:p>
          </table:table-cell>
          <table:table-cell table:style-name="ce434" office:value-type="string" calcext:value-type="string">
            <text:p>Luc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801474976" calcext:value-type="float">
            <text:p>3801474976</text:p>
          </table:table-cell>
          <table:table-cell table:style-name="ce81" office:value-type="string" calcext:value-type="string">
            <text:p><text:span text:style-name="T5"><text:a xlink:href="mailto:condottagrammichele@regione.sicilia.it" xlink:type="simple">condottagrammiche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Tinnirello</text:p>
          </table:table-cell>
          <table:table-cell table:style-name="ce434" office:value-type="string" calcext:value-type="string">
            <text:p>Rit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5 949100</text:p>
          </table:table-cell>
          <table:table-cell table:style-name="ce434" office:value-type="float" office:value="3346825087" calcext:value-type="float">
            <text:p>3346825087</text:p>
          </table:table-cell>
          <table:table-cell table:style-name="ce434"/>
          <table:table-cell table:style-name="ce434" office:value-type="string" calcext:value-type="string">
            <text:p>rita.tinnirell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irrito</text:p>
          </table:table-cell>
          <table:table-cell table:style-name="ce434" office:value-type="string" calcext:value-type="string">
            <text:p><text:s/>Lucia Franc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371648341" calcext:value-type="float">
            <text:p>3371648341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lf.tirrito@regione.sicilia.it" xlink:type="simple">lf.tirrit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irrito</text:p>
          </table:table-cell>
          <table:table-cell table:style-name="ce434" office:value-type="string" calcext:value-type="string">
            <text:p>Angel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20" calcext:value-type="float">
            <text:p>20</text:p>
          </table:table-cell>
          <table:table-cell table:style-name="ce627" office:value-type="string" calcext:value-type="string">
            <text:p>0935 5194491</text:p>
          </table:table-cell>
          <table:table-cell table:style-name="ce434" office:value-type="float" office:value="3665602777" calcext:value-type="float">
            <text:p>3665602777</text:p>
          </table:table-cell>
          <table:table-cell table:style-name="ce81" office:value-type="string" calcext:value-type="string">
            <text:p><text:span text:style-name="T5"><text:a xlink:href="mailto:esaen.attivitaproduttive@regione.sicilia.it" xlink:type="simple">esaen.attivitaproduttive@regione.sicilia.it</text:a></text:span></text:p>
          </table:table-cell>
          <table:table-cell table:style-name="ce434" office:value-type="string" calcext:value-type="string">
            <text:p>angelo.tirrit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Tirrito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Resais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208529569" calcext:value-type="float">
            <text:p>3208529569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odaro</text:p>
          </table:table-cell>
          <table:table-cell table:style-name="ce434" office:value-type="string" calcext:value-type="string">
            <text:p>Ignazio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float" office:value="3208599449" calcext:value-type="float">
            <text:p>3208599449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i.todaro@regione.sicilia.it" xlink:type="simple">i.toda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odaro</text:p>
          </table:table-cell>
          <table:table-cell table:style-name="ce434" office:value-type="string" calcext:value-type="string">
            <text:p>Sebastian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41 701230</text:p>
          </table:table-cell>
          <table:table-cell table:style-name="ce434" office:value-type="float" office:value="3351874363" calcext:value-type="float">
            <text:p>3351874363</text:p>
          </table:table-cell>
          <table:table-cell table:style-name="ce434" office:value-type="string" calcext:value-type="string">
            <text:p><text:a xlink:href="mailto:uiasantaagatadimilitello@regione.sicilia.it" xlink:type="simple">uiasantaagatadimilitello@regione.sicilia.it</text:a></text:p>
          </table:table-cell>
          <table:table-cell table:style-name="ce81" office:value-type="string" calcext:value-type="string">
            <text:p><text:span text:style-name="T5"><text:a xlink:href="mailto:sebastiano.todaro@regione.sicilia.it" xlink:type="simple">sebastiano.toda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omasello</text:p>
          </table:table-cell>
          <table:table-cell table:style-name="ce434" office:value-type="string" calcext:value-type="string">
            <text:p>Adria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0" calcext:value-type="float">
            <text:p>10</text:p>
          </table:table-cell>
          <table:table-cell table:style-name="ce434" office:value-type="string" calcext:value-type="string">
            <text:p>095 73969342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usact.affarigenerali@regione.sicilia.it" xlink:type="simple">usact.affarigenerali@regione.sicilia.it</text:a></text:span></text:p>
          </table:table-cell>
          <table:table-cell table:style-name="ce81" office:value-type="string" calcext:value-type="string">
            <text:p><text:span text:style-name="T5"><text:a xlink:href="mailto:adriana.tomasello@regione.sicilia.it" xlink:type="simple">adriana.tomasel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omasi Morgano </text:p>
          </table:table-cell>
          <table:table-cell table:style-name="ce434" office:value-type="string" calcext:value-type="string">
            <text:p>Ninf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41 701230</text:p>
          </table:table-cell>
          <table:table-cell table:style-name="ce434" office:value-type="float" office:value="3351874375" calcext:value-type="float">
            <text:p>3351874375</text:p>
          </table:table-cell>
          <table:table-cell table:style-name="ce434" office:value-type="string" calcext:value-type="string">
            <text:p><text:a xlink:href="mailto:uiasantaagatadimilitello@regione.sicilia.it" xlink:type="simple">uiasantaagatadimilitello@regione.sicilia.it</text:a></text:p>
          </table:table-cell>
          <table:table-cell table:style-name="ce81" office:value-type="string" calcext:value-type="string">
            <text:p><text:span text:style-name="T5"><text:a xlink:href="mailto:ninfa.tomasimorgano@regione.sicilia.it" xlink:type="simple">ninfa.tomasimorga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onin</text:p>
          </table:table-cell>
          <table:table-cell table:style-name="ce434" office:value-type="string" calcext:value-type="string">
            <text:p>Isabella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.t.</text:p>
          </table:table-cell>
          <table:table-cell table:style-name="ce434" office:value-type="float" office:value="18" calcext:value-type="float">
            <text:p>18</text:p>
          </table:table-cell>
          <table:table-cell table:style-name="ce627" office:value-type="string" calcext:value-type="string">
            <text:p>0935 5194485</text:p>
          </table:table-cell>
          <table:table-cell table:style-name="ce434" office:value-type="float" office:value="3669121586" calcext:value-type="float">
            <text:p>3669121586</text:p>
          </table:table-cell>
          <table:table-cell table:style-name="ce81" office:value-type="string" calcext:value-type="string">
            <text:p><text:span text:style-name="T5"><text:a xlink:href="mailto:esaen.attivitaproduttive@regione.sicilia.it" xlink:type="simple">esaen.attivitaproduttive@regione.sicilia.it</text:a></text:span></text:p>
          </table:table-cell>
          <table:table-cell table:style-name="ce434" office:value-type="string" calcext:value-type="string">
            <text:p><text:a xlink:href="mailto:isabella.tonin@regione.sicilia.it" xlink:type="simple">isabella.tonin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Tornatore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 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1 7076190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ornello <text:s/></text:p>
          </table:table-cell>
          <table:table-cell table:style-name="ce434" office:value-type="string" calcext:value-type="string">
            <text:p>Maria Teres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339305359" calcext:value-type="float">
            <text:p>3339305359</text:p>
          </table:table-cell>
          <table:table-cell table:style-name="ce81" office:value-type="string" calcext:value-type="string">
            <text:p><text:span text:style-name="T5"><text:a xlink:href="mailto:condottagrammichele@regione.sicilia.it" xlink:type="simple">condottagrammiche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Torre</text:p>
          </table:table-cell>
          <table:table-cell table:style-name="ce434" office:value-type="string" calcext:value-type="string">
            <text:p>Giuseppi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21 640436</text:p>
          </table:table-cell>
          <table:table-cell table:style-name="ce434" office:value-type="float" office:value="3358227825" calcext:value-type="float">
            <text:p>3358227825</text:p>
          </table:table-cell>
          <table:table-cell table:style-name="ce434"/>
          <table:table-cell table:style-name="ce434" office:value-type="string" calcext:value-type="string">
            <text:p><text:a xlink:href="mailto:g.torre@regione.sicilia.it" xlink:type="simple">g.torr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ortorici</text:p>
          </table:table-cell>
          <table:table-cell table:style-name="ce434" office:value-type="string" calcext:value-type="string">
            <text:p>Maria Concett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6" calcext:value-type="float">
            <text:p>6</text:p>
          </table:table-cell>
          <table:table-cell table:style-name="ce434" office:value-type="float" office:value="604" calcext:value-type="float">
            <text:p>604</text:p>
          </table:table-cell>
          <table:table-cell table:style-name="ce63" office:value-type="string" calcext:value-type="string">
            <text:p>82134 (*)</text:p>
          </table:table-cell>
          <table:table-cell table:style-name="ce73" office:value-type="float" office:value="3351873280" calcext:value-type="float">
            <text:p>3351873280</text:p>
          </table:table-cell>
          <table:table-cell table:style-name="ce434" office:value-type="string" calcext:value-type="string">
            <text:p>agri.sanzioni@regione.sicilia.it</text:p>
          </table:table-cell>
          <table:table-cell table:style-name="ce81" office:value-type="string" calcext:value-type="string">
            <text:p><text:span text:style-name="T5"><text:a xlink:href="mailto:mariaconcetta.tortorici@regione.sicilia.it" xlink:type="simple">mariaconcetta.tortoric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12" office:value-type="string" calcext:value-type="string">
            <text:p>Tortura</text:p>
          </table:table-cell>
          <table:table-cell table:style-name="ce32" office:value-type="string" calcext:value-type="string">
            <text:p>Paolo</text:p>
          </table:table-cell>
          <table:table-cell table:style-name="ce41" office:value-type="string" calcext:value-type="string">
            <text:p>C7</text:p>
          </table:table-cell>
          <table:table-cell table:style-name="ce49" office:value-type="string" calcext:value-type="string">
            <text:p>Istruttore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5" office:value-type="string" calcext:value-type="string">
            <text:p>0931835400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noto@regione.sicilia.it" xlink:type="simple">   condottanoto@regione.sicilia.it</text:a></text:span></text:p>
          </table:table-cell>
          <table:table-cell table:style-name="ce93" office:value-type="string" calcext:value-type="string">
            <text:p>paolo.tortura@regione.sicilia.it 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raina</text:p>
          </table:table-cell>
          <table:table-cell table:style-name="ce434" office:value-type="string" calcext:value-type="string">
            <text:p>Stefano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214" calcext:value-type="float">
            <text:p>214</text:p>
          </table:table-cell>
          <table:table-cell table:style-name="ce627" office:value-type="string" calcext:value-type="string">
            <text:p>091 7076201</text:p>
          </table:table-cell>
          <table:table-cell table:style-name="ce434" office:value-type="string" calcext:value-type="string">
            <text:p>380/4699407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81" office:value-type="string" calcext:value-type="string">
            <text:p><text:span text:style-name="T5"><text:a xlink:href="mailto:stefanotraina@regione.sicilia.it" xlink:type="simple">stefanotrain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ramonta</text:p>
          </table:table-cell>
          <table:table-cell table:style-name="ce434" office:value-type="string" calcext:value-type="string">
            <text:p>Gaeta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6715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gaetano.tramont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Tranchin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34" calcext:value-type="float">
            <text:p>134</text:p>
          </table:table-cell>
          <table:table-cell table:style-name="ce627" office:value-type="string" calcext:value-type="string">
            <text:p>091 7076064</text:p>
          </table:table-cell>
          <table:table-cell table:style-name="ce434" office:value-type="float" office:value="3358276448" calcext:value-type="float">
            <text:p>3358276448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81" office:value-type="string" calcext:value-type="string">
            <text:p><text:span text:style-name="T5"><text:a xlink:href="mailto:salvatore.tranchina@regione.sicilia.it" xlink:type="simple">salvatore.tranchin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raversa</text:p>
          </table:table-cell>
          <table:table-cell table:style-name="ce434" office:value-type="string" calcext:value-type="string">
            <text:p>Nicolò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230217</text:p>
          </table:table-cell>
          <table:table-cell table:style-name="ce434" office:value-type="string" calcext:value-type="string">
            <text:p>n.d.</text:p>
          </table:table-cell>
          <table:table-cell table:style-name="ce85" office:value-type="string" calcext:value-type="string">
            <text:p><text:a xlink:href="mailto:usatp.affarigenerali@regione.sicilia.it" xlink:type="simple">usatp.affarigenerali@regione.sicilia.it</text:a></text:p>
          </table:table-cell>
          <table:table-cell table:style-name="ce434" office:value-type="string" calcext:value-type="string">
            <text:p>nicolo.travers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reccarichi </text:p>
          </table:table-cell>
          <table:table-cell table:style-name="ce434" office:value-type="string" calcext:value-type="string">
            <text:p>Luisa 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.t</text:p>
          </table:table-cell>
          <table:table-cell table:style-name="ce434" office:value-type="float" office:value="14" calcext:value-type="float">
            <text:p>14</text:p>
          </table:table-cell>
          <table:table-cell table:style-name="ce627" office:value-type="string" calcext:value-type="string">
            <text:p>0935 5194482</text:p>
          </table:table-cell>
          <table:table-cell table:style-name="ce434" office:value-type="float" office:value="3669124795" calcext:value-type="float">
            <text:p>3669124795</text:p>
          </table:table-cell>
          <table:table-cell table:style-name="ce81" office:value-type="string" calcext:value-type="string">
            <text:p><text:span text:style-name="T5"><text:a xlink:href="mailto:esaen.attivitaproduttive@regione.sicilia.it" xlink:type="simple">esaen.attivitaproduttive@regione.sicilia.it</text:a></text:span></text:p>
          </table:table-cell>
          <table:table-cell table:style-name="ce434" office:value-type="string" calcext:value-type="string">
            <text:p>luisamaria.treccarichi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Trefiletti</text:p>
          </table:table-cell>
          <table:table-cell table:style-name="ce434" office:value-type="string" calcext:value-type="string">
            <text:p>Rocc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357528822" calcext:value-type="float">
            <text:p>3357528822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rtrefiletti@regione.sicilia.it" xlink:type="simple">rtrefilett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reppiedi</text:p>
          </table:table-cell>
          <table:table-cell table:style-name="ce434" office:value-type="string" calcext:value-type="string">
            <text:p>An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82159 (*)</text:p>
          </table:table-cell>
          <table:table-cell table:style-name="ce434" office:value-type="float" office:value="3883665855" calcext:value-type="float">
            <text:p>3883665855</text:p>
          </table:table-cell>
          <table:table-cell table:style-name="ce575" office:value-type="string" calcext:value-type="string">
            <text:p><text:a xlink:href="mailto:ipapa.vitivinicolo@regione.sicilia.it" xlink:type="simple">ipapa.vitivinicolo@regione.sicilia.it</text:a> <text:a xlink:href="mailto:ipapa.formazione@regione.sicilia.it" xlink:type="simple">ipapa.formazione@regione.sicilia.it</text:a></text:p>
          </table:table-cell>
          <table:table-cell table:style-name="ce434" office:value-type="string" calcext:value-type="string">
            <text:p><text:a xlink:href="mailto:anna.treppiedi@regione.sicilia.it" xlink:type="simple">anna.treppied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rio</text:p>
          </table:table-cell>
          <table:table-cell table:style-name="ce434" office:value-type="string" calcext:value-type="string">
            <text:p>Graz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string" calcext:value-type="string">
            <text:p>b4</text:p>
          </table:table-cell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fitosanitario.me@regione.sicilia.it" xlink:type="simple">fitosanitario.me@regione.sicilia.it</text:a></text:span></text:p>
          </table:table-cell>
          <table:table-cell table:style-name="ce434" office:value-type="string" calcext:value-type="string">
            <text:p><text:a xlink:href="mailto:grazia.trio@regione.sicilia.it" xlink:type="simple">grazia.tri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riolo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32" calcext:value-type="float">
            <text:p>32</text:p>
          </table:table-cell>
          <table:table-cell table:style-name="ce627" office:value-type="string" calcext:value-type="string">
            <text:p>095 73969330</text:p>
          </table:table-cell>
          <table:table-cell table:style-name="ce434" office:value-type="float" office:value="3666200313" calcext:value-type="float">
            <text:p>3666200313</text:p>
          </table:table-cell>
          <table:table-cell table:style-name="ce434" office:value-type="string" calcext:value-type="string">
            <text:p><text:s text:c="2"/>ipact.reteecologica@regione.sicilia.it</text:p>
          </table:table-cell>
          <table:table-cell table:style-name="ce434" office:value-type="string" calcext:value-type="string">
            <text:p><text:a xlink:href="mailto:a.triolo@regione.sicilia.it" xlink:type="simple">a.triol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Tripi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5 73969305</text:p>
          </table:table-cell>
          <table:table-cell table:style-name="ce434" office:value-type="float" office:value="3666200386" calcext:value-type="float">
            <text:p>3666200386</text:p>
          </table:table-cell>
          <table:table-cell table:style-name="ce81" office:value-type="string" calcext:value-type="string">
            <text:p><text:span text:style-name="T5"><text:a xlink:href="mailto:generali@regione.sicilia.it" xlink:type="simple">usact.affari generali@regione.sicilia.it</text:a></text:span></text:p>
          </table:table-cell>
          <table:table-cell table:style-name="ce81" office:value-type="string" calcext:value-type="string">
            <text:p><text:span text:style-name="T5"><text:a xlink:href="mailto:vincenzo.tripi@regione.sicilia.it" xlink:type="simple">vincenzo.tripi@regione.sicilia.it </text:a></text:span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Tripi</text:p>
          </table:table-cell>
          <table:table-cell table:style-name="ce434" office:value-type="string" calcext:value-type="string">
            <text:p>Marcel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1 8213182</text:p>
          </table:table-cell>
          <table:table-cell table:style-name="ce434" office:value-type="float" office:value="3288762674" calcext:value-type="float">
            <text:p>3288762674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ripo</text:p>
          </table:table-cell>
          <table:table-cell table:style-name="ce434" office:value-type="string" calcext:value-type="string">
            <text:p>Francesc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1 8731384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francesca.tripo@regione.sicilia.it" xlink:type="simple">francesca.trip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9" office:value-type="string" calcext:value-type="string">
            <text:p>Triscari</text:p>
          </table:table-cell>
          <table:table-cell table:style-name="ce30" office:value-type="string" calcext:value-type="string">
            <text:p>Filippo</text:p>
          </table:table-cell>
          <table:table-cell table:style-name="ce38" office:value-type="string" calcext:value-type="string">
            <text:p>D6</text:p>
          </table:table-cell>
          <table:table-cell table:style-name="ce45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/>
          <table:table-cell table:style-name="ce434"/>
          <table:table-cell table:style-name="ce81" office:value-type="string" calcext:value-type="string">
            <text:p><text:a xlink:href="mailto:uiacapodorlando@regione.sicilia.it" xlink:type="simple">uiacapodorlando@regione.sicilia.it</text:a></text:p>
          </table:table-cell>
          <table:table-cell table:style-name="ce81" office:value-type="string" calcext:value-type="string">
            <text:p><text:a xlink:href="mailto:filippo.triscari@regione.sicilia.it" xlink:type="simple">filippo.triscar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roia</text:p>
          </table:table-cell>
          <table:table-cell table:style-name="ce434" office:value-type="string" calcext:value-type="string">
            <text:p>Maria Stella</text:p>
          </table:table-cell>
          <table:table-cell table:style-name="ce434" office:value-type="string" calcext:value-type="string">
            <text:p>C3</text:p>
          </table:table-cell>
          <table:table-cell table:style-name="ce434" office:value-type="string" calcext:value-type="string">
            <text:p>Istr.Dir. Ag. Fitos.</text:p>
          </table:table-cell>
          <table:table-cell table:style-name="ce434" office:value-type="float" office:value="9" calcext:value-type="float">
            <text:p>9</text:p>
          </table:table-cell>
          <table:table-cell table:style-name="ce434" office:value-type="float" office:value="905" calcext:value-type="float">
            <text:p>905</text:p>
          </table:table-cell>
          <table:table-cell table:style-name="ce61" office:value-type="string" calcext:value-type="string">
            <text:p>82089 (*)</text:p>
          </table:table-cell>
          <table:table-cell table:style-name="ce434" office:value-type="float" office:value="3284206032" calcext:value-type="float">
            <text:p>3284206032</text:p>
          </table:table-cell>
          <table:table-cell table:style-name="ce434" office:value-type="string" calcext:value-type="string">
            <text:p>agri.attivitàvivaistica@regione.sicilia.it</text:p>
          </table:table-cell>
          <table:table-cell table:style-name="ce81" office:value-type="string" calcext:value-type="string">
            <text:p><text:span text:style-name="T5"><text:a xlink:href="mailto:mariastella.troia@regione.sicilia.it" xlink:type="simple">mariastella.troi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roia</text:p>
          </table:table-cell>
          <table:table-cell table:style-name="ce434" office:value-type="string" calcext:value-type="string">
            <text:p>An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float" office:value="3665606102" calcext:value-type="float">
            <text:p>3665606102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anna.troi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Troisi</text:p>
          </table:table-cell>
          <table:table-cell table:style-name="ce434" office:value-type="string" calcext:value-type="string">
            <text:p>Gaetan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5" calcext:value-type="float">
            <text:p>15</text:p>
          </table:table-cell>
          <table:table-cell table:style-name="ce627" office:value-type="string" calcext:value-type="string">
            <text:p>0922774198</text:p>
          </table:table-cell>
          <table:table-cell table:style-name="ce434" office:value-type="float" office:value="3669242923" calcext:value-type="float">
            <text:p>3669242923</text:p>
          </table:table-cell>
          <table:table-cell table:style-name="ce434" office:value-type="string" calcext:value-type="string">
            <text:p><text:a xlink:href="mailto:uialicata@regione.sicilia.it" xlink:type="simple">uialicata@regione.sicilia.it</text:a></text:p>
          </table:table-cell>
          <table:table-cell table:style-name="ce434" office:value-type="string" calcext:value-type="string">
            <text:p><text:a xlink:href="mailto:gaetano.troisi@regione.sicilia.it" xlink:type="simple">gaetano.trois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rovat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Istrutt. Ex Term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5" calcext:value-type="float">
            <text:p>15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357501025" calcext:value-type="float">
            <text:p>3357501025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maria.trovato@regione.sicilia.it" xlink:type="simple">maria.trovat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rovato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Terme A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11" calcext:value-type="float">
            <text:p>11</text:p>
          </table:table-cell>
          <table:table-cell table:style-name="ce72" office:value-type="string" calcext:value-type="string">
            <text:p>095 7647073</text:p>
          </table:table-cell>
          <table:table-cell table:style-name="ce434" office:value-type="float" office:value="3357501025" calcext:value-type="float">
            <text:p>3357501025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3" table:number-columns-repeated="209"/>
          <table:table-cell table:style-name="ce112" table:number-columns-repeated="797"/>
          <table:table-cell table:number-columns-repeated="8"/>
        </table:table-row>
        <table:table-row table:style-name="ro4">
          <table:table-cell table:style-name="ce434" office:value-type="string" calcext:value-type="string">
            <text:p>Trupi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434" office:value-type="float" office:value="3666200228" calcext:value-type="float">
            <text:p>3666200228</text:p>
          </table:table-cell>
          <table:table-cell table:style-name="ce434" office:value-type="string" calcext:value-type="string">
            <text:p>ipacl.affarigenerali@regione.sicilia.it </text:p>
          </table:table-cell>
          <table:table-cell table:style-name="ce434" office:value-type="string" calcext:value-type="string">
            <text:p><text:a xlink:href="mailto:salvatore.trupia@regione.sicilia.it" xlink:type="simple">salvatore.trupi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umbarello</text:p>
          </table:table-cell>
          <table:table-cell table:style-name="ce434" office:value-type="string" calcext:value-type="string">
            <text:p>Baldassar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3 861022</text:p>
          </table:table-cell>
          <table:table-cell table:style-name="ce434" office:value-type="float" office:value="3371633394" calcext:value-type="float">
            <text:p>3371633394</text:p>
          </table:table-cell>
          <table:table-cell table:style-name="ce81" office:value-type="string" calcext:value-type="string">
            <text:p><text:a xlink:href="mailto:usatp.creditodanni@regione.sicilia.it" xlink:type="simple">usatp.creditodanni@regione.sicilia.it</text:a></text:p>
          </table:table-cell>
          <table:table-cell table:style-name="ce434" office:value-type="string" calcext:value-type="string">
            <text:p><text:a xlink:href="mailto:baldassare.tumbarello@regione.sicilia.it" xlink:type="simple">baldassare.tumbarell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umino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8" calcext:value-type="float">
            <text:p>8</text:p>
          </table:table-cell>
          <table:table-cell table:style-name="ce627" office:value-type="string" calcext:value-type="string">
            <text:p>0932 6049234</text:p>
          </table:table-cell>
          <table:table-cell table:style-name="ce434" office:value-type="float" office:value="3387910239" calcext:value-type="float">
            <text:p>3387910239</text:p>
          </table:table-cell>
          <table:table-cell table:style-name="ce81" office:value-type="string" calcext:value-type="string">
            <text:p><text:span text:style-name="T5"><text:a xlink:href="mailto:usarg.affarigenerali@regione.sicilia.it" xlink:type="simple">usarg.affarigenerali@regione.sicilia.it </text:a></text:span></text:p>
          </table:table-cell>
          <table:table-cell table:style-name="ce81" office:value-type="string" calcext:value-type="string">
            <text:p><text:span text:style-name="T5"><text:a xlink:href="mailto:carmela.tumino@regione.sicilia.it" xlink:type="simple">carmela.tum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umino</text:p>
          </table:table-cell>
          <table:table-cell table:style-name="ce434" office:value-type="string" calcext:value-type="string">
            <text:p>Carmel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32 6049274</text:p>
          </table:table-cell>
          <table:table-cell table:style-name="ce434" office:value-type="float" office:value="3357543312" calcext:value-type="float">
            <text:p>3357543312</text:p>
          </table:table-cell>
          <table:table-cell table:style-name="ce81" office:value-type="string" calcext:value-type="string">
            <text:p><text:a xlink:href="mailto:usarg.attivitaproduttive@regione.sicilia.it" xlink:type="simple">usarg.attivitaproduttive@regione.sicilia.it</text:a></text:p>
          </table:table-cell>
          <table:table-cell table:style-name="ce81" office:value-type="string" calcext:value-type="string">
            <text:p><text:span text:style-name="T5"><text:a xlink:href="mailto:carmelo.tumino@regione.sicilia.it" xlink:type="simple">carmelo.tum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umino</text:p>
          </table:table-cell>
          <table:table-cell table:style-name="ce434" office:value-type="string" calcext:value-type="string">
            <text:p>Giovann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2 6049245</text:p>
          </table:table-cell>
          <table:table-cell table:style-name="ce434" office:value-type="float" office:value="3387995753" calcext:value-type="float">
            <text:p>3387995753</text:p>
          </table:table-cell>
          <table:table-cell table:style-name="ce81" office:value-type="string" calcext:value-type="string">
            <text:p><text:span text:style-name="T5"><text:a xlink:href="mailto:usarg.creditodanni@regione.sicilia.it" xlink:type="simple">usarg.creditodanni@regione.sicilia.it</text:a></text:span></text:p>
          </table:table-cell>
          <table:table-cell table:style-name="ce81" office:value-type="string" calcext:value-type="string">
            <text:p><text:span text:style-name="T5"><text:a xlink:href="mailto:giovannatumino@regione.sicilia.it" xlink:type="simple">giovannatumin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umminelli</text:p>
          </table:table-cell>
          <table:table-cell table:style-name="ce434" office:value-type="string" calcext:value-type="string">
            <text:p>Riccard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 Isp. Fitos.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9" calcext:value-type="float">
            <text:p>9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666200250" calcext:value-type="float">
            <text:p>3666200250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81" office:value-type="string" calcext:value-type="string">
            <text:p><text:span text:style-name="T5"><text:a xlink:href="mailto:riccardo.tumminelli@regione.sicilia.it" xlink:type="simple">riccardo.tumminell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umminello</text:p>
          </table:table-cell>
          <table:table-cell table:style-name="ce434" office:value-type="string" calcext:value-type="string">
            <text:p>Vincenz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21 640436</text:p>
          </table:table-cell>
          <table:table-cell table:style-name="ce434" office:value-type="float" office:value="3351312098" calcext:value-type="float">
            <text:p>3351312098</text:p>
          </table:table-cell>
          <table:table-cell table:style-name="ce434"/>
          <table:table-cell table:style-name="ce434" office:value-type="string" calcext:value-type="string">
            <text:p><text:a xlink:href="mailto:vincenza.tumminello@regione.sicilia.it" xlink:type="simple">vincenza.tumminell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umminello</text:p>
          </table:table-cell>
          <table:table-cell table:style-name="ce434" office:value-type="string" calcext:value-type="string">
            <text:p>Mauriz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number-columns-repeated="2"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24 932209</text:p>
          </table:table-cell>
          <table:table-cell table:style-name="ce434" office:value-type="float" office:value="3357549412" calcext:value-type="float">
            <text:p>3357549412</text:p>
          </table:table-cell>
          <table:table-cell table:style-name="ce434"/>
          <table:table-cell table:style-name="ce434" office:value-type="string" calcext:value-type="string">
            <text:p>maurizio.tumminell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Tumminia</text:p>
          </table:table-cell>
          <table:table-cell table:style-name="ce434" office:value-type="string" calcext:value-type="string">
            <text:p>Pietr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44" calcext:value-type="float">
            <text:p>444</text:p>
          </table:table-cell>
          <table:table-cell table:style-name="ce627" office:value-type="string" calcext:value-type="string">
            <text:p>091 7076051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areacoordinamentopsr@regione.sicilia.it" xlink:type="simple">agri.areacoordinamentopsr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urone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-952994</text:p>
          </table:table-cell>
          <table:table-cell table:style-name="ce434" office:value-type="float" office:value="3357360855" calcext:value-type="float">
            <text:p>3357360855</text:p>
          </table:table-cell>
          <table:table-cell table:style-name="ce81" office:value-type="string" calcext:value-type="string">
            <text:p><text:span text:style-name="T5"><text:a xlink:href="mailto:uiamussomeli@regione.sicilia.it" xlink:type="simple"> uiamussomeli@regione.sicilia.it</text:a></text:span></text:p>
          </table:table-cell>
          <table:table-cell table:style-name="ce81" office:value-type="string" calcext:value-type="string">
            <text:p><text:span text:style-name="T5"><text:a xlink:href="mailto:vincenzo.turone@regione.sicilia.it" xlink:type="simple">vincenzo.turon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urturici</text:p>
          </table:table-cell>
          <table:table-cell table:style-name="ce434" office:value-type="string" calcext:value-type="string">
            <text:p>Mar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mario.turturici@regione.sicilia.it" xlink:type="simple">mario.turturic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Tuzzolino</text:p>
          </table:table-cell>
          <table:table-cell table:style-name="ce434" office:value-type="string" calcext:value-type="string">
            <text:p>Ignazi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1 8731384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ignazio.tuzzolino@regione.sicilia.it" xlink:type="simple">ignazio.tuzzoli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Ungaro</text:p>
          </table:table-cell>
          <table:table-cell table:style-name="ce434" office:value-type="string" calcext:value-type="string">
            <text:p>Antonin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Sede Marsala</text:p>
          </table:table-cell>
          <table:table-cell table:style-name="ce434"/>
          <table:table-cell table:style-name="ce627" office:value-type="string" calcext:value-type="string">
            <text:p>0923 745492</text:p>
          </table:table-cell>
          <table:table-cell table:style-name="ce434" office:value-type="float" office:value="3316805485" calcext:value-type="float">
            <text:p>3316805485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antonio.ungaro@regione.sicilia.it" xlink:type="simple">antonio.ungar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Urso </text:p>
          </table:table-cell>
          <table:table-cell table:style-name="ce434" office:value-type="string" calcext:value-type="string">
            <text:p>Gianfranco Faust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434" office:value-type="float" office:value="3203775952" calcext:value-type="float">
            <text:p>3203775952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anfranco.urso@regione.sicilia.it" xlink:type="simple">gianfranco.urs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acca</text:p>
          </table:table-cell>
          <table:table-cell table:style-name="ce434" office:value-type="string" calcext:value-type="string">
            <text:p>Domenic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1 661732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domenica.vacca@regione.sicilia.it" xlink:type="simple">domenica.vacc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accaro</text:p>
          </table:table-cell>
          <table:table-cell table:style-name="ce434" office:value-type="string" calcext:value-type="string">
            <text:p>Calogero</text:p>
          </table:table-cell>
          <table:table-cell table:style-name="ce434" office:value-type="string" calcext:value-type="string">
            <text:p>D4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371617003" calcext:value-type="float">
            <text:p>3371617003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cal.vaccaro@regione.sicilia.it" xlink:type="simple">cal.vaccar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accaro </text:p>
          </table:table-cell>
          <table:table-cell table:style-name="ce434" office:value-type="string" calcext:value-type="string">
            <text:p>Paola Filippa Anton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.t.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5 5194455</text:p>
          </table:table-cell>
          <table:table-cell table:style-name="ce434" office:value-type="float" office:value="3343577842" calcext:value-type="float">
            <text:p>3343577842</text:p>
          </table:table-cell>
          <table:table-cell table:style-name="ce434" office:value-type="string" calcext:value-type="string">
            <text:p><text:a xlink:href="mailto:usaen.affarigenerali@regione.sicilia.it" xlink:type="simple">usaen.affarigenerali@regione.sicilia.it</text:a></text:p>
          </table:table-cell>
          <table:table-cell table:style-name="ce434" office:value-type="string" calcext:value-type="string">
            <text:p><text:a xlink:href="mailto:paolafilippa.vaccaro@regione.sicilia.it" xlink:type="simple">paolafilippa.vaccar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Vaglica</text:p>
          </table:table-cell>
          <table:table-cell table:style-name="ce434" office:value-type="string" calcext:value-type="string">
            <text:p>Carl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 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05" calcext:value-type="float">
            <text:p>505</text:p>
          </table:table-cell>
          <table:table-cell table:style-name="ce627" office:value-type="string" calcext:value-type="string">
            <text:p>82018 (*)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<text:a xlink:href="mailto:carla.vaglica@regione.sicilia.it" xlink:type="simple">carla.vaglic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alenti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/>
          <table:table-cell table:style-name="ce627" office:value-type="string" calcext:value-type="string">
            <text:p>0934 5107254</text:p>
          </table:table-cell>
          <table:table-cell table:style-name="ce434" office:value-type="float" office:value="3351873147" calcext:value-type="float">
            <text:p>3351873147</text:p>
          </table:table-cell>
          <table:table-cell table:style-name="ce81" office:value-type="string" calcext:value-type="string">
            <text:p><text:span text:style-name="T5"><text:a xlink:href="mailto:ipacl.agroambiente@regione.sicilia.it" xlink:type="simple">ipacl.agroambiente@regione.sicilia.it</text:a></text:span></text:p>
          </table:table-cell>
          <table:table-cell table:style-name="ce81" office:value-type="string" calcext:value-type="string">
            <text:p><text:span text:style-name="T5"><text:a xlink:href="mailto:sa.valenti@regione.sicilia.it" xlink:type="simple">sa.valent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allone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2 905664</text:p>
          </table:table-cell>
          <table:table-cell table:style-name="ce434" office:value-type="float" office:value="3669121326" calcext:value-type="float">
            <text:p>3669121326</text:p>
          </table:table-cell>
          <table:table-cell table:style-name="ce434" office:value-type="string" calcext:value-type="string">
            <text:p><text:a xlink:href="mailto:condottacammarata@regione.sicilia.it" xlink:type="simple">condottacammarata@regione.sicilia.it</text:a></text:p>
          </table:table-cell>
          <table:table-cell table:style-name="ce434" office:value-type="string" calcext:value-type="string">
            <text:p><text:a xlink:href="mailto:maria.vallone@regione.sicilia.it" xlink:type="simple">maria.vallon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aragona</text:p>
          </table:table-cell>
          <table:table-cell table:style-name="ce434" office:value-type="string" calcext:value-type="string">
            <text:p>Maurizi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7" calcext:value-type="float">
            <text:p>7</text:p>
          </table:table-cell>
          <table:table-cell table:style-name="ce434"/>
          <table:table-cell table:style-name="ce69" office:value-type="string" calcext:value-type="string">
            <text:p>82059 (*)</text:p>
          </table:table-cell>
          <table:table-cell table:style-name="ce434" office:value-type="float" office:value="3666588818" calcext:value-type="float">
            <text:p>3666588818</text:p>
          </table:table-cell>
          <table:table-cell table:style-name="ce81"/>
          <table:table-cell table:style-name="ce81" office:value-type="string" calcext:value-type="string">
            <text:p><text:span text:style-name="T5"><text:a xlink:href="mailto:maurizio.varagona@regione.sicilia.it" xlink:type="simple">maurizio.varagon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arvaro</text:p>
          </table:table-cell>
          <table:table-cell table:style-name="ce434" office:value-type="string" calcext:value-type="string">
            <text:p>Antoni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float" office:value="3665605209" calcext:value-type="float">
            <text:p>3665605209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antonio.varvar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Vassallo</text:p>
          </table:table-cell>
          <table:table-cell table:style-name="ce434" office:value-type="string" calcext:value-type="string">
            <text:p>Gioacchin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45" calcext:value-type="float">
            <text:p>345</text:p>
          </table:table-cell>
          <table:table-cell table:style-name="ce627" office:value-type="string" calcext:value-type="string">
            <text:p>091 7076032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taff@regione.sicilia.it 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assallo</text:p>
          </table:table-cell>
          <table:table-cell table:style-name="ce434" office:value-type="string" calcext:value-type="string">
            <text:p>Maria Graz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29" calcext:value-type="float">
            <text:p>129</text:p>
          </table:table-cell>
          <table:table-cell table:style-name="ce627" office:value-type="string" calcext:value-type="string">
            <text:p>091 7076340</text:p>
          </table:table-cell>
          <table:table-cell table:style-name="ce434" office:value-type="float" office:value="3356432211" calcext:value-type="float">
            <text:p>3356432211</text:p>
          </table:table-cell>
          <table:table-cell table:style-name="ce434" office:value-type="string" calcext:value-type="string">
            <text:p><text:a xlink:href="mailto:agri.protocolloeurp@regione.sicilia.it" xlink:type="simple">agri.protocolloeurp@regione.sicilia.it</text:a></text:p>
          </table:table-cell>
          <table:table-cell table:style-name="ce81" office:value-type="string" calcext:value-type="string">
            <text:p><text:span text:style-name="T5"><text:a xlink:href="mailto:mariagrazia.vassallo@regione.sicilia.it" xlink:type="simple">mariagrazia.vassal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asta</text:p>
          </table:table-cell>
          <table:table-cell table:style-name="ce434" office:value-type="string" calcext:value-type="string">
            <text:p>Carmen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table:number-columns-repeated="2"/>
          <table:table-cell table:style-name="ce627" office:value-type="string" calcext:value-type="string">
            <text:p>82092(*)</text:p>
          </table:table-cell>
          <table:table-cell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23" office:value-type="string" calcext:value-type="string">
            <text:p>Vecchio</text:p>
          </table:table-cell>
          <table:table-cell table:style-name="ce23" office:value-type="string" calcext:value-type="string">
            <text:p>Sebastian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 Isp. Fitos.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627" office:value-type="string" calcext:value-type="string">
            <text:p>095 836518</text:p>
          </table:table-cell>
          <table:table-cell table:style-name="ce23" office:value-type="float" office:value="3666200380" calcext:value-type="float">
            <text:p>3666200380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23" office:value-type="string" calcext:value-type="string">
            <text:p><text:a xlink:href="mailto:sebastiano.vecchio@regione.sicilia.it" xlink:type="simple">sebastiano.vecchi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ella</text:p>
          </table:table-cell>
          <table:table-cell table:style-name="ce434" office:value-type="string" calcext:value-type="string">
            <text:p>Luigi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2 4608614</text:p>
          </table:table-cell>
          <table:table-cell table:style-name="ce434" office:value-type="float" office:value="3666200326" calcext:value-type="float">
            <text:p>3666200326</text:p>
          </table:table-cell>
          <table:table-cell table:style-name="ce434"/>
          <table:table-cell table:style-name="ce434" office:value-type="string" calcext:value-type="string">
            <text:p><text:a xlink:href="mailto:luigi.vella@regione.sicilia.it" xlink:type="simple">luigi.vell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enezia</text:p>
          </table:table-cell>
          <table:table-cell table:style-name="ce434" office:value-type="string" calcext:value-type="string">
            <text:p>Margherit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float" office:value="3206658770" calcext:value-type="float">
            <text:p>3206658770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margherita.venezia@regione.sicilia.it" xlink:type="simple">margherita.venezi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ento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7" calcext:value-type="float">
            <text:p>7</text:p>
          </table:table-cell>
          <table:table-cell table:style-name="ce627" office:value-type="string" calcext:value-type="string">
            <text:p>0924 932209</text:p>
          </table:table-cell>
          <table:table-cell table:style-name="ce434" office:value-type="float" office:value="3351874723" calcext:value-type="float">
            <text:p>3351874723</text:p>
          </table:table-cell>
          <table:table-cell table:style-name="ce434"/>
          <table:table-cell table:style-name="ce434" office:value-type="string" calcext:value-type="string">
            <text:p>francesco.vent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Ventura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C4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73" office:value-type="float" office:value="3483345528" calcext:value-type="float">
            <text:p>3483345528</text:p>
          </table:table-cell>
          <table:table-cell table:style-name="ce81" office:value-type="string" calcext:value-type="string">
            <text:p><text:span text:style-name="T5"><text:a xlink:href="mailto:condottapaterno@regione.sicilia.it" xlink:type="simple">condottapaterno@regione.sicilia.it</text:a></text:span></text:p>
          </table:table-cell>
          <table:table-cell table:style-name="ce434" office:value-type="string" calcext:value-type="string">
            <text:p><text:a xlink:href="mailto:salvatore.ventura@regione.sicilia.it" xlink:type="simple">salvatore.ventur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Ventura</text:p>
          </table:table-cell>
          <table:table-cell table:style-name="ce434" office:value-type="string" calcext:value-type="string">
            <text:p>Salv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1" calcext:value-type="float">
            <text:p>1</text:p>
          </table:table-cell>
          <table:table-cell table:style-name="ce627" office:value-type="string" calcext:value-type="string">
            <text:p>0932 927309</text:p>
          </table:table-cell>
          <table:table-cell table:style-name="ce434" office:value-type="float" office:value="3358212487" calcext:value-type="float">
            <text:p>3358212487</text:p>
          </table:table-cell>
          <table:table-cell table:style-name="ce434" office:value-type="string" calcext:value-type="string">
            <text:p>uiavittoria@regione.sicilia.it</text:p>
          </table:table-cell>
          <table:table-cell table:style-name="ce81" office:value-type="string" calcext:value-type="string">
            <text:p><text:span text:style-name="T5"><text:a xlink:href="mailto:salvina.ventura@regione.sicilia.it" xlink:type="simple">salvina.ventur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enturino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30" calcext:value-type="float">
            <text:p>530</text:p>
          </table:table-cell>
          <table:table-cell table:style-name="ce627" office:value-type="string" calcext:value-type="string">
            <text:p>091 7076084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areaprogrammazione@regione.sicilia.it" xlink:type="simple">agri.areaprogrammazione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enut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0 9416361</text:p>
          </table:table-cell>
          <table:table-cell table:style-name="ce434" office:value-type="float" office:value="3669146941" calcext:value-type="float">
            <text:p>3669146941</text:p>
          </table:table-cell>
          <table:table-cell table:style-name="ce434" office:value-type="string" calcext:value-type="string">
            <text:p><text:a xlink:href="mailto:usame.reteecologica@regione.sicilia.it" xlink:type="simple">usame.reteecologica@regione.sicilia.it</text:a></text:p>
          </table:table-cell>
          <table:table-cell table:style-name="ce434" office:value-type="string" calcext:value-type="string">
            <text:p><text:a xlink:href="mailto:soat.gianpilieri@regione.sicilia.it" xlink:type="simple">soat.gianpilieri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ernagall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Terra</text:p>
          </table:table-cell>
          <table:table-cell table:style-name="ce434" office:value-type="float" office:value="6" calcext:value-type="float">
            <text:p>6</text:p>
          </table:table-cell>
          <table:table-cell table:style-name="ce627" office:value-type="string" calcext:value-type="string">
            <text:p>091 8463058</text:p>
          </table:table-cell>
          <table:table-cell table:style-name="ce434" office:value-type="float" office:value="3669628087" calcext:value-type="float">
            <text:p>3669628087</text:p>
          </table:table-cell>
          <table:table-cell table:style-name="ce434"/>
          <table:table-cell table:style-name="ce434" office:value-type="string" calcext:value-type="string">
            <text:p>salvatore.vernagallo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15" office:value-type="string" calcext:value-type="string">
            <text:p>Verde</text:p>
          </table:table-cell>
          <table:table-cell table:style-name="ce33" office:value-type="string" calcext:value-type="string">
            <text:p>Domenico</text:p>
          </table:table-cell>
          <table:table-cell table:style-name="ce44" office:value-type="string" calcext:value-type="string">
            <text:p>C6</text:p>
          </table:table-cell>
          <table:table-cell table:style-name="ce37" office:value-type="string" calcext:value-type="string">
            <text:p>Istruttore Direttivo</text:p>
          </table:table-cell>
          <table:table-cell table:style-name="ce434" office:value-type="float" office:value="2" calcext:value-type="float">
            <text:p>2</text:p>
          </table:table-cell>
          <table:table-cell table:style-name="ce434"/>
          <table:table-cell table:style-name="ce627" office:value-type="string" calcext:value-type="string">
            <text:p>0923 861022</text:p>
          </table:table-cell>
          <table:table-cell table:style-name="ce434" office:value-type="float" office:value="3387851520" calcext:value-type="float">
            <text:p>3387851520</text:p>
          </table:table-cell>
          <table:table-cell table:style-name="ce81" office:value-type="string" calcext:value-type="string">
            <text:p><text:a xlink:href="mailto:usatp.creditodanni@regione.sicilia.it" xlink:type="simple">usatp.creditodanni@regione.sicilia.it</text:a></text:p>
          </table:table-cell>
          <table:table-cell table:style-name="ce434" office:value-type="string" calcext:value-type="string">
            <text:p><text:a xlink:href="mailto:domenico.verde@regione.sicilia.it" xlink:type="simple">domenico.verd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esco</text:p>
          </table:table-cell>
          <table:table-cell table:style-name="ce434" office:value-type="string" calcext:value-type="string">
            <text:p>Giacomo</text:p>
          </table:table-cell>
          <table:table-cell table:style-name="ce434" office:value-type="string" calcext:value-type="string">
            <text:p>D4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4 21265</text:p>
          </table:table-cell>
          <table:table-cell table:style-name="ce434" office:value-type="string" calcext:value-type="string">
            <text:p>n.d.</text:p>
          </table:table-cell>
          <table:table-cell table:style-name="ce575" office:value-type="string" calcext:value-type="string">
            <text:p>condottacastellamare@regione.sicilia.it condottaalcamo@regione.sicilia.it </text:p>
          </table:table-cell>
          <table:table-cell table:style-name="ce434" office:value-type="string" calcext:value-type="string">
            <text:p>giacomo.vesco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Vetrano</text:p>
          </table:table-cell>
          <table:table-cell table:style-name="ce434" office:value-type="string" calcext:value-type="string">
            <text:p>Baldassare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string" calcext:value-type="string">
            <text:p>PT</text:p>
          </table:table-cell>
          <table:table-cell table:style-name="ce434" office:value-type="float" office:value="0" calcext:value-type="float">
            <text:p>0</text:p>
          </table:table-cell>
          <table:table-cell table:style-name="ce627" office:value-type="string" calcext:value-type="string">
            <text:p>092 571397</text:p>
          </table:table-cell>
          <table:table-cell table:style-name="ce434" office:value-type="float" office:value="3669139812" calcext:value-type="float">
            <text:p>3669139812</text:p>
          </table:table-cell>
          <table:table-cell table:style-name="ce434" office:value-type="string" calcext:value-type="string">
            <text:p><text:a xlink:href="mailto:uiamenfi@regione.sicilia.it" xlink:type="simple">uiamenfi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etrano</text:p>
          </table:table-cell>
          <table:table-cell table:style-name="ce434" office:value-type="string" calcext:value-type="string">
            <text:p>Baldassar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float" office:value="3669139812" calcext:value-type="float">
            <text:p>3669139812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aldo.vetrano@regione.sicilia.it" xlink:type="simple">aldo.vetra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cari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29" calcext:value-type="float">
            <text:p>129</text:p>
          </table:table-cell>
          <table:table-cell table:style-name="ce61" office:value-type="string" calcext:value-type="string">
            <text:p>091 7076019</text:p>
          </table:table-cell>
          <table:table-cell table:style-name="ce434" office:value-type="float" office:value="3666200335" calcext:value-type="float">
            <text:p>3666200335</text:p>
          </table:table-cell>
          <table:table-cell table:style-name="ce434" office:value-type="string" calcext:value-type="string">
            <text:p><text:a xlink:href="mailto:agri.protocolloeurp@regione.sicilia.it" xlink:type="simple">agri.protocolloeurp@regione.sicilia.it</text:a></text:p>
          </table:table-cell>
          <table:table-cell table:style-name="ce81" office:value-type="string" calcext:value-type="string">
            <text:p><text:span text:style-name="T5"><text:a xlink:href="mailto:maria.vicari@regione.sicilia.it" xlink:type="simple">maria.vicar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cari</text:p>
          </table:table-cell>
          <table:table-cell table:style-name="ce434" office:value-type="string" calcext:value-type="string">
            <text:p>Maurizi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p.t.</text:p>
          </table:table-cell>
          <table:table-cell table:style-name="ce434" office:value-type="float" office:value="30" calcext:value-type="float">
            <text:p>30</text:p>
          </table:table-cell>
          <table:table-cell table:style-name="ce627" office:value-type="string" calcext:value-type="string">
            <text:p>0935 5194478</text:p>
          </table:table-cell>
          <table:table-cell table:style-name="ce434" office:value-type="float" office:value="3665619891" calcext:value-type="float">
            <text:p>3665619891</text:p>
          </table:table-cell>
          <table:table-cell table:style-name="ce81" office:value-type="string" calcext:value-type="string">
            <text:p><text:span text:style-name="T5"><text:a xlink:href="mailto:usaen.agroambiente@regione.sicilia.it" xlink:type="simple">usaen.agroambiente@regione.sicilia.it</text:a></text:span></text:p>
          </table:table-cell>
          <table:table-cell table:style-name="ce434" office:value-type="string" calcext:value-type="string">
            <text:p>maurizio.vicari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Viglianisi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6" calcext:value-type="float">
            <text:p>6</text:p>
          </table:table-cell>
          <table:table-cell table:style-name="ce434" office:value-type="float" office:value="601" calcext:value-type="float">
            <text:p>601</text:p>
          </table:table-cell>
          <table:table-cell table:style-name="ce63" office:value-type="string" calcext:value-type="string">
            <text:p>82130 (*)</text:p>
          </table:table-cell>
          <table:table-cell table:style-name="ce434" office:value-type="float" office:value="3666805078" calcext:value-type="float">
            <text:p>3666805078</text:p>
          </table:table-cell>
          <table:table-cell table:style-name="ce434" office:value-type="string" calcext:value-type="string">
            <text:p>agri.sanzioni@regione.sicilia.it</text:p>
          </table:table-cell>
          <table:table-cell table:style-name="ce434" office:value-type="string" calcext:value-type="string">
            <text:p>giovanni.viglianis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llari</text:p>
          </table:table-cell>
          <table:table-cell table:style-name="ce434" office:value-type="string" calcext:value-type="string">
            <text:p>Mariange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1 785448</text:p>
          </table:table-cell>
          <table:table-cell table:style-name="ce434" office:value-type="float" office:value="3358090666" calcext:value-type="float">
            <text:p>3358090666</text:p>
          </table:table-cell>
          <table:table-cell table:style-name="ce6" office:value-type="string" calcext:value-type="string">
            <text:p><text:span text:style-name="T11"><text:a xlink:href="mailto:ipasr.creditodanni@regione.sicilia.it" xlink:type="simple">ipasr.creditodanni@regione.sicilia.it</text:a></text:span></text:p>
          </table:table-cell>
          <table:table-cell table:style-name="ce434" office:value-type="string" calcext:value-type="string">
            <text:p>mariangela.villar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rga</text:p>
          </table:table-cell>
          <table:table-cell table:style-name="ce434" office:value-type="string" calcext:value-type="string">
            <text:p>Maria Luisa</text:p>
          </table:table-cell>
          <table:table-cell table:style-name="ce41" office:value-type="string" calcext:value-type="string">
            <text:p>F3</text:p>
          </table:table-cell>
          <table:table-cell table:style-name="ce49" office:value-type="string" calcext:value-type="string">
            <text:p>Dirigente 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31" calcext:value-type="float">
            <text:p>531</text:p>
          </table:table-cell>
          <table:table-cell table:style-name="ce627" office:value-type="string" calcext:value-type="string">
            <text:p>091 7076333</text:p>
          </table:table-cell>
          <table:table-cell table:style-name="ce73" office:value-type="float" office:value="3666612265" calcext:value-type="float">
            <text:p>3666612265</text:p>
          </table:table-cell>
          <table:table-cell table:style-name="ce434" office:value-type="string" calcext:value-type="string">
            <text:p>agri.politicheagricole@regione.sicilia.it </text:p>
          </table:table-cell>
          <table:table-cell table:style-name="ce434" office:value-type="string" calcext:value-type="string">
            <text:p><text:a xlink:href="mailto:marialuisa.virga@regione.sicilia.it" xlink:type="simple">marialuisa.virga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rga</text:p>
          </table:table-cell>
          <table:table-cell table:style-name="ce434" office:value-type="string" calcext:value-type="string">
            <text:p>Pasqual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34 5107225</text:p>
          </table:table-cell>
          <table:table-cell table:style-name="ce434" office:value-type="float" office:value="3351411087" calcext:value-type="float">
            <text:p>3351411087</text:p>
          </table:table-cell>
          <table:table-cell table:style-name="ce434" office:value-type="string" calcext:value-type="string">
            <text:p><text:a xlink:href="mailto:ipacl.creditodanni@regione.sicilia.it" xlink:type="simple">ipacl.creditodanni@regione.sicilia.it</text:a></text:p>
          </table:table-cell>
          <table:table-cell table:style-name="ce81" office:value-type="string" calcext:value-type="string">
            <text:p><text:span text:style-name="T5"><text:a xlink:href="mailto:pasquale.virga@regione.sicilia.it" xlink:type="simple">pasquale.virg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rga</text:p>
          </table:table-cell>
          <table:table-cell table:style-name="ce434" office:value-type="string" calcext:value-type="string">
            <text:p>Achill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string" calcext:value-type="string">
            <text:p>Terra</text:p>
          </table:table-cell>
          <table:table-cell table:style-name="ce434"/>
          <table:table-cell table:style-name="ce627" office:value-type="string" calcext:value-type="string">
            <text:p>0921 640436</text:p>
          </table:table-cell>
          <table:table-cell table:style-name="ce434" office:value-type="float" office:value="3665814051" calcext:value-type="float">
            <text:p>3665814051</text:p>
          </table:table-cell>
          <table:table-cell table:style-name="ce434"/>
          <table:table-cell table:style-name="ce434" office:value-type="string" calcext:value-type="string">
            <text:p>achille.virg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rone</text:p>
          </table:table-cell>
          <table:table-cell table:style-name="ce434" office:value-type="string" calcext:value-type="string">
            <text:p>Gerlando</text:p>
          </table:table-cell>
          <table:table-cell table:style-name="ce434" office:value-type="string" calcext:value-type="string">
            <text:p>D2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4608591</text:p>
          </table:table-cell>
          <table:table-cell table:style-name="ce434" office:value-type="float" office:value="3357354806" calcext:value-type="float">
            <text:p>3357354806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erlando.virone@regione.sicilia.it" xlink:type="simple">gerlando.viron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rzì</text:p>
          </table:table-cell>
          <table:table-cell table:style-name="ce434" office:value-type="string" calcext:value-type="string">
            <text:p>Antonio 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434" office:value-type="string" calcext:value-type="string">
            <text:p>n.d.</text:p>
          </table:table-cell>
          <table:table-cell table:style-name="ce434" office:value-type="float" office:value="3284206026" calcext:value-type="float">
            <text:p>3284206026</text:p>
          </table:table-cell>
          <table:table-cell table:style-name="ce81" office:value-type="string" calcext:value-type="string">
            <text:p><text:a xlink:href="mailto:uiacapodorlando@regione.sicilia.it" xlink:type="simple">uiacapodorlando@regione.sicilia.it</text:a></text:p>
          </table:table-cell>
          <table:table-cell table:style-name="ce81" office:value-type="string" calcext:value-type="string">
            <text:p><text:span text:style-name="T5"><text:a xlink:href="mailto:antonio.virzi@regione.sicilia.it" xlink:type="simple">antonio.virz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salli</text:p>
          </table:table-cell>
          <table:table-cell table:style-name="ce434" office:value-type="string" calcext:value-type="string">
            <text:p>Francesca 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42 791921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a xlink:href="mailto:uia.giargidinaxos@regione.sicilia.it" xlink:type="simple">uia.giargidinaxos@regione.sicilia.it</text:a></text:p>
          </table:table-cell>
          <table:table-cell table:style-name="ce81" office:value-type="string" calcext:value-type="string">
            <text:p><text:span text:style-name="T5"><text:a xlink:href="mailto:francesca.visalli@regione.sicilia.it" xlink:type="simple">francesca.visall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13" office:value-type="string" calcext:value-type="string">
            <text:p>Visconti</text:p>
          </table:table-cell>
          <table:table-cell table:style-name="ce13" office:value-type="string" calcext:value-type="string">
            <text:p>Giovanni</text:p>
          </table:table-cell>
          <table:table-cell table:style-name="ce38" office:value-type="string" calcext:value-type="string">
            <text:p>C3</text:p>
          </table:table-cell>
          <table:table-cell table:style-name="ce50" office:value-type="string" calcext:value-type="string">
            <text:p>Istruttore Direttivo</text:p>
          </table:table-cell>
          <table:table-cell table:style-name="ce434" table:number-columns-repeated="2"/>
          <table:table-cell table:style-name="ce627"/>
          <table:table-cell table:style-name="ce434"/>
          <table:table-cell table:style-name="ce81" office:value-type="string" calcext:value-type="string">
            <text:p><text:span text:style-name="T5"><text:a xlink:href="mailto:agri.areaaffarigenerali@regione.sicilia.it" xlink:type="simple">agri.areaaffarigenerali@regione.sicilia.it 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scuso</text:p>
          </table:table-cell>
          <table:table-cell table:style-name="ce434" office:value-type="string" calcext:value-type="string">
            <text:p>Rita Alf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uiaacireale@regione.sicilia.it" xlink:type="simple">uiaacireale@regione.sicilia.it</text:a></text:span></text:p>
          </table:table-cell>
          <table:table-cell table:style-name="ce434" office:value-type="string" calcext:value-type="string">
            <text:p>n.d.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Vita </text:p>
          </table:table-cell>
          <table:table-cell table:style-name="ce434" office:value-type="string" calcext:value-type="string">
            <text:p>PierFrancesc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.Dir. Isp. Fitos.</text:p>
          </table:table-cell>
          <table:table-cell table:style-name="ce434" table:number-columns-repeated="2"/>
          <table:table-cell table:style-name="ce627" office:value-type="string" calcext:value-type="string">
            <text:p>0922 512436</text:p>
          </table:table-cell>
          <table:table-cell table:style-name="ce434" office:value-type="float" office:value="3357646983" calcext:value-type="float">
            <text:p>3357646983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pierfrancesco.vita@regione.sicilia.it" xlink:type="simple">pierfrancesco.vit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tale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office:value-type="float" office:value="9" calcext:value-type="float">
            <text:p>9</text:p>
          </table:table-cell>
          <table:table-cell table:style-name="ce434" office:value-type="float" office:value="906" calcext:value-type="float">
            <text:p>906</text:p>
          </table:table-cell>
          <table:table-cell table:style-name="ce61" office:value-type="string" calcext:value-type="string">
            <text:p>82078 (*)</text:p>
          </table:table-cell>
          <table:table-cell table:style-name="ce434" office:value-type="float" office:value="3384355142" calcext:value-type="float">
            <text:p>3384355142</text:p>
          </table:table-cell>
          <table:table-cell table:style-name="ce434" office:value-type="string" calcext:value-type="string">
            <text:p><text:a xlink:href="mailto:giuseppe.vitale1964@libero.it" xlink:type="simple">giuseppe.vitale1964@libero.it</text:a></text:p>
          </table:table-cell>
          <table:table-cell table:style-name="ce434" office:value-type="string" calcext:value-type="string">
            <text:p><text:a xlink:href="mailto:gi.vitale@regione.sicilia.it" xlink:type="simple">gi.vitale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tale</text:p>
          </table:table-cell>
          <table:table-cell table:style-name="ce434" office:value-type="string" calcext:value-type="string">
            <text:p>Nicol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tale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34 381989</text:p>
          </table:table-cell>
          <table:table-cell table:style-name="ce434" office:value-type="float" office:value="3351875795" calcext:value-type="float">
            <text:p>3351875795</text:p>
          </table:table-cell>
          <table:table-cell table:style-name="ce81" office:value-type="string" calcext:value-type="string">
            <text:p><text:span text:style-name="T5"><text:a xlink:href="mailto:uiamazzatino@regione.sicilia.it" xlink:type="simple">uiamazzatino@regione.sicilia.it</text:a></text:span></text:p>
          </table:table-cell>
          <table:table-cell table:style-name="ce81" office:value-type="string" calcext:value-type="string">
            <text:p><text:span text:style-name="T5"><text:a xlink:href="mailto:giuseppe.vitale@regione.sicilia.it" xlink:type="simple">giuseppe.vitale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tale</text:p>
          </table:table-cell>
          <table:table-cell table:style-name="ce434" office:value-type="string" calcext:value-type="string">
            <text:p>Letizi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office:value-type="float" office:value="2" calcext:value-type="float">
            <text:p>2</text:p>
          </table:table-cell>
          <table:table-cell table:style-name="ce434" office:value-type="float" office:value="10" calcext:value-type="float">
            <text:p>10</text:p>
          </table:table-cell>
          <table:table-cell table:style-name="ce627" office:value-type="string" calcext:value-type="string">
            <text:p>0932 6049264</text:p>
          </table:table-cell>
          <table:table-cell table:style-name="ce434" office:value-type="float" office:value="3358482984" calcext:value-type="float">
            <text:p>3358482984</text:p>
          </table:table-cell>
          <table:table-cell table:style-name="ce81" office:value-type="string" calcext:value-type="string">
            <text:p><text:span text:style-name="T5"><text:a xlink:href="mailto:usarg.reteecologica@regione.sicilia.it" xlink:type="simple">usarg.reteecologica@regione.sicilia.it</text:a></text:span></text:p>
          </table:table-cell>
          <table:table-cell table:style-name="ce81" office:value-type="string" calcext:value-type="string">
            <text:p><text:span text:style-name="T5"><text:a xlink:href="mailto:letizia.vitale@regione.sicili.it" xlink:type="simple">letizia.vitale@regione.sicili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tello</text:p>
          </table:table-cell>
          <table:table-cell table:style-name="ce434" office:value-type="string" calcext:value-type="string">
            <text:p>Filippo</text:p>
          </table:table-cell>
          <table:table-cell table:style-name="ce434" office:value-type="string" calcext:value-type="string">
            <text:p>D6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 4608549</text:p>
          </table:table-cell>
          <table:table-cell table:style-name="ce434" office:value-type="float" office:value="3669149307" calcext:value-type="float">
            <text:p>3669149307</text:p>
          </table:table-cell>
          <table:table-cell table:style-name="ce434" office:value-type="string" calcext:value-type="string">
            <text:p>usaag.viticoltura@regione.sicilia.it  </text:p>
          </table:table-cell>
          <table:table-cell table:style-name="ce434" office:value-type="string" calcext:value-type="string">
            <text:p><text:a xlink:href="mailto:filippo.vitello@regione.sicilia.it" xlink:type="simple">filippo.vitell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tello</text:p>
          </table:table-cell>
          <table:table-cell table:style-name="ce434" office:value-type="string" calcext:value-type="string">
            <text:p>Euplio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paterno@regione.sicilia.it" xlink:type="simple">condottapaterno@regione.sicilia.it</text:a></text:span></text:p>
          </table:table-cell>
          <table:table-cell table:style-name="ce434" office:value-type="string" calcext:value-type="string">
            <text:p><text:a xlink:href="mailto:euplio.vitello@regione.sicilia.it" xlink:type="simple">euplio.vitell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Vito</text:p>
          </table:table-cell>
          <table:table-cell table:style-name="ce434" office:value-type="string" calcext:value-type="string">
            <text:p>Vincenz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Consorzio Bonifica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34" calcext:value-type="float">
            <text:p>334</text:p>
          </table:table-cell>
          <table:table-cell table:style-name="ce627" office:value-type="string" calcext:value-type="string">
            <text:p>091 7076335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taff@regione.sicilia.it 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trano</text:p>
          </table:table-cell>
          <table:table-cell table:style-name="ce434" office:value-type="string" calcext:value-type="string">
            <text:p>Giovanni</text:p>
          </table:table-cell>
          <table:table-cell table:style-name="ce434" office:value-type="string" calcext:value-type="string">
            <text:p>C8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04" calcext:value-type="float">
            <text:p>504</text:p>
          </table:table-cell>
          <table:table-cell table:style-name="ce627" office:value-type="string" calcext:value-type="string">
            <text:p>82012 (*)</text:p>
          </table:table-cell>
          <table:table-cell table:style-name="ce434" office:value-type="float" office:value="3358154672" calcext:value-type="float">
            <text:p>3358154672</text:p>
          </table:table-cell>
          <table:table-cell table:style-name="ce434"/>
          <table:table-cell table:style-name="ce434" office:value-type="string" calcext:value-type="string">
            <text:p><text:a xlink:href="mailto:giovanni.vitrano@regione.sicilia.it" xlink:type="simple">giovanni.vitran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85" office:value-type="string" calcext:value-type="string">
            <text:p>Viviano</text:p>
          </table:table-cell>
          <table:table-cell table:style-name="ce485" office:value-type="string" calcext:value-type="string">
            <text:p>Leonardo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Resais</text:p>
          </table:table-cell>
          <table:table-cell table:style-name="ce53" table:number-columns-repeated="2"/>
          <table:table-cell table:number-columns-repeated="2"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iamenfi@regione.sicilia.it" xlink:type="simple">uiamenfi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ivona</text:p>
          </table:table-cell>
          <table:table-cell table:style-name="ce434" office:value-type="string" calcext:value-type="string">
            <text:p>Leonarda</text:p>
          </table:table-cell>
          <table:table-cell table:style-name="ce434" office:value-type="string" calcext:value-type="string">
            <text:p>A1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24 902281</text:p>
          </table:table-cell>
          <table:table-cell table:style-name="ce434" office:value-type="float" office:value="3351874718" calcext:value-type="float">
            <text:p>3351874718</text:p>
          </table:table-cell>
          <table:table-cell table:style-name="ce434"/>
          <table:table-cell table:style-name="ce434" office:value-type="string" calcext:value-type="string">
            <text:p>leonarda.vivona@regione.sicilia.it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Vizzi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D5</text:p>
          </table:table-cell>
          <table:table-cell table:style-name="ce434" office:value-type="string" calcext:value-type="string">
            <text:p>Funzionario Direttivo</text:p>
          </table:table-cell>
          <table:table-cell table:style-name="ce434" table:number-columns-repeated="2"/>
          <table:table-cell table:style-name="ce627" office:value-type="string" calcext:value-type="string">
            <text:p>09224608591</text:p>
          </table:table-cell>
          <table:table-cell table:style-name="ce434" office:value-type="float" office:value="3356546636" calcext:value-type="float">
            <text:p>3356546636</text:p>
          </table:table-cell>
          <table:table-cell table:style-name="ce434"/>
          <table:table-cell table:style-name="ce81" office:value-type="string" calcext:value-type="string">
            <text:p><text:span text:style-name="T5"><text:a xlink:href="mailto:giuseppe.vizzi@regione.sicilia.it" xlink:type="simple">giuseppe.vizz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ona</text:p>
          </table:table-cell>
          <table:table-cell table:style-name="ce434" office:value-type="string" calcext:value-type="string">
            <text:p>Sebastian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 Isp. Fitos.</text:p>
          </table:table-cell>
          <table:table-cell table:style-name="ce434" table:number-columns-repeated="2"/>
          <table:table-cell table:style-name="ce627" office:value-type="string" calcext:value-type="string">
            <text:p>0932 981081</text:p>
          </table:table-cell>
          <table:table-cell table:style-name="ce434" office:value-type="float" office:value="3284206038" calcext:value-type="float">
            <text:p>3284206038</text:p>
          </table:table-cell>
          <table:table-cell table:style-name="ce434" office:value-type="string" calcext:value-type="string">
            <text:p><text:a xlink:href="mailto:fitosanitario.rg@regione.sicilia.it" xlink:type="simple">fitosanitario.rg@regione.sicilia.it</text:a></text:p>
          </table:table-cell>
          <table:table-cell table:style-name="ce434" office:value-type="string" calcext:value-type="string">
            <text:p>sebastiano.vona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Vultaggio</text:p>
          </table:table-cell>
          <table:table-cell table:style-name="ce434" office:value-type="string" calcext:value-type="string">
            <text:p>Pietro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table:number-columns-repeated="2"/>
          <table:table-cell table:style-name="ce627" office:value-type="string" calcext:value-type="string">
            <text:p>0923 8230232</text:p>
          </table:table-cell>
          <table:table-cell table:style-name="ce434" office:value-type="float" office:value="3284206101" calcext:value-type="float">
            <text:p>3284206101</text:p>
          </table:table-cell>
          <table:table-cell table:style-name="ce81" office:value-type="string" calcext:value-type="string">
            <text:p><text:span text:style-name="T5"><text:a xlink:href="mailto:usatp.assistenzatecnica@regione.sicilia.it" xlink:type="simple">  usatp.assistenzatecnica@regione.sicilia.it</text:a></text:span></text:p>
          </table:table-cell>
          <table:table-cell table:style-name="ce81" office:value-type="string" calcext:value-type="string">
            <text:p><text:span text:style-name="T5"><text:a xlink:href="mailto:pietrovultaggio@regione.sicilia.it" xlink:type="simple">pietrovultaggio@regione.sicilia.it 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80" office:value-type="string" calcext:value-type="string">
            <text:p>Zambuto</text:p>
          </table:table-cell>
          <table:table-cell table:style-name="ce480" office:value-type="string" calcext:value-type="string">
            <text:p>Concetta</text:p>
          </table:table-cell>
          <table:table-cell table:style-name="ce676" office:value-type="string" calcext:value-type="string">
            <text:p>B2</text:p>
          </table:table-cell>
          <table:table-cell table:style-name="ce575" office:value-type="string" calcext:value-type="string">
            <text:p>Collaboratore</text:p>
          </table:table-cell>
          <table:table-cell table:style-name="ce54" table:number-columns-repeated="2"/>
          <table:table-cell table:style-name="ce641" office:value-type="string" calcext:value-type="string">
            <text:p>0922 4608534</text:p>
          </table:table-cell>
          <table:table-cell table:style-name="ce676" office:value-type="float" office:value="3357360205" calcext:value-type="float">
            <text:p>3357360205</text:p>
          </table:table-cell>
          <table:table-cell table:style-name="ce90" office:value-type="string" calcext:value-type="string">
            <text:p><text:span text:style-name="T13"><text:a xlink:href="mailto:soat.agrigento@regione.sicilia.it" xlink:type="simple">soat.agrigento@regione.sicilia.it</text:a></text:span></text:p>
          </table:table-cell>
          <table:table-cell table:style-name="ce100" office:value-type="string" calcext:value-type="string">
            <text:p><text:a xlink:href="mailto:concetta.zambuto@regione.sicilia.it" xlink:type="simple">concetta.zambut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Zampi</text:p>
          </table:table-cell>
          <table:table-cell table:style-name="ce434" office:value-type="string" calcext:value-type="string">
            <text:p>Carmelo</text:p>
          </table:table-cell>
          <table:table-cell table:style-name="ce434" office:value-type="string" calcext:value-type="string">
            <text:p>B1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31 785411</text:p>
          </table:table-cell>
          <table:table-cell table:style-name="ce434" office:value-type="float" office:value="3346589819" calcext:value-type="float">
            <text:p>3346589819</text:p>
          </table:table-cell>
          <table:table-cell table:style-name="ce434"/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Zampogna</text:p>
          </table:table-cell>
          <table:table-cell table:style-name="ce434" office:value-type="string" calcext:value-type="string">
            <text:p>Mari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5 7931965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mailto:condottaramacca@regione.sicilia.it" xlink:type="simple">condottaramacca@regione.sicilia.it</text:a></text:span></text:p>
          </table:table-cell>
          <table:table-cell table:style-name="ce434" office:value-type="string" calcext:value-type="string">
            <text:p><text:a xlink:href="mailto:maria.zampogna@regione.sicilia.it" xlink:type="simple">maria.zampogna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Zanca</text:p>
          </table:table-cell>
          <table:table-cell table:style-name="ce434" office:value-type="string" calcext:value-type="string">
            <text:p>Manuel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Ex Pip </text:p>
          </table:table-cell>
          <table:table-cell table:style-name="ce434" office:value-type="float" office:value="4" calcext:value-type="float">
            <text:p>4</text:p>
          </table:table-cell>
          <table:table-cell table:style-name="ce434" office:value-type="float" office:value="444" calcext:value-type="float">
            <text:p>444</text:p>
          </table:table-cell>
          <table:table-cell table:style-name="ce627" office:value-type="string" calcext:value-type="string">
            <text:p>091 7076051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agri.areacoordinamentopsr@regione.sicilia.it" xlink:type="simple">agri.areacoordinamentopsr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Zanghì</text:p>
          </table:table-cell>
          <table:table-cell table:style-name="ce434" office:value-type="string" calcext:value-type="string">
            <text:p>Carmel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0 9764468 </text:p>
          </table:table-cell>
          <table:table-cell table:style-name="ce434" office:value-type="float" office:value="3357386561" calcext:value-type="float">
            <text:p>3357386561</text:p>
          </table:table-cell>
          <table:table-cell table:style-name="ce81" office:value-type="string" calcext:value-type="string">
            <text:p><text:span text:style-name="T5"><text:a xlink:href="mailto:condottabarcellona@regione.sicilia.it" xlink:type="simple">     condottabarcellona@regione.sicilia.it</text:a></text:span></text:p>
          </table:table-cell>
          <table:table-cell table:style-name="ce81" office:value-type="string" calcext:value-type="string">
            <text:p><text:span text:style-name="T5"><text:a xlink:href="mailto:carmelina.zaghi@regione.sicilia.it" xlink:type="simple">carmelina.zaghi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Zanghì </text:p>
          </table:table-cell>
          <table:table-cell table:style-name="ce434" office:value-type="string" calcext:value-type="string">
            <text:p>Camilla Maria Cate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float" office:value="0" calcext:value-type="float">
            <text:p>0</text:p>
          </table:table-cell>
          <table:table-cell table:style-name="ce434" office:value-type="float" office:value="11" calcext:value-type="float">
            <text:p>11</text:p>
          </table:table-cell>
          <table:table-cell table:style-name="ce627" office:value-type="string" calcext:value-type="string">
            <text:p>095 894538</text:p>
          </table:table-cell>
          <table:table-cell table:style-name="ce434" office:value-type="float" office:value="3357125724" calcext:value-type="float">
            <text:p>3357125724</text:p>
          </table:table-cell>
          <table:table-cell table:style-name="ce84" office:value-type="string" calcext:value-type="string">
            <text:p><text:a xlink:href="mailto:omp.acireale@regione.sicilia.it" xlink:type="simple">omp.acireale@regione.sicilia.it</text:a></text:p>
          </table:table-cell>
          <table:table-cell table:style-name="ce95" office:value-type="string" calcext:value-type="string">
            <text:p>camilla.zanghi@regione.sicilia.it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Zimbardo</text:p>
          </table:table-cell>
          <table:table-cell table:style-name="ce434" office:value-type="string" calcext:value-type="string">
            <text:p>Dario</text:p>
          </table:table-cell>
          <table:table-cell table:style-name="ce434" office:value-type="string" calcext:value-type="string">
            <text:p>C3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140" calcext:value-type="float">
            <text:p>140</text:p>
          </table:table-cell>
          <table:table-cell table:style-name="ce627" office:value-type="string" calcext:value-type="string">
            <text:p>091 7076184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Zinerco</text:p>
          </table:table-cell>
          <table:table-cell table:style-name="ce434" office:value-type="string" calcext:value-type="string">
            <text:p>Giusepp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5 22636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<text:span text:style-name="T5"><text:a xlink:href="https://mail.regione.sicilia.it/cp/ps/PSPab/viewContacts?d=regione.sicilia.it&amp;u=usaag.affarigenerali&amp;t=40d44" xlink:type="simple">condottasciacca@regione.sicilia.it </text:a></text:span></text:p>
          </table:table-cell>
          <table:table-cell table:style-name="ce434" office:value-type="string" calcext:value-type="string">
            <text:p><text:a xlink:href="mailto:giuseppa.zinerco@regione.sicilia.it" xlink:type="simple">giuseppa.zinerc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Zingale</text:p>
          </table:table-cell>
          <table:table-cell table:style-name="ce434" office:value-type="string" calcext:value-type="string">
            <text:p>Giuseppe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5 697368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   <text:a xlink:href="mailto:soat.cesaro@regione.sicilia.it" xlink:type="simple">soat.cesaro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Zingale</text:p>
          </table:table-cell>
          <table:table-cell table:style-name="ce434" office:value-type="string" calcext:value-type="string">
            <text:p>Maurizi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5 697368</text:p>
          </table:table-cell>
          <table:table-cell table:style-name="ce434" office:value-type="string" calcext:value-type="string">
            <text:p>n.d.</text:p>
          </table:table-cell>
          <table:table-cell table:style-name="ce81" office:value-type="string" calcext:value-type="string">
            <text:p>   <text:a xlink:href="mailto:soat.cesaro@regione.sicilia.it" xlink:type="simple">soat.cesaro@regione.sicilia.it</text:a></text:p>
          </table:table-cell>
          <table:table-cell table:style-name="ce434" office:value-type="string" calcext:value-type="string">
            <text:p>n.d.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Zinna</text:p>
          </table:table-cell>
          <table:table-cell table:style-name="ce434" office:value-type="string" calcext:value-type="string">
            <text:p>Francesco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 571397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string" calcext:value-type="string">
            <text:p><text:a xlink:href="mailto:uiamenfi@regione.sicilia.it" xlink:type="simple">uiamenfi@regione.sicilia.it</text:a></text:p>
          </table:table-cell>
          <table:table-cell table:style-name="ce434" office:value-type="string" calcext:value-type="string">
            <text:p>francesco.zinna@regione.sicilia.it 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Zito</text:p>
          </table:table-cell>
          <table:table-cell table:style-name="ce434" office:value-type="string" calcext:value-type="string">
            <text:p>Salvatore</text:p>
          </table:table-cell>
          <table:table-cell table:style-name="ce434" office:value-type="string" calcext:value-type="string">
            <text:p>C6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table:number-columns-repeated="2"/>
          <table:table-cell table:style-name="ce61"/>
          <table:table-cell table:style-name="ce434" office:value-type="float" office:value="3666805047" calcext:value-type="float">
            <text:p>3666805047</text:p>
          </table:table-cell>
          <table:table-cell table:style-name="ce434" office:value-type="string" calcext:value-type="string">
            <text:p>agri.serviziebilancio@regione.sicilia.it</text:p>
          </table:table-cell>
          <table:table-cell table:style-name="ce81" office:value-type="string" calcext:value-type="string">
            <text:p><text:span text:style-name="T5"><text:a xlink:href="mailto:salvozito@regione.sicilia.it" xlink:type="simple">salvozit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Zoccolo</text:p>
          </table:table-cell>
          <table:table-cell table:style-name="ce434" office:value-type="string" calcext:value-type="string">
            <text:p>Piera</text:p>
          </table:table-cell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Resais</text:p>
          </table:table-cell>
          <table:table-cell table:style-name="ce434" office:value-type="string" calcext:value-type="string">
            <text:p>p.t.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string" calcext:value-type="string">
            <text:p>n.d.</text:p>
          </table:table-cell>
          <table:table-cell table:style-name="ce434" office:value-type="float" office:value="3669121595" calcext:value-type="float">
            <text:p>3669121595</text:p>
          </table:table-cell>
          <table:table-cell table:style-name="ce434" office:value-type="string" calcext:value-type="string">
            <text:p><text:a xlink:href="mailto:usaen.affarigenerali@regione.sicilia.it" xlink:type="simple">usaen.affarigenerali@regione.sicilia.it</text:a></text:p>
          </table:table-cell>
          <table:table-cell table:style-name="ce434" office:value-type="string" calcext:value-type="string">
            <text:p><text:a xlink:href="mailto:piera.zoccolo@regione.sicilia.it" xlink:type="simple">piera.zoccolo@regione.sicilia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Zora</text:p>
          </table:table-cell>
          <table:table-cell table:style-name="ce434" office:value-type="string" calcext:value-type="string">
            <text:p>Daniela</text:p>
          </table:table-cell>
          <table:table-cell table:style-name="ce434" office:value-type="string" calcext:value-type="string">
            <text:p>F3</text:p>
          </table:table-cell>
          <table:table-cell table:style-name="ce434" office:value-type="string" calcext:value-type="string">
            <text:p>Dirigente</text:p>
          </table:table-cell>
          <table:table-cell table:style-name="ce434" office:value-type="float" office:value="5" calcext:value-type="float">
            <text:p>5</text:p>
          </table:table-cell>
          <table:table-cell table:style-name="ce434" office:value-type="float" office:value="502" calcext:value-type="float">
            <text:p>502</text:p>
          </table:table-cell>
          <table:table-cell table:style-name="ce66" office:value-type="string" calcext:value-type="string">
            <text:p>82029 (*)</text:p>
          </table:table-cell>
          <table:table-cell table:style-name="ce434" office:value-type="float" office:value="3208598660" calcext:value-type="float">
            <text:p>3208598660</text:p>
          </table:table-cell>
          <table:table-cell table:style-name="ce434" office:value-type="string" calcext:value-type="string">
            <text:p>agri.trasparenza@regione.sicilia.it</text:p>
          </table:table-cell>
          <table:table-cell table:style-name="ce81" office:value-type="string" calcext:value-type="string">
            <text:p><text:span text:style-name="T5"><text:a xlink:href="mailto:daniela.zora@regione.sicilia.it" xlink:type="simple">daniela.zor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7">
          <table:table-cell table:style-name="ce434" office:value-type="string" calcext:value-type="string">
            <text:p>Zuccalà</text:p>
          </table:table-cell>
          <table:table-cell table:style-name="ce434" office:value-type="string" calcext:value-type="string">
            <text:p>Nicolò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0934 381989</text:p>
          </table:table-cell>
          <table:table-cell table:style-name="ce434" office:value-type="float" office:value="3357160541" calcext:value-type="float">
            <text:p>3357160541</text:p>
          </table:table-cell>
          <table:table-cell table:style-name="ce81" office:value-type="string" calcext:value-type="string">
            <text:p><text:span text:style-name="T5"><text:a xlink:href="mailto:uiamazzatino@regione.sicilia.it" xlink:type="simple">uiamazzatino@regione.sicilia.it</text:a></text:span></text:p>
          </table:table-cell>
          <table:table-cell table:style-name="ce81" office:value-type="string" calcext:value-type="string">
            <text:p><text:span text:style-name="T5"><text:a xlink:href="mailto:nicolo.zuccala@regione.sicilia.it" xlink:type="simple">nicolo.zuccala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Zuccarello</text:p>
          </table:table-cell>
          <table:table-cell table:style-name="ce434" office:value-type="string" calcext:value-type="string">
            <text:p>Alessandro</text:p>
          </table:table-cell>
          <table:table-cell table:style-name="ce434" office:value-type="string" calcext:value-type="string">
            <text:p>C9</text:p>
          </table:table-cell>
          <table:table-cell table:style-name="ce434" office:value-type="string" calcext:value-type="string">
            <text:p>Istruttore Direttivo</text:p>
          </table:table-cell>
          <table:table-cell table:style-name="ce434" office:value-type="float" office:value="3" calcext:value-type="float">
            <text:p>3</text:p>
          </table:table-cell>
          <table:table-cell table:style-name="ce434" office:value-type="float" office:value="344" calcext:value-type="float">
            <text:p>344</text:p>
          </table:table-cell>
          <table:table-cell table:style-name="ce627" office:value-type="string" calcext:value-type="string">
            <text:p>091 7076006</text:p>
          </table:table-cell>
          <table:table-cell table:style-name="ce434" office:value-type="float" office:value="3351874283" calcext:value-type="float">
            <text:p>3351874283</text:p>
          </table:table-cell>
          <table:table-cell table:style-name="ce434" office:value-type="string" calcext:value-type="string">
            <text:p>agri.staff@regione.sicilia.it </text:p>
          </table:table-cell>
          <table:table-cell table:style-name="ce81" office:value-type="string" calcext:value-type="string">
            <text:p><text:span text:style-name="T5"><text:a xlink:href="mailto:alessandro.zuccarello@regione.sicilia.it" xlink:type="simple">alessandro.zuccarello@regione.sicilia.it</text:a></text:span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Zuccaro</text:p>
          </table:table-cell>
          <table:table-cell table:style-name="ce434" office:value-type="string" calcext:value-type="string">
            <text:p>Ciro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table:number-columns-repeated="2"/>
          <table:table-cell table:style-name="ce627" office:value-type="string" calcext:value-type="string">
            <text:p>82159 (*)</text:p>
          </table:table-cell>
          <table:table-cell table:style-name="ce434" office:value-type="float" office:value="3356457262" calcext:value-type="float">
            <text:p>3356457262</text:p>
          </table:table-cell>
          <table:table-cell table:style-name="ce575" office:value-type="string" calcext:value-type="string">
            <text:p><text:a xlink:href="mailto:ipapa.vitivinicolo@regione.sicilia.it" xlink:type="simple">ipapa.vitivinicolo@regione.sicilia.it</text:a> <text:a xlink:href="mailto:ipapa.formazione@regione.sicilia.it" xlink:type="simple">ipapa.formazione@regione.sicilia.it</text:a></text:p>
          </table:table-cell>
          <table:table-cell table:style-name="ce434" office:value-type="string" calcext:value-type="string">
            <text:p><text:a xlink:href="mailto:ciro.zuccaro@regione.sicilia.it" xlink:type="simple">ciro.zuccar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4">
          <table:table-cell table:style-name="ce434" office:value-type="string" calcext:value-type="string">
            <text:p>Zumia</text:p>
          </table:table-cell>
          <table:table-cell table:style-name="ce434" office:value-type="string" calcext:value-type="string">
            <text:p>Cesarina</text:p>
          </table:table-cell>
          <table:table-cell table:style-name="ce434" office:value-type="string" calcext:value-type="string">
            <text:p>A2</text:p>
          </table:table-cell>
          <table:table-cell table:style-name="ce434" office:value-type="string" calcext:value-type="string">
            <text:p>Operatore</text:p>
          </table:table-cell>
          <table:table-cell table:style-name="ce434" office:value-type="string" calcext:value-type="string">
            <text:p>II° </text:p>
          </table:table-cell>
          <table:table-cell table:style-name="ce434" office:value-type="float" office:value="2" calcext:value-type="float">
            <text:p>2</text:p>
          </table:table-cell>
          <table:table-cell table:style-name="ce627" office:value-type="string" calcext:value-type="string">
            <text:p>0935 85520</text:p>
          </table:table-cell>
          <table:table-cell table:style-name="ce434" office:value-type="float" office:value="3669132135" calcext:value-type="float">
            <text:p>3669132135</text:p>
          </table:table-cell>
          <table:table-cell table:style-name="ce434" office:value-type="string" calcext:value-type="string">
            <text:p><text:a xlink:href="mailto:uiabarrafranca@regione.sicilia.it" xlink:type="simple">uiabarrafranca@regione.sicilia.it</text:a></text:p>
          </table:table-cell>
          <table:table-cell table:style-name="ce434" office:value-type="string" calcext:value-type="string">
            <text:p><text:a xlink:href="mailto:cesarinazumia@virgilio.it" xlink:type="simple">cesarinazumia@virgilio.it</text:a></text:p>
          </table:table-cell>
          <table:table-cell table:style-name="ce103"/>
          <table:table-cell table:style-name="ce102" table:number-columns-repeated="208"/>
          <table:table-cell table:number-columns-repeated="805"/>
        </table:table-row>
        <table:table-row table:style-name="ro4">
          <table:table-cell table:style-name="ce434" office:value-type="string" calcext:value-type="string">
            <text:p>Zuppardo</text:p>
          </table:table-cell>
          <table:table-cell table:style-name="ce434" office:value-type="string" calcext:value-type="string">
            <text:p>Vita</text:p>
          </table:table-cell>
          <table:table-cell table:style-name="ce434" office:value-type="string" calcext:value-type="string">
            <text:p>B2</text:p>
          </table:table-cell>
          <table:table-cell table:style-name="ce434" office:value-type="string" calcext:value-type="string">
            <text:p>Collaboratore</text:p>
          </table:table-cell>
          <table:table-cell table:style-name="ce434" table:number-columns-repeated="2"/>
          <table:table-cell table:style-name="ce627" office:value-type="string" calcext:value-type="string">
            <text:p>0922 4608612</text:p>
          </table:table-cell>
          <table:table-cell table:style-name="ce434" office:value-type="float" office:value="3667786842" calcext:value-type="float">
            <text:p>3667786842</text:p>
          </table:table-cell>
          <table:table-cell table:style-name="ce434"/>
          <table:table-cell table:style-name="ce434" office:value-type="string" calcext:value-type="string">
            <text:p><text:a xlink:href="mailto:vita.zuppardo@regione.sicilia.it" xlink:type="simple">vita.zuppardo@regione.sicilia.it</text:a></text:p>
          </table:table-cell>
          <table:table-cell table:style-name="ce102" table:number-columns-repeated="209"/>
          <table:table-cell table:number-columns-repeated="805"/>
        </table:table-row>
        <table:table-row table:style-name="ro8" table:number-rows-repeated="104714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alfabetico.A5:alfabetico.A5">
            <calcext:condition calcext:apply-style-name="Excel_CondFormat_7_1_1" calcext:value="formula-is(&quot;$J$2-OGGI()&gt;65&quot;)" calcext:base-cell-address="alfabetico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1" svg:font-family="'Times New Roman1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6">
      <number:month number:style="long"/>
      <number:text>/</number:text>
      <number:day number:style="long"/>
      <number:text>/</number:text>
      <number:year number:style="long"/>
    </number:date-style>
    <number:number-style style:name="N13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/>
    </number:number-style>
    <number:number-style style:name="N139">
      <style:text-properties fo:color="#ff0000"/>
      <number:number number:decimal-places="0" number:min-decimal-places="0" number:min-integer-digits="1"/>
      <style:map style:condition="value()&gt;=0" style:apply-style-name="N139P0"/>
    </number:number-style>
    <number:date-style style:name="N140">
      <number:month number:textual="true"/>
      <number:text>-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style="long"/>
      <number:text>/</number:text>
      <number:day number:style="long"/>
      <number:text>/</number:text>
      <number:year/>
    </number:date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-</number:text>
      <number:number number:decimal-places="0" number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CondFormat_5f_7_5f_1_5f_1" style:display-name="Excel_CondFormat_7_1_1" style:family="table-cell" style:parent-style-name="Default">
      <style:table-cell-properties fo:background-color="#ff000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0.6cm" fo:margin-right="0.51cm" style:shadow="none" style:scale-to="4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0.6cm" fo:margin-right="0.51cm" style:first-page-number="continue" style:scale-to="70%" style:writing-mode="lr-tb"/>
      <style:header-style>
        <style:header-footer-properties fo:min-height="0.75cm" fo:margin-left="1.3cm" fo:margin-right="1.39cm" fo:margin-bottom="0cm"/>
      </style:header-style>
      <style:footer-style>
        <style:header-footer-properties fo:min-height="0.75cm" fo:margin-left="1.3cm" fo:margin-right="1.3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1.251cm" fo:margin-left="0.6cm" fo:margin-right="0.51cm" style:first-page-number="continue" style:scale-to="59%" style:writing-mode="lr-tb"/>
      <style:header-style>
        <style:header-footer-properties fo:min-height="0.75cm" fo:margin-left="1.3cm" fo:margin-right="1.39cm" fo:margin-bottom="0cm"/>
      </style:header-style>
      <style:footer-style>
        <style:header-footer-properties fo:min-height="0.75cm" fo:margin-left="1.3cm" fo:margin-right="1.3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08:54:21.5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rganigramma" style:display-name="PageStyle_organigram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fabetico" style:display-name="PageStyle_alfabet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3" style:display-name="PageStyle_Tabella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paolo Giuffrida</meta:initial-creator>
    <meta:creation-date>2017-10-05T09:52:57</meta:creation-date>
    <dc:date>2021-09-03T08:56:36.553000000</dc:date>
    <meta:editing-cycles>3202</meta:editing-cycles>
    <meta:editing-duration>P24DT8H6M3S</meta:editing-duration>
    <meta:generator>LibreOffice/7.0.3.1$Windows_X86_64 LibreOffice_project/d7547858d014d4cf69878db179d326fc3483e082</meta:generator>
    <meta:print-date>2021-02-22T12:35:19.166000000</meta:print-date>
    <meta:document-statistic meta:table-count="1" meta:cell-count="12254" meta:object-count="0"/>
    <meta:user-defined meta:name="Info 1"/>
    <meta:user-defined meta:name="Info 2"/>
    <meta:user-defined meta:name="Info 3"/>
    <meta:user-defined meta:name="Info 4"/>
  </office:meta>
</office:document-meta>
</file>