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a503"/>
    </style:style>
    <style:style style:name="P2" style:family="paragraph" style:parent-style-name="Standard">
      <style:paragraph-properties fo:text-align="center" style:justify-single-word="false"/>
      <style:text-properties officeooo:paragraph-rsid="001ea503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T1" style:family="text">
      <style:text-properties officeooo:rsid="00222dd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sottoscritto_________________________________________________, in qualità di Dirigente dell'Area Servizio/Unità di staff del Dipartimento Regio<text:span text:style-name="T1">n</text:span>ale dell'Agricoltura.</text:p>
      <text:p text:style-name="Standard"/>
      <text:list xml:id="list3890814261318014690" text:style-name="L1">
        <text:list-item>
          <text:list>
            <text:list-item>
              <text:p text:style-name="P4">Vista la richiesta di autorizzazzione di incarico esterno presentata in data..................dal dipendente .................................................., unitamente alla dichiarazione resa ai sensi del D.P.R. 445/2000 ed al modello "ANAGRAFE DELLE PRESTAZIONI " ART. 53 DLGS 165/2001, resi in applicazione della Circolare F.P. Del 24/01/2014 prot.n. 10787;</text:p>
            </text:list-item>
          </text:list>
        </text:list-item>
      </text:list>
      <text:p text:style-name="P3"/>
      <text:list xml:id="list100834868608905" text:continue-numbering="true" text:style-name="L1">
        <text:list-item>
          <text:list>
            <text:list-item>
              <text:p text:style-name="P4"><text:s/>vista la nota di proposta incarico avanzata da .................................. e datata.................. prot. n. .................;</text:p>
            </text:list-item>
          </text:list>
        </text:list-item>
      </text:list>
      <text:p text:style-name="Standard"><text:s text:c="201"/></text:p>
      <text:p text:style-name="P1"><text:s text:c="61"/></text:p>
      <text:p text:style-name="P1"/>
      <text:p text:style-name="P2">SI CONCEDE NULLA OSTA</text:p>
      <text:p text:style-name="P2"/>
      <text:p text:style-name="P3">allo svogimento dell'incarico presentata da parte del suindicato dipendente in quanto non sustistono cause d'incompatibilità di diritto e di fatto o situazioni, anche di potenziali di conflitto di interessi con le attività d'istituto svolte dal citato dipendente.</text:p>
      <text:p text:style-name="P3"/>
      <text:p text:style-name="P3">Si precisa, inoltre, che non sussistono, allo stato attuali, esigenze organizzative tali da impedire l'autorizzazione richiesta, tenuto conto delle esigenze di servizio di questa Struttura.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>Luogo e data,....................................... <text:s text:c="20"/>Il Dirigente dell'Area/Servizio/Unità di Staff</text:p>
      <text:p text:style-name="Standard"/>
      <text:p text:style-name="Standard"/>
      <text:p text:style-name="Standard"/>
      <text:p text:style-name="Standard"/>
      <text:p text:style-name="Standard"><text:s text:c="89"/>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21S</meta:editing-duration>
    <meta:editing-cycles>7</meta:editing-cycles>
    <meta:generator>LibreOffice/4.4.1.2$Windows_x86 LibreOffice_project/45e2de17089c24a1fa810c8f975a7171ba4cd432</meta:generator>
    <dc:date>2018-03-02T10:08:34.065000000</dc:date>
    <meta:print-date>2018-03-02T09:57:30.893000000</meta:print-date>
    <meta:document-statistic meta:table-count="0" meta:image-count="0" meta:object-count="0" meta:page-count="1" meta:paragraph-count="10" meta:word-count="148" meta:character-count="1670" meta:non-whitespace-character-count="1160"/>
    <meta:user-defined meta:name="Info 1"/>
    <meta:user-defined meta:name="Info 2"/>
    <meta:user-defined meta:name="Info 3"/>
    <meta:user-defined meta:name="Info 4"/>
  </office:meta>
</office:document-meta>
</file>