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.053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053cm" fo:line-height="150%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053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053cm" fo:line-height="150%" fo:text-align="justify" style:justify-single-word="false" fo:text-indent="0cm" style:auto-text-indent="false"/>
      <style:text-properties fo:font-size="11pt" officeooo:paragraph-rsid="000b6a46" style:font-size-asian="11pt" style:font-size-complex="11pt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1pt" officeooo:paragraph-rsid="000b0d06" style:font-size-asian="11pt" style:font-size-complex="11pt"/>
    </style:style>
    <style:style style:name="P8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053cm" fo:margin-top="0.15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.049cm" fo:margin-top="0.212cm" fo:margin-bottom="0cm" loext:contextual-spacing="false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.053cm" fo:margin-top="0.15cm" fo:margin-bottom="0.049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margin-left="0cm" fo:margin-right="0.053cm" fo:margin-top="0cm" fo:margin-bottom="0.049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list-style-name="L2">
      <style:paragraph-properties fo:margin-left="0cm" fo:margin-right="0.053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049cm" loext:contextual-spacing="false" fo:text-align="justify" style:justify-single-word="false" fo:text-indent="-0.6cm" style:auto-text-indent="false" style:page-number="auto"/>
      <style:text-properties fo:font-size="11pt" officeooo:paragraph-rsid="000b6a46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049cm" loext:contextual-spacing="false" fo:text-align="justify" style:justify-single-word="false" fo:text-indent="-0.6cm" style:auto-text-indent="false"/>
      <style:text-properties fo:font-size="11pt" officeooo:paragraph-rsid="000d3a7d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6a46" style:font-weight-asian="bold" style:font-weight-complex="bold"/>
    </style:style>
    <style:style style:name="T4" style:family="text">
      <style:text-properties officeooo:rsid="000b6a4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81da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6a46" style:font-weight-asian="normal" style:font-weight-complex="normal"/>
    </style:style>
    <style:style style:name="T9" style:family="text">
      <style:text-properties officeooo:rsid="000e245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tab/><text:tab/><text:tab/><text:tab/><text:tab/><text:tab/><text:tab/><text:tab/><text:span text:style-name="T1">Al Dirigente Generale</text:span></text:p>
      <text:p text:style-name="P2"><text:tab/><text:tab/><text:tab/><text:tab/><text:tab/><text:tab/><text:tab/><text:tab/>del Dipartimento Regionale dell'Agricoltura</text:p>
      <text:p text:style-name="P2"><text:tab/><text:tab/><text:tab/><text:tab/><text:tab/><text:tab/>per il tramite<text:tab/>dell'Area/Servizio/Unità di Staff</text:p>
      <text:p text:style-name="P3"><text:tab/><text:tab/><text:tab/><text:tab/><text:tab/><text:tab/><text:tab/><text:tab/>___________________________________</text:p>
      <text:p text:style-name="P3"><text:tab/><text:tab/><text:tab/><text:tab/><text:tab/><text:tab/><text:tab/><text:tab/>___________________________________</text:p>
      <text:p text:style-name="P2"><text:tab/></text:p>
      <text:p text:style-name="P6">Oggetto: Domanda di autorizzazione per incarico extra istituzionale occasionale, ai sensi dell'art. 53 del D.Lgs. n. 165/2001 e successive modificazioni e integrazioni.</text:p>
      <text:p text:style-name="P6"/>
      <text:p text:style-name="P4">__l__ <text:s/>sottoscritt__ <text:s/>________________________________________________________________ <text:s/>nat__ <text:s/>il ____/____/____ a _______________________ <text:s/>C.F. __________________________________ residente a __________________ Via _________________________________________ <text:s/>n. _____ <text:s/>in servizio presso Area/Servizio___________ <text:s/>U.O. ___________ <text:s/>con sede a ___________________ <text:s/>tel. ________________</text:p>
      <text:p text:style-name="P4">cell. ________________________ <text:s/>e-mail _____________________________ <text:s/>Fax ___________________ <text:s/></text:p>
      <text:p text:style-name="P4">Posizione (tempo indeterminato, part-time, altro) ______________________________</text:p>
      <text:p text:style-name="P4">Qualifica _____________________________</text:p>
      <text:p text:style-name="P8">CHIEDE</text:p>
      <text:p text:style-name="P9">L'autorizzazione allo svolgimento dell'incarico di ____________________________________________ <text:s/>da rendere a favore della Società/Ente __________________________________________________________ sita a _______________________________ <text:s/>in Via __________________________________ <text:s/>n. ________ codice fiscale/partita Iva _______________________________________ <text:s/>dal ___________ al __________ durata (numero ore) compenso lordo previsto € _____________________________.</text:p>
      <text:p text:style-name="P8">DICHIARA</text:p>
      <text:list xml:id="list2452481654721020924" text:style-name="L1">
        <text:list-header>
          <text:p text:style-name="P11">- <text:s/>l'incarico non rientra tra i compiti d'ufficio e le attribuzioni della struttura organizzativa di appartenenza;</text:p>
          <text:p text:style-name="P12">- <text:s/>non sussistono motivi di incompatibilità allo svolgimento dell'incarico;</text:p>
          <text:p text:style-name="P12">- <text:s/>assicurerà in ogni caso il tempestivo, puntuale e corretto svolgimento dei compiti e doveri d'ufficio;</text:p>
          <text:p text:style-name="P12">- svolgerà l'incarico al di fuori dell'orario di lavoro, senza utilizzare beni, mezzi e attrezzature dell'amministrazione regionale.</text:p>
          <text:p text:style-name="P16"><text:span text:style-name="T4">Al fine di consentire gli </text:span><text:span text:style-name="T8">adempimenti previsti dal</text:span><text:span text:style-name="T3"> comma 11 e 12 del <text:s/>D.Lgs.165/2001 art.53</text:span><text:span text:style-name="T4">, </text:span>si impegna a comunicare, anche via e-mail, <text:s/>al Dipartimento Regionale dell'Agricoltura - <text:span text:style-name="T7">Area 1 – U.O. A1.03 “Risorse Umane e Formazione Personale”</text:span>,<text:span text:style-name="T5"> </text:span><text:span text:style-name="T6">non appena in possesso,</text:span><text:span text:style-name="T5"> </text:span>l'importo lordo effettivamente percepito per l'espletamento dell'incarico stesso.</text:p>
        </text:list-header>
      </text:list>
      <text:p text:style-name="P17"/>
      <text:p text:style-name="P5">Data ____________________<text:tab/><text:tab/><text:tab/><text:tab/><text:tab/><text:tab/><text:tab/></text:p>
      <text:p text:style-name="P5"><text:tab/><text:tab/><text:tab/><text:tab/><text:tab/><text:tab/><text:tab/><text:tab/><text:tab/>FIRMA</text:p>
      <text:p text:style-name="P7"><text:tab/><text:tab/><text:tab/><text:tab/><text:tab/><text:tab/></text:p>
      <text:p text:style-name="P7"><text:tab/><text:tab/> <text:s text:c="69"/>__________________________________</text:p>
      <text:p text:style-name="P6"/>
      <text:p text:style-name="P6"/>
      <text:p text:style-name="P6"/>
      <text:p text:style-name="P13"><text:span text:style-name="T2">Si allegano:</text:span></text:p>
      <text:list xml:id="list3729311193945589207" text:style-name="L2">
        <text:list-item>
          <text:p text:style-name="P14">Modello “Anagrafe delle prestazioni” art. 53 D.Lgs 165/2001 (All. 1 Crc. Dip. F.P. Prot. n. 10787/2014);</text:p>
        </text:list-item>
        <text:list-item>
          <text:p text:style-name="P14">Dichiarazione sostitutiva di notorietà debitamente sottoscritta;</text:p>
        </text:list-item>
        <text:list-item>
          <text:p text:style-name="P14">Fotocopia documento d'identità valido;</text:p>
        </text:list-item>
        <text:list-item>
          <text:p text:style-name="P14">Copi<text:span text:style-name="T9">a</text:span> dell'incarico proposto;</text:p>
        </text:list-item>
        <text:list-item>
          <text:p text:style-name="P14">Nulla osta del Dirigente responsabile della struttura di appartenen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idascalia1" style:family="paragraph" style:parent-style-name="Standard" style:next-style-name="Standard">
      <style:paragraph-properties fo:margin-left="0cm" fo:margin-right="9.751cm" fo:text-align="center" style:justify-single-word="false" fo:text-indent="0cm" style:auto-text-indent="false"/>
      <style:text-properties fo:font-size="18pt" fo:font-style="italic" style:font-size-asian="18pt" style:font-style-asian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20.51</meta:creation-date>
    <dc:date>2017-08-22T10:07:20.198000000</dc:date>
    <meta:editing-duration>PT57M36S</meta:editing-duration>
    <meta:editing-cycles>14</meta:editing-cycles>
    <meta:generator>LibreOffice/4.4.1.2$Windows_x86 LibreOffice_project/45e2de17089c24a1fa810c8f975a7171ba4cd432</meta:generator>
    <meta:print-date>2017-07-31T13:49:36.671000000</meta:print-date>
    <meta:document-statistic meta:table-count="0" meta:image-count="0" meta:object-count="0" meta:page-count="1" meta:paragraph-count="29" meta:word-count="279" meta:character-count="2723" meta:non-whitespace-character-count="2324"/>
  </office:meta>
</office:document-meta>
</file>