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Symbol" svg:font-family="Symbol"/>
    <style:font-face style:name="Tahoma" svg:font-family="Tahoma"/>
    <style:font-face style:name="Andale Sans UI" svg:font-family="'Andale Sans UI', 'Arial Unicode MS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-asian="Thorndale" style:font-name-complex="Thorndal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026cm" fo:margin-right="0cm" fo:text-indent="0cm" style:auto-text-indent="false"/>
    </style:style>
    <style:style style:name="P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7" style:family="paragraph" style:parent-style-name="Standard" style:list-style-name="WW8Num1">
      <style:paragraph-properties fo:margin-left="0.026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26cm" fo:margin-right="0cm" fo:line-height="150%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horndale" style:font-name-complex="Thornd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<text:s text:c="55"/></text:span>ALL'ASSESSORATO REGIONALE DELL'AGRICOLTURA,</text:p>
      <text:p text:style-name="P5"><text:span text:style-name="T1"><text:s text:c="55"/></text:span>DELLO SVILUPPO RURALE E DELLA PESCA <text:tab/><text:tab/><text:tab/><text:tab/><text:tab/><text:tab/> <text:s text:c="7"/>MEDITERRANEA</text:p>
      <text:p text:style-name="P5"><text:span text:style-name="T1"><text:s text:c="55"/></text:span>Dipartimento Regionale dell'Agricoltura </text:p>
      <text:p text:style-name="P5"><text:span text:style-name="T1"><text:s text:c="56"/></text:span>AREA <text:s/>Affari e Servizi Generali – Legalità e Trasparenza </text:p>
      <text:p text:style-name="P5"><text:span text:style-name="T1"><text:s text:c="56"/></text:span>U.O. A1.03 – Risorse umane e Formazione personale</text:p>
      <text:p text:style-name="P5"><text:span text:style-name="T1"><text:s text:c="55"/></text:span>Viale Regione Siciliana, 2771 <text:s/>- 90145 - Palermo</text:p>
      <text:p text:style-name="P5"><text:span text:style-name="T1"><text:s text:c="55"/></text:span>agri.risorseumane@regione.sicilia.it <text:s text:c="7"/></text:p>
      <text:p text:style-name="P5"/>
      <text:p text:style-name="P5"/>
      <text:p text:style-name="P5">OGGETTO: <text:s/>Dichiarazione sostitutiva di atto di notorietà inerente l'autorizzazione richiesta per</text:p>
      <text:p text:style-name="P5"><text:span text:style-name="T1"><text:s text:c="22"/></text:span>incarico esterno.</text:p>
      <text:p text:style-name="P5"/>
      <text:p text:style-name="P6">Il/La sottoscritto/a _________________________________ nato/a a ________________________</text:p>
      <text:p text:style-name="P6">il _____________ , residente a _________________ in Via _______________________ , </text:p>
      <text:p text:style-name="P8">D I C H I A R A </text:p>
      <text:p text:style-name="P6">ai sensi dell'art. 47 del D.P.R. 445/2000, consapevoli delle conseguenze penali comminate dall'art. 76 del citato D.P.R. in caso di dichiarazione mendace, che l'incarico esterno richiesto contestualmente ( *) <text:s/>______________________________________________________________:</text:p>
      <text:list xml:id="list8752453411120919608" text:style-name="WW8Num1">
        <text:list-item>
          <text:p text:style-name="P2">è compatibile con lo status di dipendente pubblico e con l'attività istituzionale svolta dall'Amministrazione Regionale;</text:p>
        </text:list-item>
        <text:list-item>
          <text:p text:style-name="P7">non rientra nei compiti di istituto della Struttura in cui è assegnato/a ed ha carattere saltuario</text:p>
        </text:list-item>
      </text:list>
      <text:p text:style-name="P6"><text:span text:style-name="T1"><text:s text:c="12"/></text:span>ed occasionale;</text:p>
      <text:list xml:id="list124953876581326" text:continue-numbering="true" text:style-name="WW8Num1">
        <text:list-item>
          <text:p text:style-name="P7">non evidenzia motivi di incompatibilità con l'attività lavorativa attualmente prestata presso</text:p>
        </text:list-item>
      </text:list>
      <text:p text:style-name="P6"><text:span text:style-name="T1"><text:s text:c="11"/></text:span>questa Amministrazione;</text:p>
      <text:list xml:id="list124954026162816" text:continue-numbering="true" text:style-name="WW8Num1">
        <text:list-item>
          <text:p text:style-name="P7">non implica conflitto di interessi, anche potenziale, tra attività lavorativa pubblica ed attività</text:p>
        </text:list-item>
      </text:list>
      <text:p text:style-name="P6"><text:span text:style-name="T1"><text:s text:c="12"/></text:span>extra-impiego;</text:p>
      <text:list xml:id="list124953251467576" text:continue-numbering="true" text:style-name="WW8Num1">
        <text:list-item>
          <text:p text:style-name="P7">sarà svolto fuori dell'orario di lavoro, senza utilizzo di beni, mezzi ed attrezzature dell'Am-</text:p>
        </text:list-item>
      </text:list>
      <text:p text:style-name="P6"><text:span text:style-name="T1"><text:s text:c="12"/></text:span>ministrazione di appartenenza, assicurando prioritariamente le attività istituzionali della</text:p>
      <text:p text:style-name="P6"><text:span text:style-name="T1"><text:s text:c="12"/></text:span>stessa, anche a carattere straordinario e eccezionale.</text:p>
      <text:p text:style-name="P3"><text:s/></text:p>
      <text:p text:style-name="P1"><text:span text:style-name="T1"><text:s text:c="9"/></text:span>Luogo e Data <text:s text:c="64"/>Firma per esteso del Dichiarante</text:p>
      <text:p text:style-name="P3"><text:s/></text:p>
      <text:p text:style-name="P1"><text:span text:style-name="T1"><text:s/></text:span>______________________ <text:s text:c="47"/>____________________________</text:p>
      <text:p text:style-name="P6"/>
      <text:p text:style-name="P4"/>
      <text:p text:style-name="P4">( * ) descrizione incar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Symbol" svg:font-family="Symbol"/>
    <style:font-face style:name="Tahoma" svg:font-family="Tahoma"/>
    <style:font-face style:name="Andale Sans UI" svg:font-family="'Andale Sans UI', 'Arial Unicode MS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family="Thorndale, 'Times New Roman'" style:font-family-generic="roman" style:font-pitch="variable" fo:font-size="12pt" fo:language="it" fo:country="IT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057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5T10:48:39</meta:creation-date>
    <dc:date>2017-07-26T11:53:51.381000000</dc:date>
    <meta:editing-cycles>1</meta:editing-cycles>
    <meta:editing-duration>P23DT22H14M38S</meta:editing-duration>
    <meta:document-statistic meta:table-count="0" meta:image-count="0" meta:object-count="0" meta:page-count="1" meta:paragraph-count="28" meta:word-count="214" meta:character-count="2334" meta:non-whitespace-character-count="1528"/>
    <meta:generator>LibreOffice/4.4.1.2$Windows_x86 LibreOffice_project/45e2de17089c24a1fa810c8f975a7171ba4cd432</meta:generator>
  </office:meta>
</office:document-meta>
</file>