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kila" svg:font-family="Kokil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19cm" table:align="center" style:writing-mode="lr-tb"/>
    </style:style>
    <style:style style:name="Tabella1.A" style:family="table-column">
      <style:table-column-properties style:column-width="11.19cm"/>
    </style:style>
    <style:style style:name="Tabella1.1" style:family="table-row">
      <style:table-row-properties style:min-row-height="0.93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7.327cm" fo:margin-left="9.243cm" table:align="left" style:writing-mode="lr-tb"/>
    </style:style>
    <style:style style:name="Tabella2.A" style:family="table-column">
      <style:table-column-properties style:column-width="7.327cm"/>
    </style:style>
    <style:style style:name="Tabella2.1" style:family="table-row">
      <style:table-row-properties style:min-row-height="1.178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803cm" fo:keep-together="auto"/>
    </style:style>
    <style:style style:name="Tabella2.3" style:family="table-row">
      <style:table-row-properties style:min-row-height="0.737cm" fo:keep-together="auto"/>
    </style:style>
    <style:style style:name="P1" style:family="paragraph" style:parent-style-name="Footer">
      <style:text-properties style:font-name="Verdana" fo:font-size="6pt" style:font-size-asian="6pt" style:font-name-complex="Verdana"/>
    </style:style>
    <style:style style:name="P2" style:family="paragraph" style:parent-style-name="Text_20_body_20_indent">
      <style:paragraph-properties fo:line-height="150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" style:family="paragraph" style:parent-style-name="Text_20_body_20_indent">
      <style:paragraph-properties fo:line-height="150%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 fo:text-align="end" style:justify-single-word="false"/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fo:language="it" fo:country="IT" style:text-underline-style="solid" style:text-underline-width="auto" style:text-underline-color="font-color" style:font-size-asian="12pt" style:language-asian="it" style:country-asian="I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style:line-height-at-least="0.423cm" fo:text-align="justify" style:justify-single-word="false"/>
    </style:style>
    <style:style style:name="P17" style:family="paragraph" style:parent-style-name="Standard">
      <style:paragraph-properties fo:margin-left="9.737cm" fo:margin-right="0cm" style:line-height-at-least="0.423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9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background-color="transparent">
        <style:background-image/>
      </style:paragraph-properties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24" style:family="paragraph" style:parent-style-name="Heading_20_1">
      <style:paragraph-properties fo:text-align="start" style:justify-single-word="false" fo:background-color="transparent">
        <style:background-image/>
      </style:paragraph-properties>
    </style:style>
    <style:style style:name="P25" style:family="paragraph">
      <style:paragraph-properties style:writing-mode="lr-tb"/>
      <style:text-properties style:font-name="Times New Roman1" fo:font-size="16pt" fo:letter-spacing="0.001cm" fo:font-style="normal" fo:font-weight="normal" style:font-name-asian="Times New Roman1" style:font-name-complex="Times New Roman1" style:text-scale="80%"/>
    </style:style>
    <style:style style:name="P26" style:family="paragraph">
      <loext:graphic-properties draw:fill="solid" draw:fill-color="#ffffff"/>
      <style:paragraph-properties style:writing-mode="lr-tb"/>
      <style:text-properties style:font-name="Times New Roman1" fo:font-size="16pt" fo:letter-spacing="0.001cm" fo:font-style="normal" fo:font-weight="normal" style:font-name-asian="Times New Roman1" style:font-name-complex="Times New Roman1" style:text-scale="8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Kokila" fo:font-size="12pt" style:font-size-asian="12pt" style:font-name-complex="Kokila" style:font-size-complex="12pt"/>
    </style:style>
    <style:style style:name="T11" style:family="text">
      <style:text-properties style:font-name="Kokila" fo:font-size="12pt" style:font-name-asian="Kokila" style:font-size-asian="12pt" style:font-name-complex="Kokila" style:font-size-complex="12pt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color="#000000" style:font-name="Times New Roman" fo:font-style="italic" style:font-style-asian="italic" style:font-name-complex="Times New Roman" style:font-size-complex="12pt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fo:min-height="0.37cm" fo:min-width="22.246cm" fo:padding-top="0.229cm" fo:padding-bottom="0.229cm" fo:padding-left="0.441cm" fo:padding-right="0.441cm" fo:wrap-option="wrap" draw:shadow="visible" draw:shadow-offset-x="0.106cm" draw:shadow-offset-y="0.106cm" draw:shadow-color="#c0c0c0" draw:shadow-opacity="80%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><text:span text:style-name="T3">Oggetto:</text:span><text:span text:style-name="T4"> Comunicazione congedo dirigente. </text:span></text:p>
      <text:p text:style-name="P5"/>
      <text:p text:style-name="P12"><text:span text:style-name="T4">Al Dirigente</text:span> _______________________</text:p>
      <text:p text:style-name="P4"/>
      <text:p text:style-name="P12">_______________________</text:p>
      <text:p text:style-name="P9"><draw:custom-shape text:anchor-type="char" draw:z-index="0" draw:style-name="gr1" draw:text-style-name="P26" svg:width="23.127cm" svg:height="0.828cm" draw:transform="rotate (1.5707963267949) translate (-1.71273611111111cm 26.7610555555556cm)"><text:list text:style-name=""><text:list-header><text:p text:style-name="P25">Comunicazione congedo dirigenti</text:p></text:list-header></text:list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0 10724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2"/>
      <text:p text:style-name="P3"><text:span text:style-name="T8">Il/La sottoscritto/a Dott./Dott.ssa______________________________________ in servizio presso Area/Servizio/Unità Operativa _______________________ del Dipartimento Regionale dell’Agricoltura</text:span></text:p>
      <text:p text:style-name="P7">COMUNICA </text:p>
      <text:p text:style-name="P7"/>
      <text:p text:style-name="P14"><text:span text:style-name="T4">La fruizione di giorni: </text:span></text:p>
      <text:p text:style-name="P8"/>
      <text:p text:style-name="P13"><text:span text:style-name="T11"></text:span><text:span text:style-name="T4">1 </text:span><text:span text:style-name="T10"></text:span><text:span text:style-name="T4">2 </text:span><text:span text:style-name="T10"></text:span><text:span text:style-name="T4">3 </text:span><text:span text:style-name="T10"></text:span><text:span text:style-name="T4">4 </text:span><text:span text:style-name="T10"></text:span><text:span text:style-name="T4">5 </text:span><text:span text:style-name="T10"></text:span><text:span text:style-name="T4">6 </text:span><text:span text:style-name="T10"></text:span><text:span text:style-name="T4">7 </text:span><text:span text:style-name="T10"></text:span><text:span text:style-name="T4">8 </text:span><text:span text:style-name="T10"></text:span><text:span text:style-name="T4">9 </text:span><text:span text:style-name="T10"></text:span><text:span text:style-name="T4">10 </text:span><text:span text:style-name="T10"></text:span><text:span text:style-name="T4">11 </text:span><text:span text:style-name="T10"></text:span><text:span text:style-name="T4">12 </text:span><text:span text:style-name="T10"></text:span><text:span text:style-name="T4">13 </text:span><text:span text:style-name="T10"></text:span><text:span text:style-name="T4">14 </text:span><text:span text:style-name="T10"></text:span><text:span text:style-name="T4">15 </text:span><text:span text:style-name="T10"></text:span><text:span text:style-name="T4">16 </text:span><text:span text:style-name="T10"></text:span><text:span text:style-name="T4">17 </text:span><text:span text:style-name="T10"></text:span><text:span text:style-name="T4">18 </text:span></text:p>
      <text:p text:style-name="P7"><text:s/></text:p>
      <text:p text:style-name="P14"><text:span text:style-name="T11"></text:span><text:span text:style-name="T4"> di ferie in conto anno precedente</text:span></text:p>
      <text:p text:style-name="P14"><text:span text:style-name="T11"></text:span><text:span text:style-name="T4"> di ferie in conto anno in corso</text:span></text:p>
      <text:p text:style-name="P14"><text:span text:style-name="T11"></text:span><text:span text:style-name="T4"> di festività soppresse </text:span>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<text:span text:style-name="T3">dal __________________ al __________________ </text:span></text:p>
          </table:table-cell>
        </table:table-row>
      </table:table>
      <text:p text:style-name="P7"/>
      <text:p text:style-name="P14"><text:span text:style-name="T3">Dopo la suddetta fruizione restano ancora disponibili:</text:span></text:p>
      <text:p text:style-name="P14"><text:span text:style-name="T4">giorni _____ di ferie anno precedente</text:span></text:p>
      <text:p text:style-name="P14"><text:span text:style-name="T4">giorni _____ di ferie anno in corso</text:span></text:p>
      <text:p text:style-name="P14"><text:span text:style-name="T4">giorni _____ di festività soppresse</text:span></text:p>
      <text:p text:style-name="P8"/>
      <text:p text:style-name="P15"><text:span text:style-name="T4">Per esigenze di servizio si rinviano gg. ________ al 1° semestre dell’anno successivo. </text:span></text:p>
      <text:p text:style-name="P8"/>
      <text:p text:style-name="P8"/>
      <text:p text:style-name="P14"><text:span text:style-name="T4">_____________________</text:span></text:p>
      <text:p text:style-name="P16"><text:span text:style-name="T6"><text:s text:c="14"/>(data) <text:s text:c="5"/></text:span></text:p>
      <text:p text:style-name="P16"><text:span text:style-name="T6"><text:tab/><text:tab/><text:tab/><text:tab/><text:tab/><text:tab/><text:tab/><text:tab/><text:tab/> <text:s text:c="4"/></text:span><text:span text:style-name="T4">Con Osservanza</text:span></text:p>
      <text:p text:style-name="P17">Il Dirigente</text:p>
      <text:p text:style-name="P18"/>
      <text:p text:style-name="P19">_______________________________</text:p>
      <text:p text:style-name="P20"/>
      <text:p text:style-name="Standard"><text:span text:style-name="T3"><text:s text:c="16"/>VISTO:</text:span></text:p>
      <text:h text:style-name="P24" text:outline-level="1"><text:span text:style-name="T13">Il Responsabile di Area/Servizio </text:span></text:h>
      <text:p text:style-name="P22"/>
      <text:p text:style-name="P21"><text:span text:style-name="T6">____________________________</text:span></text:p>
      <text:p text:style-name="P11"/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ASSESSORATO REGIONALE DELL’AGRICOLTURA, DELLO SVILUPPO RURALE E DELLA PESCA MEDITERRANEA</text:p>
            <text:p text:style-name="P13"><text:span text:style-name="T4">Dipartimento Regionale dell’Agricoltura</text:span></text:p>
          </table:table-cell>
        </table:table-row>
        <table:table-row table:style-name="Tabella2.2">
          <table:table-cell table:style-name="Tabella2.A1" office:value-type="string">
            <text:p text:style-name="P6">Data</text:p>
          </table:table-cell>
        </table:table-row>
        <table:table-row table:style-name="Tabella2.3">
          <table:table-cell table:style-name="Tabella2.A1" office:value-type="string">
            <text:p text:style-name="Standard"><text:span text:style-name="T4">Prot. n° 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kila" svg:font-family="Kokil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333399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Verdana" fo:font-size="6pt" style:font-size-asian="6pt" style:font-name-complex="Verdana"/>
    </style:style>
    <style:page-layout style:name="Mpm1">
      <style:page-layout-properties fo:page-width="21.001cm" fo:page-height="29.7cm" style:num-format="1" style:print-orientation="portrait" fo:margin-top="1.002cm" fo:margin-bottom="0.529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22cm" fo:margin-top="0.12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RICHIESTA CONGEDO</dc:title>
    <meta:initial-creator>.</meta:initial-creator>
    <meta:creation-date>2018-03-14T14:43:00</meta:creation-date>
    <dc:creator>Zora Daniela</dc:creator>
    <dc:date>2018-03-15T15:56:00</dc:date>
    <meta:print-date>2018-03-14T16:07:00</meta:print-date>
    <meta:editing-cycles>17</meta:editing-cycles>
    <meta:editing-duration>PT1H10M</meta:editing-duration>
    <meta:document-statistic meta:table-count="2" meta:image-count="0" meta:object-count="0" meta:page-count="1" meta:paragraph-count="29" meta:word-count="152" meta:character-count="1115" meta:non-whitespace-character-count="949"/>
    <meta:generator>LibreOffice/4.4.1.2$Windows_x86 LibreOffice_project/45e2de17089c24a1fa810c8f975a7171ba4cd432</meta:generator>
  </office:meta>
</office:document-meta>
</file>