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-BoldItalic" svg:font-family="Times-BoldItalic" style:font-pitch="variable"/>
    <style:font-face style:name="Times-Roman" svg:font-family="Times-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Times-Roman" fo:font-weight="bold" style:font-weight-asian="bold" style:font-name-complex="Times-Roman"/>
    </style:style>
    <style:style style:name="P4" style:family="paragraph" style:parent-style-name="Standard">
      <style:paragraph-properties fo:text-align="center" style:justify-single-word="false"/>
      <style:text-properties style:font-name="Times-Roman" fo:font-weight="bold" style:font-weight-asian="bold" style:font-name-complex="Times-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-Roman" fo:font-weight="bold" style:font-weight-asian="bold" style:font-name-complex="Times-Roman"/>
    </style:style>
    <style:style style:name="P6" style:family="paragraph" style:parent-style-name="Standard">
      <style:paragraph-properties fo:text-align="justify" style:justify-single-word="false"/>
      <style:text-properties style:font-name="Times-Roman" fo:font-size="8pt" fo:letter-spacing="0.005cm" style:font-size-asian="8pt" style:font-name-complex="Times-Roman" style:font-size-complex="11pt" style:text-scale="103%"/>
    </style:style>
    <style:style style:name="P7" style:family="paragraph" style:parent-style-name="Standard">
      <style:paragraph-properties fo:text-align="center" style:justify-single-word="false"/>
      <style:text-properties style:font-name="Times-Roman" fo:font-size="11pt" style:font-size-asian="11pt" style:font-name-complex="Times-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-Roman" style:font-name-complex="Times-Roman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11" style:family="paragraph" style:parent-style-name="Standard">
      <style:paragraph-properties style:text-autospace="none"/>
      <style:text-properties style:font-name="Arial" fo:font-size="11pt" fo:letter-spacing="0.005cm" style:font-size-asian="11pt" style:font-name-complex="Arial" style:font-size-complex="11pt" style:font-style-complex="italic" style:font-weight-complex="bold" style:text-scale="103%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21" style:family="paragraph" style:parent-style-name="Standard">
      <style:paragraph-properties fo:margin-top="0.06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06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24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25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</style:style>
    <style:style style:name="P26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28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size-asian="8pt" style:font-name-complex="Arial" style:font-size-complex="12pt"/>
    </style:style>
    <style:style style:name="P29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2pt"/>
    </style:style>
    <style:style style:name="P30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size-asian="11pt" style:font-name-complex="Arial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style:font-size-asian="8pt" style:font-name-complex="Calibri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4" style:family="paragraph" style:parent-style-name="Footnote">
      <style:text-properties style:font-name="Arial" fo:font-size="8pt" style:font-size-asian="8pt" style:font-name-complex="Arial" style:font-size-complex="12pt"/>
    </style:style>
    <style:style style:name="P35" style:family="paragraph" style:parent-style-name="Footer">
      <style:text-properties style:font-name="Calibri" fo:font-size="8pt" style:font-size-asian="8pt" style:font-name-complex="Calibri" style:font-size-complex="11pt"/>
    </style:style>
    <style:style style:name="T1" style:family="text">
      <style:text-properties style:font-name="Times-Roman" fo:font-weight="bold" style:font-weight-asian="bold" style:font-name-complex="Times-Roman"/>
    </style:style>
    <style:style style:name="T2" style:family="text">
      <style:text-properties style:font-name="Times-Roman" style:font-name-complex="Times-Roman"/>
    </style:style>
    <style:style style:name="T3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style:font-size-asian="11pt" style:font-name-complex="Arial" style:font-size-complex="12pt"/>
    </style:style>
    <style:style style:name="T8" style:family="text">
      <style:text-properties style:font-name="Arial" fo:font-size="8pt" fo:letter-spacing="0.005cm" style:font-size-asian="8pt" style:font-name-complex="Arial" style:font-size-complex="11pt" style:text-scale="103%"/>
    </style:style>
    <style:style style:name="T9" style:family="text">
      <style:text-properties style:font-name="Arial" fo:font-size="8pt" style:font-size-asian="8pt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ize="7pt" style:font-size-asian="7pt" style:font-name-complex="Arial" style:font-size-complex="12pt"/>
    </style:style>
    <style:style style:name="T13" style:family="text">
      <style:text-properties fo:text-transform="uppercase" style:font-name="Arial" fo:font-size="11pt" style:font-size-asian="11pt" style:font-name-complex="Arial"/>
    </style:style>
    <style:style style:name="T14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DICHIARAZIONE SOSTITUTIVA DI CERTIFICAZIONE (CCIAA)</text:span></text:p>
      <text:p text:style-name="P3"/>
      <text:p text:style-name="P21"><text:span text:style-name="T3">_l_ sottoscritt_ ________________________________________________________________,</text:span></text:p>
      <text:p text:style-name="P22"><text:span text:style-name="T8">(cognome e nome del dichiarante)</text:span></text:p>
      <text:p text:style-name="P24"/>
      <text:p text:style-name="P21"><text:span text:style-name="T3">nat_ ___________________________________________________ (___) il ____/____/______,</text:span></text:p>
      <text:p text:style-name="P23">(luogo e data di nascita, del dichiarante)</text:p>
      <text:p text:style-name="P24"/>
      <text:p text:style-name="P21"><text:span text:style-name="T3">residente a ________________________ (___), _____________________________________,</text:span></text:p>
      <text:p text:style-name="P23">(località, provincia, via/piazza/altro, numero civico)</text:p>
      <text:p text:style-name="P10"/>
      <text:p text:style-name="P16"><text:span text:style-name="T3">in qualità: _____________________________________________________________________ </text:span></text:p>
      <text:p text:style-name="P1"><text:span text:style-name="T8">(legale rappresentante o altro)</text:span></text:p>
      <text:p text:style-name="P11"/>
      <text:p text:style-name="P17"><text:span text:style-name="T5">della _____________________________________________________________________________</text:span></text:p>
      <text:p text:style-name="P1"><text:span text:style-name="T8">(specificare la ragione sociale del soggetto richiedente)</text:span></text:p>
      <text:p text:style-name="P11"/>
      <text:p text:style-name="P17"><text:span text:style-name="T5">con sede in </text:span><text:span text:style-name="T10">___________________________________</text:span><text:span text:style-name="T11">___________________________________________</text:span></text:p>
      <text:p text:style-name="P23">(località, provincia, via/piazza/altro, numero civico)</text:p>
      <text:p text:style-name="P9"/>
      <text:p text:style-name="P2"><text:span text:style-name="T4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3"> <text:tab/></text:span><text:span text:style-name="T4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25"><text:span text:style-name="T8"><text:tab/>(Partita IVA)<text:tab/>(Codice Fiscale)</text:span></text:p>
      <text:p text:style-name="P6"/>
      <text:p text:style-name="P12">ai sensi e per gli effetti degli artt. 46 e 47 del D.P.R. 445/2000, consapevole della responsabilità e delle conseguenze civili e penali previste dall’art. 76 dello stesso D.P.R. in caso di dichiarazioni mendaci e/o formazione o uso di atti falsi nonché in caso di esibizione di atti contenenti dati non più corrispondenti a verità, e consapevole, altresì, che qualora emerga la non veridicità del contenuto della presente dichiarazione questa impresa decadrà dai benefici per i quali la stessa è rilasciata;</text:p>
      <text:p text:style-name="P7"/>
      <text:p text:style-name="P4">DICHIARA</text:p>
      <text:p text:style-name="P3"/>
      <text:p text:style-name="P19"><text:span text:style-name="T2">Che questa Società è iscritta dal ____________ al Registro delle Imprese di ____________________________, tenuto dalla C.C.I.A.A. di _____________________________________________________________________ </text:span></text:p>
      <text:p text:style-name="P8"/>
      <text:p text:style-name="P5">DATI IDENTIFICATIVI DELL’IMPRESA </text:p>
      <text:p text:style-name="P19"><text:span text:style-name="T2">Codice fiscale e numero d’iscrizione:____________________________________________________________</text:span></text:p>
      <text:p text:style-name="P19"><text:span text:style-name="T2">del Registro delle Imprese di __________________________________________________________________</text:span></text:p>
      <text:p text:style-name="P19"><text:span text:style-name="T2">Iscritta alla sezione:________________________________________________________ il ________________</text:span></text:p>
      <text:p text:style-name="P19"><text:span text:style-name="T2">Annotata con la qualifica di __________________________________________________ il _______________</text:span></text:p>
      <text:p text:style-name="P19"><text:span text:style-name="T2">Iscritta con il numero Repertorio Economico Amministrativo _______________ <text:s text:c="2"/>________ il _______________</text:span></text:p>
      <text:p text:style-name="P19"><text:span text:style-name="T2">Denominazione: ____________________________________________________________________________</text:span></text:p>
      <text:p text:style-name="P19"><text:span text:style-name="T2">Forma giuridica ____________________________________________________________________________</text:span></text:p>
      <text:p text:style-name="P19"><text:span text:style-name="T2">Sede in ___________________________ Via _________________________________ n. ___, CAP. ________</text:span></text:p>
      <text:p text:style-name="P19"><text:span text:style-name="T2">Costituita con atto del _______________________________________________________________________</text:span></text:p>
      <text:p text:style-name="P19"><text:span text:style-name="T2">Durata della Società ________________________________________________________________________</text:span></text:p>
      <text:p text:style-name="P19"><text:span text:style-name="T2">Oggetto Sociale: ___________________________________________________________________________</text:span></text:p>
      <text:p text:style-name="P19"><text:span text:style-name="T2">_________________________________________________________________________________________</text:span></text:p>
      <text:p text:style-name="P19"><text:span text:style-name="T2">_________________________________________________________________________________________</text:span></text:p>
      <text:p text:style-name="P14"><text:soft-page-break/></text:p>
      <text:p text:style-name="P14">SI DICHIARA INOLTRE</text:p>
      <text:p text:style-name="P14"/>
      <text:list xml:id="list4174305000" text:style-name="WW8Num9">
        <text:list-item>
          <text:p text:style-name="P26"><text:span text:style-name="T5">CHE A CARICO DELLA DITTA ____________________________________________________ NON RISULTANO NEGLI ULTIMI CINQUE ANNI DICHIARAZIONI DI FALLIMENTO, LIQUIDAZIONE AMMINISTRATIVA COATTA, AMMISSIONE IN CONCORDATO, AMMINISTRAZIONE CONTROLLATA O CESSAZIONE ATTIVITA’ E CHE A CARICO DELLA STESSA NON SIA IN CORSO UN PROCEDIMENTO PER LA DICHIARAZIONE DI UNA DI TALI SITUAZIONI E CHE </text:span><text:span text:style-name="T13">i titolari e/o gli amministratori e/o i soci non abbiano procedimenti penali pendenti e non siano stati condannati per reati di tipo mafioso. </text:span></text:p>
        </text:list-item>
      </text:list>
      <text:p text:style-name="P27"/>
      <text:list xml:id="list124944919762257" text:continue-numbering="true" text:style-name="WW8Num9">
        <text:list-item>
          <text:p text:style-name="P26"><text:span text:style-name="T5">CHE IL CERTIFICATO C.C.I.A.A. ORIGINALE IN RIFERIMENTO ALL’ANNOTAZIONE DI CUI ALL’ART.9 DEL D. Lgs n. 252/98 RIPORTA LA SEGUENTE DICITURA “Nulla osta ai fini dell’art. 10 della legge 31 maggio 1965 n. 575 e successive modificazioni”.</text:span></text:p>
        </text:list-item>
      </text:list>
      <text:p text:style-name="P27"/>
      <text:p text:style-name="P13">______________________________</text:p>
      <text:p text:style-name="P18"><text:span text:style-name="T9"><text:tab/>(luogo e data)</text:span></text:p>
      <text:p text:style-name="P28"/>
      <text:p text:style-name="P29"/>
      <text:p text:style-name="P29">FIRMA DEL LEGALE RAPPRESENTANTE</text:p>
      <text:p text:style-name="P29"/>
      <text:p text:style-name="P29"/>
      <text:p text:style-name="P29"/>
      <text:p text:style-name="P30"/>
      <text:p text:style-name="P20"><text:span text:style-name="T12"><text:tab/>(timbro e firma)</text:span><text:span text:style-name="Footnote_20_Symbol"><text:span text:style-name="T12"><text:note text:id="ftn1" text:note-class="footnote"><text:note-citation>1</text:note-citation><text:note-body><text:p text:style-name="P17"><text:span text:style-name="T14"><text:s/></text:span><text:span text:style-name="T9">Si allega copia di un documento di riconoscimento in corso di validità del sottoscrittore.</text:span></text:p><text:p text:style-name="P34"/></text:note-body></text:note>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-BoldItalic" svg:font-family="Times-BoldItalic" style:font-pitch="variable"/>
    <style:font-face style:name="Times-Roman" svg:font-family="Times-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left="0cm" fo:margin-right="2.448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2pt" fo:font-style="normal" style:font-size-asian="12pt" style:font-style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text-transform="uppercas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Times-BoldItalic" style:font-family-complex="Times-BoldItalic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_20_Carattere_20_Carattere2" style:display-name=" Carattere Carattere2" style:family="text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574cm" fo:text-indent="-0.635cm" fo:margin-left="7.57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44cm" fo:text-indent="-0.635cm" fo:margin-left="8.84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14cm" fo:text-indent="-0.635cm" fo:margin-left="10.11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384cm" fo:text-indent="-0.635cm" fo:margin-left="11.38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54cm" fo:text-indent="-0.635cm" fo:margin-left="12.65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24cm" fo:text-indent="-0.635cm" fo:margin-left="13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44cm" fo:text-indent="-0.635cm" fo:margin-left="10.44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14cm" fo:text-indent="-0.635cm" fo:margin-left="11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44cm" fo:text-indent="-0.635cm" fo:margin-left="10.44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14cm" fo:text-indent="-0.635cm" fo:margin-left="11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2" style:family="paragraph" style:parent-style-name="Standard">
      <style:paragraph-properties fo:margin-top="0cm" fo:margin-bottom="0.353cm" loext:contextual-spacing="false" fo:line-height="115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style:font-size-asian="8pt" style:font-name-complex="Calibri" style:font-size-complex="11pt"/>
    </style:style>
    <style:style style:name="MP3" style:family="paragraph" style:parent-style-name="Footer">
      <style:text-properties style:font-name="Calibri" fo:font-size="8pt" style:font-size-asian="8pt" style:font-name-complex="Calibri" style:font-size-complex="11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6</text:p>
      </style:header>
      <style:footer>
        <text:p text:style-name="MP2">Selezione di proposte progettuali finalizzate alla valorizzazione commerciale dei prodotti ittici siciliani – Mis. 5.68 PO FEAMP 2014-2020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DICHIARAZIONE DEL FIRMATARIO DELL’OFFERTA</dc:title>
    <dc:subject/>
    <meta:keyword/>
    <meta:initial-creator>Utenza</meta:initial-creator>
    <meta:creation-date>2018-10-31T14:01:00</meta:creation-date>
    <dc:creator>lcatagnano</dc:creator>
    <dc:date>2019-07-09T12:09:00</dc:date>
    <meta:print-date>2007-10-15T10:31:00</meta:print-date>
    <meta:editing-cycles>6</meta:editing-cycles>
    <meta:editing-duration>PT11M</meta:editing-duration>
    <meta:document-statistic meta:table-count="0" meta:image-count="0" meta:object-count="0" meta:page-count="2" meta:paragraph-count="42" meta:word-count="415" meta:character-count="4049" meta:non-whitespace-character-count="3612"/>
    <meta:generator>LibreOffice/6.2.4.2$Windows_X86_64 LibreOffice_project/2412653d852ce75f65fbfa83fb7e7b669a126d64</meta:generator>
  </office:meta>
</office:document-meta>
</file>