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c9cd5" officeooo:paragraph-rsid="001c9cd5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c9cd5" officeooo:paragraph-rsid="001c9cd5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9cd5" officeooo:paragraph-rsid="001c9cd5"/>
    </style:style>
    <style:style style:name="P4" style:family="paragraph" style:parent-style-name="Standard">
      <style:paragraph-properties fo:line-height="150%"/>
      <style:text-properties officeooo:rsid="001c9cd5" officeooo:paragraph-rsid="001e161b"/>
    </style:style>
    <style:style style:name="P5" style:family="paragraph" style:parent-style-name="Standard">
      <style:paragraph-properties fo:text-align="center" style:justify-single-word="false"/>
      <style:text-properties fo:font-size="13pt" officeooo:rsid="001c9cd5" officeooo:paragraph-rsid="001c9cd5" style:font-size-asian="13pt" style:font-size-complex="13pt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c9cd5" officeooo:paragraph-rsid="001c9cd5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9pt" officeooo:rsid="001e286a" officeooo:paragraph-rsid="001e286a" style:font-size-asian="9pt" style:font-size-complex="9pt"/>
    </style:style>
    <style:style style:name="T1" style:family="text">
      <style:text-properties officeooo:rsid="001e1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ione Siciliana</text:p>
      <text:p text:style-name="P5">MODELLO DI DICHIARAZIONE</text:p>
      <text:p text:style-name="P5">Dichiarazione sostitutiva dell'atto di notorietà rilasciata ai sensi</text:p>
      <text:p text:style-name="P5"><text:s/>degli artt. 46 e 47 del D.P.R. 28</text:p>
      <text:p text:style-name="P5">dicembre 2000, n. 445</text:p>
      <text:p text:style-name="P5"/>
      <text:p text:style-name="P3">Il/La sottoscritto/a _______________________________________________________ in ordine al</text:p>
      <text:p text:style-name="P3">conferimento dell'incarico di ________________________________________________________</text:p>
      <text:p text:style-name="P3">presso il Dipartimento _____________________________________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2">D I C H I A R A</text:p>
      <text:p text:style-name="P2"/>
      <text:p text:style-name="P6">INCONFERIBILITA' ai sensi del d.lgs. 8 aprile 2013 n.39</text:p>
      <text:p text:style-name="P1">• di non trovarsi in alcuna delle cause di inconferibilità dell'incarico di cui al d.lgs. 8 aprile 2013,</text:p>
      <text:p text:style-name="P1">n. 39 (artt. 3-4-7)</text:p>
      <text:p text:style-name="P6">INCOMPATIBILITA' <text:s/>ai sensi del d.lgs. 8 aprile 2013 n.39</text:p>
      <text:p text:style-name="P1">• di non trovarsi in alcuna delle cause di incompatibilità dell'incarico di cui al d.lgs. 8 aprile 2013,</text:p>
      <text:p text:style-name="P1">n. 39 (artt. 9-11-12-13)</text:p>
      <text:p text:style-name="P2">SI IMPEGNA</text:p>
      <text:p text:style-name="P2"/>
      <text:p text:style-name="P3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3"/>
      <text:p text:style-name="P6">Trattamento dei dati personali</text:p>
      <text:p text:style-name="P3">Il/La sottoscritto/a dichiara di essere informato, ai sensi dell'art. 13 del <text:span text:style-name="T1">Regolamento U.E. 2016/679 <text:s/>e del </text:span>D.<text:span text:style-name="T1">lgs.101/2018</text:span>, circa il trattamento dei dati personali raccolti, e in particolare, che tali dati saranno trattati, anche con strumenti informatici esclusivamente per le finalità per le quali la presente dichiarazione viene resa.</text:p>
      <text:p text:style-name="P3"/>
      <text:p text:style-name="P4"><text:s text:c="11"/>Luogo e data <text:s text:c="79"/>F I R M A</text:p>
      <text:p text:style-name="P1"><text:s text:c="2"/></text:p>
      <text:p text:style-name="P4">________________________ <text:s text:c="43"/>_______________________________ <text:s text:c="50"/></text:p>
      <text:p text:style-name="P7"/>
      <text:p text:style-name="P7"/>
      <text:p text:style-name="P7">(La presente dichiarazione dovrà essere sottoscritta dall'interessato in presenza del dipendente addetto a riceverla ovvero sottoscritta e presentata unitamente a copia fotostatica non autenticata di un documento di identità del sottoscrittore in corso di validità legal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2S</meta:editing-duration>
    <meta:editing-cycles>5</meta:editing-cycles>
    <meta:generator>LibreOffice/4.4.1.2$Windows_x86 LibreOffice_project/45e2de17089c24a1fa810c8f975a7171ba4cd432</meta:generator>
    <dc:date>2019-06-13T12:32:28.879000000</dc:date>
    <meta:document-statistic meta:table-count="0" meta:image-count="0" meta:object-count="0" meta:page-count="1" meta:paragraph-count="23" meta:word-count="305" meta:character-count="2344" meta:non-whitespace-character-count="1872"/>
    <meta:user-defined meta:name="Info 1"/>
    <meta:user-defined meta:name="Info 2"/>
    <meta:user-defined meta:name="Info 3"/>
    <meta:user-defined meta:name="Info 4"/>
  </office:meta>
</office:document-meta>
</file>