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100000D4300000F684A377360.svm"/>
  <manifest:file-entry manifest:media-type="" manifest:full-path="Pictures/20000001000006C0000003269F18E912.svm"/>
  <manifest:file-entry manifest:media-type="" manifest:full-path="Pictures/20000001000007800000054679C35987.svm"/>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libri-Light" svg:font-family="Calibri-Light"/>
    <style:font-face style:name="Mangal1" svg:font-family="Mangal"/>
    <style:font-face style:name="NewAster-Italic" svg:font-family="NewAster-Italic" style:font-family-generic="roman"/>
    <style:font-face style:name="TimesNewRomanPSMT" svg:font-family="TimesNewRomanPSMT" style:font-family-generic="roman"/>
    <style:font-face style:name="TimesNewRomanPS-ItalicMT" svg:font-family="TimesNewRomanPS-ItalicMT" style:font-family-generic="script"/>
    <style:font-face style:name="Calibri1" svg:font-family="Calibri" style:font-family-generic="swiss"/>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2" style:family="table">
      <style:table-properties style:width="17.009cm" table:align="left" style:writing-mode="lr-tb"/>
    </style:style>
    <style:style style:name="Tabella32.A" style:family="table-column">
      <style:table-column-properties style:column-width="3.544cm"/>
    </style:style>
    <style:style style:name="Tabella32.B" style:family="table-column">
      <style:table-column-properties style:column-width="9.59cm"/>
    </style:style>
    <style:style style:name="Tabella32.C" style:family="table-column">
      <style:table-column-properties style:column-width="3.875cm"/>
    </style:style>
    <style:style style:name="Tabella32.1" style:family="table-row">
      <style:table-row-properties style:min-row-height="2.593cm" style:keep-together="true" fo:keep-together="auto"/>
    </style:style>
    <style:style style:name="Tabella32.A1" style:family="table-cell">
      <style:table-cell-properties style:vertical-align="top" fo:padding="0cm" fo:border="none" style:writing-mode="lr-tb"/>
    </style:style>
    <style:style style:name="Tabella33" style:family="table">
      <style:table-properties style:width="16.917cm" table:align="right" style:writing-mode="lr-tb"/>
    </style:style>
    <style:style style:name="Tabella33.A" style:family="table-column">
      <style:table-column-properties style:column-width="2.408cm"/>
    </style:style>
    <style:style style:name="Tabella33.B" style:family="table-column">
      <style:table-column-properties style:column-width="14.51cm"/>
    </style:style>
    <style:style style:name="Tabella33.A1" style:family="table-cell">
      <style:table-cell-properties fo:padding="0.097cm" fo:border="none"/>
    </style:style>
    <style:style style:name="Tabella33.10" style:family="table-row">
      <style:table-row-properties style:min-row-height="0.011cm"/>
    </style:style>
    <style:style style:name="Tabella33.20" style:family="table-row">
      <style:table-row-properties style:min-row-height="1.21cm"/>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loext:contextual-spacing="false" fo:margin-top="0cm" fo:margin-bottom="0.049cm" fo:text-align="center" style:justify-single-word="false"/>
    </style:style>
    <style:style style:name="P3" style:family="paragraph" style:parent-style-name="Standard">
      <style:paragraph-properties fo:text-align="justify" style:justify-single-word="false" style:text-autospace="none"/>
      <style:text-properties style:font-name="Calibri" fo:font-size="12pt" fo:font-style="normal" style:font-name-asian="NewAster-Italic" style:font-size-asian="12pt" style:font-style-asian="normal" style:font-name-complex="NewAster-Italic" style:font-size-complex="12pt" style:font-style-complex="normal"/>
    </style:style>
    <style:style style:name="P4" style:family="paragraph" style:parent-style-name="Standard">
      <style:paragraph-properties fo:text-align="center" style:justify-single-word="false" style:text-autospace="none"/>
      <style:text-properties style:font-name="Calibri" fo:font-size="12pt" fo:font-style="normal" style:font-name-asian="NewAster-Italic" style:font-size-asian="12pt" style:font-style-asian="normal" style:font-name-complex="NewAster-Italic" style:font-size-complex="12pt" style:font-style-complex="normal"/>
    </style:style>
    <style:style style:name="P5" style:family="paragraph" style:parent-style-name="Standard">
      <style:paragraph-properties fo:text-align="justify" style:justify-single-word="false" style:text-autospace="none"/>
      <style:text-properties style:font-name="Calibri" fo:font-size="12pt" fo:font-style="italic" style:font-name-asian="NewAster-Italic" style:font-size-asian="12pt" style:font-style-asian="italic" style:font-name-complex="NewAster-Italic" style:font-size-complex="12pt" style:font-style-complex="italic"/>
    </style:style>
    <style:style style:name="P6" style:family="paragraph" style:parent-style-name="Standard">
      <style:paragraph-properties fo:text-align="end" style:justify-single-word="false" style:snap-to-layout-grid="false"/>
      <style:text-properties style:font-name="Helvetica" fo:font-size="6pt" style:font-size-asian="6pt" style:font-name-complex="Helvetica" style:font-size-complex="6pt"/>
    </style:style>
    <style:style style:name="P7" style:family="paragraph" style:parent-style-name="Standard">
      <style:paragraph-properties fo:text-align="end" style:justify-single-word="false" style:snap-to-layout-grid="false"/>
      <style:text-properties style:font-name="Helvetica" fo:font-size="6pt" style:font-name-asian="Arial Unicode MS" style:font-size-asian="6pt" style:font-name-complex="Helvetica" style:font-size-complex="6pt" style:font-weight-complex="normal"/>
    </style:style>
    <style:style style:name="P8" style:family="paragraph" style:parent-style-name="Standard">
      <style:paragraph-properties fo:text-align="center" style:justify-single-word="false" style:text-autospace="none"/>
      <style:text-properties style:font-name="Calibri Light" fo:font-size="14pt" fo:font-style="italic" style:font-name-asian="TimesNewRomanPS-ItalicMT" style:font-size-asian="14pt" style:font-style-asian="italic" style:font-name-complex="TimesNewRomanPS-ItalicMT" style:font-size-complex="14pt" style:font-style-complex="italic"/>
    </style:style>
    <style:style style:name="P9" style:family="paragraph" style:parent-style-name="Standard">
      <style:paragraph-properties fo:text-align="center" style:justify-single-word="false" style:text-autospace="none"/>
      <style:text-properties style:font-name="TimesNewRomanPS-ItalicMT" fo:font-size="14pt" fo:font-style="italic" style:font-name-asian="TimesNewRomanPS-ItalicMT" style:font-size-asian="14pt" style:font-style-asian="italic" style:font-name-complex="TimesNewRomanPS-ItalicMT" style:font-size-complex="14pt" style:font-style-complex="italic"/>
    </style:style>
    <style:style style:name="P10" style:family="paragraph" style:parent-style-name="Standard">
      <style:paragraph-properties fo:text-align="start" style:justify-single-word="false" style:text-autospace="none"/>
      <style:text-properties fo:color="#000000" style:font-name="Calibri" fo:font-size="11pt" fo:font-style="italic" style:font-name-asian="Calibri-Light" style:font-size-asian="11pt" style:font-style-asian="italic" style:font-name-complex="Calibri-Light" style:font-size-complex="11pt" style:font-style-complex="italic"/>
    </style:style>
    <style:style style:name="P11" style:family="paragraph" style:parent-style-name="Standard">
      <style:paragraph-properties fo:text-align="justify" style:justify-single-word="false" style:text-autospace="none"/>
      <style:text-properties fo:color="#000000" style:font-name="Calibri" fo:font-size="11pt" fo:font-style="italic" style:font-name-asian="Calibri-Light" style:font-size-asian="11pt" style:font-style-asian="italic" style:font-name-complex="Calibri-Light" style:font-size-complex="11pt" style:font-style-complex="italic"/>
    </style:style>
    <style:style style:name="P12" style:family="paragraph" style:parent-style-name="Standard">
      <style:paragraph-properties fo:text-align="center" style:justify-single-word="false" style:text-autospace="none"/>
      <style:text-properties fo:color="#000000" style:font-name="Calibri" fo:font-size="11pt" fo:font-style="italic" style:font-name-asian="NewAster-Italic" style:font-size-asian="11pt" style:font-style-asian="italic" style:font-name-complex="NewAster-Italic" style:font-size-complex="11pt" style:font-style-complex="italic"/>
    </style:style>
    <style:style style:name="P13" style:family="paragraph" style:parent-style-name="Standard">
      <style:paragraph-properties fo:text-align="start" style:justify-single-word="false" style:text-autospace="none"/>
      <style:text-properties fo:color="#000000" style:font-name="Calibri" fo:font-size="11pt" fo:font-style="normal" style:font-name-asian="Calibri-Light" style:font-size-asian="11pt" style:font-style-asian="normal" style:font-name-complex="Calibri-Light" style:font-size-complex="11pt" style:font-style-complex="normal"/>
    </style:style>
    <style:style style:name="P14" style:family="paragraph" style:parent-style-name="Standard">
      <style:paragraph-properties fo:text-align="center" style:justify-single-word="false" style:text-autospace="none"/>
      <style:text-properties fo:color="#000000" style:font-name="Calibri" fo:font-size="11pt" fo:font-style="normal" style:font-name-asian="NewAster-Italic" style:font-size-asian="11pt" style:font-style-asian="normal" style:font-name-complex="NewAster-Italic" style:font-size-complex="11pt" style:font-style-complex="normal"/>
    </style:style>
    <style:style style:name="P15" style:family="paragraph" style:parent-style-name="Standard">
      <style:paragraph-properties fo:text-align="justify" style:justify-single-word="false" style:text-autospace="none"/>
      <style:text-properties fo:color="#000000" style:font-name="Calibri" fo:font-size="11pt" fo:font-style="normal" style:font-name-asian="NewAster-Italic" style:font-size-asian="11pt" style:font-style-asian="normal" style:font-name-complex="NewAster-Italic" style:font-size-complex="11pt" style:font-style-complex="normal"/>
    </style:style>
    <style:style style:name="P16" style:family="paragraph" style:parent-style-name="Standard">
      <style:paragraph-properties fo:text-align="justify" style:justify-single-word="false" style:text-autospace="none"/>
      <style:text-properties fo:color="#000000" style:font-name="Calibri" fo:font-size="11pt" style:font-name-asian="Calibri-Light" style:font-size-asian="11pt" style:font-name-complex="Calibri-Light" style:font-size-complex="11pt"/>
    </style:style>
    <style:style style:name="P17" style:family="paragraph" style:parent-style-name="Standard">
      <style:paragraph-properties fo:text-align="start" style:justify-single-word="false" style:text-autospace="none"/>
      <style:text-properties fo:color="#000000" style:font-name="Calibri" fo:font-size="11pt" style:font-name-asian="Calibri-Light" style:font-size-asian="11pt" style:font-name-complex="Calibri-Light" style:font-size-complex="11pt"/>
    </style:style>
    <style:style style:name="P18" style:family="paragraph" style:parent-style-name="Standard">
      <style:paragraph-properties fo:text-align="center" style:justify-single-word="false" style:text-autospace="none"/>
      <style:text-properties fo:color="#000000" style:font-name="Calibri" fo:font-size="11pt" style:font-name-asian="Calibri-Light" style:font-size-asian="11pt" style:font-name-complex="Calibri-Light" style:font-size-complex="11pt"/>
    </style:style>
    <style:style style:name="P19" style:family="paragraph" style:parent-style-name="Standard">
      <style:paragraph-properties fo:text-align="justify" style:justify-single-word="false" style:text-autospace="none"/>
      <style:text-properties fo:color="#000000" style:font-name="Calibri" fo:font-size="11pt" fo:background-color="#ffff00" style:font-name-asian="Calibri-Light" style:font-size-asian="11pt" style:font-name-complex="Calibri-Light" style:font-size-complex="11pt"/>
    </style:style>
    <style:style style:name="P20" style:family="paragraph" style:parent-style-name="Standard">
      <style:paragraph-properties fo:text-align="justify" style:justify-single-word="false" style:text-autospace="none"/>
      <style:text-properties fo:color="#000000" style:font-name="Calibri" fo:font-size="11pt" fo:background-color="#ffffff" style:font-name-asian="Calibri-Light" style:font-size-asian="11pt" style:font-name-complex="Calibri-Light" style:font-size-complex="11pt"/>
    </style:style>
    <style:style style:name="P21" style:family="paragraph" style:parent-style-name="Standard">
      <style:paragraph-properties fo:text-align="center" style:justify-single-word="false" style:text-autospace="none"/>
      <style:text-properties style:use-window-font-color="true" style:font-name="Calibri" fo:font-size="12pt" fo:font-style="normal" style:font-name-asian="NewAster-Italic" style:font-size-asian="12pt" style:font-style-asian="normal" style:font-name-complex="NewAster-Italic" style:font-size-complex="12pt" style:font-style-complex="normal"/>
    </style:style>
    <style:style style:name="P22" style:family="paragraph" style:parent-style-name="Standard">
      <style:paragraph-properties loext:contextual-spacing="false" fo:margin-top="0cm" fo:margin-bottom="0cm" fo:line-height="100%" fo:text-align="center" style:justify-single-word="false"/>
      <style:text-properties fo:font-variant="small-caps" fo:font-size="11pt" fo:language="it" fo:country="IT" style:font-name-asian="Calibri" style:font-size-asian="11pt" style:language-asian="it" style:country-asian="IT" style:font-size-complex="11pt"/>
    </style:style>
    <style:style style:name="P23" style:family="paragraph" style:parent-style-name="Standard">
      <style:paragraph-properties loext:contextual-spacing="false" fo:margin-top="0cm" fo:margin-bottom="0.282cm" fo:line-height="107%" fo:text-align="center" style:justify-single-word="false"/>
      <style:text-properties fo:font-variant="small-caps" fo:font-size="11pt" fo:language="it" fo:country="IT" style:font-name-asian="Calibri" style:font-size-asian="11pt" style:language-asian="it" style:country-asian="IT" style:font-size-complex="11pt"/>
    </style:style>
    <style:style style:name="P24" style:family="paragraph" style:parent-style-name="Standard">
      <style:paragraph-properties fo:margin-left="0cm" fo:margin-right="-0.101cm" fo:text-align="justify" style:justify-single-word="false" fo:text-indent="0cm" style:auto-text-indent="false" style:text-autospace="none"/>
      <style:text-properties fo:color="#000000" style:font-name="Calibri" fo:font-size="11pt" style:font-name-asian="Calibri-Light" style:font-size-asian="11pt" style:font-name-complex="Calibri-Light" style:font-size-complex="11pt"/>
    </style:style>
    <style:style style:name="P25" style:family="paragraph" style:parent-style-name="Standard">
      <style:paragraph-properties fo:margin-left="0cm" fo:margin-right="0cm" style:line-height-at-least="0.176cm" fo:text-align="justify" style:justify-single-word="false" fo:text-indent="0cm" style:auto-text-indent="false" style:text-autospace="none"/>
      <style:text-properties fo:color="#000000" style:font-name="Calibri" fo:font-size="11pt" fo:language="it" fo:country="IT" fo:font-weight="normal" fo:background-color="transparent" style:font-name-asian="Times New Roman" style:font-size-asian="11pt" style:font-weight-asian="normal" style:font-name-complex="Calibri" style:font-size-complex="11pt" style:font-weight-complex="normal"/>
    </style:style>
    <style:style style:name="P26" style:family="paragraph" style:parent-style-name="Standard" style:master-page-name="">
      <style:paragraph-properties fo:margin-left="0cm" fo:margin-right="0cm" fo:text-align="justify" style:justify-single-word="false" fo:text-indent="0cm" style:auto-text-indent="false" style:page-number="auto" style:text-autospace="none"/>
      <style:text-properties fo:color="#000000" style:font-name="Calibri" fo:font-size="11pt" style:font-name-asian="Calibri-Light" style:font-size-asian="11pt" style:font-name-complex="Calibri-Light" style:font-size-complex="11pt"/>
    </style:style>
    <style:style style:name="P27" style:family="paragraph" style:parent-style-name="Standard">
      <style:paragraph-properties fo:margin-left="0.081cm" fo:margin-right="0cm" style:line-height-at-least="0.176cm" fo:text-align="justify" style:justify-single-word="false" fo:text-indent="-2.279cm" style:auto-text-indent="false" style:text-autospace="none"/>
      <style:text-properties fo:color="#000000"/>
    </style:style>
    <style:style style:name="P28" style:family="paragraph" style:parent-style-name="Text_20_body" style:master-page-name="">
      <style:paragraph-properties style:page-number="auto" fo:break-before="auto" fo:break-after="auto"/>
      <style:text-properties fo:font-size="12pt" fo:font-weight="bold" style:font-size-asian="12pt" style:font-weight-asian="bold" style:font-size-complex="12pt"/>
    </style:style>
    <style:style style:name="P29" style:family="paragraph" style:parent-style-name="Table_20_Contents">
      <style:text-properties fo:font-size="9pt" style:font-size-asian="9pt"/>
    </style:style>
    <style:style style:name="P30" style:family="paragraph" style:parent-style-name="Table_20_Contents">
      <style:paragraph-properties style:snap-to-layout-grid="false"/>
      <style:text-properties fo:font-size="9pt" style:font-size-asian="9pt"/>
    </style:style>
    <style:style style:name="P31" style:family="paragraph" style:parent-style-name="Table_20_Contents">
      <style:paragraph-properties fo:text-align="center" style:justify-single-word="false" style:snap-to-layout-grid="false"/>
      <style:text-properties fo:font-size="9pt" style:font-name-asian="Thorndale" style:font-size-asian="9pt" style:font-name-complex="Thorndale"/>
    </style:style>
    <style:style style:name="P32" style:family="paragraph" style:parent-style-name="Table_20_Contents">
      <style:paragraph-properties fo:text-align="center" style:justify-single-word="false" style:snap-to-layout-grid="false"/>
    </style:style>
    <style:style style:name="P33" style:family="paragraph" style:parent-style-name="Table_20_Contents">
      <style:paragraph-properties fo:text-align="center" style:justify-single-word="false" style:snap-to-layout-grid="false"/>
      <style:text-properties style:text-line-through-style="none" fo:font-size="9pt" style:text-underline-style="none" style:font-size-asian="9pt" style:font-size-complex="12pt"/>
    </style:style>
    <style:style style:name="P34" style:family="paragraph" style:parent-style-name="Table_20_Contents">
      <style:paragraph-properties fo:text-align="justify" style:justify-single-word="false"/>
      <style:text-properties style:font-name="Calibri" fo:font-size="12pt" style:font-name-asian="NewAster-Italic" style:font-size-asian="12pt" style:font-name-complex="NewAster-Italic" style:font-size-complex="12pt"/>
    </style:style>
    <style:style style:name="P35" style:family="paragraph" style:parent-style-name="Table_20_Contents">
      <style:paragraph-properties fo:text-align="center" style:justify-single-word="false"/>
      <style:text-properties style:font-name="Calibri" fo:font-size="12pt" style:font-name-asian="NewAster-Italic" style:font-size-asian="12pt" style:font-name-complex="NewAster-Italic" style:font-size-complex="12pt"/>
    </style:style>
    <style:style style:name="P36" style:family="paragraph" style:parent-style-name="Standard" style:master-page-name="First_20_Page">
      <style:paragraph-properties fo:text-align="start" style:justify-single-word="false" style:page-number="auto" style:text-autospace="none"/>
      <style:text-properties style:font-name="TimesNewRomanPSMT" fo:font-size="11pt" style:font-name-asian="TimesNewRomanPSMT" style:font-size-asian="11pt" style:font-name-complex="TimesNewRomanPSMT" style:font-size-complex="11pt"/>
    </style:style>
    <style:style style:name="T1" style:family="text">
      <style:text-properties fo:font-size="9pt" style:font-size-asian="9pt"/>
    </style:style>
    <style:style style:name="T2" style:family="text">
      <style:text-properties fo:font-variant="small-caps" fo:font-size="11pt" fo:language="it" fo:country="IT" style:font-name-asian="Calibri" style:font-size-asian="11pt" style:language-asian="it" style:country-asian="IT" style:font-size-complex="11pt"/>
    </style:style>
    <style:style style:name="T3" style:family="text">
      <style:text-properties fo:background-color="transparent" loext:char-shading-value="0"/>
    </style:style>
    <style:style style:name="T4" style:family="text">
      <style:text-properties style:font-name="Calibri1" fo:background-color="transparent" loext:char-shading-value="0"/>
    </style:style>
    <style:style style:name="T5" style:family="text">
      <style:text-properties fo:font-style="italic" style:font-style-asian="italic" style:font-style-complex="italic"/>
    </style:style>
    <style:style style:name="T6" style:family="text">
      <style:text-properties fo:font-style="italic" style:font-name-asian="NewAster-Italic" style:font-style-asian="italic" style:font-name-complex="NewAster-Italic" style:font-style-complex="italic"/>
    </style:style>
    <style:style style:name="T7" style:family="text">
      <style:text-properties fo:font-style="normal" style:font-style-asian="normal" style:font-style-complex="normal"/>
    </style:style>
    <style:style style:name="T8" style:family="text">
      <style:text-properties style:use-window-font-color="true"/>
    </style:style>
    <style:style style:name="T9" style:family="text">
      <style:text-properties style:use-window-font-color="tru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ge"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ggetto1" text:anchor-type="page" text:anchor-page-number="4" svg:x="2.071cm" svg:y="2.009cm" svg:width="16.759cm" svg:height="24.73cm" draw:z-index="3">
        <draw:object xlink:href="./Object 1" xlink:type="simple" xlink:show="embed" xlink:actuate="onLoad"/>
        <draw:image xlink:href="./ObjectReplacements/Object 1" xlink:type="simple" xlink:show="embed" xlink:actuate="onLoad"/>
      </draw:frame>
      <draw:frame draw:style-name="fr2" draw:name="Oggetto2" text:anchor-type="page" text:anchor-page-number="5" svg:x="2.118cm" svg:y="2.076cm" svg:width="16.764cm" svg:height="11.605cm" draw:z-index="4">
        <draw:object xlink:href="./Object 2" xlink:type="simple" xlink:show="embed" xlink:actuate="onLoad"/>
        <draw:image xlink:href="./ObjectReplacements/Object 2" xlink:type="simple" xlink:show="embed" xlink:actuate="onLoad"/>
      </draw:frame>
      <text:p text:style-name="P36"/>
      <text:p text:style-name="P28">D.D.G. n. 1484/3S <text:s text:c="3"/></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30"><draw:frame draw:style-name="fr1" draw:name="immagini1" text:anchor-type="paragraph" svg:x="0.12cm" svg:y="0.161cm" svg:width="3.037cm" svg:height="2.027cm" draw:z-index="0"><draw:image xlink:href="Pictures/20000001000007800000054679C35987.svm" xlink:type="simple" xlink:show="embed" xlink:actuate="onLoad"/></draw:frame></text:p>
            <text:p text:style-name="P29"/>
            <text:p text:style-name="P29"/>
            <text:p text:style-name="P29"/>
            <text:p text:style-name="P29"/>
            <text:p text:style-name="P29"/>
          </table:table-cell>
          <table:table-cell table:style-name="Tabella32.A1" office:value-type="string">
            <text:p text:style-name="P31"/>
            <text:p text:style-name="P31"/>
            <text:p text:style-name="P32"><text:span text:style-name="T1"><text:line-break/></text:span><text:span text:style-name="T2">REPUBBLICA ITALIANA</text:span></text:p>
            <text:p text:style-name="P22"><draw:frame draw:style-name="fr1" draw:name="immagini3" text:anchor-type="paragraph" svg:x="3.859cm" svg:y="0.323cm" svg:width="1.716cm" svg:height="2.088cm" draw:z-index="2"><draw:image xlink:href="Pictures/2000000100000D4300000F684A377360.svm" xlink:type="simple" xlink:show="embed" xlink:actuate="onLoad"/></draw:frame></text:p>
            <text:p text:style-name="P22">REGIONE SICILIANA</text:p>
            <text:p text:style-name="P23">ASSESSORATO DELLE ATTIVITA’ PRODUTTIVE</text:p>
            <text:p text:style-name="P33"/>
          </table:table-cell>
          <table:table-cell table:style-name="Tabella32.A1" office:value-type="string">
            <text:p text:style-name="P6">Partita Iva 02711070827</text:p>
            <text:p text:style-name="P7"><draw:frame draw:style-name="fr1" draw:name="immagini2" text:anchor-type="paragraph" svg:x="0.462cm" svg:y="0.43cm" svg:width="3.048cm" svg:height="1.422cm" draw:z-index="1"><draw:image xlink:href="Pictures/20000001000006C0000003269F18E912.svm" xlink:type="simple" xlink:show="embed" xlink:actuate="onLoad"/></draw:frame>Codice Fiscale 800120008Partita Iva 02711070827</text:p>
            <text:p text:style-name="P7">Codice Fiscale 800120008Partita Iva 02711070827</text:p>
            <text:p text:style-name="P7">Codice Fiscale 8001200082Partita Iva 02711070827</text:p>
            <text:p text:style-name="P7">Codice Fiscale 8001200082</text:p>
          </table:table-cell>
        </table:table-row>
      </table:table>
      <text:p text:style-name="P8"><text:tab/><text:tab/><text:tab/><text:tab/><text:tab/><text:tab/><text:tab/></text:p>
      <text:p text:style-name="P9">Il Dirigente Generale</text:p>
      <text:p text:style-name="P9"/>
      <text:p text:style-name="P9"/>
      <table:table table:name="Tabella33" table:style-name="Tabella33">
        <table:table-column table:style-name="Tabella33.A"/>
        <table:table-column table:style-name="Tabella33.B"/>
        <table:table-row>
          <table:table-cell table:style-name="Tabella33.A1" office:value-type="string">
            <text:p text:style-name="P10">Visto </text:p>
          </table:table-cell>
          <table:table-cell table:style-name="Tabella33.A1" office:value-type="string">
            <text:p text:style-name="P13">lo Statuto della Regione Siciliana;</text:p>
          </table:table-cell>
        </table:table-row>
        <table:table-row>
          <table:table-cell table:style-name="Tabella33.A1" office:value-type="string">
            <text:p text:style-name="P10">Visto <text:tab/></text:p>
          </table:table-cell>
          <table:table-cell table:style-name="Tabella33.A1" office:value-type="string">
            <text:p text:style-name="P16">il 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1083/2006 del Consiglio;</text:p>
          </table:table-cell>
        </table:table-row>
        <table:table-row>
          <table:table-cell table:style-name="Tabella33.A1" office:value-type="string">
            <text:p text:style-name="P10">Visto </text:p>
          </table:table-cell>
          <table:table-cell table:style-name="Tabella33.A1" office:value-type="string">
            <text:p text:style-name="P16">il regolamento (UE) <text:s/>n. 1301/2013 del Parlamento Europeo e del Consiglio del 17 dicembre <text:s/>2013 <text:s/>relativo <text:s/>al <text:s/>Fondo europeo di sviluppo regionale e a disposizioni specifiche <text:s text:c="2"/>concernenti <text:s text:c="2"/>l’obiettivo <text:s text:c="2"/>“Investimenti <text:s/>a <text:s/>favore della crescita e della<text:tab/>occupazione” e che abroga il regolamento (CE) n. 1080/2006;</text:p>
          </table:table-cell>
        </table:table-row>
        <table:table-row>
          <table:table-cell table:style-name="Tabella33.A1" office:value-type="string">
            <text:p text:style-name="P10">Visto </text:p>
          </table:table-cell>
          <table:table-cell table:style-name="Tabella33.A1" office:value-type="string">
            <text:p text:style-name="P19"><text:span text:style-name="T3">il regolamento (UE) n. 1407/2013 della Commissione del 18 dicembre 2013 relativo all’applicazione degli articoli 107 e 108 del trattato sul funzionamento dell’Unione europea agli aiuti </text:span><text:span text:style-name="T4">« De Minimis»;</text:span></text:p>
          </table:table-cell>
        </table:table-row>
        <table:table-row>
          <table:table-cell table:style-name="Tabella33.A1" office:value-type="string">
            <text:p text:style-name="P10">Vista</text:p>
          </table:table-cell>
          <table:table-cell table:style-name="Tabella33.A1" office:value-type="string">
            <text:p text:style-name="P24">la deliberazione <text:s/>della Giunta <text:s/>regionale <text:s/>n. 267 <text:s/>del <text:s/>10 <text:s/>novembre <text:s/>2015, di adozione definitiva del <text:s/>PO <text:s/>FESR <text:s/>Sicilia 2014/2020 approvato dalla <text:s/>Commissione <text:s/>Europea con Decisione C (2015) 5904 del 17 agosto 2015;</text:p>
          </table:table-cell>
        </table:table-row>
        <table:table-row>
          <table:table-cell table:style-name="Tabella33.A1" office:value-type="string">
            <text:p text:style-name="P10">Vista</text:p>
          </table:table-cell>
          <table:table-cell table:style-name="Tabella33.A1" office:value-type="string">
            <text:p text:style-name="P24">la deliberazione <text:s/>della Giunta <text:s/>regionale <text:s/>n. 70 del 23 febbraio 2017, con la quale è stato adottato il documento di Programmazione attuativa 2016/2018;</text:p>
          </table:table-cell>
        </table:table-row>
        <table:table-row>
          <table:table-cell table:style-name="Tabella33.A1" office:value-type="string">
            <text:p text:style-name="P10">Vista</text:p>
          </table:table-cell>
          <table:table-cell table:style-name="Tabella33.A1" office:value-type="string">
            <text:p text:style-name="P24">la deliberazione <text:s/>della Giunta <text:s/>regionale <text:s/>n. 75 del 23 febbraio 2017, con la quale è stato approvato il documento “ Requisiti di Ammissibilità e Criteri di Selezione <text:s/>del PO FESR Sicilia 2014/2020”;</text:p>
          </table:table-cell>
        </table:table-row>
        <table:table-row>
          <table:table-cell table:style-name="Tabella33.A1" office:value-type="string">
            <text:p text:style-name="P11">Vista</text:p>
          </table:table-cell>
          <table:table-cell table:style-name="Tabella33.A1" office:value-type="string">
            <text:p text:style-name="P24">la deliberazione <text:s/>della Giunta <text:s/>regionale <text:s/>n. 111 del 15 marzo 2017 con la quale è stata approvata la base giuridica dell’aiuto;</text:p>
          </table:table-cell>
        </table:table-row>
        <table:table-row>
          <table:table-cell table:style-name="Tabella33.A1" office:value-type="string">
            <text:p text:style-name="P11">Visto </text:p>
          </table:table-cell>
          <table:table-cell table:style-name="Tabella33.A1" office:value-type="string">
            <text:p text:style-name="P26">l'art. <text:s/>49, comma <text:s/>1, <text:s/>della <text:s text:c="2"/>L.R. <text:s text:c="2"/>n. <text:s/>9 <text:s/>del <text:s/>7 <text:s/>maggio <text:s/>2015, <text:s text:c="2"/>recante <text:s text:c="2"/>“<text:span text:style-name="T5">n</text:span><text:span text:style-name="T6">orme <text:s/>di armonizzazione, contenimento ed efficientamento della Pubblica Amministrazione”;</text:span></text:p>
          </table:table-cell>
        </table:table-row>
        <table:table-row table:style-name="Tabella33.10">
          <table:table-cell table:style-name="Tabella33.A1" office:value-type="string">
            <text:p text:style-name="P17">Visto </text:p>
            <text:p text:style-name="P17"/>
          </table:table-cell>
          <table:table-cell table:style-name="Tabella33.A1" office:value-type="string">
            <text:p text:style-name="P16">il D.D.G. n. 1235/3S del 31.05.2017 approvativo del bando al quale, per mero errore, è stato allegato l’avviso relativo all’azione 3.5.1-2 del PO FESR 2014/2020 contenente refusi;</text:p>
          </table:table-cell>
        </table:table-row>
        <text:soft-page-break/>
        <table:table-row>
          <table:table-cell table:style-name="Tabella33.A1" office:value-type="string">
            <text:p text:style-name="P17">Visto </text:p>
          </table:table-cell>
          <table:table-cell table:style-name="Tabella33.A1" office:value-type="string">
            <text:p text:style-name="P16">il D.D.G. n. 1443/3S del 23.06.2017 con il quale l’avviso 3.5.1-02 è stato approvato nella sua versione originale e corretta;</text:p>
          </table:table-cell>
        </table:table-row>
        <table:table-row>
          <table:table-cell table:style-name="Tabella33.A1" office:value-type="string">
            <text:p text:style-name="P17">Visto</text:p>
          </table:table-cell>
          <table:table-cell table:style-name="Tabella33.A1" office:value-type="string">
            <text:p text:style-name="P16">il D.D.G. n. 289/1A del 02.03.2018 con il quale è stata nominata la Commissione di valutazione per la selezione delle istanze pervenute concernenti l’azione 3.5.1-02 del PO FESR 2014/2020;</text:p>
          </table:table-cell>
        </table:table-row>
        <table:table-row>
          <table:table-cell table:style-name="Tabella33.A1" office:value-type="string">
            <text:p text:style-name="P17">Vista </text:p>
          </table:table-cell>
          <table:table-cell table:style-name="Tabella33.A1" office:value-type="string">
            <text:p text:style-name="P16">La deliberazione di Giunta regionale n. 103 del 06.03.2017 con la quale è stato approvato il Manuale per l’attuazione del PO FESR 2014/2020;</text:p>
          </table:table-cell>
        </table:table-row>
        <table:table-row>
          <table:table-cell table:style-name="Tabella33.A1" office:value-type="string">
            <text:p text:style-name="P17">Vista</text:p>
          </table:table-cell>
          <table:table-cell table:style-name="Tabella33.A1" office:value-type="string">
            <text:p text:style-name="P16">La nota prot. 0022151 del 07.12.2017 del Dipartimento Programmazione, con la quale è stata <text:s/>condivisa <text:s/>l’opportunità di procedere a scaglioni e fino all’esaurimento della dotazione finanziaria disponibile per gli avvisi per i quali è prevista la procedura di valutazione a sportello, opportunità quest’ultima <text:s/>prospettata dal Dipartimento Attività Produttive con nota prot. n. 66892 del 28.11.2017;</text:p>
          </table:table-cell>
        </table:table-row>
        <table:table-row>
          <table:table-cell table:style-name="Tabella33.A1" office:value-type="string">
            <text:p text:style-name="P17">Viste</text:p>
          </table:table-cell>
          <table:table-cell table:style-name="Tabella33.A1" office:value-type="string">
            <text:p text:style-name="P16">le note del Dirigente Generale pro tempore prot. n. 763 del 09.01.2018 e n. 3982 del 24.01.2018,che modifica ed integra la precedente, con le quali viene disposto di procedere a scaglioni <text:s/>nell’istruttoria delle istanze al fine di snellire la procedura di valutazione da parte della Commissione; </text:p>
          </table:table-cell>
        </table:table-row>
        <table:table-row>
          <table:table-cell table:style-name="Tabella33.A1" office:value-type="string">
            <text:p text:style-name="P17">Vista</text:p>
          </table:table-cell>
          <table:table-cell table:style-name="Tabella33.A1" office:value-type="string">
            <text:p text:style-name="P16">la nota prot. n. 16947 del 30.03.2018 con la quale il Dirigente Generale, nel condividere la necessità di snellire le procedure per l’attuazione della spesa, dispone di procedere ad effettuare la verifica delle istanze a blocchi e trasmetterle successivamente in Commissione;</text:p>
          </table:table-cell>
        </table:table-row>
        <table:table-row>
          <table:table-cell table:style-name="Tabella33.A1" office:value-type="string">
            <text:p text:style-name="P17">Viste</text:p>
          </table:table-cell>
          <table:table-cell table:style-name="Tabella33.A1" office:value-type="string">
            <text:p text:style-name="P16">le istanze pervenute concernenti l’azione 3.5.1-02 del PO FESR 2014/2020;</text:p>
          </table:table-cell>
        </table:table-row>
        <table:table-row>
          <table:table-cell table:style-name="Tabella33.A1" office:value-type="string">
            <text:p text:style-name="P17">Vista </text:p>
          </table:table-cell>
          <table:table-cell table:style-name="Tabella33.A1" office:value-type="string">
            <text:p text:style-name="P16">la nota prot. n. 1300 del 10.01.2018 con la quale in riscontro al promemoria prot. n. 0085 del 10.01.2018 del Servizio 3 vengono impartite dal Dirigente Generale pro tempore le disposizioni in ordine alle modalità di procedura per l’attivazione del soccorso istruttorio;</text:p>
          </table:table-cell>
        </table:table-row>
        <table:table-row>
          <table:table-cell table:style-name="Tabella33.A1" office:value-type="string">
            <text:p text:style-name="P17">Vista </text:p>
          </table:table-cell>
          <table:table-cell table:style-name="Tabella33.A1" office:value-type="string">
            <text:p text:style-name="P16">la nota prot. n. 18453 del 09.04.2018 del Dirigente Generale con la quale vengono impartite ulteriori disposizioni riguardanti sempre l’attivazione del soccorso istruttorio;</text:p>
          </table:table-cell>
        </table:table-row>
        <table:table-row table:style-name="Tabella33.20">
          <table:table-cell table:style-name="Tabella33.A1" office:value-type="string">
            <text:p text:style-name="P17">Visto</text:p>
            <text:p text:style-name="P17"/>
          </table:table-cell>
          <table:table-cell table:style-name="Tabella33.A1" office:value-type="string">
            <text:p text:style-name="P16">Il D.D.G. 593/3S del 18 aprile 2018, con il quale è stato approvato l’elenco parziale delle prime 91 istanze ammesse su 130 per la valutazione della Commissione; </text:p>
          </table:table-cell>
        </table:table-row>
        <table:table-row>
          <table:table-cell table:style-name="Tabella33.A1" office:value-type="string">
            <text:p text:style-name="P17">Visto</text:p>
            <text:p text:style-name="P17"/>
          </table:table-cell>
          <table:table-cell table:style-name="Tabella33.A1" office:value-type="string">
            <text:p text:style-name="P16">Il D.D.G. 823/3S del 29 maggio 2018, con il quale si è reso necessario modificare l’elenco parziale delle prime istanze ammesse su 130 per la valutazione della Commissione;</text:p>
          </table:table-cell>
        </table:table-row>
        <table:table-row>
          <table:table-cell table:style-name="Tabella33.A1" office:value-type="string">
            <text:p text:style-name="P17">Visto</text:p>
          </table:table-cell>
          <table:table-cell table:style-name="Tabella33.A1" office:value-type="string">
            <text:p text:style-name="P16">Il D.D.G. 929/3S del 12/06/2018 con il quale è stato approvato il secondo elenco parziale delle 66 istanze ammesse su 202 per la valutazione della Commissione;</text:p>
          </table:table-cell>
        </table:table-row>
        <table:table-row>
          <table:table-cell table:style-name="Tabella33.A1" office:value-type="string">
            <text:p text:style-name="P17">Visto</text:p>
          </table:table-cell>
          <table:table-cell table:style-name="Tabella33.A1" office:value-type="string">
            <text:p text:style-name="P16">Il D.D.G. 1060/3S del 10/07/2018 con il quale si è modificato il secondo elenco parziale delle 66 istanze ammesse su 202 per la valutazione della Commissione ;</text:p>
          </table:table-cell>
        </table:table-row>
        <table:table-row>
          <table:table-cell table:style-name="Tabella33.A1" office:value-type="string">
            <text:p text:style-name="P17">Visto</text:p>
          </table:table-cell>
          <table:table-cell table:style-name="Tabella33.A1" office:value-type="string">
            <text:p text:style-name="P16">Il D.D.G. n. 1099/3S del 17.07.2018 con il quale è stato approvato il terzo elenco parziale delle 50 istanza ammesse su 275 per la valutazione della Commissione;</text:p>
          </table:table-cell>
        </table:table-row>
        <table:table-row>
          <table:table-cell table:style-name="Tabella33.A1" office:value-type="string">
            <text:p text:style-name="P17">Visto</text:p>
          </table:table-cell>
          <table:table-cell table:style-name="Tabella33.A1" office:value-type="string">
            <text:p text:style-name="P16">Il D.D.G. n. 1120 /3S del 20.07.2018 con il quale è stato approvato il quarto elenco parziale delle 210 istanze ammesse su 600 comprensivo della n. 154 per la valutazione della Commissione;</text:p>
          </table:table-cell>
        </table:table-row>
        <table:table-row>
          <table:table-cell table:style-name="Tabella33.A1" office:value-type="string">
            <text:p text:style-name="P17">Visto</text:p>
          </table:table-cell>
          <table:table-cell table:style-name="Tabella33.A1" office:value-type="string">
            <text:p text:style-name="P16">Il D.D.G n. 1337/3S del 07/09/2018 <text:s/>con il quale è stato approvato il quinto elenco parziale delle 137 istanze ammesse su 883 per la valutazione della Commissione;</text:p>
          </table:table-cell>
        </table:table-row>
        <table:table-row>
          <table:table-cell table:style-name="Tabella33.A1" office:value-type="string">
            <text:p text:style-name="P17">Tenuto conto</text:p>
          </table:table-cell>
          <table:table-cell table:style-name="Tabella33.A1" office:value-type="string">
            <text:p text:style-name="P16">che ai sensi dell'art. 68, comma 5, della L.R. n. 21 del 12/08/2014, così come modificato dall'art. 18 della Legge n. 9 del 7 maggio 2015, il presente provvedimento verrà pubblicato sul sito di questo Dipartimento entro sette giorni dalla data di adozione;</text:p>
          </table:table-cell>
        </table:table-row>
        <text:soft-page-break/>
        <table:table-row>
          <table:table-cell table:style-name="Tabella33.A1" office:value-type="string">
            <text:p text:style-name="P17">Ritenuto</text:p>
          </table:table-cell>
          <table:table-cell table:style-name="Tabella33.A1" office:value-type="string">
            <text:p text:style-name="P16">di dovere procedere secondo quanto prescritto nelle predette disposizioni;</text:p>
          </table:table-cell>
        </table:table-row>
        <table:table-row>
          <table:table-cell table:style-name="Tabella33.A1" table:number-columns-spanned="2" office:value-type="string">
            <text:p text:style-name="P17"/>
            <text:p text:style-name="P12">DECRETA</text:p>
          </table:table-cell>
          <table:covered-table-cell/>
        </table:table-row>
        <table:table-row>
          <table:table-cell table:style-name="Tabella33.A1" table:number-columns-spanned="2" office:value-type="string">
            <text:p text:style-name="P18">Art. 1</text:p>
          </table:table-cell>
          <table:covered-table-cell/>
        </table:table-row>
        <table:table-row>
          <table:table-cell table:style-name="Tabella33.A1" table:number-columns-spanned="2" office:value-type="string">
            <text:p text:style-name="P20">Per le motivazioni sopra esposte, è approvato il sesto elenco parziale delle 43 <text:s/>istanze ammesse su <text:s/>1068, comprensivo della n. 213 (Wib), <text:s/>n. 229 (Festival di Tripoli Maria Concetta), n. 354 (Lisa Pisani), n. 367 (Arte della Pietra soc. coop. lavori edili e stradali), n. 401 (Giuseppe Di Francesco), n. 467 (CE.ME.R Centro <text:s text:c="3"/>Mediterraneo di Riabilitazione S.r.l.s.), n. 482 (Volo Consulting S.r.l.), n. 489 (ESMART), n.640 ( Dentalclinic s.c.Medicine Aesthetic), n. 736 (Divino S.r.l.), n.773 (Giurdanella Valentina), n.811 (4K S.r.l.s.), per la valutazione della Commissione. </text:p>
          </table:table-cell>
          <table:covered-table-cell/>
        </table:table-row>
        <table:table-row>
          <table:table-cell table:style-name="Tabella33.A1" table:number-columns-spanned="2" office:value-type="string">
            <text:p text:style-name="P14">Art. 2</text:p>
          </table:table-cell>
          <table:covered-table-cell/>
        </table:table-row>
        <table:table-row>
          <table:table-cell table:style-name="Tabella33.A1" table:number-columns-spanned="2" office:value-type="string">
            <text:p text:style-name="P15">Le imprese le cui istanze non sono ricomprese nel predetto sesto blocco riceveranno apposita comunicazione con le dovute motivazioni della non ricevibilità/non ammissibilità.</text:p>
          </table:table-cell>
          <table:covered-table-cell/>
        </table:table-row>
        <table:table-row>
          <table:table-cell table:style-name="Tabella33.A1" table:number-columns-spanned="2" office:value-type="string">
            <text:p text:style-name="P14">Art. 3</text:p>
          </table:table-cell>
          <table:covered-table-cell/>
        </table:table-row>
        <table:table-row>
          <table:table-cell table:style-name="Tabella33.A1" table:number-columns-spanned="2" office:value-type="string">
            <text:p text:style-name="P16">Ai sensi dell'art. 68, comma 5, della L.R. 21 del 12/08/2014, così come modificato dall'art. 18 della Legge n. 9 del 07/05/2015, il presente provvedimento verrà pubblicato sul sito di questo Dipartimento. Sarà inoltre pubblicato sul sito istituzionale del PO FESR Sicilia e sulla GURS . </text:p>
          </table:table-cell>
          <table:covered-table-cell/>
        </table:table-row>
        <table:table-row>
          <table:table-cell table:style-name="Tabella33.A1" table:number-columns-spanned="2" office:value-type="string">
            <text:p text:style-name="P18">Art. 4</text:p>
          </table:table-cell>
          <table:covered-table-cell/>
        </table:table-row>
        <table:table-row>
          <table:table-cell table:style-name="Tabella33.A1" table:number-columns-spanned="2" office:value-type="string">
            <text:p text:style-name="P25">Avverso il presente provvedimento è possibile proporre ricorso al TAR entro 60 giorni dalla notifica o ricorso straordinario al Presidente della Regione entro 120 giorni dalla stessa notifica.</text:p>
          </table:table-cell>
          <table:covered-table-cell/>
        </table:table-row>
        <table:table-row>
          <table:table-cell table:style-name="Tabella33.A1" table:number-columns-spanned="2" office:value-type="string">
            <text:p text:style-name="P27"/>
          </table:table-cell>
          <table:covered-table-cell/>
        </table:table-row>
      </table:table>
      <text:p text:style-name="P5"><text:tab/><text:tab/><text:tab/></text:p>
      <table:table table:name="Tabella1" table:style-name="Tabella1">
        <table:table-column table:style-name="Tabella1.A"/>
        <table:table-column table:style-name="Tabella1.B"/>
        <table:table-row>
          <table:table-cell table:style-name="Tabella1.A1" office:value-type="string">
            <text:p text:style-name="P3"><text:s text:c="3"/>Palermo,24.09.2018</text:p>
          </table:table-cell>
          <table:table-cell table:style-name="Tabella1.A1" office:value-type="string">
            <text:p text:style-name="P34"/>
          </table:table-cell>
        </table:table-row>
        <table:table-row>
          <table:table-cell table:style-name="Tabella1.A1" office:value-type="string">
            <text:p text:style-name="P35"/>
          </table:table-cell>
          <table:table-cell table:style-name="Tabella1.A1" office:value-type="string">
            <text:p text:style-name="P35"/>
          </table:table-cell>
        </table:table-row>
        <table:table-row>
          <table:table-cell table:style-name="Tabella1.A1" office:value-type="string">
            <text:p text:style-name="P21"/>
          </table:table-cell>
          <table:table-cell table:style-name="Tabella1.A1" office:value-type="string">
            <text:p text:style-name="P21"><text:s/>Il Dirigente <text:s/>Generale</text:p>
          </table:table-cell>
        </table:table-row>
        <table:table-row>
          <table:table-cell table:style-name="Tabella1.A1" office:value-type="string">
            <text:p text:style-name="P21"/>
          </table:table-cell>
          <table:table-cell table:style-name="Tabella1.A1" office:value-type="string">
            <text:p text:style-name="P4">f.TOGreco</text:p>
          </table:table-cell>
        </table:table-row>
      </table:table>
      <text:p text:style-name="P5"><text:tab/><text:tab/></text:p>
      <text:p text:style-name="P3"><text:s/></text:p>
      <text:p text:style-name="P5"/>
      <text:p text:style-name="P5"><text:span text:style-name="T7"><text:s text:c="8"/></text:span><text:span text:style-name="T9"><text:s text:c="58"/></text:span></text:p>
      <text:p text:style-name="P3"><text:span text:style-name="T8"><text:s text:c="5"/><text:tab/> <text:s text:c="7"/></text:span><text:tab/><text:tab/><text:tab/><text:tab/> <text:s text:c="16"/></text:p>
      <text:p text:style-name="P3"><text:tab/></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libri-Light" svg:font-family="Calibri-Light"/>
    <style:font-face style:name="Mangal1" svg:font-family="Mangal"/>
    <style:font-face style:name="NewAster-Italic" svg:font-family="NewAster-Italic" style:font-family-generic="roman"/>
    <style:font-face style:name="TimesNewRomanPSMT" svg:font-family="TimesNewRomanPSMT" style:font-family-generic="roman"/>
    <style:font-face style:name="TimesNewRomanPS-ItalicMT" svg:font-family="TimesNewRomanPS-ItalicMT" style:font-family-generic="script"/>
    <style:font-face style:name="Calibri1" svg:font-family="Calibri" style:font-family-generic="swiss"/>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loext:contextual-spacing="false" fo:margin-top="0cm" fo:margin-bottom="0.049cm"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11:05:49.79</meta:creation-date>
    <dc:date>2018-09-24T12:57:30.566000000</dc:date>
    <meta:editing-duration>PT2H25M19S</meta:editing-duration>
    <meta:editing-cycles>44</meta:editing-cycles>
    <meta:generator>OpenOffice.org/3.4.1$Win32 OpenOffice.org_project/341m1$Build-9593</meta:generator>
    <meta:print-date>2018-09-21T10:32:41.632000000</meta:print-date>
    <meta:document-statistic meta:table-count="3" meta:image-count="3" meta:object-count="2" meta:page-count="5" meta:paragraph-count="86" meta:word-count="1119" meta:character-count="74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101.14mm"/>
    </style:style>
    <style:style style:name="co3" style:family="table-column">
      <style:table-column-properties fo:break-before="auto" style:column-width="34.87mm"/>
    </style:style>
    <style:style style:name="co4" style:family="table-column">
      <style:table-column-properties fo:break-before="auto" style:column-width="23.6mm"/>
    </style:style>
    <style:style style:name="co5" style:family="table-column">
      <style:table-column-properties fo:break-before="auto" style:column-width="31.08mm"/>
    </style:style>
    <style:style style:name="co6" style:family="table-column">
      <style:table-column-properties fo:break-before="auto" style:column-width="22.58mm"/>
    </style:style>
    <style:style style:name="ro1" style:family="table-row">
      <style:table-row-properties style:row-height="10.25mm" fo:break-before="auto" style:use-optimal-row-height="false"/>
    </style:style>
    <style:style style:name="ro2" style:family="table-row">
      <style:table-row-properties style:row-height="11.01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Normale_20_2" style:data-style-name="N1">
      <style:table-cell-properties style:glyph-orientation-vertical="0" fo:background-color="#cfe7f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Normale_20_2"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e_20_2" style:data-style-name="N11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Normale_20_2">
      <style:table-cell-properties style:glyph-orientation-vertical="0" fo:background-color="#cfe7f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ORE&quot;" style:apply-style-name="Excel_5f_CondFormat_5f_1_5f_4_5f_1" style:base-cell-address="'6° ELENCO'.C2"/>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ORE&quot;" style:apply-style-name="Excel_5f_CondFormat_5f_1_5f_3_5f_1" style:base-cell-address="'6° ELENCO'.C3"/>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4])+COUNTIF([$'6° ELENCO'.$C$321:.$C$362];[$'6° ELENCO'.C4])+COUNTIF([$'6° ELENCO'.$C$33:.$C$120];[$'6° ELENCO'.C4])+COUNTIF([$'6° ELENCO'.$C$122:.$C$168];[$'6° ELENCO'.C4])+COUNTIF([$'6° ELENCO'.$C$170:.$C$177];[$'6° ELENCO'.C4])+COUNTIF([$'6° ELENCO'.$C$179:.$C$257];[$'6° ELENCO'.C4])+COUNTIF([$'6° ELENCO'.$C$259:.$C$264];[$'6° ELENCO'.C4])+COUNTIF([$'6° ELENCO'.$C$266:.$C$319];[$'6° ELENCO'.C4])+COUNTIF([$'6° ELENCO'.$C$364:.$C$375];[$'6° ELENCO'.C4])+COUNTIF([$'6° ELENCO'.$C$382:.$C$404];[$'6° ELENCO'.C4])+COUNTIF([$'6° ELENCO'.$C$504:.$C$842];[$'6° ELENCO'.C4])+COUNTIF([$'6° ELENCO'.$C$844:.$C$971];[$'6° ELENCO'.C4])+COUNTIF([$'6° ELENCO'.$C$406:.$C$423];[$'6° ELENCO'.C4])+COUNTIF([$'6° ELENCO'.$C$499:.$C$501];[$'6° ELENCO'.C4])+COUNTIF([$'6° ELENCO'.$C$973:.$C$1043];[$'6° ELENCO'.C4])+COUNTIF([$'6° ELENCO'.$C$377:.$C$380];[$'6° ELENCO'.C4])+COUNTIF([$'6° ELENCO'.$C$425:.$C$497];[$'6° ELENCO'.C4])&gt;1;NOT(ISBLANK([$'6° ELENCO'.C4]))))" style:apply-style-name="Excel_5f_CondFormat_5f_1_5f_1_5f_1" style:base-cell-address="'6° ELENCO'.C4"/>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11])+COUNTIF([$'6° ELENCO'.$C$321:.$C$362];[$'6° ELENCO'.C11])+COUNTIF([$'6° ELENCO'.$C$33:.$C$120];[$'6° ELENCO'.C11])+COUNTIF([$'6° ELENCO'.$C$122:.$C$168];[$'6° ELENCO'.C11])+COUNTIF([$'6° ELENCO'.$C$170:.$C$177];[$'6° ELENCO'.C11])+COUNTIF([$'6° ELENCO'.$C$179:.$C$257];[$'6° ELENCO'.C11])+COUNTIF([$'6° ELENCO'.$C$259:.$C$264];[$'6° ELENCO'.C11])+COUNTIF([$'6° ELENCO'.$C$266:.$C$319];[$'6° ELENCO'.C11])+COUNTIF([$'6° ELENCO'.$C$364:.$C$380];[$'6° ELENCO'.C11])+COUNTIF([$'6° ELENCO'.$C$382:.$C$404];[$'6° ELENCO'.C11])+COUNTIF([$'6° ELENCO'.$C$504:.$C$805];[$'6° ELENCO'.C11])+COUNTIF([$'6° ELENCO'.$C$807:.$C$1088];[$'6° ELENCO'.C11])+COUNTIF([$'6° ELENCO'.$C$406:.$C$497];[$'6° ELENCO'.C11])+COUNTIF([$'6° ELENCO'.$C$499:.$C$501];[$'6° ELENCO'.C11])&gt;1;NOT(ISBLANK([$'6° ELENCO'.C11]))))" style:apply-style-name="Excel_5f_CondFormat_5f_1_5f_5_5f_1" style:base-cell-address="'6° ELENCO'.C11"/>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4])+COUNTIF([$'6° ELENCO'.$C$321:.$C$362];[$'6° ELENCO'.C4])+COUNTIF([$'6° ELENCO'.$C$33:.$C$120];[$'6° ELENCO'.C4])+COUNTIF([$'6° ELENCO'.$C$122:.$C$168];[$'6° ELENCO'.C4])+COUNTIF([$'6° ELENCO'.$C$170:.$C$177];[$'6° ELENCO'.C4])+COUNTIF([$'6° ELENCO'.$C$179:.$C$257];[$'6° ELENCO'.C4])+COUNTIF([$'6° ELENCO'.$C$259:.$C$264];[$'6° ELENCO'.C4])+COUNTIF([$'6° ELENCO'.$C$266:.$C$319];[$'6° ELENCO'.C4])+COUNTIF([$'6° ELENCO'.$C$364:.$C$375];[$'6° ELENCO'.C4])+COUNTIF([$'6° ELENCO'.$C$382:.$C$404];[$'6° ELENCO'.C4])+COUNTIF([$'6° ELENCO'.$C$504:.$C$842];[$'6° ELENCO'.C4])+COUNTIF([$'6° ELENCO'.$C$844:.$C$971];[$'6° ELENCO'.C4])+COUNTIF([$'6° ELENCO'.$C$406:.$C$423];[$'6° ELENCO'.C4])+COUNTIF([$'6° ELENCO'.$C$499:.$C$501];[$'6° ELENCO'.C4])+COUNTIF([$'6° ELENCO'.$C$973:.$C$1043];[$'6° ELENCO'.C4])+COUNTIF([$'6° ELENCO'.$C$377:.$C$380];[$'6° ELENCO'.C4])+COUNTIF([$'6° ELENCO'.$C$425:.$C$497];[$'6° ELENCO'.C4])&gt;1;NOT(ISBLANK([$'6° ELENCO'.C4]))))" style:apply-style-name="Excel_5f_CondFormat_5f_1_5f_1_5f_1" style:base-cell-address="'6° ELENCO'.C4"/>
    </style:style>
    <style:style style:name="ce13"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58:.$C$258];[$'6° ELENCO'.C19])&gt;1;NOT(ISBLANK([$'6° ELENCO'.C19]))))" style:apply-style-name="Excel_5f_CondFormat_5f_1_5f_6_5f_1" style:base-cell-address="'6° ELENCO'.C19"/>
    </style:style>
    <style:style style:name="ce14"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4])+COUNTIF([$'6° ELENCO'.$C$321:.$C$362];[$'6° ELENCO'.C4])+COUNTIF([$'6° ELENCO'.$C$33:.$C$120];[$'6° ELENCO'.C4])+COUNTIF([$'6° ELENCO'.$C$122:.$C$168];[$'6° ELENCO'.C4])+COUNTIF([$'6° ELENCO'.$C$170:.$C$177];[$'6° ELENCO'.C4])+COUNTIF([$'6° ELENCO'.$C$179:.$C$257];[$'6° ELENCO'.C4])+COUNTIF([$'6° ELENCO'.$C$259:.$C$264];[$'6° ELENCO'.C4])+COUNTIF([$'6° ELENCO'.$C$266:.$C$319];[$'6° ELENCO'.C4])+COUNTIF([$'6° ELENCO'.$C$364:.$C$375];[$'6° ELENCO'.C4])+COUNTIF([$'6° ELENCO'.$C$382:.$C$404];[$'6° ELENCO'.C4])+COUNTIF([$'6° ELENCO'.$C$504:.$C$842];[$'6° ELENCO'.C4])+COUNTIF([$'6° ELENCO'.$C$844:.$C$971];[$'6° ELENCO'.C4])+COUNTIF([$'6° ELENCO'.$C$406:.$C$423];[$'6° ELENCO'.C4])+COUNTIF([$'6° ELENCO'.$C$499:.$C$501];[$'6° ELENCO'.C4])+COUNTIF([$'6° ELENCO'.$C$973:.$C$1043];[$'6° ELENCO'.C4])+COUNTIF([$'6° ELENCO'.$C$377:.$C$380];[$'6° ELENCO'.C4])+COUNTIF([$'6° ELENCO'.$C$425:.$C$497];[$'6° ELENCO'.C4])&gt;1;NOT(ISBLANK([$'6° ELENCO'.C4]))))" style:apply-style-name="Excel_5f_CondFormat_5f_1_5f_1_5f_1" style:base-cell-address="'6° ELENCO'.C4"/>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11])+COUNTIF([$'6° ELENCO'.$C$321:.$C$362];[$'6° ELENCO'.C11])+COUNTIF([$'6° ELENCO'.$C$33:.$C$120];[$'6° ELENCO'.C11])+COUNTIF([$'6° ELENCO'.$C$122:.$C$168];[$'6° ELENCO'.C11])+COUNTIF([$'6° ELENCO'.$C$170:.$C$177];[$'6° ELENCO'.C11])+COUNTIF([$'6° ELENCO'.$C$179:.$C$257];[$'6° ELENCO'.C11])+COUNTIF([$'6° ELENCO'.$C$259:.$C$264];[$'6° ELENCO'.C11])+COUNTIF([$'6° ELENCO'.$C$266:.$C$319];[$'6° ELENCO'.C11])+COUNTIF([$'6° ELENCO'.$C$364:.$C$380];[$'6° ELENCO'.C11])+COUNTIF([$'6° ELENCO'.$C$382:.$C$404];[$'6° ELENCO'.C11])+COUNTIF([$'6° ELENCO'.$C$504:.$C$805];[$'6° ELENCO'.C11])+COUNTIF([$'6° ELENCO'.$C$807:.$C$1088];[$'6° ELENCO'.C11])+COUNTIF([$'6° ELENCO'.$C$406:.$C$497];[$'6° ELENCO'.C11])+COUNTIF([$'6° ELENCO'.$C$499:.$C$501];[$'6° ELENCO'.C11])&gt;1;NOT(ISBLANK([$'6° ELENCO'.C11]))))" style:apply-style-name="Excel_5f_CondFormat_5f_1_5f_5_5f_1" style:base-cell-address="'6° ELENCO'.C11"/>
    </style:style>
    <style:style style:name="ce16" style:family="table-cell" style:parent-style-name="Normale_20_2"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e_20_2"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28])+COUNTIF([$'6° ELENCO'.$C$321:.$C$362];[$'6° ELENCO'.C28])+COUNTIF([$'6° ELENCO'.$C$33:.$C$120];[$'6° ELENCO'.C28])+COUNTIF([$'6° ELENCO'.$C$122:.$C$168];[$'6° ELENCO'.C28])+COUNTIF([$'6° ELENCO'.$C$170:.$C$177];[$'6° ELENCO'.C28])+COUNTIF([$'6° ELENCO'.$C$179:.$C$257];[$'6° ELENCO'.C28])+COUNTIF([$'6° ELENCO'.$C$259:.$C$264];[$'6° ELENCO'.C28])+COUNTIF([$'6° ELENCO'.$C$266:.$C$319];[$'6° ELENCO'.C28])+COUNTIF([$'6° ELENCO'.$C$364:.$C$380];[$'6° ELENCO'.C28])+COUNTIF([$'6° ELENCO'.$C$382:.$C$404];[$'6° ELENCO'.C28])+COUNTIF([$'6° ELENCO'.$C$504:.$C$842];[$'6° ELENCO'.C28])+COUNTIF([$'6° ELENCO'.$C$844:.$C$1040];[$'6° ELENCO'.C28])+COUNTIF([$'6° ELENCO'.$C$406:.$C$497];[$'6° ELENCO'.C28])+COUNTIF([$'6° ELENCO'.$C$499:.$C$501];[$'6° ELENCO'.C28])&gt;1;NOT(ISBLANK([$'6° ELENCO'.C28]))))" style:apply-style-name="Excel_5f_CondFormat_5f_1_5f_7_5f_1" style:base-cell-address="'6° ELENCO'.C28"/>
    </style:style>
    <style:style style:name="ce18" style:family="table-cell" style:parent-style-name="Normale_20_2" style:data-style-name="N36">
      <style:table-cell-properties style:glyph-orientation-vertical="0" fo:background-color="#cfe7f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0">
      <style:table-cell-properties style:glyph-orientation-vertical="0" fo:background-color="#ffff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Normale_20_2" style:data-style-name="N105">
      <style:table-cell-properties style:glyph-orientation-vertical="0" fo:background-color="#cfe7f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Normale_20_2" style:data-style-name="N10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e_20_2" style:data-style-name="N105">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data-style-name="N10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6° ELENCO" table:style-name="ta1">
        <table:table-column table:style-name="co1" table:default-cell-style-name="ce2"/>
        <table:table-column table:style-name="co2" table:default-cell-style-name="ce5"/>
        <table:table-column table:style-name="co3" table:default-cell-style-name="ce9"/>
        <table:table-column table:style-name="co4" table:number-columns-repeated="2" table:default-cell-style-name="ce19"/>
        <table:table-column table:style-name="co5" table:default-cell-style-name="ce21"/>
        <table:table-row table:style-name="ro1">
          <table:table-cell table:style-name="ce1" office:value-type="string" calcext:value-type="string">
            <text:p>nr</text:p>
          </table:table-cell>
          <table:table-cell table:style-name="ce4" office:value-type="string" calcext:value-type="string">
            <text:p>DENOMINAZIONE</text:p>
            <text:p>IMPRESA</text:p>
          </table:table-cell>
          <table:table-cell table:style-name="ce4" office:value-type="string" calcext:value-type="string">
            <text:p>NUMERO</text:p>
            <text:p>PROGETTO</text:p>
          </table:table-cell>
          <table:table-cell table:style-name="ce18" office:value-type="string" calcext:value-type="string">
            <text:p>RICEVIBILE</text:p>
          </table:table-cell>
          <table:table-cell table:style-name="ce18" office:value-type="string" calcext:value-type="string">
            <text:p>AMMISSIBILE</text:p>
          </table:table-cell>
          <table:table-cell table:style-name="ce20" office:value-type="string" calcext:value-type="string">
            <text:p>Contributo RICHIESTO</text:p>
          </table:table-cell>
        </table:table-row>
        <table:table-row table:style-name="ro2">
          <table:table-cell office:value-type="float" office:value="213" calcext:value-type="float">
            <text:p>213</text:p>
          </table:table-cell>
          <table:table-cell office:value-type="string" calcext:value-type="string">
            <text:p>WIB</text:p>
          </table:table-cell>
          <table:table-cell table:style-name="ce7" office:value-type="string" calcext:value-type="string">
            <text:p>097220001201</text:p>
          </table:table-cell>
          <table:table-cell table:number-columns-repeated="2" office:value-type="string" calcext:value-type="string">
            <text:p>SI</text:p>
          </table:table-cell>
          <table:table-cell office:value-type="currency" office:currency="EUR" office:value="120000" calcext:value-type="currency">
            <text:p>€ 120.000,00</text:p>
          </table:table-cell>
        </table:table-row>
        <table:table-row table:style-name="ro2">
          <table:table-cell office:value-type="float" office:value="229" calcext:value-type="float">
            <text:p>229</text:p>
          </table:table-cell>
          <table:table-cell office:value-type="string" calcext:value-type="string">
            <text:p>FESTIVAL DI TRIPOLI MARIA CONCETTA</text:p>
          </table:table-cell>
          <table:table-cell table:style-name="ce8" office:value-type="string" calcext:value-type="string">
            <text:p>095520510885</text:p>
          </table:table-cell>
          <table:table-cell table:number-columns-repeated="2" office:value-type="string" calcext:value-type="string">
            <text:p>SI</text:p>
          </table:table-cell>
          <table:table-cell office:value-type="currency" office:currency="EUR" office:value="177750" calcext:value-type="currency">
            <text:p>€ 177.750,00</text:p>
          </table:table-cell>
        </table:table-row>
        <table:table-row table:style-name="ro2">
          <table:table-cell office:value-type="float" office:value="354" calcext:value-type="float">
            <text:p>354</text:p>
          </table:table-cell>
          <table:table-cell office:value-type="string" calcext:value-type="string">
            <text:p>LISA PISANI</text:p>
          </table:table-cell>
          <table:table-cell office:value-type="string" calcext:value-type="string">
            <text:p>09RG5520510592</text:p>
          </table:table-cell>
          <table:table-cell table:number-columns-repeated="2" office:value-type="string" calcext:value-type="string">
            <text:p>SI</text:p>
          </table:table-cell>
          <table:table-cell office:value-type="currency" office:currency="EUR" office:value="187398.75" calcext:value-type="currency">
            <text:p>€ 187.398,75</text:p>
          </table:table-cell>
        </table:table-row>
        <table:table-row table:style-name="ro2">
          <table:table-cell office:value-type="float" office:value="367" calcext:value-type="float">
            <text:p>367</text:p>
          </table:table-cell>
          <table:table-cell office:value-type="string" calcext:value-type="string">
            <text:p>ARTE DELLA PIETRA SOCIETÀ COOPERATIVA LAVORI EDILI E STRADALI</text:p>
          </table:table-cell>
          <table:table-cell office:value-type="string" calcext:value-type="string">
            <text:p>09PA4120000724</text:p>
          </table:table-cell>
          <table:table-cell table:number-columns-repeated="2" office:value-type="string" calcext:value-type="string">
            <text:p>SI</text:p>
          </table:table-cell>
          <table:table-cell office:value-type="currency" office:currency="EUR" office:value="184500" calcext:value-type="currency">
            <text:p>€ 184.500,00</text:p>
          </table:table-cell>
        </table:table-row>
        <table:table-row table:style-name="ro2">
          <table:table-cell office:value-type="float" office:value="401" calcext:value-type="float">
            <text:p>401</text:p>
          </table:table-cell>
          <table:table-cell office:value-type="string" calcext:value-type="string">
            <text:p>GIUSEPPE DIFRANCESCO</text:p>
          </table:table-cell>
          <table:table-cell office:value-type="string" calcext:value-type="string">
            <text:p>09CL6920110074</text:p>
          </table:table-cell>
          <table:table-cell table:number-columns-repeated="2" office:value-type="string" calcext:value-type="string">
            <text:p>SI</text:p>
          </table:table-cell>
          <table:table-cell office:value-type="currency" office:currency="EUR" office:value="120412.5" calcext:value-type="currency">
            <text:p>€ 120.412,50</text:p>
          </table:table-cell>
        </table:table-row>
        <table:table-row table:style-name="ro2">
          <table:table-cell office:value-type="float" office:value="467" calcext:value-type="float">
            <text:p>467</text:p>
          </table:table-cell>
          <table:table-cell office:value-type="string" calcext:value-type="string">
            <text:p>CE.ME.R - CENTRO MEDITERRANEO DI RIABILITAZIONE S.R.L.S.</text:p>
          </table:table-cell>
          <table:table-cell office:value-type="string" calcext:value-type="string">
            <text:p>09SR8622090052</text:p>
          </table:table-cell>
          <table:table-cell table:number-columns-repeated="2" office:value-type="string" calcext:value-type="string">
            <text:p>SI</text:p>
          </table:table-cell>
          <table:table-cell table:style-name="ce22" office:value-type="currency" office:currency="EUR" office:value="185002.83" calcext:value-type="currency">
            <text:p>€ 185.002,83</text:p>
          </table:table-cell>
        </table:table-row>
        <table:table-row table:style-name="ro2">
          <table:table-cell office:value-type="float" office:value="482" calcext:value-type="float">
            <text:p>482</text:p>
          </table:table-cell>
          <table:table-cell office:value-type="string" calcext:value-type="string">
            <text:p>VOLO CONSULTING SRL</text:p>
          </table:table-cell>
          <table:table-cell office:value-type="string" calcext:value-type="string">
            <text:p>09PA6202000246</text:p>
          </table:table-cell>
          <table:table-cell table:number-columns-repeated="2" office:value-type="string" calcext:value-type="string">
            <text:p>SI</text:p>
          </table:table-cell>
          <table:table-cell table:style-name="ce23" office:value-type="currency" office:currency="EUR" office:value="150000" calcext:value-type="currency">
            <text:p>€ 150.000,00</text:p>
          </table:table-cell>
        </table:table-row>
        <table:table-row table:style-name="ro2">
          <table:table-cell office:value-type="float" office:value="489" calcext:value-type="float">
            <text:p>489</text:p>
          </table:table-cell>
          <table:table-cell office:value-type="string" calcext:value-type="string">
            <text:p>ESMART</text:p>
          </table:table-cell>
          <table:table-cell office:value-type="string" calcext:value-type="string">
            <text:p>09AG7112100397</text:p>
          </table:table-cell>
          <table:table-cell table:number-columns-repeated="2" office:value-type="string" calcext:value-type="string">
            <text:p>SI</text:p>
          </table:table-cell>
          <table:table-cell table:style-name="ce23" office:value-type="currency" office:currency="EUR" office:value="42724.06" calcext:value-type="currency">
            <text:p>€ 42.724,06</text:p>
          </table:table-cell>
        </table:table-row>
        <table:table-row table:style-name="ro2">
          <table:table-cell office:value-type="float" office:value="640" calcext:value-type="float">
            <text:p>640</text:p>
          </table:table-cell>
          <table:table-cell office:value-type="string" calcext:value-type="string">
            <text:p>DENTALCLINIC S.C. MEDICINE AESTHETIC S.R.L.S.</text:p>
          </table:table-cell>
          <table:table-cell office:value-type="string" calcext:value-type="string">
            <text:p>09RG8623000471</text:p>
          </table:table-cell>
          <table:table-cell table:number-columns-repeated="2" office:value-type="string" calcext:value-type="string">
            <text:p>SI</text:p>
          </table:table-cell>
          <table:table-cell office:value-type="currency" office:currency="EUR" office:value="153694.91" calcext:value-type="currency">
            <text:p>€ 153.694,91</text:p>
          </table:table-cell>
        </table:table-row>
        <table:table-row table:style-name="ro2">
          <table:table-cell office:value-type="float" office:value="736" calcext:value-type="float">
            <text:p>736</text:p>
          </table:table-cell>
          <table:table-cell office:value-type="string" calcext:value-type="string">
            <text:p>DIVINO S.R.L.</text:p>
          </table:table-cell>
          <table:table-cell table:style-name="ce10" office:value-type="string" calcext:value-type="string">
            <text:p>09ME5630000505</text:p>
          </table:table-cell>
          <table:table-cell table:number-columns-repeated="2" office:value-type="string" calcext:value-type="string">
            <text:p>SI</text:p>
          </table:table-cell>
          <table:table-cell table:style-name="ce23" office:value-type="currency" office:currency="EUR" office:value="150000" calcext:value-type="currency">
            <text:p>€ 150.000,00</text:p>
          </table:table-cell>
        </table:table-row>
        <table:table-row table:style-name="ro2">
          <table:table-cell office:value-type="float" office:value="773" calcext:value-type="float">
            <text:p>773</text:p>
          </table:table-cell>
          <table:table-cell office:value-type="string" calcext:value-type="string">
            <text:p>GIURDANELLA VALENTINA</text:p>
          </table:table-cell>
          <table:table-cell table:style-name="ce11" office:value-type="string" calcext:value-type="string">
            <text:p>09RG5520510403</text:p>
          </table:table-cell>
          <table:table-cell table:number-columns-repeated="2" office:value-type="string" calcext:value-type="string">
            <text:p>SI</text:p>
          </table:table-cell>
          <table:table-cell office:value-type="currency" office:currency="EUR" office:value="123163.46" calcext:value-type="currency">
            <text:p>€ 123.163,46</text:p>
          </table:table-cell>
        </table:table-row>
        <table:table-row table:style-name="ro2">
          <table:table-cell table:style-name="ce3" office:value-type="float" office:value="811" calcext:value-type="float">
            <text:p>811</text:p>
          </table:table-cell>
          <table:table-cell table:style-name="ce6" office:value-type="string" calcext:value-type="string">
            <text:p>4K S.R.L.S</text:p>
          </table:table-cell>
          <table:table-cell table:style-name="ce12" office:value-type="string" calcext:value-type="string">
            <text:p>09PA6202000234</text:p>
          </table:table-cell>
          <table:table-cell table:number-columns-repeated="2" office:value-type="string" calcext:value-type="string">
            <text:p>SI</text:p>
          </table:table-cell>
          <table:table-cell table:style-name="ce22" office:value-type="currency" office:currency="EUR" office:value="187500" calcext:value-type="currency">
            <text:p>€ 187.500,00</text:p>
          </table:table-cell>
        </table:table-row>
        <table:table-row table:style-name="ro2">
          <table:table-cell office:value-type="float" office:value="887" calcext:value-type="float">
            <text:p>887</text:p>
          </table:table-cell>
          <table:table-cell office:value-type="string" calcext:value-type="string">
            <text:p>CST METALLI SNC</text:p>
          </table:table-cell>
          <table:table-cell office:value-type="string" calcext:value-type="string">
            <text:p>09PA2599300271</text:p>
          </table:table-cell>
          <table:table-cell table:number-columns-repeated="2" office:value-type="string" calcext:value-type="string">
            <text:p>SI</text:p>
          </table:table-cell>
          <table:table-cell office:value-type="currency" office:currency="EUR" office:value="38002.5" calcext:value-type="currency">
            <text:p>€ 38.002,50</text:p>
          </table:table-cell>
        </table:table-row>
        <table:table-row table:style-name="ro2">
          <table:table-cell office:value-type="float" office:value="888" calcext:value-type="float">
            <text:p>888</text:p>
          </table:table-cell>
          <table:table-cell office:value-type="string" calcext:value-type="string">
            <text:p>LA MADONNA CASE VACANZE SAS DI FRANCESCA POMA &amp;C</text:p>
          </table:table-cell>
          <table:table-cell table:style-name="ce12" office:value-type="string" calcext:value-type="string">
            <text:p>095520511102</text:p>
          </table:table-cell>
          <table:table-cell table:number-columns-repeated="2" office:value-type="string" calcext:value-type="string">
            <text:p>SI</text:p>
          </table:table-cell>
          <table:table-cell office:value-type="currency" office:currency="EUR" office:value="117842.25" calcext:value-type="currency">
            <text:p>€ 117.842,25</text:p>
          </table:table-cell>
        </table:table-row>
        <table:table-row table:style-name="ro2">
          <table:table-cell office:value-type="float" office:value="889" calcext:value-type="float">
            <text:p>889</text:p>
          </table:table-cell>
          <table:table-cell office:value-type="string" calcext:value-type="string">
            <text:p>COSY &amp; WARM SRL</text:p>
          </table:table-cell>
          <table:table-cell table:style-name="ce10" office:value-type="string" calcext:value-type="string">
            <text:p>095520511097</text:p>
          </table:table-cell>
          <table:table-cell table:number-columns-repeated="2" office:value-type="string" calcext:value-type="string">
            <text:p>SI</text:p>
          </table:table-cell>
          <table:table-cell office:value-type="currency" office:currency="EUR" office:value="75000" calcext:value-type="currency">
            <text:p>€ 75.000,00</text:p>
          </table:table-cell>
        </table:table-row>
        <table:table-row table:style-name="ro2">
          <table:table-cell office:value-type="float" office:value="891" calcext:value-type="float">
            <text:p>891</text:p>
          </table:table-cell>
          <table:table-cell office:value-type="string" calcext:value-type="string">
            <text:p>STUDIO 4C S.R.L.</text:p>
          </table:table-cell>
          <table:table-cell table:style-name="ce10" office:value-type="string" calcext:value-type="string">
            <text:p>09CT7112200368</text:p>
          </table:table-cell>
          <table:table-cell table:number-columns-repeated="2" office:value-type="string" calcext:value-type="string">
            <text:p>SI</text:p>
          </table:table-cell>
          <table:table-cell office:value-type="currency" office:currency="EUR" office:value="187500" calcext:value-type="currency">
            <text:p>€ 187.500,00</text:p>
          </table:table-cell>
        </table:table-row>
        <table:table-row table:style-name="ro2">
          <table:table-cell office:value-type="float" office:value="904" calcext:value-type="float">
            <text:p>904</text:p>
          </table:table-cell>
          <table:table-cell office:value-type="string" calcext:value-type="string">
            <text:p>IL VIGNETO DI GIACALONE ANTONIO</text:p>
          </table:table-cell>
          <table:table-cell office:value-type="string" calcext:value-type="string">
            <text:p>09TP5520510611</text:p>
          </table:table-cell>
          <table:table-cell table:number-columns-repeated="2" office:value-type="string" calcext:value-type="string">
            <text:p>SI</text:p>
          </table:table-cell>
          <table:table-cell office:value-type="currency" office:currency="EUR" office:value="149625.54" calcext:value-type="currency">
            <text:p>€ 149.625,54</text:p>
          </table:table-cell>
        </table:table-row>
        <table:table-row table:style-name="ro2">
          <table:table-cell office:value-type="float" office:value="919" calcext:value-type="float">
            <text:p>919</text:p>
          </table:table-cell>
          <table:table-cell office:value-type="string" calcext:value-type="string">
            <text:p>HIMARA CATERING</text:p>
          </table:table-cell>
          <table:table-cell table:style-name="ce13" office:value-type="string" calcext:value-type="string">
            <text:p>095621000933</text:p>
          </table:table-cell>
          <table:table-cell table:number-columns-repeated="2" office:value-type="string" calcext:value-type="string">
            <text:p>SI</text:p>
          </table:table-cell>
          <table:table-cell office:value-type="currency" office:currency="EUR" office:value="187489.16" calcext:value-type="currency">
            <text:p>€ 187.489,16</text:p>
          </table:table-cell>
        </table:table-row>
        <table:table-row table:style-name="ro2">
          <table:table-cell office:value-type="float" office:value="920" calcext:value-type="float">
            <text:p>920</text:p>
          </table:table-cell>
          <table:table-cell office:value-type="string" calcext:value-type="string">
            <text:p>CALIVA' DANIELA</text:p>
          </table:table-cell>
          <table:table-cell table:style-name="ce14" office:value-type="string" calcext:value-type="string">
            <text:p>095520511213</text:p>
          </table:table-cell>
          <table:table-cell table:number-columns-repeated="2" office:value-type="string" calcext:value-type="string">
            <text:p>SI</text:p>
          </table:table-cell>
          <table:table-cell office:value-type="currency" office:currency="EUR" office:value="187337.8" calcext:value-type="currency">
            <text:p>€ 187.337,80</text:p>
          </table:table-cell>
        </table:table-row>
        <table:table-row table:style-name="ro2">
          <table:table-cell office:value-type="float" office:value="925" calcext:value-type="float">
            <text:p>925</text:p>
          </table:table-cell>
          <table:table-cell office:value-type="string" calcext:value-type="string">
            <text:p>VOLO E. AND C. SRL</text:p>
          </table:table-cell>
          <table:table-cell table:style-name="ce14" office:value-type="string" calcext:value-type="string">
            <text:p>0900SR480985</text:p>
          </table:table-cell>
          <table:table-cell table:number-columns-repeated="2" office:value-type="string" calcext:value-type="string">
            <text:p>SI</text:p>
          </table:table-cell>
          <table:table-cell office:value-type="currency" office:currency="EUR" office:value="110368.73" calcext:value-type="currency">
            <text:p>€ 110.368,73</text:p>
          </table:table-cell>
        </table:table-row>
        <table:table-row table:style-name="ro2">
          <table:table-cell office:value-type="float" office:value="933" calcext:value-type="float">
            <text:p>933</text:p>
          </table:table-cell>
          <table:table-cell table:style-name="ce6" office:value-type="string" calcext:value-type="string">
            <text:p>SICILIVING S.A.S. DI MARIO CONTI &amp; C.</text:p>
          </table:table-cell>
          <table:table-cell table:style-name="ce12" office:value-type="string" calcext:value-type="string">
            <text:p>095510000856</text:p>
          </table:table-cell>
          <table:table-cell table:number-columns-repeated="2" office:value-type="string" calcext:value-type="string">
            <text:p>SI</text:p>
          </table:table-cell>
          <table:table-cell office:value-type="currency" office:currency="EUR" office:value="74143.53" calcext:value-type="currency">
            <text:p>€ 74.143,53</text:p>
          </table:table-cell>
        </table:table-row>
        <table:table-row table:style-name="ro2">
          <table:table-cell office:value-type="float" office:value="958" calcext:value-type="float">
            <text:p>958</text:p>
          </table:table-cell>
          <table:table-cell table:style-name="ce6" office:value-type="string" calcext:value-type="string">
            <text:p>DOMUS PLG SRL</text:p>
          </table:table-cell>
          <table:table-cell table:style-name="ce12" office:value-type="string" calcext:value-type="string">
            <text:p>095520511124</text:p>
          </table:table-cell>
          <table:table-cell table:number-columns-repeated="2" office:value-type="string" calcext:value-type="string">
            <text:p>SI</text:p>
          </table:table-cell>
          <table:table-cell office:value-type="currency" office:currency="EUR" office:value="25502.4" calcext:value-type="currency">
            <text:p>€ 25.502,40</text:p>
          </table:table-cell>
        </table:table-row>
        <table:table-row table:style-name="ro2">
          <table:table-cell office:value-type="float" office:value="959" calcext:value-type="float">
            <text:p>959</text:p>
          </table:table-cell>
          <table:table-cell table:style-name="ce6" office:value-type="string" calcext:value-type="string">
            <text:p>EREDI MOSCATO DI MOSCATO ALESSANDRA &amp; C</text:p>
          </table:table-cell>
          <table:table-cell table:style-name="ce15" office:value-type="string" calcext:value-type="string">
            <text:p>09CL1071101100</text:p>
          </table:table-cell>
          <table:table-cell table:number-columns-repeated="2" office:value-type="string" calcext:value-type="string">
            <text:p>SI</text:p>
          </table:table-cell>
          <table:table-cell office:value-type="currency" office:currency="EUR" office:value="149131.73" calcext:value-type="currency">
            <text:p>€ 149.131,73</text:p>
          </table:table-cell>
        </table:table-row>
        <table:table-row table:style-name="ro2">
          <table:table-cell office:value-type="float" office:value="964" calcext:value-type="float">
            <text:p>964</text:p>
          </table:table-cell>
          <table:table-cell table:style-name="ce6" office:value-type="string" calcext:value-type="string">
            <text:p>ALPAMAR SRL</text:p>
          </table:table-cell>
          <table:table-cell table:style-name="ce12" office:value-type="string" calcext:value-type="string">
            <text:p>095520511294</text:p>
          </table:table-cell>
          <table:table-cell table:number-columns-repeated="2" office:value-type="string" calcext:value-type="string">
            <text:p>SI</text:p>
          </table:table-cell>
          <table:table-cell office:value-type="currency" office:currency="EUR" office:value="43500" calcext:value-type="currency">
            <text:p>€ 43.500,00</text:p>
          </table:table-cell>
        </table:table-row>
        <table:table-row table:style-name="ro2">
          <table:table-cell office:value-type="float" office:value="977" calcext:value-type="float">
            <text:p>977</text:p>
          </table:table-cell>
          <table:table-cell office:value-type="string" calcext:value-type="string">
            <text:p>BEAUTY WORLD DI MONGIOVÌ MARTINA</text:p>
          </table:table-cell>
          <table:table-cell table:style-name="ce16" office:value-type="string" calcext:value-type="string">
            <text:p>099602021317</text:p>
          </table:table-cell>
          <table:table-cell table:number-columns-repeated="2" office:value-type="string" calcext:value-type="string">
            <text:p>SI</text:p>
          </table:table-cell>
          <table:table-cell office:value-type="currency" office:currency="EUR" office:value="32742" calcext:value-type="currency">
            <text:p>€ 32.742,00</text:p>
          </table:table-cell>
        </table:table-row>
        <table:table-row table:style-name="ro2">
          <table:table-cell office:value-type="float" office:value="983" calcext:value-type="float">
            <text:p>983</text:p>
          </table:table-cell>
          <table:table-cell office:value-type="string" calcext:value-type="string">
            <text:p>REDRIVES S.R.L.</text:p>
          </table:table-cell>
          <table:table-cell table:style-name="ce16" office:value-type="string" calcext:value-type="string">
            <text:p>09SR7219090689</text:p>
          </table:table-cell>
          <table:table-cell table:number-columns-repeated="2" office:value-type="string" calcext:value-type="string">
            <text:p>SI</text:p>
          </table:table-cell>
          <table:table-cell office:value-type="currency" office:currency="EUR" office:value="122619" calcext:value-type="currency">
            <text:p>€ 122.619,00</text:p>
          </table:table-cell>
        </table:table-row>
        <table:table-row table:style-name="ro2">
          <table:table-cell office:value-type="float" office:value="988" calcext:value-type="float">
            <text:p>988</text:p>
          </table:table-cell>
          <table:table-cell office:value-type="string" calcext:value-type="string">
            <text:p>FINE ART PRODUZIONI SRL</text:p>
          </table:table-cell>
          <table:table-cell table:style-name="ce17" office:value-type="string" calcext:value-type="string">
            <text:p>095911001384</text:p>
          </table:table-cell>
          <table:table-cell table:number-columns-repeated="2" office:value-type="string" calcext:value-type="string">
            <text:p>SI</text:p>
          </table:table-cell>
          <table:table-cell office:value-type="currency" office:currency="EUR" office:value="30000" calcext:value-type="currency">
            <text:p>€ 30.000,00</text:p>
          </table:table-cell>
        </table:table-row>
        <table:table-row table:style-name="ro2">
          <table:table-cell office:value-type="float" office:value="1009" calcext:value-type="float">
            <text:p>1009</text:p>
          </table:table-cell>
          <table:table-cell table:style-name="ce6" office:value-type="string" calcext:value-type="string">
            <text:p>POLICLINICAR S.C.</text:p>
          </table:table-cell>
          <table:table-cell table:style-name="ce12" office:value-type="string" calcext:value-type="string">
            <text:p>094520991211</text:p>
          </table:table-cell>
          <table:table-cell table:number-columns-repeated="2" office:value-type="string" calcext:value-type="string">
            <text:p>SI</text:p>
          </table:table-cell>
          <table:table-cell office:value-type="currency" office:currency="EUR" office:value="180000" calcext:value-type="currency">
            <text:p>€ 180.000,00</text:p>
          </table:table-cell>
        </table:table-row>
        <table:table-row table:style-name="ro2">
          <table:table-cell office:value-type="float" office:value="1010" calcext:value-type="float">
            <text:p>1010</text:p>
          </table:table-cell>
          <table:table-cell office:value-type="string" calcext:value-type="string">
            <text:p>FRES SRL</text:p>
          </table:table-cell>
          <table:table-cell office:value-type="string" calcext:value-type="string">
            <text:p>094631101320</text:p>
          </table:table-cell>
          <table:table-cell table:number-columns-repeated="2" office:value-type="string" calcext:value-type="string">
            <text:p>SI</text:p>
          </table:table-cell>
          <table:table-cell office:value-type="currency" office:currency="EUR" office:value="38837.37" calcext:value-type="currency">
            <text:p>€ 38.837,37</text:p>
          </table:table-cell>
        </table:table-row>
        <table:table-row table:style-name="ro2">
          <table:table-cell office:value-type="float" office:value="1011" calcext:value-type="float">
            <text:p>1011</text:p>
          </table:table-cell>
          <table:table-cell office:value-type="string" calcext:value-type="string">
            <text:p>IGNOTI GIOVANNI</text:p>
          </table:table-cell>
          <table:table-cell office:value-type="string" calcext:value-type="string">
            <text:p>091071101367</text:p>
          </table:table-cell>
          <table:table-cell table:number-columns-repeated="2" office:value-type="string" calcext:value-type="string">
            <text:p>SI</text:p>
          </table:table-cell>
          <table:table-cell office:value-type="currency" office:currency="EUR" office:value="144408" calcext:value-type="currency">
            <text:p>€ 144.408,00</text:p>
          </table:table-cell>
        </table:table-row>
        <calcext:conditional-formats>
          <calcext:conditional-format calcext:target-range-address="'6° ELENCO'.C4:'6° ELENCO'.C10 '6° ELENCO'.C13:'6° ELENCO'.C15 '6° ELENCO'.C18:'6° ELENCO'.C18 '6° ELENCO'.C20:'6° ELENCO'.C23 '6° ELENCO'.C25:'6° ELENCO'.C25 '6° ELENCO'.C29:'6° ELENCO'.C31">
            <calcext:condition calcext:apply-style-name="Excel_CondFormat_1_1_1" calcext:value="formula-is(AND(COUNTIF([$'6° ELENCO'.$C$2:.$C$30];[$'6° ELENCO'.C4])+COUNTIF([$'6° ELENCO'.$C$321:.$C$362];[$'6° ELENCO'.C4])+COUNTIF([$'6° ELENCO'.$C$33:.$C$120];[$'6° ELENCO'.C4])+COUNTIF([$'6° ELENCO'.$C$122:.$C$168];[$'6° ELENCO'.C4])+COUNTIF([$'6° ELENCO'.$C$170:.$C$177];[$'6° ELENCO'.C4])+COUNTIF([$'6° ELENCO'.$C$179:.$C$257];[$'6° ELENCO'.C4])+COUNTIF([$'6° ELENCO'.$C$259:.$C$264];[$'6° ELENCO'.C4])+COUNTIF([$'6° ELENCO'.$C$266:.$C$319];[$'6° ELENCO'.C4])+COUNTIF([$'6° ELENCO'.$C$364:.$C$375];[$'6° ELENCO'.C4])+COUNTIF([$'6° ELENCO'.$C$382:.$C$404];[$'6° ELENCO'.C4])+COUNTIF([$'6° ELENCO'.$C$504:.$C$842];[$'6° ELENCO'.C4])+COUNTIF([$'6° ELENCO'.$C$844:.$C$971];[$'6° ELENCO'.C4])+COUNTIF([$'6° ELENCO'.$C$406:.$C$423];[$'6° ELENCO'.C4])+COUNTIF([$'6° ELENCO'.$C$499:.$C$501];[$'6° ELENCO'.C4])+COUNTIF([$'6° ELENCO'.$C$973:.$C$1043];[$'6° ELENCO'.C4])+COUNTIF([$'6° ELENCO'.$C$377:.$C$380];[$'6° ELENCO'.C4])+COUNTIF([$'6° ELENCO'.$C$425:.$C$497];[$'6° ELENCO'.C4])&gt;1;NOT(ISBLANK([$'6° ELENCO'.C4]))))" calcext:base-cell-address="'6° ELENCO'.C4"/>
          </calcext:conditional-format>
          <calcext:conditional-format calcext:target-range-address="'6° ELENCO'.C3:'6° ELENCO'.C3">
            <calcext:condition calcext:apply-style-name="Excel_CondFormat_1_3_1" calcext:value="=&quot;ERRORE&quot;" calcext:base-cell-address="'6° ELENCO'.C3"/>
          </calcext:conditional-format>
          <calcext:conditional-format calcext:target-range-address="'6° ELENCO'.C2:'6° ELENCO'.C2">
            <calcext:condition calcext:apply-style-name="Excel_CondFormat_1_4_1" calcext:value="=&quot;ERRORE&quot;" calcext:base-cell-address="'6° ELENCO'.C2"/>
          </calcext:conditional-format>
          <calcext:conditional-format calcext:target-range-address="'6° ELENCO'.C11:'6° ELENCO'.C11 '6° ELENCO'.C16:'6° ELENCO'.C17 '6° ELENCO'.C24:'6° ELENCO'.C24">
            <calcext:condition calcext:apply-style-name="Excel_CondFormat_1_5_1" calcext:value="formula-is(AND(COUNTIF([$'6° ELENCO'.$C$2:.$C$30];[$'6° ELENCO'.C11])+COUNTIF([$'6° ELENCO'.$C$321:.$C$362];[$'6° ELENCO'.C11])+COUNTIF([$'6° ELENCO'.$C$33:.$C$120];[$'6° ELENCO'.C11])+COUNTIF([$'6° ELENCO'.$C$122:.$C$168];[$'6° ELENCO'.C11])+COUNTIF([$'6° ELENCO'.$C$170:.$C$177];[$'6° ELENCO'.C11])+COUNTIF([$'6° ELENCO'.$C$179:.$C$257];[$'6° ELENCO'.C11])+COUNTIF([$'6° ELENCO'.$C$259:.$C$264];[$'6° ELENCO'.C11])+COUNTIF([$'6° ELENCO'.$C$266:.$C$319];[$'6° ELENCO'.C11])+COUNTIF([$'6° ELENCO'.$C$364:.$C$380];[$'6° ELENCO'.C11])+COUNTIF([$'6° ELENCO'.$C$382:.$C$404];[$'6° ELENCO'.C11])+COUNTIF([$'6° ELENCO'.$C$504:.$C$805];[$'6° ELENCO'.C11])+COUNTIF([$'6° ELENCO'.$C$807:.$C$1088];[$'6° ELENCO'.C11])+COUNTIF([$'6° ELENCO'.$C$406:.$C$497];[$'6° ELENCO'.C11])+COUNTIF([$'6° ELENCO'.$C$499:.$C$501];[$'6° ELENCO'.C11])&gt;1;NOT(ISBLANK([$'6° ELENCO'.C11]))))" calcext:base-cell-address="'6° ELENCO'.C11"/>
          </calcext:conditional-format>
          <calcext:conditional-format calcext:target-range-address="'6° ELENCO'.C19:'6° ELENCO'.C19">
            <calcext:condition calcext:apply-style-name="Excel_CondFormat_1_6_1" calcext:value="formula-is(AND(COUNTIF([$'6° ELENCO'.$C$258:.$C$258];[$'6° ELENCO'.C19])&gt;1;NOT(ISBLANK([$'6° ELENCO'.C19]))))" calcext:base-cell-address="'6° ELENCO'.C19"/>
          </calcext:conditional-format>
          <calcext:conditional-format calcext:target-range-address="'6° ELENCO'.C28:'6° ELENCO'.C28">
            <calcext:condition calcext:apply-style-name="Excel_CondFormat_1_7_1" calcext:value="formula-is(AND(COUNTIF([$'6° ELENCO'.$C$2:.$C$30];[$'6° ELENCO'.C28])+COUNTIF([$'6° ELENCO'.$C$321:.$C$362];[$'6° ELENCO'.C28])+COUNTIF([$'6° ELENCO'.$C$33:.$C$120];[$'6° ELENCO'.C28])+COUNTIF([$'6° ELENCO'.$C$122:.$C$168];[$'6° ELENCO'.C28])+COUNTIF([$'6° ELENCO'.$C$170:.$C$177];[$'6° ELENCO'.C28])+COUNTIF([$'6° ELENCO'.$C$179:.$C$257];[$'6° ELENCO'.C28])+COUNTIF([$'6° ELENCO'.$C$259:.$C$264];[$'6° ELENCO'.C28])+COUNTIF([$'6° ELENCO'.$C$266:.$C$319];[$'6° ELENCO'.C28])+COUNTIF([$'6° ELENCO'.$C$364:.$C$380];[$'6° ELENCO'.C28])+COUNTIF([$'6° ELENCO'.$C$382:.$C$404];[$'6° ELENCO'.C28])+COUNTIF([$'6° ELENCO'.$C$504:.$C$842];[$'6° ELENCO'.C28])+COUNTIF([$'6° ELENCO'.$C$844:.$C$1040];[$'6° ELENCO'.C28])+COUNTIF([$'6° ELENCO'.$C$406:.$C$497];[$'6° ELENCO'.C28])+COUNTIF([$'6° ELENCO'.$C$499:.$C$501];[$'6° ELENCO'.C28])&gt;1;NOT(ISBLANK([$'6° ELENCO'.C28]))))" calcext:base-cell-address="'6° ELENCO'.C28"/>
          </calcext:conditional-format>
        </calcext:conditional-format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0" loext:min-decimal-places="0" number:min-integer-digits="1" number:grouping="true"/>
    </number:number-style>
    <number:number-style style:name="N118">
      <style:text-properties fo:color="#ff0000"/>
      <number:number number:decimal-places="0" loext:min-decimal-places="0" number:min-integer-digits="1" number:grouping="true"/>
      <style:map style:condition="value()&gt;=0" style:apply-style-name="N118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105">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10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fo:font-size="11pt" style:font-size-asian="11pt" style:font-size-complex="11pt"/>
    </style:style>
    <style:style style:name="Excel_5f_CondFormat_5f_1_5f_3_5f_1" style:display-name="Excel_CondFormat_1_3_1" style:family="table-cell" style:parent-style-name="Default">
      <style:table-cell-properties fo:background-color="#ff00ff"/>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ff00ff"/>
      <style:text-properties fo:color="#000000" fo:font-size="11pt" style:font-size-asian="11pt" style:font-size-complex="11pt"/>
    </style:style>
    <style:style style:name="Excel_5f_CondFormat_5f_1_5f_5_5f_1" style:display-name="Excel_CondFormat_1_5_1" style:family="table-cell" style:parent-style-name="Default">
      <style:table-cell-properties fo:background-color="#ff00ff"/>
      <style:text-properties fo:color="#000000" fo:font-size="11pt" style:font-size-asian="11pt" style:font-size-complex="11pt"/>
    </style:style>
    <style:style style:name="Excel_5f_CondFormat_5f_1_5f_6_5f_1" style:display-name="Excel_CondFormat_1_6_1" style:family="table-cell" style:parent-style-name="Default">
      <style:table-cell-properties fo:background-color="#ff99cc"/>
      <style:text-properties fo:color="#800080" fo:font-size="11pt" style:font-size-asian="11pt" style:font-size-complex="11pt"/>
    </style:style>
    <style:style style:name="Excel_5f_CondFormat_5f_1_5f_7_5f_1" style:display-name="Excel_CondFormat_1_7_1" style:family="table-cell" style:parent-style-name="Default">
      <style:table-cell-properties fo:background-color="#ff00ff"/>
      <style:text-properties fo:color="#000000" fo:font-size="11pt" style:font-size-asian="11pt" style:font-size-complex="11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4">00/00/0000</text:date>, <text:time style:data-style-name="N2" text:time-value="09:10:28.98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101.14mm"/>
    </style:style>
    <style:style style:name="co3" style:family="table-column">
      <style:table-column-properties fo:break-before="auto" style:column-width="34.87mm"/>
    </style:style>
    <style:style style:name="co4" style:family="table-column">
      <style:table-column-properties fo:break-before="auto" style:column-width="23.6mm"/>
    </style:style>
    <style:style style:name="co5" style:family="table-column">
      <style:table-column-properties fo:break-before="auto" style:column-width="31.08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1.01mm"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number:number-style style:name="N1">
      <number:number number:decimal-places="0" loext:min-decimal-places="0" number:min-integer-digits="1"/>
    </number:number-style>
    <style:style style:name="ce1" style:family="table-cell" style:parent-style-name="Normale_20_2"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20_2"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32])+COUNTIF([$'6° ELENCO'.$C$321:.$C$362];[$'6° ELENCO'.C32])+COUNTIF([$'6° ELENCO'.$C$33:.$C$120];[$'6° ELENCO'.C32])+COUNTIF([$'6° ELENCO'.$C$122:.$C$168];[$'6° ELENCO'.C32])+COUNTIF([$'6° ELENCO'.$C$170:.$C$177];[$'6° ELENCO'.C32])+COUNTIF([$'6° ELENCO'.$C$179:.$C$257];[$'6° ELENCO'.C32])+COUNTIF([$'6° ELENCO'.$C$259:.$C$264];[$'6° ELENCO'.C32])+COUNTIF([$'6° ELENCO'.$C$266:.$C$319];[$'6° ELENCO'.C32])+COUNTIF([$'6° ELENCO'.$C$364:.$C$375];[$'6° ELENCO'.C32])+COUNTIF([$'6° ELENCO'.$C$382:.$C$404];[$'6° ELENCO'.C32])+COUNTIF([$'6° ELENCO'.$C$504:.$C$842];[$'6° ELENCO'.C32])+COUNTIF([$'6° ELENCO'.$C$844:.$C$971];[$'6° ELENCO'.C32])+COUNTIF([$'6° ELENCO'.$C$406:.$C$423];[$'6° ELENCO'.C32])+COUNTIF([$'6° ELENCO'.$C$499:.$C$501];[$'6° ELENCO'.C32])+COUNTIF([$'6° ELENCO'.$C$973:.$C$1043];[$'6° ELENCO'.C32])+COUNTIF([$'6° ELENCO'.$C$377:.$C$380];[$'6° ELENCO'.C32])+COUNTIF([$'6° ELENCO'.$C$425:.$C$497];[$'6° ELENCO'.C32])&gt;1;NOT(ISBLANK([$'6° ELENCO'.C32]))))" style:apply-style-name="Excel_5f_CondFormat_5f_1_5f_1_5f_1" style:base-cell-address="'6° ELENCO'.C32"/>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ORE&quot;" style:apply-style-name="Excel_5f_CondFormat_5f_1_5f_2_5f_1" style:base-cell-address="'6° ELENCO'.C33"/>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OUNTIF([$'6° ELENCO'.$C$2:.$C$30];[$'6° ELENCO'.C37])+COUNTIF([$'6° ELENCO'.$C$321:.$C$362];[$'6° ELENCO'.C37])+COUNTIF([$'6° ELENCO'.$C$33:.$C$120];[$'6° ELENCO'.C37])+COUNTIF([$'6° ELENCO'.$C$122:.$C$168];[$'6° ELENCO'.C37])+COUNTIF([$'6° ELENCO'.$C$170:.$C$177];[$'6° ELENCO'.C37])+COUNTIF([$'6° ELENCO'.$C$179:.$C$257];[$'6° ELENCO'.C37])+COUNTIF([$'6° ELENCO'.$C$259:.$C$264];[$'6° ELENCO'.C37])+COUNTIF([$'6° ELENCO'.$C$266:.$C$319];[$'6° ELENCO'.C37])+COUNTIF([$'6° ELENCO'.$C$364:.$C$380];[$'6° ELENCO'.C37])+COUNTIF([$'6° ELENCO'.$C$382:.$C$404];[$'6° ELENCO'.C37])+COUNTIF([$'6° ELENCO'.$C$504:.$C$805];[$'6° ELENCO'.C37])+COUNTIF([$'6° ELENCO'.$C$807:.$C$1088];[$'6° ELENCO'.C37])+COUNTIF([$'6° ELENCO'.$C$406:.$C$497];[$'6° ELENCO'.C37])+COUNTIF([$'6° ELENCO'.$C$499:.$C$501];[$'6° ELENCO'.C37])&gt;1;NOT(ISBLANK([$'6° ELENCO'.C37]))))" style:apply-style-name="Excel_5f_CondFormat_5f_1_5f_5_5f_1" style:base-cell-address="'6° ELENCO'.C37"/>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ORE&quot;" style:apply-style-name="Excel_5f_CondFormat_5f_1_5f_4_5f_1" style:base-cell-address="'6° ELENCO'.C40"/>
    </style:style>
    <style:style style:name="ce8" style:family="table-cell" style:parent-style-name="Default" style:data-style-name="N0">
      <style:table-cell-properties style:glyph-orientation-vertical="0" fo:background-color="#ffff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Normale_20_2" style:data-style-name="N10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5f_BuiltIn_5f_Comma" style:data-style-name="N10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6° ELENCO"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row table:style-name="ro1" table:number-rows-repeated="31">
          <table:table-cell table:number-columns-repeated="6"/>
        </table:table-row>
        <table:table-row table:style-name="ro2">
          <table:table-cell table:style-name="ce1" office:value-type="float" office:value="1013" calcext:value-type="float">
            <text:p>1013</text:p>
          </table:table-cell>
          <table:table-cell table:style-name="ce3" office:value-type="string" calcext:value-type="string">
            <text:p>GPEDOMOTICA SRLS</text:p>
          </table:table-cell>
          <table:table-cell table:style-name="ce4" office:value-type="string" calcext:value-type="string">
            <text:p>09ME2790091330</text:p>
          </table:table-cell>
          <table:table-cell table:number-columns-repeated="2" table:style-name="ce8" office:value-type="string" calcext:value-type="string">
            <text:p>SI</text:p>
          </table:table-cell>
          <table:table-cell table:style-name="ce9" office:value-type="currency" office:currency="EUR" office:value="22641.75" calcext:value-type="currency">
            <text:p>€ 22.641,75</text:p>
          </table:table-cell>
        </table:table-row>
        <table:table-row table:style-name="ro2">
          <table:table-cell table:style-name="ce1" office:value-type="float" office:value="1024" calcext:value-type="float">
            <text:p>1024</text:p>
          </table:table-cell>
          <table:table-cell table:style-name="ce3" office:value-type="string" calcext:value-type="string">
            <text:p>IL QUADRIFOGLIO</text:p>
          </table:table-cell>
          <table:table-cell table:style-name="ce5" office:value-type="string" calcext:value-type="string">
            <text:p>099329901366</text:p>
          </table:table-cell>
          <table:table-cell table:number-columns-repeated="2" table:style-name="ce8" office:value-type="string" calcext:value-type="string">
            <text:p>SI</text:p>
          </table:table-cell>
          <table:table-cell table:style-name="ce9" office:value-type="currency" office:currency="EUR" office:value="92706.13" calcext:value-type="currency">
            <text:p>€ 92.706,13</text:p>
          </table:table-cell>
        </table:table-row>
        <table:table-row table:style-name="ro2">
          <table:table-cell table:style-name="ce1" office:value-type="float" office:value="1027" calcext:value-type="float">
            <text:p>1027</text:p>
          </table:table-cell>
          <table:table-cell table:style-name="ce3" office:value-type="string" calcext:value-type="string">
            <text:p>SERVIZI INGEGNERIA E CONSULENZA S.R.L</text:p>
          </table:table-cell>
          <table:table-cell table:style-name="ce5" office:value-type="string" calcext:value-type="string">
            <text:p>097112201381</text:p>
          </table:table-cell>
          <table:table-cell table:number-columns-repeated="2" table:style-name="ce8" office:value-type="string" calcext:value-type="string">
            <text:p>SI</text:p>
          </table:table-cell>
          <table:table-cell table:style-name="ce9" office:value-type="currency" office:currency="EUR" office:value="52591.5" calcext:value-type="currency">
            <text:p>€ 52.591,50</text:p>
          </table:table-cell>
        </table:table-row>
        <table:table-row table:style-name="ro2">
          <table:table-cell table:style-name="ce1" office:value-type="float" office:value="1030" calcext:value-type="float">
            <text:p>1030</text:p>
          </table:table-cell>
          <table:table-cell table:style-name="ce3" office:value-type="string" calcext:value-type="string">
            <text:p>3P SRL SERVIZI TRASPORTI E LOGISTICA</text:p>
          </table:table-cell>
          <table:table-cell table:style-name="ce4" office:value-type="string" calcext:value-type="string">
            <text:p>094941001382</text:p>
          </table:table-cell>
          <table:table-cell table:number-columns-repeated="2" table:style-name="ce8" office:value-type="string" calcext:value-type="string">
            <text:p>SI</text:p>
          </table:table-cell>
          <table:table-cell table:style-name="ce9" office:value-type="currency" office:currency="EUR" office:value="70342.5" calcext:value-type="currency">
            <text:p>€ 70.342,50</text:p>
          </table:table-cell>
        </table:table-row>
        <table:table-row table:style-name="ro2">
          <table:table-cell table:style-name="ce1" office:value-type="float" office:value="1031" calcext:value-type="float">
            <text:p>1031</text:p>
          </table:table-cell>
          <table:table-cell table:style-name="ce3" office:value-type="string" calcext:value-type="string">
            <text:p>IGNOTI FRANCESCA</text:p>
          </table:table-cell>
          <table:table-cell table:style-name="ce4" office:value-type="string" calcext:value-type="string">
            <text:p>09PA5520510030</text:p>
          </table:table-cell>
          <table:table-cell table:number-columns-repeated="2" table:style-name="ce8" office:value-type="string" calcext:value-type="string">
            <text:p>SI</text:p>
          </table:table-cell>
          <table:table-cell table:style-name="ce9" office:value-type="currency" office:currency="EUR" office:value="187412.65" calcext:value-type="currency">
            <text:p>€ 187.412,65</text:p>
          </table:table-cell>
        </table:table-row>
        <table:table-row table:style-name="ro2">
          <table:table-cell table:style-name="ce1" office:value-type="float" office:value="1044" calcext:value-type="float">
            <text:p>1044</text:p>
          </table:table-cell>
          <table:table-cell table:style-name="ce3" office:value-type="string" calcext:value-type="string">
            <text:p>VITALE SALVATORE</text:p>
          </table:table-cell>
          <table:table-cell table:style-name="ce6" office:value-type="string" calcext:value-type="string">
            <text:p>095610111316</text:p>
          </table:table-cell>
          <table:table-cell table:number-columns-repeated="2" table:style-name="ce8" office:value-type="string" calcext:value-type="string">
            <text:p>SI</text:p>
          </table:table-cell>
          <table:table-cell table:style-name="ce9" office:value-type="currency" office:currency="EUR" office:value="39864.75" calcext:value-type="currency">
            <text:p>€ 39.864,75</text:p>
          </table:table-cell>
        </table:table-row>
        <table:table-row table:style-name="ro2">
          <table:table-cell table:style-name="ce1" office:value-type="float" office:value="1045" calcext:value-type="float">
            <text:p>1045</text:p>
          </table:table-cell>
          <table:table-cell table:style-name="ce3" office:value-type="string" calcext:value-type="string">
            <text:p>KIBITZER S.R.L.</text:p>
          </table:table-cell>
          <table:table-cell table:style-name="ce6" office:value-type="string" calcext:value-type="string">
            <text:p>095829001401</text:p>
          </table:table-cell>
          <table:table-cell table:number-columns-repeated="2" table:style-name="ce8" office:value-type="string" calcext:value-type="string">
            <text:p>SI</text:p>
          </table:table-cell>
          <table:table-cell table:style-name="ce9" office:value-type="currency" office:currency="EUR" office:value="169109.25" calcext:value-type="currency">
            <text:p>€ 169.109,25</text:p>
          </table:table-cell>
        </table:table-row>
        <table:table-row table:style-name="ro2">
          <table:table-cell table:style-name="ce1" office:value-type="float" office:value="1056" calcext:value-type="float">
            <text:p>1056</text:p>
          </table:table-cell>
          <table:table-cell table:style-name="ce3" office:value-type="string" calcext:value-type="string">
            <text:p>IL GIRASOLE</text:p>
          </table:table-cell>
          <table:table-cell table:style-name="ce6" office:value-type="string" calcext:value-type="string">
            <text:p>098730000989</text:p>
          </table:table-cell>
          <table:table-cell table:number-columns-repeated="2" table:style-name="ce8" office:value-type="string" calcext:value-type="string">
            <text:p>SI</text:p>
          </table:table-cell>
          <table:table-cell table:style-name="ce9" office:value-type="currency" office:currency="EUR" office:value="43858.66" calcext:value-type="currency">
            <text:p>€ 43.858,66</text:p>
          </table:table-cell>
        </table:table-row>
        <table:table-row table:style-name="ro2">
          <table:table-cell table:style-name="ce1" office:value-type="float" office:value="1059" calcext:value-type="float">
            <text:p>1059</text:p>
          </table:table-cell>
          <table:table-cell table:style-name="ce3" office:value-type="string" calcext:value-type="string">
            <text:p>MANGIMI BAGLIERI SRL</text:p>
          </table:table-cell>
          <table:table-cell table:style-name="ce7" office:value-type="string" calcext:value-type="string">
            <text:p>091091001331</text:p>
          </table:table-cell>
          <table:table-cell table:number-columns-repeated="2" table:style-name="ce8" office:value-type="string" calcext:value-type="string">
            <text:p>SI</text:p>
          </table:table-cell>
          <table:table-cell table:style-name="ce9" office:value-type="currency" office:currency="EUR" office:value="136500" calcext:value-type="currency">
            <text:p>€ 136.500,00</text:p>
          </table:table-cell>
        </table:table-row>
        <table:table-row table:style-name="ro2">
          <table:table-cell table:style-name="ce1" office:value-type="float" office:value="1063" calcext:value-type="float">
            <text:p>1063</text:p>
          </table:table-cell>
          <table:table-cell table:style-name="ce3" office:value-type="string" calcext:value-type="string">
            <text:p>LIGHT &amp; POWER SRLS</text:p>
          </table:table-cell>
          <table:table-cell table:style-name="ce5" office:value-type="string" calcext:value-type="string">
            <text:p>09CT4321010289</text:p>
          </table:table-cell>
          <table:table-cell table:number-columns-repeated="2" table:style-name="ce8" office:value-type="string" calcext:value-type="string">
            <text:p>SI</text:p>
          </table:table-cell>
          <table:table-cell table:style-name="ce9" office:value-type="currency" office:currency="EUR" office:value="37500" calcext:value-type="currency">
            <text:p>€ 37.500,00</text:p>
          </table:table-cell>
        </table:table-row>
        <table:table-row table:style-name="ro2">
          <table:table-cell table:style-name="ce1" office:value-type="float" office:value="1065" calcext:value-type="float">
            <text:p>1065</text:p>
          </table:table-cell>
          <table:table-cell table:style-name="ce3" office:value-type="string" calcext:value-type="string">
            <text:p>CIAULI SOCIETA' COOPERATIVA</text:p>
          </table:table-cell>
          <table:table-cell table:style-name="ce5" office:value-type="string" calcext:value-type="string">
            <text:p>095530001421</text:p>
          </table:table-cell>
          <table:table-cell table:number-columns-repeated="2" table:style-name="ce8" office:value-type="string" calcext:value-type="string">
            <text:p>SI</text:p>
          </table:table-cell>
          <table:table-cell table:style-name="ce9" office:value-type="currency" office:currency="EUR" office:value="39000" calcext:value-type="currency">
            <text:p>€ 39.000,00</text:p>
          </table:table-cell>
        </table:table-row>
        <table:table-row table:style-name="ro2">
          <table:table-cell table:style-name="ce1" office:value-type="float" office:value="1066" calcext:value-type="float">
            <text:p>1066</text:p>
          </table:table-cell>
          <table:table-cell table:style-name="ce3" office:value-type="string" calcext:value-type="string">
            <text:p>RISTORANTE IL GUSTO DEI GUSTI DI LO BUE DAVIDE</text:p>
          </table:table-cell>
          <table:table-cell table:style-name="ce5" office:value-type="string" calcext:value-type="string">
            <text:p>095610111409</text:p>
          </table:table-cell>
          <table:table-cell table:number-columns-repeated="2" table:style-name="ce8" office:value-type="string" calcext:value-type="string">
            <text:p>SI</text:p>
          </table:table-cell>
          <table:table-cell table:style-name="ce9" office:value-type="currency" office:currency="EUR" office:value="60000" calcext:value-type="currency">
            <text:p>€ 60.000,00</text:p>
          </table:table-cell>
        </table:table-row>
        <table:table-row table:style-name="ro2">
          <table:table-cell table:style-name="ce1" office:value-type="float" office:value="1068" calcext:value-type="float">
            <text:p>1068</text:p>
          </table:table-cell>
          <table:table-cell table:style-name="ce3" office:value-type="string" calcext:value-type="string">
            <text:p>BASILICÒ L'ARTE DELLA PIZZA DI BENFANTE LUDOVICO</text:p>
          </table:table-cell>
          <table:table-cell table:style-name="ce6" office:value-type="string" calcext:value-type="string">
            <text:p>095610111280</text:p>
          </table:table-cell>
          <table:table-cell table:number-columns-repeated="2" table:style-name="ce8" office:value-type="string" calcext:value-type="string">
            <text:p>SI</text:p>
          </table:table-cell>
          <table:table-cell table:style-name="ce9" office:value-type="currency" office:currency="EUR" office:value="186585.04" calcext:value-type="currency">
            <text:p>€ 186.585,04</text:p>
          </table:table-cell>
        </table:table-row>
        <table:table-row table:style-name="ro2">
          <table:table-cell table:style-name="ce2" office:value-type="string" calcext:value-type="string" table:number-columns-spanned="5" table:number-rows-spanned="1">
            <text:p>TOTALE</text:p>
          </table:table-cell>
          <table:covered-table-cell table:number-columns-repeated="4" table:style-name="ce2"/>
          <table:table-cell table:style-name="ce10" office:value-type="currency" office:currency="EUR" office:value="4814308.75" calcext:value-type="currency">
            <text:p>€ 4.814.308,75</text:p>
          </table:table-cell>
        </table:table-row>
        <calcext:conditional-formats>
          <calcext:conditional-format calcext:target-range-address="'6° ELENCO'.C32:'6° ELENCO'.C32 '6° ELENCO'.C35:'6° ELENCO'.C36">
            <calcext:condition calcext:apply-style-name="Excel_CondFormat_1_1_1" calcext:value="formula-is(AND(COUNTIF([$'6° ELENCO'.$C$2:.$C$30];[$'6° ELENCO'.C32])+COUNTIF([$'6° ELENCO'.$C$321:.$C$362];[$'6° ELENCO'.C32])+COUNTIF([$'6° ELENCO'.$C$33:.$C$120];[$'6° ELENCO'.C32])+COUNTIF([$'6° ELENCO'.$C$122:.$C$168];[$'6° ELENCO'.C32])+COUNTIF([$'6° ELENCO'.$C$170:.$C$177];[$'6° ELENCO'.C32])+COUNTIF([$'6° ELENCO'.$C$179:.$C$257];[$'6° ELENCO'.C32])+COUNTIF([$'6° ELENCO'.$C$259:.$C$264];[$'6° ELENCO'.C32])+COUNTIF([$'6° ELENCO'.$C$266:.$C$319];[$'6° ELENCO'.C32])+COUNTIF([$'6° ELENCO'.$C$364:.$C$375];[$'6° ELENCO'.C32])+COUNTIF([$'6° ELENCO'.$C$382:.$C$404];[$'6° ELENCO'.C32])+COUNTIF([$'6° ELENCO'.$C$504:.$C$842];[$'6° ELENCO'.C32])+COUNTIF([$'6° ELENCO'.$C$844:.$C$971];[$'6° ELENCO'.C32])+COUNTIF([$'6° ELENCO'.$C$406:.$C$423];[$'6° ELENCO'.C32])+COUNTIF([$'6° ELENCO'.$C$499:.$C$501];[$'6° ELENCO'.C32])+COUNTIF([$'6° ELENCO'.$C$973:.$C$1043];[$'6° ELENCO'.C32])+COUNTIF([$'6° ELENCO'.$C$377:.$C$380];[$'6° ELENCO'.C32])+COUNTIF([$'6° ELENCO'.$C$425:.$C$497];[$'6° ELENCO'.C32])&gt;1;NOT(ISBLANK([$'6° ELENCO'.C32]))))" calcext:base-cell-address="'6° ELENCO'.C32"/>
          </calcext:conditional-format>
          <calcext:conditional-format calcext:target-range-address="'6° ELENCO'.C33:'6° ELENCO'.C34 '6° ELENCO'.C41:'6° ELENCO'.C43">
            <calcext:condition calcext:apply-style-name="Excel_CondFormat_1_2_1" calcext:value="=&quot;ERRORE&quot;" calcext:base-cell-address="'6° ELENCO'.C33"/>
          </calcext:conditional-format>
          <calcext:conditional-format calcext:target-range-address="'6° ELENCO'.C40:'6° ELENCO'.C40">
            <calcext:condition calcext:apply-style-name="Excel_CondFormat_1_4_1" calcext:value="=&quot;ERRORE&quot;" calcext:base-cell-address="'6° ELENCO'.C40"/>
          </calcext:conditional-format>
          <calcext:conditional-format calcext:target-range-address="'6° ELENCO'.C37:'6° ELENCO'.C39 '6° ELENCO'.C44:'6° ELENCO'.C44">
            <calcext:condition calcext:apply-style-name="Excel_CondFormat_1_5_1" calcext:value="formula-is(AND(COUNTIF([$'6° ELENCO'.$C$2:.$C$30];[$'6° ELENCO'.C37])+COUNTIF([$'6° ELENCO'.$C$321:.$C$362];[$'6° ELENCO'.C37])+COUNTIF([$'6° ELENCO'.$C$33:.$C$120];[$'6° ELENCO'.C37])+COUNTIF([$'6° ELENCO'.$C$122:.$C$168];[$'6° ELENCO'.C37])+COUNTIF([$'6° ELENCO'.$C$170:.$C$177];[$'6° ELENCO'.C37])+COUNTIF([$'6° ELENCO'.$C$179:.$C$257];[$'6° ELENCO'.C37])+COUNTIF([$'6° ELENCO'.$C$259:.$C$264];[$'6° ELENCO'.C37])+COUNTIF([$'6° ELENCO'.$C$266:.$C$319];[$'6° ELENCO'.C37])+COUNTIF([$'6° ELENCO'.$C$364:.$C$380];[$'6° ELENCO'.C37])+COUNTIF([$'6° ELENCO'.$C$382:.$C$404];[$'6° ELENCO'.C37])+COUNTIF([$'6° ELENCO'.$C$504:.$C$805];[$'6° ELENCO'.C37])+COUNTIF([$'6° ELENCO'.$C$807:.$C$1088];[$'6° ELENCO'.C37])+COUNTIF([$'6° ELENCO'.$C$406:.$C$497];[$'6° ELENCO'.C37])+COUNTIF([$'6° ELENCO'.$C$499:.$C$501];[$'6° ELENCO'.C37])&gt;1;NOT(ISBLANK([$'6° ELENCO'.C37]))))" calcext:base-cell-address="'6° ELENCO'.C37"/>
          </calcext:conditional-format>
        </calcext:conditional-formats>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number-style>
    <number:number-style style:name="N118">
      <style:text-properties fo:color="#ff0000"/>
      <number:number number:decimal-places="0" loext:min-decimal-places="0" number:min-integer-digits="1" number:grouping="true"/>
      <style:map style:condition="value()&gt;=0" style:apply-style-name="N118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105">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10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09">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fo:font-size="11pt" style:font-size-asian="11pt" style:font-size-complex="11pt"/>
    </style:style>
    <style:style style:name="Excel_5f_CondFormat_5f_1_5f_2_5f_1" style:display-name="Excel_CondFormat_1_2_1" style:family="table-cell" style:parent-style-name="Default">
      <style:table-cell-properties fo:background-color="#ff00ff"/>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ff00ff"/>
      <style:text-properties fo:color="#000000" fo:font-size="11pt" style:font-size-asian="11pt" style:font-size-complex="11pt"/>
    </style:style>
    <style:style style:name="Excel_5f_CondFormat_5f_1_5f_5_5f_1" style:display-name="Excel_CondFormat_1_5_1" style:family="table-cell" style:parent-style-name="Default">
      <style:table-cell-properties fo:background-color="#ff00ff"/>
      <style:text-properties fo:color="#000000" fo:font-size="11pt" style:font-size-asian="11pt" style:font-size-complex="11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4">00/00/0000</text:date>, <text:time style:data-style-name="N2" text:time-value="09:22:12.49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