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593cm" style:page-number="auto" table:align="left" style:writing-mode="lr-tb"/>
    </style:style>
    <style:style style:name="Tabella1.A" style:family="table-column">
      <style:table-column-properties style:column-width="7.752cm"/>
    </style:style>
    <style:style style:name="Tabella1.B" style:family="table-column">
      <style:table-column-properties style:column-width="10.841cm"/>
    </style:style>
    <style:style style:name="Tabella1.1" style:family="table-row">
      <style:table-row-properties style:min-row-height="3.032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middle" fo:padding="0.097cm" fo:border="none" style:writing-mode="lr-tb"/>
    </style:style>
    <style:style style:name="Tabella2" style:family="table">
      <style:table-properties style:width="18.572cm" fo:margin-left="0.026cm" table:align="left" style:writing-mode="lr-tb"/>
    </style:style>
    <style:style style:name="Tabella2.A" style:family="table-column">
      <style:table-column-properties style:column-width="9.264cm"/>
    </style:style>
    <style:style style:name="Tabella2.B" style:family="table-column">
      <style:table-column-properties style:column-width="9.30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97cm" fo:border="none" style:writing-mode="lr-tb"/>
    </style:style>
    <style:style style:name="Tabella2.A2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5.907cm" fo:margin-left="1.573cm" table:align="left" style:writing-mode="lr-tb"/>
    </style:style>
    <style:style style:name="Tabella3.A" style:family="table-column">
      <style:table-column-properties style:column-width="5.90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4" style:family="table">
      <style:table-properties style:width="5.951cm" fo:margin-left="1.573cm" table:align="left" style:writing-mode="lr-tb"/>
    </style:style>
    <style:style style:name="Tabella4.A" style:family="table-column">
      <style:table-column-properties style:column-width="5.9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7pt" fo:language="it" fo:country="IT" fo:font-weight="bold" style:font-name-asian="Arial-BoldMT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language="it" fo:country="IT" style:font-name-asian="ArialMT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it" fo:country="IT" style:font-name-asian="ArialMT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fo:color="#000000" style:font-name="Times New Roman" fo:font-size="10pt" fo:language="it" fo:country="IT" style:font-name-asian="ArialMT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Times New Roman" fo:font-size="10pt" fo:language="it" fo:country="IT" style:font-name-asian="ArialMT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language="it" fo:country="IT" fo:font-weight="bold" style:font-name-asian="Arial-Bold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it" fo:country="IT" fo:font-weight="bold" style:font-name-asian="Arial-Bold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Times New Roman" fo:font-size="10pt" fo:language="it" fo:country="IT" fo:font-weight="bold" style:font-name-asian="Arial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fo:language="it" fo:country="IT" fo:font-weight="bold" style:font-name-asian="Arial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language="it" fo:country="IT" fo:font-weight="bold" style:font-name-asian="Arial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language="it" fo:country="IT" fo:font-weight="bold" style:font-name-asian="Arial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language="it" fo:country="IT" style:font-name-asian="Arial-BoldMT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it" fo:country="IT" fo:font-weight="normal" fo:background-color="transparent" style:font-name-asian="ArialM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5pt" fo:language="it" fo:country="IT" style:font-name-asian="ArialMT" style:font-size-asian="5pt" style:language-asian="zxx" style:country-asian="none" style:font-name-complex="Times New Roman" style:font-size-complex="5pt" style:language-complex="zxx" style:country-complex="none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weight="normal" style:font-name-asian="Arial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it" fo:country="IT" style:font-name-asian="Andale Sans UI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style:line-height-at-least="0.176cm" fo:text-align="justify" style:justify-single-word="false" style:text-autospace="none"/>
    </style:style>
    <style:style style:name="P24" style:family="paragraph" style:parent-style-name="Standard">
      <style:paragraph-properties fo:line-height="150%" fo:text-align="start" style:justify-single-word="false" style:text-autospace="none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weight="normal" style:font-weight-asian="normal" style:font-name-complex="Times New Roman" style:font-weight-complex="normal"/>
    </style:style>
    <style:style style:name="P27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fo:color="#000000" style:font-name="Times New Roman" fo:font-size="12pt" fo:language="it" fo:country="IT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8.52cm" fo:margin-right="0cm" fo:line-height="200%" fo:text-align="center" style:justify-single-word="false" fo:text-indent="0cm" style:auto-text-indent="false" style:text-autospace="none"/>
      <style:text-properties fo:color="#000000" style:font-name="Times New Roman" fo:font-size="10pt" fo:language="it" fo:country="IT" style:font-name-asian="ArialMT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8.52cm" fo:margin-right="0cm" fo:text-align="center" style:justify-single-word="false" fo:text-indent="0cm" style:auto-text-indent="false" style:text-autospace="none"/>
      <style:text-properties fo:color="#000000" style:font-name="Times New Roman" fo:font-size="10pt" fo:language="it" fo:country="IT" style:font-name-asian="ArialMT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text-align="justify" style:justify-single-word="false" fo:break-before="page" style:text-autospace="none"/>
      <style:text-properties fo:color="#000000" style:font-name="Times New Roman" fo:font-size="10pt" fo:language="it" fo:country="IT" fo:font-weight="bold" style:font-name-asian="Arial-Bold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1" style:family="paragraph" style:parent-style-name="Text_20_body">
      <style:paragraph-properties fo:text-align="justify" style:justify-single-word="false" style:text-autospace="none"/>
    </style:style>
    <style:style style:name="P32" style:family="paragraph" style:parent-style-name="Standard" style:list-style-name="WW8Num2">
      <style:paragraph-properties fo:text-align="justify" style:justify-single-word="false" style:text-autospace="none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000000" style:font-name="Times New Roman" fo:font-size="10pt" fo:language="it" fo:country="IT" style:font-name-asian="ArialMT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000000" style:font-name="Times New Roman" fo:font-size="10pt" fo:language="it" fo:country="IT" fo:font-style="italic" style:font-name-asian="ArialMT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" style:family="text">
      <style:text-properties fo:color="#000000" style:font-name="Times New Roman" fo:font-size="10pt" fo:language="it" fo:country="IT" fo:font-style="italic" fo:font-weight="bold" style:font-name-asian="ArialMT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ize="10pt" fo:language="it" fo:country="IT" fo:font-style="italic" fo:font-weight="bold" style:font-name-asian="Arial-BoldItalicMT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0pt" fo:language="it" fo:country="IT" fo:font-style="italic" style:text-underline-style="solid" style:text-underline-width="auto" style:text-underline-color="font-color" fo:font-weight="bold" style:font-name-asian="Arial-BoldItalicMT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0pt" fo:language="it" fo:country="IT" fo:font-style="normal" style:font-name-asian="ArialMT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" style:family="text">
      <style:text-properties fo:color="#000000" style:font-name="Times New Roman" fo:font-size="10pt" fo:language="it" fo:country="IT" fo:font-weight="normal" fo:background-color="transparent" style:font-name-asian="ArialM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color="#000000" style:font-name="Times New Roman" fo:font-size="10pt" fo:language="it" fo:country="IT" fo:font-weight="normal" style:font-name-asian="ArialM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fo:color="#000000" style:font-name="Times New Roman" fo:font-size="10pt" fo:language="it" fo:country="IT" fo:font-weight="bold" style:font-name-asian="Arial-Bold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fo:color="#000000" style:font-name="Times New Roman" fo:font-size="10pt" fo:language="it" fo:country="IT" fo:font-weight="bold" fo:background-color="transparent" style:font-name-asian="Arial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1" style:family="text">
      <style:text-properties fo:color="#000000" style:font-name="Times New Roman" fo:font-size="10pt" fo:language="it" fo:country="IT" fo:font-weight="bold" style:font-name-asian="Arial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fo:color="#000000" style:font-name="Times New Roman" fo:font-size="10pt" fo:language="it" fo:country="IT" fo:background-color="transparent" style:font-name-asian="ArialMT" style:font-size-asian="10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fo:color="#000000" style:font-name="Times New Roman" fo:font-size="10pt" fo:language="it" fo:country="IT" style:text-underline-style="solid" style:text-underline-type="double" style:text-underline-width="auto" style:text-underline-color="font-color" fo:font-weight="bold" style:font-name-asian="Arial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4" style:family="text">
      <style:text-properties fo:color="#000000" style:font-name="Times New Roman" fo:font-size="12pt" fo:language="it" fo:country="IT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color="#000000" style:font-name="Times New Roman" fo:font-size="9pt" fo:language="it" fo:country="IT" style:font-name-asian="StarSymbol" style:font-size-asian="9pt" style:language-asian="zxx" style:country-asian="none" style:font-name-complex="Times New Roman" style:font-size-complex="9pt" style:language-complex="zxx" style:country-complex="none"/>
    </style:style>
    <style:style style:name="T16" style:family="text">
      <style:text-properties fo:color="#000000" style:font-name="Times New Roman" fo:font-size="9pt" fo:language="it" fo:country="IT" style:text-underline-style="none" fo:font-weight="normal" style:font-name-asian="Arial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7" style:family="text">
      <style:text-properties fo:color="#000000" style:font-name="Times New Roman" fo:font-size="9pt" fo:language="it" fo:country="IT" fo:font-weight="normal" style:font-name-asian="Arial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8" style:family="text">
      <style:text-properties fo:color="#000000" style:font-name="Times New Roman" fo:font-size="9pt" fo:language="it" fo:country="IT" fo:font-style="italic" fo:font-weight="normal" style:font-name-asian="Arial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T19" style:family="text">
      <style:text-properties style:font-name="Times New Roman" fo:font-size="9pt" fo:language="it" fo:country="IT" style:text-underline-style="none" fo:font-weight="normal" style:font-name-asian="Arial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0pt" fo:language="it" fo:country="IT" fo:font-weight="bold" fo:background-color="transparent" style:font-name-asian="Arial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RISERVATO ALL'UFFICIO</text:p>
            <text:p text:style-name="P3">Domanda di accesso n._________ del ____________</text:p>
            <text:p text:style-name="P4"/>
            <text:p text:style-name="P4"><draw:line text:anchor-type="char" draw:z-index="0" draw:style-name="gr1" draw:text-style-name="P33" svg:x1="0.961cm" svg:y1="0.381cm" svg:x2="6.094cm" svg:y2="0.381cm"><text:p/></draw:line>Mitt.</text:p>
            <text:p text:style-name="P16"/>
            <text:p text:style-name="P16"><draw:line text:anchor-type="char" draw:z-index="1" draw:style-name="gr1" draw:text-style-name="P33" svg:x1="0.961cm" svg:y1="0.381cm" svg:x2="6.094cm" svg:y2="0.381cm"><text:p/></draw:line></text:p>
            <text:p text:style-name="P16"/>
            <text:p text:style-name="P16"/>
            <text:p text:style-name="P16"><draw:line text:anchor-type="char" draw:z-index="2" draw:style-name="gr1" draw:text-style-name="P33" svg:x1="0.961cm" svg:y1="0.381cm" svg:x2="6.094cm" svg:y2="0.381cm"><text:p/></draw:line></text:p>
          </table:table-cell>
          <table:table-cell table:style-name="Tabella1.B1" office:value-type="string">
            <text:p text:style-name="P5">All'Assessorato delle Attività Produttive</text:p>
            <text:p text:style-name="P5"><text:s text:c="6"/>Servizio _______</text:p>
            <text:p text:style-name="P5"><text:s text:c="6"/>“____________________________________”</text:p>
            <text:p text:style-name="P19"><text:span text:style-name="T1"><text:s text:c="6"/>per il tramite dell'URP “</text:span><text:span text:style-name="T2">Ufficio Relazioni con il Pubblico</text:span><text:span text:style-name="T6">”</text:span></text:p>
            <text:p text:style-name="P5"><text:s text:c="6"/>AREA II.A Servizi Generali </text:p>
            <text:p text:style-name="P5"><text:s text:c="6"/>Via degli Emiri, 45 – 90135 Palermo</text:p>
            <text:p text:style-name="P31"><text:span text:style-name="T7"><text:s text:c="6"/>MAIL: </text:span>urp.attivitaproduttive@regione.sicilia.it</text:p>
            <text:p text:style-name="P15"><text:s text:c="6"/>PEC: <text:s/>dipartimento.attivita.produttive@certmail.regione.sicilia.it</text:p>
          </table:table-cell>
        </table:table-row>
      </table:table>
      <text:p text:style-name="P4"><text:tab/><text:tab/><text:tab/><text:tab/><text:tab/><text:tab/></text:p>
      <text:p text:style-name="P4">Prot. n. _______ del ___ / ___ / 20 ___ <text:s/><text:tab/><text:tab/><text:tab/><text:tab/><text:tab/>allegati n. _____</text:p>
      <text:p text:style-name="P20"/>
      <text:p text:style-name="P2"><text:span text:style-name="T9">Oggetto</text:span><text:span text:style-name="T1">: Domanda d'accesso formale agli atti dell'Amministrazione Regionale (</text:span><text:span text:style-name="T3">Lr 30/4/91 n. 10 Art. 25</text:span><text:span text:style-name="T1">)</text:span></text:p>
      <text:p text:style-name="P4"/>
      <text:p text:style-name="P6">__l__ sottoscritt__ ________________________________ nat__ a _________________________ il ____/ ____/_____ e residente a ________________________________________ (prov. di ___) in via/piazza _____________________________ n. ____ C.A.P. __________ telefono ___________________ cell. ____________ fax ____________ e-mail ________________________ p.e.c.( posta elettronica certificata) <text:s/>_____________________ <text:s/>nella qualità di:</text:p>
      <text:p text:style-name="P23"><text:span text:style-name="T14">[_] </text:span><text:span text:style-name="T1">Diretto interessato</text:span></text:p>
      <text:p text:style-name="P2"><text:span text:style-name="T14">[_] </text:span><text:span text:style-name="T1">Legale rappresentante</text:span></text:p>
      <text:p text:style-name="P2"><text:span text:style-name="T14">[_] </text:span><text:span text:style-name="T1">Delegat__ da parte di _______________________________________________________________</text:span></text:p>
      <text:p text:style-name="P2"><text:span text:style-name="T14">[_] </text:span><text:span text:style-name="T1">Titolare di interessi collettivi in quanto _________________________________________________</text:span></text:p>
      <text:p text:style-name="P4"/>
      <text:p text:style-name="P8">CHIEDE</text:p>
      <text:p text:style-name="P8"/>
      <text:p text:style-name="P2"><text:span text:style-name="T1">per la seguente motivazione </text:span><text:span text:style-name="T10">(è obbligatorio specificarla)</text:span></text:p>
      <text:p text:style-name="P27"/>
      <text:p text:style-name="P27"/>
      <text:p text:style-name="P27"/>
      <text:p text:style-name="P17"/>
      <text:p text:style-name="P5">all'Ufficio competente che ha formulato il documento e/o che lo detiene stabilmente, come previsto dall'art. 6 del D.P.Reg. 16/06/1998 n. 12, di esercitare il proprio diritto di accesso FORMALE ai documenti/atti sotto elencati:</text:p>
      <text:p text:style-name="P5"/>
      <text:p text:style-name="P24"><text:span text:style-name="T9">1) </text:span><text:span text:style-name="T1">____________________________________________________________________________________</text:span></text:p>
      <text:p text:style-name="P24"><text:span text:style-name="T9">2) </text:span><text:span text:style-name="T1">____________________________________________________________________________________</text:span></text:p>
      <text:p text:style-name="P24"><text:span text:style-name="T9">3) </text:span><text:span text:style-name="T1">____________________________________________________________________________________</text:span></text:p>
      <text:p text:style-name="P10">4) ____________________________________________________________________________________</text:p>
      <text:p text:style-name="P11"/>
      <text:p text:style-name="P4">Tanto si richiede per:</text:p>
      <text:p text:style-name="P4"/>
      <text:p text:style-name="P2"><text:span text:style-name="T1"><text:tab/>□ </text:span><text:span text:style-name="T11">Semplice consultazione</text:span></text:p>
      <text:p text:style-name="P12"><text:tab/>□ Rilascio copia non autenticata</text:p>
      <text:p text:style-name="P12"><text:tab/>□ Rilascio copia autenticata</text:p>
      <text:p text:style-name="P25"/>
      <text:p text:style-name="P4">__l__ sottoscritt__, sotto la propria responsabilità, conferma la veridicità di quanto sopra riportato e allega:</text:p>
      <text:p text:style-name="P14"/>
      <text:p text:style-name="P19"><text:span text:style-name="T15">● </text:span><text:span text:style-name="T1">copia di documento di identità n. __________________ del ___ / ___ / 20___ (</text:span><text:span text:style-name="T2">da non allegare in caso di utilizzo p.e.c. posta elettronica certificata</text:span><text:span text:style-name="T1">)</text:span></text:p>
      <text:p text:style-name="P2"><text:span text:style-name="T15">● </text:span><text:span text:style-name="T1">eventuali deleghe_______________________________________________________________</text:span></text:p>
      <text:p text:style-name="P4"/>
      <text:p text:style-name="P23"><text:span text:style-name="Internet_20_link"><text:span text:style-name="T16">L'Amministrazione è tenuta</text:span></text:span><text:span text:style-name="Internet_20_link"><text:span text:style-name="T19"> </text:span></text:span><text:span text:style-name="T17">all’Istituzione di archivi delle richieste di accesso,a</text:span><text:span text:style-name="Internet_20_link"><text:span text:style-name="T16">i sensi dell’art. 11 del D.P.R. 27 giugno 1992, n. 352. </text:span></text:span><text:span text:style-name="T17">Con la firma apposta in calce alla presente richiesta di accesso ai documenti amministrativi il sottoscritto autorizza, a norma della legge 31 dicembre 1996, <text:s text:c="4"/>n. 675 (</text:span><text:span text:style-name="T18">Tutela delle persone e di altri soggetti rispetto al trattamento dei dati personali</text:span><text:span text:style-name="T17">), l’Amministrazione regionale ad inserire e conservare tutti i dati in archivio elettronico o cartaceo nonché a rendere note le loro elaborazioni ed in generale tutti i risultati dei trattamenti dei dati stessi in una forma che non consenta l’identificazione personale. Per quanto riguarda i diritti degli interessati si fa riferimento a quanto previsto dall’art. 13 della citata legge n. 675/1996.</text:span></text:p>
      <text:p text:style-name="P7"/>
      <text:p text:style-name="P28">Il richiedente</text:p>
      <text:p text:style-name="P29"><text:soft-page-break/>_________________________</text:p>
      <text:p text:style-name="P30">Note informative:</text:p>
      <text:list xml:id="list1579699750537613404" text:style-name="WW8Num2">
        <text:list-item>
          <text:p text:style-name="P32"><text:span text:style-name="T1">Il modulo può essere inviato per posta,</text:span><text:span text:style-name="T12"> fax, e-mail </text:span><text:span text:style-name="T10">o p.e.c.</text:span><text:span text:style-name="T1"> insieme alla </text:span><text:span text:style-name="T5">fotocopia di un valido documento di riconoscimento di identificazione</text:span><text:span text:style-name="T4">, <text:s/></text:span><text:span text:style-name="T1">oppure presentato direttamente</text:span><text:span text:style-name="T12"> presso i locali <text:s/></text:span><text:span text:style-name="T1">dell'Assessorato Regionale delle Attività Produttive- </text:span><text:span text:style-name="T20">Ufficio U.R.P.</text:span></text:p>
        </text:list-item>
        <text:list-item>
          <text:p text:style-name="P32"><text:span text:style-name="T1">Per le spese di riproduzione è previsto un corrispettivo onnicomprensivo, in applicazione della circolare della Presidenza della Regione n. 782 del 15 marzo 1994: “</text:span><text:span text:style-name="T5">sono dovute in ragione di € 0,26 a foglio (€ 0,26 da uno a due copie, € 0,52 da tre a quattro copie e così via), da corrispondere non oltre il momento d'accesso o del ritiro delle copie</text:span><text:span text:style-name="T1">”.</text:span></text:p>
        </text:list-item>
        <text:list-item>
          <text:p text:style-name="P32"><text:span text:style-name="T8">Trascorsi trenta giorni dalla richiesta, senza che sia stato consentito l'accesso, questo si intende </text:span><text:span text:style-name="T13">RIFIUTATO</text:span><text:span text:style-name="T8">.</text:span></text:p>
        </text:list-item>
        <text:list-item>
          <text:p text:style-name="P32"><text:span text:style-name="T8">Il pagamento delle somme dovute deve avvenire prima dell'invio/consegna, trasmettendo la ricevuta del pagamento effettuato sul </text:span><text:span text:style-name="T11">C/C POSTALE N. 00302901</text:span><text:span text:style-name="T8">, intestato al </text:span><text:span text:style-name="T11">CASSIERE DELLA REGIONE SICILIANA GESTIONE BANCO DI SICILIA SPECIFICANDO LA CASUALE</text:span><text:span text:style-name="T8">, ai sensi dell'art. 10 del D.P.Reg. n. 12 del 16/06/1998, oppure a mezzo marche da bollo ordinarie dell'importo sopra specificato ovvero dell'importo di Euro 16,00 (</text:span><text:span text:style-name="T3">in caso di copie autentiche</text:span><text:span text:style-name="T8">) da annullare con il datario.</text:span></text:p>
        </text:list-item>
      </text:list>
      <text:p text:style-name="P26"/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18">----------------------------------------------------------------------------------------------------------------------------</text:p>
      <text:p text:style-name="P9"/>
      <text:p text:style-name="P9"/>
      <text:p text:style-name="P8">COPIA PER RICEVUTA</text:p>
      <text:p text:style-name="P8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FIRMA E TIMBRO DEL SERVIZIO</text:p>
          </table:table-cell>
          <table:table-cell table:style-name="Tabella2.A1" office:value-type="string">
            <text:p text:style-name="P13">FIRMA </text:p>
            <text:p text:style-name="P13">DEL RICHIEDENTE PER RICEVUTA</text:p>
          </table:table-cell>
        </table:table-row>
        <table:table-row table:style-name="Tabella2.1">
          <table:table-cell table:style-name="Tabella2.A2" office:value-type="string">
            <text:p text:style-name="P1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"/>
                </table:table-cell>
              </table:table-row>
            </table:table>
          </table:table-cell>
          <table:table-cell table:style-name="Tabella2.A2" office:value-type="string">
            <text:p text:style-name="P1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1"/>
                </table:table-cell>
              </table:table-row>
            </table:table>
          </table:table-cell>
        </table:table-row>
      </table:table>
      <text:p text:style-name="P2"/>
      <text:p text:style-name="P4"><text:tab/><text:tab/></text:p>
      <text:p text:style-name="P4"/>
      <text:p text:style-name="P4"/>
      <text:p text:style-name="P18">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106cm" fo:margin-bottom="0cm" fo:text-indent="0cm" style:auto-text-indent="false" fo:keep-with-next="always"/>
      <style:text-properties style:font-name="Helvetica" fo:font-size="11pt" fo:font-weight="bold" style:font-size-asian="11pt" style:font-weight-asian="bold" style:font-name-complex="Helvetic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Helvetica" fo:font-size="9pt" fo:font-weight="bold" style:font-size-asian="9pt" style:font-weight-asian="bold" style:font-name-complex="Helvetica" style:font-weight-complex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125cm" fo:margin-left="1.302cm" fo:margin-right="1.11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2T11:37:42</meta:creation-date>
    <dc:date>2017-01-30T10:22:23.20</dc:date>
    <meta:print-date>2016-09-13T09:55:00</meta:print-date>
    <meta:editing-cycles>3</meta:editing-cycles>
    <meta:editing-duration>PT22H12M11S</meta:editing-duration>
    <meta:generator>OpenOffice.org/3.4.1$Win32 OpenOffice.org_project/341m1$Build-9593</meta:generator>
    <meta:document-statistic meta:table-count="4" meta:image-count="0" meta:object-count="0" meta:page-count="3" meta:paragraph-count="48" meta:word-count="558" meta:character-count="4741"/>
  </office:meta>
</office:document-meta>
</file>