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Arial" style:font-family-asian="Arial" style:font-family-complex="Arial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Nova Mono'" style:font-family-asian="'Nova Mono'" style:font-family-complex="'Nova Mono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Nova Mono'" style:font-family-asian="'Nova Mono'" style:font-family-complex="'Nova Mono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Nova Mono'" style:font-family-asian="'Nova Mono'" style:font-family-complex="'Nova Mono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Nova Mono'" style:font-family-asian="'Nova Mono'" style:font-family-complex="'Nova Mono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'Nova Mono'" style:font-family-asian="'Nova Mono'" style:font-family-complex="'Nova Mono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'Nova Mono'" style:font-family-asian="'Nova Mono'" style:font-family-complex="'Nova Mono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9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4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bold" fo:font-family="Arial" style:font-family-asian="Arial" style:font-family-complex="Arial" fo:background-color="transparent" fo:color="#000000" fo:font-style="italic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bold" fo:font-family="Arial" style:font-family-asian="Arial" style:font-family-complex="Arial" fo:background-color="#ffffff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8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9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'Nova Mono'" style:font-family-asian="'Nova Mono'" style:font-family-complex="'Nova Mono'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6" style:family="paragraph">
      <style:paragraph-properties fo:line-height="100.00%" fo:text-align="left" fo:margin-left="11.45pt" fo:text-indent="-5.70pt">
        <style:tab-stops>
          <style:tab-stop style:position="208.30pt"/>
          <style:tab-stop style:position="39464.35pt"/>
          <style:tab-stop style:position="421110.20pt" style:type="righ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15.00%" fo:text-align="center"/>
    </style:style>
    <style:style style:name="P9" style:family="paragraph">
      <style:paragraph-properties fo:line-height="100.00%" fo:text-align="left" fo:margin-left="11.45pt" fo:text-indent="-5.70pt">
        <style:tab-stops>
          <style:tab-stop style:position="208.30pt"/>
          <style:tab-stop style:position="39464.35pt"/>
          <style:tab-stop style:position="421110.20pt" style:type="right"/>
        </style:tab-stops>
      </style:paragraph-properties>
    </style:style>
    <style:style style:name="P10" style:family="paragraph">
      <style:paragraph-properties fo:line-height="100.00%" fo:text-align="left" fo:margin-left="11.45pt" fo:text-indent="-5.70pt">
        <style:tab-stops>
          <style:tab-stop style:position="208.30pt"/>
          <style:tab-stop style:position="39464.35pt"/>
          <style:tab-stop style:position="421110.20pt" style:type="right"/>
        </style:tab-stops>
      </style:paragraph-properties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 fo:margin-left="11.45pt" fo:text-indent="-5.70pt">
        <style:tab-stops>
          <style:tab-stop style:position="208.30pt"/>
          <style:tab-stop style:position="39464.35pt"/>
          <style:tab-stop style:position="421110.20pt" style:type="right"/>
        </style:tab-stops>
      </style:paragraph-properties>
    </style:style>
    <style:style style:name="P13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17" style:family="paragraph">
      <style:paragraph-properties fo:line-height="100.00%" fo:text-align="left" fo:margin-left="11.45pt" fo:text-indent="-5.70pt">
        <style:tab-stops>
          <style:tab-stop style:position="45.20pt"/>
          <style:tab-stop style:position="39464.35pt"/>
          <style:tab-stop style:position="421468.95pt" style:type="right"/>
          <style:tab-stop style:position="-11.4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1.45pt" fo:text-indent="-5.70pt">
        <style:tab-stops>
          <style:tab-stop style:position="45.20pt"/>
          <style:tab-stop style:position="39464.35pt"/>
          <style:tab-stop style:position="421468.95pt" style:type="right"/>
          <style:tab-stop style:position="-11.45pt"/>
        </style:tab-stops>
      </style:paragraph-properties>
    </style:style>
    <style:style style:name="P22" style:family="paragraph">
      <style:paragraph-properties fo:line-height="100.00%" fo:text-align="left" fo:margin-left="11.45pt" fo:text-indent="-5.70pt">
        <style:tab-stops>
          <style:tab-stop style:position="208.30pt"/>
          <style:tab-stop style:position="39464.35pt"/>
          <style:tab-stop style:position="421110.20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11.45pt" fo:text-indent="-5.70pt">
        <style:tab-stops>
          <style:tab-stop style:position="208.30pt"/>
          <style:tab-stop style:position="39464.35pt"/>
          <style:tab-stop style:position="421110.20pt" style:type="right"/>
        </style:tab-stops>
      </style:paragraph-properties>
    </style:style>
    <style:style style:name="P27" style:family="paragraph">
      <style:paragraph-properties fo:line-height="100.00%" fo:text-align="left" fo:margin-left="11.45pt" fo:text-indent="-5.70pt">
        <style:tab-stops>
          <style:tab-stop style:position="208.30pt"/>
          <style:tab-stop style:position="39464.35pt"/>
          <style:tab-stop style:position="421110.20pt" style:type="righ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 fo:margin-left="11.45pt" fo:text-indent="-5.70pt">
        <style:tab-stops>
          <style:tab-stop style:position="208.30pt"/>
          <style:tab-stop style:position="39464.35pt"/>
          <style:tab-stop style:position="421110.20pt" style:type="right"/>
        </style:tab-stops>
      </style:paragraph-properties>
    </style:style>
    <style:style style:name="P30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33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36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3.75pt" fo:text-indent="0.00pt"/>
    </style:style>
    <style:style style:name="P39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40" style:family="paragraph">
      <style:paragraph-properties fo:line-height="100.00%" fo:text-align="left" fo:margin-left="11.45pt" fo:text-indent="-5.70pt">
        <style:tab-stops>
          <style:tab-stop style:position="45.20pt"/>
          <style:tab-stop style:position="39464.35pt"/>
          <style:tab-stop style:position="421110.20pt" style:type="right"/>
          <style:tab-stop style:position="-11.4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10.65pt" fo:text-indent="0.00pt"/>
    </style:style>
    <style:style style:name="P44" style:family="paragraph">
      <style:paragraph-properties fo:line-height="100.00%" fo:text-align="left" fo:margin-left="11.45pt" fo:text-indent="-5.70pt">
        <style:tab-stops>
          <style:tab-stop style:position="45.20pt"/>
          <style:tab-stop style:position="39464.35pt"/>
          <style:tab-stop style:position="421110.20pt" style:type="right"/>
          <style:tab-stop style:position="-11.45pt"/>
        </style:tab-stops>
      </style:paragraph-properties>
    </style:style>
    <style:style style:name="P45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48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49" style:family="paragraph">
      <style:paragraph-properties fo:line-height="100.00%" fo:text-align="righ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3.75pt" fo:text-indent="0.00pt"/>
    </style:style>
    <style:style style:name="P52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53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3.75pt" fo:text-indent="0.00pt"/>
    </style:style>
    <style:style style:name="P57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58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3.75pt" fo:text-indent="0.00pt"/>
    </style:style>
    <style:style style:name="P62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63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64" style:family="paragraph">
      <style:paragraph-properties fo:line-height="100.00%" fo:text-align="righ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left" fo:margin-left="3.75pt" fo:text-indent="0.00pt"/>
    </style:style>
    <style:style style:name="P67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68" style:family="paragraph">
      <style:paragraph-properties fo:line-height="100.00%" fo:text-align="left" fo:margin-left="11.45pt" fo:text-indent="-5.70pt">
        <style:tab-stops>
          <style:tab-stop style:position="45.20pt"/>
          <style:tab-stop style:position="39464.35pt"/>
          <style:tab-stop style:position="421110.20pt" style:type="right"/>
          <style:tab-stop style:position="-11.4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10.65pt" fo:text-indent="0.00pt"/>
    </style:style>
    <style:style style:name="P72" style:family="paragraph">
      <style:paragraph-properties fo:line-height="100.00%" fo:text-align="left" fo:margin-left="11.45pt" fo:text-indent="-5.70pt">
        <style:tab-stops>
          <style:tab-stop style:position="45.20pt"/>
          <style:tab-stop style:position="39464.35pt"/>
          <style:tab-stop style:position="421110.20pt" style:type="right"/>
          <style:tab-stop style:position="-11.45pt"/>
        </style:tab-stops>
      </style:paragraph-properties>
    </style:style>
    <style:style style:name="P73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76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79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80" style:family="paragraph">
      <style:paragraph-properties fo:line-height="100.00%" fo:text-align="righ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3.75pt" fo:text-indent="0.00pt"/>
    </style:style>
    <style:style style:name="P83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84" style:family="paragraph">
      <style:paragraph-properties fo:line-height="100.00%" fo:text-align="righ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3.75pt" fo:text-indent="0.00pt"/>
    </style:style>
    <style:style style:name="P87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88" style:family="paragraph">
      <style:paragraph-properties fo:line-height="100.00%" fo:text-align="righ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3.75pt" fo:text-indent="0.00pt"/>
    </style:style>
    <style:style style:name="P91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92" style:family="paragraph">
      <style:paragraph-properties fo:line-height="100.00%" fo:text-align="right"/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3.75pt" fo:text-indent="0.00pt"/>
    </style:style>
    <style:style style:name="P95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96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 fo:margin-left="11.45pt" fo:text-indent="-5.70pt">
        <style:tab-stops>
          <style:tab-stop style:position="512.80pt" style:type="center"/>
        </style:tab-stops>
      </style:paragraph-properties>
    </style:style>
    <style:style style:name="P99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100" style:family="paragraph">
      <style:paragraph-properties fo:line-height="100.00%" fo:text-align="righ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 fo:margin-left="3.75pt" fo:text-indent="0.00pt"/>
    </style:style>
    <style:style style:name="P103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3.75pt" fo:text-indent="0.00pt"/>
    </style:style>
    <style:style style:name="P107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108" style:family="paragraph">
      <style:paragraph-properties fo:line-height="100.00%" fo:text-align="righ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3.75pt" fo:text-indent="0.00pt"/>
    </style:style>
    <style:style style:name="P111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112" style:family="paragraph">
      <style:paragraph-properties fo:line-height="100.00%" fo:text-align="righ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3.75pt" fo:text-indent="0.00pt"/>
    </style:style>
    <style:style style:name="P115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116" style:family="paragraph">
      <style:paragraph-properties fo:line-height="100.00%" fo:text-align="left" fo:margin-left="11.45pt" fo:text-indent="-5.70pt">
        <style:tab-stops>
          <style:tab-stop style:position="515.05pt" style:type="center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11.45pt" fo:text-indent="-5.70pt">
        <style:tab-stops>
          <style:tab-stop style:position="515.05pt" style:type="center"/>
        </style:tab-stops>
      </style:paragraph-properties>
    </style:style>
    <style:style style:name="P119" style:family="paragraph">
      <style:paragraph-properties fo:line-height="100.00%" fo:text-align="left" fo:margin-left="11.45pt" fo:text-indent="-5.70pt">
        <style:tab-stops>
          <style:tab-stop style:position="515.05pt" style:type="center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11.45pt" fo:text-indent="-5.70pt">
        <style:tab-stops>
          <style:tab-stop style:position="515.05pt" style:type="center"/>
        </style:tab-stops>
      </style:paragraph-properties>
    </style:style>
    <style:style style:name="P122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23" style:family="paragraph">
      <style:paragraph-properties fo:line-height="100.00%" fo:text-align="right" fo:margin-right="-1.65pt"/>
    </style:style>
    <style:style style:name="P124" style:family="paragraph">
      <style:paragraph-properties fo:line-height="100.00%" fo:text-align="center" fo:margin-right="9.55pt"/>
    </style:style>
    <style:style style:name="P125" style:family="paragraph">
      <style:paragraph-properties fo:line-height="100.00%" fo:text-align="left" fo:margin-left="3.75pt" fo:text-indent="0.00pt" fo:margin-right="19.30pt"/>
    </style:style>
    <style:style style:name="P126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27" style:family="paragraph">
      <style:paragraph-properties fo:line-height="100.00%" fo:text-align="right" fo:margin-right="-1.65pt"/>
    </style:style>
    <style:style style:name="P128" style:family="paragraph">
      <style:paragraph-properties fo:line-height="100.00%" fo:text-align="center" fo:margin-right="9.55pt"/>
    </style:style>
    <style:style style:name="P129" style:family="paragraph">
      <style:paragraph-properties fo:line-height="100.00%" fo:text-align="left" fo:margin-left="3.75pt" fo:text-indent="0.00pt" fo:margin-right="19.30pt"/>
    </style:style>
    <style:style style:name="P130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31" style:family="paragraph">
      <style:paragraph-properties fo:line-height="100.00%" fo:text-align="left" fo:margin-left="11.45pt" fo:text-indent="-5.70pt">
        <style:tab-stops>
          <style:tab-stop style:position="515.05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11.45pt" fo:text-indent="-5.70pt">
        <style:tab-stops>
          <style:tab-stop style:position="515.05pt"/>
        </style:tab-stops>
      </style:paragraph-properties>
    </style:style>
    <style:style style:name="P134" style:family="paragraph">
      <style:paragraph-properties fo:line-height="100.00%" fo:text-align="left" fo:margin-left="11.45pt" fo:text-indent="-5.70pt">
        <style:tab-stops>
          <style:tab-stop style:position="515.05pt" style:type="center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11.45pt" fo:text-indent="-5.70pt">
        <style:tab-stops>
          <style:tab-stop style:position="515.05pt" style:type="center"/>
        </style:tab-stops>
      </style:paragraph-properties>
    </style:style>
    <style:style style:name="P137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38" style:family="paragraph">
      <style:paragraph-properties fo:line-height="100.00%" fo:text-align="right" fo:margin-right="-1.65pt"/>
    </style:style>
    <style:style style:name="P139" style:family="paragraph">
      <style:paragraph-properties fo:line-height="100.00%" fo:text-align="left" fo:margin-left="3.75pt" fo:text-indent="0.00pt" fo:margin-right="19.30pt"/>
    </style:style>
    <style:style style:name="P140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41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42" style:family="paragraph">
      <style:paragraph-properties fo:line-height="100.00%" fo:text-align="right" fo:margin-right="-1.65pt"/>
    </style:style>
    <style:style style:name="P143" style:family="paragraph">
      <style:paragraph-properties fo:line-height="100.00%" fo:text-align="left" fo:margin-left="3.75pt" fo:text-indent="0.00pt" fo:margin-right="19.30pt"/>
    </style:style>
    <style:style style:name="P144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45" style:family="paragraph">
      <style:paragraph-properties fo:line-height="100.00%" fo:text-align="right" fo:margin-right="-1.65pt"/>
    </style:style>
    <style:style style:name="P146" style:family="paragraph">
      <style:paragraph-properties fo:line-height="100.00%" fo:text-align="left" fo:margin-left="3.75pt" fo:text-indent="0.00pt" fo:margin-right="19.30pt"/>
    </style:style>
    <style:style style:name="P147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48" style:family="paragraph">
      <style:paragraph-properties fo:line-height="100.00%" fo:text-align="right" fo:margin-right="-1.65pt"/>
    </style:style>
    <style:style style:name="P149" style:family="paragraph">
      <style:paragraph-properties fo:line-height="100.00%" fo:text-align="left" fo:margin-left="3.75pt" fo:text-indent="0.00pt" fo:margin-right="19.30pt"/>
    </style:style>
    <style:style style:name="P150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51" style:family="paragraph">
      <style:paragraph-properties fo:line-height="100.00%" fo:text-align="left" fo:margin-left="11.45pt" fo:text-indent="-5.70pt">
        <style:tab-stops>
          <style:tab-stop style:position="515.05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11.45pt" fo:text-indent="-5.70pt">
        <style:tab-stops>
          <style:tab-stop style:position="515.05pt"/>
        </style:tab-stops>
      </style:paragraph-properties>
    </style:style>
    <style:style style:name="P154" style:family="paragraph">
      <style:paragraph-properties fo:line-height="100.00%" fo:text-align="left" fo:margin-left="11.45pt" fo:text-indent="-5.70pt">
        <style:tab-stops>
          <style:tab-stop style:position="515.05pt" style:type="center"/>
        </style:tab-stops>
      </style:paragraph-properties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11.45pt" fo:text-indent="-5.70pt">
        <style:tab-stops>
          <style:tab-stop style:position="515.05pt" style:type="center"/>
        </style:tab-stops>
      </style:paragraph-properties>
    </style:style>
    <style:style style:name="P157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 fo:margin-left="10.65pt" fo:text-indent="0.00pt"/>
    </style:style>
    <style:style style:name="P161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62" style:family="paragraph">
      <style:paragraph-properties fo:line-height="100.00%" fo:text-align="justify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 fo:margin-left="10.65pt" fo:text-indent="0.00pt"/>
    </style:style>
    <style:style style:name="P165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66" style:family="paragraph">
      <style:paragraph-properties fo:line-height="100.00%" fo:text-align="justify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 fo:margin-left="10.65pt" fo:text-indent="0.00pt"/>
    </style:style>
    <style:style style:name="P169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10.65pt" fo:text-indent="0.00pt"/>
    </style:style>
    <style:style style:name="P173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 fo:margin-left="10.65pt" fo:text-indent="0.00pt"/>
    </style:style>
    <style:style style:name="P177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 fo:margin-left="10.65pt" fo:text-indent="0.00pt"/>
    </style:style>
    <style:style style:name="P181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10.65pt" fo:text-indent="0.00pt"/>
    </style:style>
    <style:style style:name="P185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86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10.65pt" fo:text-indent="0.00pt"/>
    </style:style>
    <style:style style:name="P189" style:family="paragraph">
      <style:paragraph-properties fo:line-height="100.00%" fo:text-align="left" fo:margin-left="11.45pt" fo:text-indent="-5.70pt">
        <style:tab-stops>
          <style:tab-stop style:position="212.80pt" style:type="center"/>
          <style:tab-stop style:position="26305.75pt"/>
          <style:tab-stop style:position="421110.20pt" style:type="right"/>
        </style:tab-stops>
      </style:paragraph-properties>
    </style:style>
    <style:style style:name="P190" style:family="paragraph">
      <style:paragraph-properties fo:line-height="115.00%" fo:text-align="left"/>
    </style:style>
    <style:style style:name="P191" style:family="paragraph">
      <style:paragraph-properties fo:line-height="100.00%" fo:text-align="left" fo:margin-left="5.40pt" fo:text-indent="-5.70pt">
        <style:tab-stops>
          <style:tab-stop style:position="521.85pt" style:type="center"/>
        </style:tab-stops>
      </style:paragraph-properties>
    </style:style>
    <style:style style:name="P192" style:family="paragraph">
      <style:paragraph-properties fo:line-height="100.00%" fo:text-align="center" fo:margin-left="10.65pt" fo:text-indent="0.00pt"/>
    </style:style>
    <style:style style:name="P193" style:family="paragraph">
      <style:paragraph-properties fo:line-height="100.00%" fo:text-align="left" fo:margin-left="5.40pt" fo:text-indent="-5.70pt">
        <style:tab-stops>
          <style:tab-stop style:position="521.85pt" style:type="center"/>
        </style:tab-stops>
      </style:paragraph-properties>
    </style:style>
    <style:style style:name="P194" style:family="paragraph">
      <style:paragraph-properties fo:line-height="100.00%" fo:text-align="left" fo:margin-left="5.40pt" fo:text-indent="-5.70pt">
        <style:tab-stops>
          <style:tab-stop style:position="220.40pt" style:type="center"/>
          <style:tab-stop style:position="39470.40pt"/>
          <style:tab-stop style:position="421116.25pt"/>
        </style:tab-stops>
      </style:paragraph-properties>
    </style:style>
    <style:style style:name="P195" style:family="paragraph">
      <style:paragraph-properties fo:line-height="100.00%" fo:text-align="righ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3.75pt" fo:text-indent="0.00pt"/>
    </style:style>
    <style:style style:name="P198" style:family="paragraph">
      <style:paragraph-properties fo:line-height="100.00%" fo:text-align="left" fo:margin-left="5.40pt" fo:text-indent="-5.70pt">
        <style:tab-stops>
          <style:tab-stop style:position="220.40pt" style:type="center"/>
          <style:tab-stop style:position="39470.40pt"/>
          <style:tab-stop style:position="421116.25pt"/>
        </style:tab-stops>
      </style:paragraph-properties>
    </style:style>
    <style:style style:name="P199" style:family="paragraph">
      <style:paragraph-properties fo:line-height="100.00%" fo:text-align="righ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3.75pt" fo:text-indent="0.00pt"/>
    </style:style>
    <style:style style:name="P202" style:family="paragraph">
      <style:paragraph-properties fo:line-height="100.00%" fo:text-align="left" fo:margin-left="5.40pt" fo:text-indent="-5.70pt">
        <style:tab-stops>
          <style:tab-stop style:position="220.40pt" style:type="center"/>
          <style:tab-stop style:position="39470.40pt"/>
          <style:tab-stop style:position="421116.25pt"/>
        </style:tab-stops>
      </style:paragraph-properties>
    </style:style>
    <style:style style:name="P203" style:family="paragraph">
      <style:paragraph-properties fo:line-height="100.00%" fo:text-align="left" fo:margin-left="5.40pt" fo:text-indent="-5.70pt">
        <style:tab-stops>
          <style:tab-stop style:position="220.40pt" style:type="center"/>
          <style:tab-stop style:position="39470.40pt"/>
          <style:tab-stop style:position="421116.25pt"/>
        </style:tab-stops>
      </style:paragraph-properties>
    </style:style>
    <style:style style:name="P204" style:family="paragraph">
      <style:paragraph-properties fo:line-height="100.00%" fo:text-align="right"/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3.75pt" fo:text-indent="0.00pt"/>
    </style:style>
    <style:style style:name="P207" style:family="paragraph">
      <style:paragraph-properties fo:line-height="100.00%" fo:text-align="left" fo:margin-left="5.40pt" fo:text-indent="-5.70pt">
        <style:tab-stops>
          <style:tab-stop style:position="220.40pt" style:type="center"/>
          <style:tab-stop style:position="39470.40pt"/>
          <style:tab-stop style:position="421116.25pt"/>
        </style:tab-stops>
      </style:paragraph-properties>
    </style:style>
    <style:style style:name="P208" style:family="paragraph">
      <style:paragraph-properties fo:line-height="100.00%" fo:text-align="right"/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left" fo:margin-left="3.75pt" fo:text-indent="0.00pt"/>
    </style:style>
    <style:style style:name="P211" style:family="paragraph">
      <style:paragraph-properties fo:line-height="100.00%" fo:text-align="left" fo:margin-left="5.40pt" fo:text-indent="-5.70pt">
        <style:tab-stops>
          <style:tab-stop style:position="220.40pt" style:type="center"/>
          <style:tab-stop style:position="39470.40pt"/>
          <style:tab-stop style:position="421116.25pt"/>
        </style:tab-stops>
      </style:paragraph-properties>
    </style:style>
    <style:style style:name="P212" style:family="paragraph">
      <style:paragraph-properties fo:line-height="100.00%" fo:text-align="right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3.75pt" fo:text-indent="0.00pt"/>
    </style:style>
    <style:style style:name="P215" style:family="paragraph">
      <style:paragraph-properties fo:line-height="100.00%" fo:text-align="left" fo:margin-left="5.40pt" fo:text-indent="-5.70pt">
        <style:tab-stops>
          <style:tab-stop style:position="220.40pt" style:type="center"/>
          <style:tab-stop style:position="39470.40pt"/>
          <style:tab-stop style:position="421116.25pt"/>
        </style:tab-stops>
      </style:paragraph-properties>
    </style:style>
    <style:style style:name="P216" style:family="paragraph">
      <style:paragraph-properties fo:line-height="100.00%" fo:text-align="right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3.75pt" fo:text-indent="0.00pt"/>
    </style:style>
    <style:style style:name="P219" style:family="paragraph">
      <style:paragraph-properties fo:line-height="100.00%" fo:text-align="left" fo:margin-left="5.40pt" fo:text-indent="-5.70pt">
        <style:tab-stops>
          <style:tab-stop style:position="220.40pt" style:type="center"/>
          <style:tab-stop style:position="39470.40pt"/>
          <style:tab-stop style:position="421116.25pt"/>
        </style:tab-stops>
      </style:paragraph-properties>
    </style:style>
    <style:style style:name="P220" style:family="paragraph">
      <style:paragraph-properties fo:line-height="115.00%" fo:text-align="left"/>
    </style:style>
    <style:style style:name="P221" style:family="paragraph">
      <style:paragraph-properties fo:line-height="100.00%" fo:text-align="left" fo:margin-left="11.45pt" fo:text-indent="-5.70pt">
        <style:tab-stops>
          <style:tab-stop style:position="250.30pt" style:type="center"/>
          <style:tab-stop style:position="39464.35p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center" fo:margin-left="10.65pt" fo:text-indent="0.00pt"/>
    </style:style>
    <style:style style:name="P224" style:family="paragraph">
      <style:paragraph-properties fo:line-height="100.00%" fo:text-align="left" fo:margin-left="11.45pt" fo:text-indent="-5.70pt">
        <style:tab-stops>
          <style:tab-stop style:position="250.30pt" style:type="center"/>
          <style:tab-stop style:position="39464.35pt"/>
        </style:tab-stops>
      </style:paragraph-properties>
    </style:style>
    <style:style style:name="P225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26" style:family="paragraph">
      <style:paragraph-properties fo:line-height="100.00%" fo:text-align="right"/>
    </style:style>
    <style:style style:name="P227" style:family="paragraph">
      <style:paragraph-properties fo:line-height="100.00%" fo:text-align="center"/>
    </style:style>
    <style:style style:name="P228" style:family="paragraph">
      <style:paragraph-properties fo:line-height="100.00%" fo:text-align="left" fo:margin-left="3.75pt" fo:text-indent="0.00pt"/>
    </style:style>
    <style:style style:name="P229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30" style:family="paragraph">
      <style:paragraph-properties fo:line-height="100.00%" fo:text-align="right"/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3.75pt" fo:text-indent="0.00pt"/>
    </style:style>
    <style:style style:name="P233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34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35" style:family="paragraph">
      <style:paragraph-properties fo:line-height="100.00%" fo:text-align="right"/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3.75pt" fo:text-indent="0.00pt"/>
    </style:style>
    <style:style style:name="P238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39" style:family="paragraph">
      <style:paragraph-properties fo:line-height="100.00%" fo:text-align="right"/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left" fo:margin-left="3.75pt" fo:text-indent="0.00pt"/>
    </style:style>
    <style:style style:name="P242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43" style:family="paragraph">
      <style:paragraph-properties fo:line-height="100.00%" fo:text-align="right"/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 fo:margin-left="3.75pt" fo:text-indent="0.00pt"/>
    </style:style>
    <style:style style:name="P246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47" style:family="paragraph">
      <style:paragraph-properties fo:line-height="100.00%" fo:text-align="right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left" fo:margin-left="3.75pt" fo:text-indent="0.00pt"/>
    </style:style>
    <style:style style:name="P250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51" style:family="paragraph">
      <style:paragraph-properties fo:line-height="100.00%" fo:text-align="right"/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 fo:margin-left="3.75pt" fo:text-indent="0.00pt"/>
    </style:style>
    <style:style style:name="P254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55" style:family="paragraph">
      <style:paragraph-properties fo:line-height="100.00%" fo:text-align="right"/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 fo:margin-left="3.75pt" fo:text-indent="0.00pt"/>
    </style:style>
    <style:style style:name="P258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59" style:family="paragraph">
      <style:paragraph-properties fo:line-height="100.00%" fo:text-align="right"/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3.75pt" fo:text-indent="0.00pt"/>
    </style:style>
    <style:style style:name="P262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63" style:family="paragraph">
      <style:paragraph-properties fo:line-height="100.00%" fo:text-align="right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3.75pt" fo:text-indent="0.00pt"/>
    </style:style>
    <style:style style:name="P266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67" style:family="paragraph">
      <style:paragraph-properties fo:line-height="100.00%" fo:text-align="right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3.75pt" fo:text-indent="0.00pt"/>
    </style:style>
    <style:style style:name="P270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71" style:family="paragraph">
      <style:paragraph-properties fo:line-height="100.00%" fo:text-align="right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left" fo:margin-left="3.75pt" fo:text-indent="0.00pt"/>
    </style:style>
    <style:style style:name="P274" style:family="paragraph">
      <style:paragraph-properties fo:line-height="100.00%" fo:text-align="left" fo:margin-left="11.45pt" fo:text-indent="-5.70pt">
        <style:tab-stops>
          <style:tab-stop style:position="208.30pt" style:type="center"/>
          <style:tab-stop style:position="39464.35pt"/>
          <style:tab-stop style:position="421110.20pt" style:type="right"/>
        </style:tab-stops>
      </style:paragraph-properties>
    </style:style>
    <style:style style:name="P275" style:family="paragraph">
      <style:paragraph-properties fo:line-height="100.00%" fo:text-align="left"/>
    </style:style>
    <style:style style:name="P276" style:family="paragraph">
      <style:paragraph-properties fo:line-height="100.00%" fo:text-align="left" fo:margin-left="5.45pt" fo:text-indent="-5.70pt">
        <style:tab-stops>
          <style:tab-stop style:position="516.55pt" style:type="center"/>
        </style:tab-stops>
      </style:paragraph-properties>
    </style:style>
    <style:style style:name="P277" style:family="paragraph">
      <style:paragraph-properties fo:line-height="100.00%" fo:text-align="center" fo:margin-left="0.95pt" fo:text-indent="0.00pt"/>
    </style:style>
    <style:style style:name="P278" style:family="paragraph">
      <style:paragraph-properties fo:line-height="100.00%" fo:text-align="left" fo:margin-left="5.45pt" fo:text-indent="-5.70pt">
        <style:tab-stops>
          <style:tab-stop style:position="516.55pt" style:type="center"/>
        </style:tab-stops>
      </style:paragraph-properties>
    </style:style>
    <style:style style:name="P279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148.55pt"/>
          <style:tab-stop style:position="421116.20pt" style:type="right"/>
        </style:tab-stops>
      </style:paragraph-properties>
    </style:style>
    <style:style style:name="P280" style:family="paragraph">
      <style:paragraph-properties fo:line-height="100.00%" fo:text-align="right" fo:margin-left="-5.00pt" fo:text-indent="0.00pt"/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1.65pt" fo:text-indent="0.00pt"/>
    </style:style>
    <style:style style:name="P283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148.55pt"/>
          <style:tab-stop style:position="421116.20pt" style:type="right"/>
        </style:tab-stops>
      </style:paragraph-properties>
    </style:style>
    <style:style style:name="P284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285" style:family="paragraph">
      <style:paragraph-properties fo:line-height="100.00%" fo:text-align="right"/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left" fo:margin-left="1.65pt" fo:text-indent="0.00pt"/>
    </style:style>
    <style:style style:name="P288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289" style:family="paragraph">
      <style:paragraph-properties fo:line-height="100.00%" fo:text-align="right"/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left" fo:margin-left="1.65pt" fo:text-indent="0.00pt"/>
    </style:style>
    <style:style style:name="P292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293" style:family="paragraph">
      <style:paragraph-properties fo:line-height="100.00%" fo:text-align="right"/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left" fo:margin-left="1.65pt" fo:text-indent="0.00pt"/>
    </style:style>
    <style:style style:name="P296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297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298" style:family="paragraph">
      <style:paragraph-properties fo:line-height="100.00%" fo:text-align="right"/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 fo:margin-left="1.65pt" fo:text-indent="0.00pt"/>
    </style:style>
    <style:style style:name="P301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302" style:family="paragraph">
      <style:paragraph-properties fo:line-height="100.00%" fo:text-align="right"/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 fo:margin-left="1.65pt" fo:text-indent="0.00pt"/>
    </style:style>
    <style:style style:name="P305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306" style:family="paragraph">
      <style:paragraph-properties fo:line-height="100.00%" fo:text-align="right"/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 fo:margin-left="1.65pt" fo:text-indent="0.00pt"/>
    </style:style>
    <style:style style:name="P309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310" style:family="paragraph">
      <style:paragraph-properties fo:line-height="100.00%" fo:text-align="right"/>
    </style:style>
    <style:style style:name="P311" style:family="paragraph">
      <style:paragraph-properties fo:line-height="100.00%" fo:text-align="center"/>
    </style:style>
    <style:style style:name="P312" style:family="paragraph">
      <style:paragraph-properties fo:line-height="100.00%" fo:text-align="left" fo:margin-left="1.65pt" fo:text-indent="0.00pt"/>
    </style:style>
    <style:style style:name="P313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314" style:family="paragraph">
      <style:paragraph-properties fo:line-height="100.00%" fo:text-align="right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left" fo:margin-left="1.65pt" fo:text-indent="0.00pt"/>
    </style:style>
    <style:style style:name="P317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318" style:family="paragraph">
      <style:paragraph-properties fo:line-height="100.00%" fo:text-align="right"/>
    </style:style>
    <style:style style:name="P319" style:family="paragraph">
      <style:paragraph-properties fo:line-height="100.00%" fo:text-align="center"/>
    </style:style>
    <style:style style:name="P320" style:family="paragraph">
      <style:paragraph-properties fo:line-height="100.00%" fo:text-align="left" fo:margin-left="1.65pt" fo:text-indent="0.00pt"/>
    </style:style>
    <style:style style:name="P321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322" style:family="paragraph">
      <style:paragraph-properties fo:line-height="100.00%" fo:text-align="right"/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left" fo:margin-left="1.65pt" fo:text-indent="0.00pt"/>
    </style:style>
    <style:style style:name="P325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326" style:family="paragraph">
      <style:paragraph-properties fo:line-height="100.00%" fo:text-align="right"/>
    </style:style>
    <style:style style:name="P327" style:family="paragraph">
      <style:paragraph-properties fo:line-height="100.00%" fo:text-align="center"/>
    </style:style>
    <style:style style:name="P328" style:family="paragraph">
      <style:paragraph-properties fo:line-height="100.00%" fo:text-align="left" fo:margin-left="1.65pt" fo:text-indent="0.00pt"/>
    </style:style>
    <style:style style:name="P329" style:family="paragraph">
      <style:paragraph-properties fo:line-height="100.00%" fo:text-align="left" fo:margin-left="5.45pt" fo:text-indent="-5.70pt">
        <style:tab-stops>
          <style:tab-stop style:position="220.30pt" style:type="center"/>
          <style:tab-stop style:position="97.35pt"/>
          <style:tab-stop style:position="421116.20pt" style:type="right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left" fo:margin-left="5.45pt" fo:text-indent="-5.70pt">
        <style:tab-stops>
          <style:tab-stop style:position="516.55pt" style:type="center"/>
        </style:tab-stops>
      </style:paragraph-properties>
    </style:style>
    <style:style style:name="P332" style:family="paragraph">
      <style:paragraph-properties fo:line-height="100.00%" fo:text-align="center" fo:margin-left="0.95pt" fo:text-indent="0.00pt"/>
    </style:style>
    <style:style style:name="P333" style:family="paragraph">
      <style:paragraph-properties fo:line-height="100.00%" fo:text-align="left" fo:margin-left="5.45pt" fo:text-indent="-5.70pt">
        <style:tab-stops>
          <style:tab-stop style:position="516.55pt" style:type="center"/>
        </style:tab-stops>
      </style:paragraph-properties>
    </style:style>
    <style:style style:name="P334" style:family="paragraph">
      <style:paragraph-properties fo:line-height="100.00%" fo:text-align="left" fo:margin-left="5.45pt" fo:text-indent="-5.70pt">
        <style:tab-stops>
          <style:tab-stop style:position="211.30pt" style:type="center"/>
          <style:tab-stop style:position="39470.35pt"/>
          <style:tab-stop style:position="421116.20pt" style:type="right"/>
        </style:tab-stops>
      </style:paragraph-properties>
    </style:style>
    <style:style style:name="P335" style:family="paragraph">
      <style:paragraph-properties fo:line-height="115.00%" fo:text-align="left"/>
    </style:style>
    <style:style style:name="P336" style:family="paragraph">
      <style:paragraph-properties fo:line-height="115.00%" fo:text-align="justify" fo:margin-left="0.95pt" fo:text-indent="0.00pt"/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15.00%" fo:text-align="left"/>
    </style:style>
    <style:style style:name="P339" style:family="paragraph">
      <style:paragraph-properties fo:line-height="100.00%" fo:text-align="left" fo:margin-left="5.45pt" fo:text-indent="-5.70pt">
        <style:tab-stops>
          <style:tab-stop style:position="211.30pt" style:type="center"/>
          <style:tab-stop style:position="39470.35pt"/>
          <style:tab-stop style:position="421116.20pt" style:type="right"/>
        </style:tab-stops>
      </style:paragraph-properties>
    </style:style>
    <style:style style:name="P340" style:family="paragraph">
      <style:paragraph-properties fo:line-height="100.00%" fo:text-align="left" fo:margin-left="5.45pt" fo:text-indent="-5.70pt">
        <style:tab-stops>
          <style:tab-stop style:position="211.30pt" style:type="center"/>
          <style:tab-stop style:position="39470.35pt"/>
          <style:tab-stop style:position="421116.20pt" style:type="right"/>
        </style:tab-stops>
      </style:paragraph-properties>
    </style:style>
    <style:style style:name="P341" style:family="paragraph">
      <style:paragraph-properties fo:line-height="115.00%" fo:text-align="right"/>
    </style:style>
    <style:style style:name="P342" style:family="paragraph">
      <style:paragraph-properties fo:line-height="115.00%" fo:text-align="justify" fo:margin-left="0.95pt" fo:text-indent="0.00pt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15.00%" fo:text-align="left"/>
    </style:style>
    <style:style style:name="P345" style:family="paragraph">
      <style:paragraph-properties fo:line-height="100.00%" fo:text-align="left" fo:margin-left="5.45pt" fo:text-indent="-5.70pt">
        <style:tab-stops>
          <style:tab-stop style:position="211.30pt" style:type="center"/>
          <style:tab-stop style:position="39470.35pt"/>
          <style:tab-stop style:position="421116.20pt" style:type="right"/>
        </style:tab-stops>
      </style:paragraph-properties>
    </style:style>
    <style:style style:name="P346" style:family="paragraph">
      <style:paragraph-properties fo:line-height="100.00%" fo:text-align="left"/>
    </style:style>
    <text:list-style style:name="L34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7" style:family="paragraph">
      <style:paragraph-properties fo:line-height="100.00%" fo:text-align="left"/>
    </style:style>
    <style:style style:name="P348" style:family="paragraph">
      <style:paragraph-properties fo:line-height="100.00%" fo:text-align="left"/>
    </style:style>
    <style:style style:name="TableColumn0100" style:family="table-column">
      <style:table-column-properties style:column-width="0.786806in"/>
    </style:style>
    <style:style style:name="TableColumn0101" style:family="table-column">
      <style:table-column-properties style:column-width="2.072917in"/>
    </style:style>
    <style:style style:name="TableColumn0102" style:family="table-column">
      <style:table-column-properties style:column-width="0.192361in"/>
    </style:style>
    <style:style style:name="TableColumn0103" style:family="table-column">
      <style:table-column-properties style:column-width="0.062500in"/>
    </style:style>
    <style:style style:name="TableColumn0104" style:family="table-column">
      <style:table-column-properties style:column-width="0.447917in"/>
    </style:style>
    <style:style style:name="TableColumn0105" style:family="table-column">
      <style:table-column-properties style:column-width="0.093750in"/>
    </style:style>
    <style:style style:name="TableColumn0106" style:family="table-column">
      <style:table-column-properties style:column-width="3.625000in"/>
    </style:style>
    <style:style style:name="TableColumn0107" style:family="table-column">
      <style:table-column-properties style:column-width="0.031250in"/>
    </style:style>
    <style:style style:name="Table01" style:family="table">
      <style:table-properties style:width="7.312500in" fo:margin-left="0.000000in" style:writing-mode="lr" table:align="left" style:may-break-between-rows="true"/>
    </style:style>
    <style:style style:name="TableRow0100" style:family="table-row">
      <style:table-row-properties style:min-row-height="0.319444in"/>
    </style:style>
    <style:style style:name="TableCell0100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1" style:family="table-row">
      <style:table-row-properties style:min-row-height="0.319444in"/>
    </style:style>
    <style:style style:name="TableCell0101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1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1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2" style:family="table-row">
      <style:table-row-properties style:min-row-height="0.319444in"/>
    </style:style>
    <style:style style:name="TableCell0102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2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2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3" style:family="table-row">
      <style:table-row-properties style:min-row-height="0.319444in"/>
    </style:style>
    <style:style style:name="TableCell0103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3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3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4" style:family="table-row">
      <style:table-row-properties style:min-row-height="0.083333in"/>
    </style:style>
    <style:style style:name="TableCell010400" style:family="table-cell">
      <style:table-cell-properties fo:border-top="0.008333in solid #000000" fo:border-left="0.008333in solid #ffffff" fo:border-right="0.008333in solid #ffffff" fo:border-bottom="0.008333in solid #000000" fo:padding-left="0.079167in" fo:padding-right="0.079167in" fo:vertical-align="top" fo:background-color="#ffffff"/>
    </style:style>
    <style:style style:name="TableCell010401" style:family="table-cell">
      <style:table-cell-properties fo:border-top="0.008333in solid #000000" fo:border-left="0.008333in solid #ffffff" fo:border-right="0.008333in solid #ffffff" fo:border-bottom="0.008333in solid #000000" fo:padding-left="0.079167in" fo:padding-right="0.079167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403" style:family="table-cell">
      <style:table-cell-properties fo:border-top="0.008333in solid #000000" fo:border-left="0.008333in solid #ffffff" fo:border-right="0.008333in solid #ffffff" fo:border-bottom="0.008333in solid #000000" fo:padding-left="0.079167in" fo:padding-right="0.079167in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405" style:family="table-cell">
      <style:table-cell-properties fo:border-top="0.008333in solid #000000" fo:border-left="0.008333in solid #ffffff" fo:border-right="0.008333in solid #ffffff" fo:border-bottom="0.008333in solid #000000" fo:padding-left="0.079167in" fo:padding-right="0.079167in" fo:vertical-align="top" fo:background-color="#ffffff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5" style:family="table-row">
      <style:table-row-properties style:min-row-height="0.180556in"/>
    </style:style>
    <style:style style:name="TableCell0105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5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5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6" style:family="table-row">
      <style:table-row-properties style:min-row-height="0.180556in"/>
    </style:style>
    <style:style style:name="TableCell0106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6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6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7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7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8" style:family="table-row">
      <style:table-row-properties style:min-row-height="0.416667in"/>
    </style:style>
    <style:style style:name="TableCell0108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8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8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8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09" style:family="table-row">
      <style:table-row-properties style:min-row-height="0.305556in"/>
    </style:style>
    <style:style style:name="TableCell0109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9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09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09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0" style:family="table-row">
      <style:table-row-properties style:min-row-height="0.166667in"/>
    </style:style>
    <style:style style:name="TableCell0110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top" fo:background-color="#ffffff"/>
    </style:style>
    <style:style style:name="TableCell0110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0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0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top" fo:background-color="#ffffff"/>
    </style:style>
    <style:style style:name="TableCell0110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1" style:family="table-row">
      <style:table-row-properties style:min-row-height="0.402778in"/>
    </style:style>
    <style:style style:name="TableCell0111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1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2" style:family="table-row">
      <style:table-row-properties style:min-row-height="0.305556in"/>
    </style:style>
    <style:style style:name="TableCell0112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2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2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2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3" style:family="table-row">
      <style:table-row-properties style:min-row-height="0.333333in"/>
    </style:style>
    <style:style style:name="TableCell0113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3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3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3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4" style:family="table-row">
      <style:table-row-properties style:min-row-height="0.319444in"/>
    </style:style>
    <style:style style:name="TableCell0114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4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4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5" style:family="table-row">
      <style:table-row-properties style:min-row-height="0.166667in"/>
    </style:style>
    <style:style style:name="TableCell0115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5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5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5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5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6" style:family="table-row">
      <style:table-row-properties style:min-row-height="0.180556in"/>
    </style:style>
    <style:style style:name="TableCell0116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top" fo:background-color="#ffffff"/>
    </style:style>
    <style:style style:name="TableCell0116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top" fo:background-color="#ffffff"/>
    </style:style>
    <style:style style:name="TableCell0116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6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top" fo:background-color="#ffffff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7" style:family="table-row">
      <style:table-row-properties style:min-row-height="0.375000in"/>
    </style:style>
    <style:style style:name="TableCell0117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7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8" style:family="table-row">
      <style:table-row-properties style:min-row-height="0.333333in"/>
    </style:style>
    <style:style style:name="TableCell0118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19" style:family="table-row">
      <style:table-row-properties style:min-row-height="0.347222in"/>
    </style:style>
    <style:style style:name="TableCell0119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9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19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0" style:family="table-row">
      <style:table-row-properties style:min-row-height="0.347222in"/>
    </style:style>
    <style:style style:name="TableCell0120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0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0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1" style:family="table-row">
      <style:table-row-properties style:min-row-height="0.347222in"/>
    </style:style>
    <style:style style:name="TableCell0121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1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1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2" style:family="table-row">
      <style:table-row-properties style:min-row-height="0.347222in"/>
    </style:style>
    <style:style style:name="TableCell0122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2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2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3" style:family="table-row">
      <style:table-row-properties style:min-row-height="0.347222in"/>
    </style:style>
    <style:style style:name="TableCell0123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3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4" style:family="table-row">
      <style:table-row-properties style:min-row-height="0.347222in"/>
    </style:style>
    <style:style style:name="TableCell0124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4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4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5" style:family="table-row">
      <style:table-row-properties style:min-row-height="0.347222in"/>
    </style:style>
    <style:style style:name="TableCell0125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5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5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5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5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6" style:family="table-row">
      <style:table-row-properties style:min-row-height="0.347222in"/>
    </style:style>
    <style:style style:name="TableCell0126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6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6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6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6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7" style:family="table-row">
      <style:table-row-properties style:min-row-height="0.347222in"/>
    </style:style>
    <style:style style:name="TableCell0127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703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7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705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127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8" style:family="table-row">
      <style:table-row-properties style:min-row-height="0.347222in"/>
    </style:style>
    <style:style style:name="TableCell0128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28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8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8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8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8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8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29" style:family="table-row">
      <style:table-row-properties style:min-row-height="0.347222in"/>
    </style:style>
    <style:style style:name="TableCell0129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9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9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9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29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0" style:family="table-row">
      <style:table-row-properties style:min-row-height="0.347222in"/>
    </style:style>
    <style:style style:name="TableCell0130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0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0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0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0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1" style:family="table-row">
      <style:table-row-properties style:min-row-height="0.347222in"/>
    </style:style>
    <style:style style:name="TableCell0131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1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1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1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1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1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1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2" style:family="table-row">
      <style:table-row-properties style:min-row-height="0.250000in"/>
    </style:style>
    <style:style style:name="TableCell0132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top" fo:background-color="#ffffff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2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2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2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2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3" style:family="table-row">
      <style:table-row-properties style:min-row-height="0.416667in"/>
    </style:style>
    <style:style style:name="TableCell0133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3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3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3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3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3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3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3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4" style:family="table-row">
      <style:table-row-properties style:min-row-height="0.291667in"/>
    </style:style>
    <style:style style:name="TableCell0134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4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4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4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4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5" style:family="table-row">
      <style:table-row-properties style:min-row-height="0.333333in"/>
    </style:style>
    <style:style style:name="TableCell0135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5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5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5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5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6" style:family="table-row">
      <style:table-row-properties style:min-row-height="0.333333in"/>
    </style:style>
    <style:style style:name="TableCell0136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6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6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6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6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6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6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7" style:family="table-row">
      <style:table-row-properties style:min-row-height="0.333333in"/>
    </style:style>
    <style:style style:name="TableCell0137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7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7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7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7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7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7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7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8" style:family="table-row">
      <style:table-row-properties style:min-row-height="0.250000in"/>
    </style:style>
    <style:style style:name="TableCell0138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top" fo:background-color="#ffffff"/>
    </style:style>
    <style:style style:name="TableCell0138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8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8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8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8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8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8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39" style:family="table-row">
      <style:table-row-properties style:min-row-height="0.347222in"/>
    </style:style>
    <style:style style:name="TableCell0139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39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9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9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904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9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906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39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40" style:family="table-row">
      <style:table-row-properties style:min-row-height="0.347222in"/>
    </style:style>
    <style:style style:name="TableCell0140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0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0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0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0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0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0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0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41" style:family="table-row">
      <style:table-row-properties style:min-row-height="0.347222in"/>
    </style:style>
    <style:style style:name="TableCell0141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1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1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1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1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1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1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1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42" style:family="table-row">
      <style:table-row-properties style:min-row-height="0.347222in"/>
    </style:style>
    <style:style style:name="TableCell0142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2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2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2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2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2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2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2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43" style:family="table-row">
      <style:table-row-properties style:min-row-height="0.347222in"/>
    </style:style>
    <style:style style:name="TableCell0143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3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3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3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3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3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3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3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44" style:family="table-row">
      <style:table-row-properties style:min-row-height="0.347222in"/>
    </style:style>
    <style:style style:name="TableCell0144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4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4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4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4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4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4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4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45" style:family="table-row">
      <style:table-row-properties style:min-row-height="0.347222in"/>
    </style:style>
    <style:style style:name="TableCell0145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5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5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5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5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5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5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5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46" style:family="table-row">
      <style:table-row-properties style:min-row-height="0.347222in"/>
    </style:style>
    <style:style style:name="TableCell0146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6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6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6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6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6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6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6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147" style:family="table-row">
      <style:table-row-properties style:min-row-height="0.694444in"/>
    </style:style>
    <style:style style:name="TableCell014700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7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7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703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704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705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14706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14707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olumn0200" style:family="table-column">
      <style:table-column-properties style:column-width="3.136111in"/>
    </style:style>
    <style:style style:name="TableColumn0201" style:family="table-column">
      <style:table-column-properties style:column-width="0.590278in"/>
    </style:style>
    <style:style style:name="TableColumn0202" style:family="table-column">
      <style:table-column-properties style:column-width="3.596528in"/>
    </style:style>
    <style:style style:name="Table02" style:family="table">
      <style:table-properties style:width="7.322917in" fo:margin-left="0.000000in" style:writing-mode="lr" table:align="left" style:may-break-between-rows="true"/>
    </style:style>
    <style:style style:name="TableRow0200" style:family="table-row">
      <style:table-row-properties style:min-row-height="0.333333in"/>
    </style:style>
    <style:style style:name="TableCell0200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201" style:family="table-row">
      <style:table-row-properties style:min-row-height="0.347222in"/>
    </style:style>
    <style:style style:name="TableCell0201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1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1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202" style:family="table-row">
      <style:table-row-properties style:min-row-height="0.347222in"/>
    </style:style>
    <style:style style:name="TableCell0202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2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2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203" style:family="table-row">
      <style:table-row-properties style:min-row-height="0.319444in"/>
    </style:style>
    <style:style style:name="TableCell0203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3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3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204" style:family="table-row">
      <style:table-row-properties style:min-row-height="0.319444in"/>
    </style:style>
    <style:style style:name="TableCell0204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4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4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205" style:family="table-row">
      <style:table-row-properties style:min-row-height="0.319444in"/>
    </style:style>
    <style:style style:name="TableCell0205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5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5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206" style:family="table-row">
      <style:table-row-properties style:min-row-height="0.319444in"/>
    </style:style>
    <style:style style:name="TableCell0206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6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206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olumn0300" style:family="table-column">
      <style:table-column-properties style:column-width="3.052083in"/>
    </style:style>
    <style:style style:name="TableColumn0301" style:family="table-column">
      <style:table-column-properties style:column-width="0.583333in"/>
    </style:style>
    <style:style style:name="TableColumn0302" style:family="table-column">
      <style:table-column-properties style:column-width="3.645833in"/>
    </style:style>
    <style:style style:name="Table03" style:family="table">
      <style:table-properties style:width="7.281250in" fo:margin-left="0.000000in" style:writing-mode="lr" table:align="left" style:may-break-between-rows="true"/>
    </style:style>
    <style:style style:name="TableRow0300" style:family="table-row">
      <style:table-row-properties style:min-row-height="0.333333in"/>
    </style:style>
    <style:style style:name="TableCell0300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300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01" style:family="table-row">
      <style:table-row-properties style:min-row-height="0.347222in"/>
    </style:style>
    <style:style style:name="TableCell0301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1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1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02" style:family="table-row">
      <style:table-row-properties style:min-row-height="0.347222in"/>
    </style:style>
    <style:style style:name="TableCell0302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2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2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03" style:family="table-row">
      <style:table-row-properties style:min-row-height="0.319444in"/>
    </style:style>
    <style:style style:name="TableCell0303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3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3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04" style:family="table-row">
      <style:table-row-properties style:min-row-height="0.319444in"/>
    </style:style>
    <style:style style:name="TableCell0304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4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4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05" style:family="table-row">
      <style:table-row-properties style:min-row-height="0.319444in"/>
    </style:style>
    <style:style style:name="TableCell0305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5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5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06" style:family="table-row">
      <style:table-row-properties style:min-row-height="0.319444in"/>
    </style:style>
    <style:style style:name="TableCell0306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6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6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07" style:family="table-row">
      <style:table-row-properties style:min-row-height="0.319444in"/>
    </style:style>
    <style:style style:name="TableCell0307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7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7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08" style:family="table-row">
      <style:table-row-properties style:min-row-height="0.319444in"/>
    </style:style>
    <style:style style:name="TableCell0308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8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8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09" style:family="table-row">
      <style:table-row-properties style:min-row-height="0.319444in"/>
    </style:style>
    <style:style style:name="TableCell0309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9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09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10" style:family="table-row">
      <style:table-row-properties style:min-row-height="0.319444in"/>
    </style:style>
    <style:style style:name="TableCell0310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10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10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11" style:family="table-row">
      <style:table-row-properties style:min-row-height="0.319444in"/>
    </style:style>
    <style:style style:name="TableCell0311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11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11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312" style:family="table-row">
      <style:table-row-properties style:min-row-height="0.319444in"/>
    </style:style>
    <style:style style:name="TableCell0312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1201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312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olumn0400" style:family="table-column">
      <style:table-column-properties style:column-width="3.135417in"/>
    </style:style>
    <style:style style:name="TableColumn0401" style:family="table-column">
      <style:table-column-properties style:column-width="0.489583in"/>
    </style:style>
    <style:style style:name="TableColumn0402" style:family="table-column">
      <style:table-column-properties style:column-width="3.625000in"/>
    </style:style>
    <style:style style:name="Table04" style:family="table">
      <style:table-properties style:width="7.250000in" fo:margin-left="0.000000in" style:writing-mode="lr" table:align="left" style:may-break-between-rows="true"/>
    </style:style>
    <style:style style:name="TableRow0400" style:family="table-row">
      <style:table-row-properties style:min-row-height="0.319444in"/>
    </style:style>
    <style:style style:name="TableCell0400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401" style:family="table-row">
      <style:table-row-properties style:min-row-height="0.319444in"/>
    </style:style>
    <style:style style:name="TableCell040100" style:family="table-cell">
      <style:table-cell-properties fo:border-top="0.008333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0101" style:family="table-cell">
      <style:table-cell-properties fo:border-top="0.008333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0102" style:family="table-cell">
      <style:table-cell-properties fo:border-top="0.008333in solid #000000" fo:border-left="0.000000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02" style:family="table-row">
      <style:table-row-properties style:min-row-height="0.319444in"/>
    </style:style>
    <style:style style:name="TableCell0402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02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0202" style:family="table-cell">
      <style:table-cell-properties fo:border-top="0.005556in solid #000000" fo:border-left="0.000000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03" style:family="table-row">
      <style:table-row-properties style:min-row-height="0.319444in"/>
    </style:style>
    <style:style style:name="TableCell0403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03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0302" style:family="table-cell">
      <style:table-cell-properties fo:border-top="0.005556in solid #000000" fo:border-left="0.000000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04" style:family="table-row">
      <style:table-row-properties style:min-row-height="0.319444in"/>
    </style:style>
    <style:style style:name="TableCell0404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04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0402" style:family="table-cell">
      <style:table-cell-properties fo:border-top="0.005556in solid #000000" fo:border-left="0.000000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05" style:family="table-row">
      <style:table-row-properties style:min-row-height="0.319444in"/>
    </style:style>
    <style:style style:name="TableCell0405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05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0502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06" style:family="table-row">
      <style:table-row-properties style:min-row-height="0.319444in"/>
    </style:style>
    <style:style style:name="TableCell0406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06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0602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07" style:family="table-row">
      <style:table-row-properties style:min-row-height="0.319444in"/>
    </style:style>
    <style:style style:name="TableCell0407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07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0702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08" style:family="table-row">
      <style:table-row-properties style:min-row-height="0.319444in"/>
    </style:style>
    <style:style style:name="TableCell0408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08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0802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09" style:family="table-row">
      <style:table-row-properties style:min-row-height="0.319444in"/>
    </style:style>
    <style:style style:name="TableCell0409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09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0902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10" style:family="table-row">
      <style:table-row-properties style:min-row-height="0.319444in"/>
    </style:style>
    <style:style style:name="TableCell0410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10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1002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11" style:family="table-row">
      <style:table-row-properties style:min-row-height="0.319444in"/>
    </style:style>
    <style:style style:name="TableCell0411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11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1102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Row0412" style:family="table-row">
      <style:table-row-properties style:min-row-height="0.319444in"/>
    </style:style>
    <style:style style:name="TableCell041200" style:family="table-cell">
      <style:table-cell-properties fo:border-top="0.005556in solid #000000" fo:border-left="0.005556in solid #000000" fo:border-right="0.000000in solid #000000" fo:border-bottom="0.005556in solid #000000" fo:padding-left="0.079167in" fo:padding-right="0.079167in" fo:vertical-align="center" fo:background-color="#ffffff"/>
    </style:style>
    <style:style style:name="TableCell0412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41202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olumn0500" style:family="table-column">
      <style:table-column-properties style:column-width="3.010417in"/>
    </style:style>
    <style:style style:name="TableColumn0501" style:family="table-column">
      <style:table-column-properties style:column-width="0.593750in"/>
    </style:style>
    <style:style style:name="TableColumn0502" style:family="table-column">
      <style:table-column-properties style:column-width="3.645833in"/>
    </style:style>
    <style:style style:name="Table05" style:family="table">
      <style:table-properties style:width="7.250000in" fo:margin-left="0.000000in" style:writing-mode="lr" table:align="left" style:may-break-between-rows="true"/>
    </style:style>
    <style:style style:name="TableRow0500" style:family="table-row">
      <style:table-row-properties style:min-row-height="0.319444in"/>
    </style:style>
    <style:style style:name="TableCell0500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9167in" fo:padding-right="0.079167in" fo:vertical-align="top" fo:background-color="# 0 0 0"/>
    </style:style>
    <style:style style:name="TableRow0501" style:family="table-row">
      <style:table-row-properties style:min-row-height="1.013889in"/>
    </style:style>
    <style:style style:name="TableCell0501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501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501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Row0502" style:family="table-row">
      <style:table-row-properties style:min-row-height="1.083333in"/>
    </style:style>
    <style:style style:name="TableCell050200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  <style:style style:name="TableCell050201" style:family="table-cell">
      <style:table-cell-properties fo:border-top="0.005556in solid #000000" fo:border-left="0.005556in solid #000000" fo:border-right="0.005556in solid #000000" fo:border-bottom="0.005556in solid #000000" fo:padding-left="0.079167in" fo:padding-right="0.079167in" fo:vertical-align="center" fo:background-color="#ffffff"/>
    </style:style>
    <style:style style:name="TableCell050202" style:family="table-cell">
      <style:table-cell-properties fo:border-top="0.008333in solid #000000" fo:border-left="0.008333in solid #000000" fo:border-right="0.008333in solid #000000" fo:border-bottom="0.008333in solid #000000" fo:padding-left="0.079167in" fo:padding-right="0.079167in" fo:vertical-align="center" fo:background-color="#ffffff"/>
    </style:style>
  </office:automatic-styles>
  <office:body>
    <office:text>
      <text:p text:style-name="P1"><text:span text:style-name="T1">SCHEDA DI PRESENTAZIONE DEI PROGETTI PER I CAMPI SCUOLA “ANCH’IO SONO LA PROTEZIONE CIVILE”</text:span><text:span text:style-name="T2"/></text:p>
      <text:p text:style-name="P2"><text:span text:style-name="T2"/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 table:number-columns-spanned="7">
            <text:p text:style-name="P4"><text:span text:style-name="T4">PRESENTATORE PROGETTO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3" table:number-rows-spanned="2">
            <text:p text:style-name="P7"><text:span text:style-name="T6">REGIONE</text:span><text:span text:style-name="T7"/></text:p>
          </table:table-cell>
          <table:covered-table-cell/>
          <table:covered-table-cell/>
          <table:table-cell table:style-name="TableCell010103" table:number-columns-spanned="2" table:number-rows-spanned="2">
            <text:p text:style-name="P7"><text:span text:style-name="T7"/></text:p>
          </table:table-cell>
          <table:covered-table-cell/>
          <table:table-cell table:style-name="TableCell010105" table:number-columns-spanned="2" table:number-rows-spanned="2">
            <text:p text:style-name="P8"><text:span text:style-name="T7"/></text:p>
          </table:table-cell>
          <table:covered-table-cell/>
        </table:table-row>
        <table:table-row table:style-name="TableRow0102">
          <table:covered-table-cell>
            <text:p text:style-name="P11"><text:span text:style-name="T7"><text:s/></text:span></text:p>
          </table:covered-table-cell>
          <table:covered-table-cell/>
          <table:covered-table-cell/>
          <table:covered-table-cell>
            <text:p text:style-name="P11"><text:span text:style-name="T7"><text:s/></text:span></text:p>
          </table:covered-table-cell>
          <table:covered-table-cell/>
          <table:covered-table-cell>
            <text:p text:style-name="P11"><text:span text:style-name="T7"><text:s/></text:span></text:p>
          </table:covered-table-cell>
          <table:covered-table-cell/>
        </table:table-row>
        <table:table-row table:style-name="TableRow0103">
          <table:table-cell table:style-name="TableCell010300" table:number-columns-spanned="3">
            <text:p text:style-name="P14"><text:span text:style-name="T8">Posta Elettronica</text:span><text:span text:style-name="T9"/></text:p>
          </table:table-cell>
          <table:covered-table-cell/>
          <table:covered-table-cell/>
          <table:table-cell table:style-name="TableCell010303" table:number-columns-spanned="2">
            <text:p text:style-name="P14"><text:span text:style-name="T9"/></text:p>
          </table:table-cell>
          <table:covered-table-cell/>
          <table:table-cell table:style-name="TableCell010305" table:number-columns-spanned="2">
            <text:p text:style-name="P15"><text:span text:style-name="T9"/></text:p>
          </table:table-cell>
          <table:covered-table-cell/>
        </table:table-row>
        <table:table-row table:style-name="TableRow0104">
          <table:table-cell table:style-name="TableCell010400">
            <text:p text:style-name="P18"><text:span text:style-name="T9"/></text:p>
          </table:table-cell>
          <table:table-cell table:style-name="TableCell010401" table:number-columns-spanned="2">
            <text:p text:style-name="P18"><text:span text:style-name="T9"/></text:p>
          </table:table-cell>
          <table:covered-table-cell/>
          <table:table-cell table:style-name="TableCell010403" table:number-columns-spanned="2">
            <text:p text:style-name="P19"><text:span text:style-name="T9"/></text:p>
          </table:table-cell>
          <table:covered-table-cell/>
          <table:table-cell table:style-name="TableCell010405" table:number-columns-spanned="2">
            <text:p text:style-name="P20"><text:span text:style-name="T9"/></text:p>
          </table:table-cell>
          <table:covered-table-cell/>
        </table:table-row>
        <table:table-row table:style-name="TableRow0105">
          <table:table-cell table:style-name="TableCell010500" table:number-columns-spanned="3" table:number-rows-spanned="2">
            <text:p text:style-name="P23"><text:span text:style-name="T10">Organizzazione di Volontariato</text:span><text:span text:style-name="T11"/></text:p>
            <text:p text:style-name="P23"><text:span text:style-name="T12">TERRITORIALE</text:span><text:span text:style-name="T13"/></text:p>
          </table:table-cell>
          <table:covered-table-cell/>
          <table:covered-table-cell/>
          <table:table-cell table:style-name="TableCell010503" table:number-columns-spanned="2" table:number-rows-spanned="2">
            <text:p text:style-name="P24"><text:span text:style-name="T13"/></text:p>
          </table:table-cell>
          <table:covered-table-cell/>
          <table:table-cell table:style-name="TableCell010505" table:number-columns-spanned="2" table:number-rows-spanned="2">
            <text:p text:style-name="P25"><text:span text:style-name="T13"/></text:p>
          </table:table-cell>
          <table:covered-table-cell/>
        </table:table-row>
        <table:table-row table:style-name="TableRow0106">
          <table:covered-table-cell>
            <text:p text:style-name="P28"><text:span text:style-name="T13"><text:s/></text:span></text:p>
          </table:covered-table-cell>
          <table:covered-table-cell/>
          <table:covered-table-cell/>
          <table:covered-table-cell>
            <text:p text:style-name="P28"><text:span text:style-name="T13"><text:s/></text:span></text:p>
          </table:covered-table-cell>
          <table:covered-table-cell/>
          <table:covered-table-cell>
            <text:p text:style-name="P28"><text:span text:style-name="T13"><text:s/></text:span></text:p>
          </table:covered-table-cell>
          <table:covered-table-cell/>
        </table:table-row>
        <table:table-row table:style-name="TableRow0107">
          <table:table-cell table:style-name="TableCell010700" table:number-columns-spanned="3">
            <text:p text:style-name="P31"><text:span text:style-name="T13"/></text:p>
          </table:table-cell>
          <table:covered-table-cell/>
          <table:covered-table-cell/>
          <table:table-cell table:style-name="TableCell010703" table:number-columns-spanned="2">
            <text:p text:style-name="P31"><text:span text:style-name="T13"/></text:p>
          </table:table-cell>
          <table:covered-table-cell/>
          <table:table-cell table:style-name="TableCell010705" table:number-columns-spanned="2">
            <text:p text:style-name="P31"><text:span text:style-name="T13"/></text:p>
          </table:table-cell>
          <table:covered-table-cell/>
        </table:table-row>
        <table:table-row table:style-name="TableRow0108">
          <table:table-cell table:style-name="TableCell010800" table:number-columns-spanned="3">
            <text:p text:style-name="P34"><text:span text:style-name="T14">Durata totale giorni</text:span><text:span text:style-name="T15"/></text:p>
          </table:table-cell>
          <table:covered-table-cell/>
          <table:covered-table-cell/>
          <table:table-cell table:style-name="TableCell010803" table:number-columns-spanned="2">
            <text:p text:style-name="P34"><text:span text:style-name="T15"/></text:p>
          </table:table-cell>
          <table:covered-table-cell/>
          <table:table-cell table:style-name="TableCell010805" table:number-columns-spanned="2">
            <text:p text:style-name="P34"><text:span text:style-name="T15"/></text:p>
          </table:table-cell>
          <table:covered-table-cell/>
        </table:table-row>
        <table:table-row table:style-name="TableRow0109">
          <table:table-cell table:style-name="TableCell010900" table:number-columns-spanned="3">
            <text:p text:style-name="P37"><text:span text:style-name="T16">Periodo di svolgimento</text:span><text:span text:style-name="T17"/></text:p>
          </table:table-cell>
          <table:covered-table-cell/>
          <table:covered-table-cell/>
          <table:table-cell table:style-name="TableCell010903" table:number-columns-spanned="2">
            <text:p text:style-name="P37"><text:span text:style-name="T18">→</text:span><text:span text:style-name="T19"/></text:p>
          </table:table-cell>
          <table:covered-table-cell/>
          <table:table-cell table:style-name="TableCell010905" table:number-columns-spanned="2">
            <text:p text:style-name="P38"><text:span text:style-name="T19"/></text:p>
          </table:table-cell>
          <table:covered-table-cell/>
        </table:table-row>
        <table:table-row table:style-name="TableRow0110">
          <table:table-cell table:style-name="TableCell011000">
            <text:p text:style-name="P41"><text:span text:style-name="T19"/></text:p>
          </table:table-cell>
          <table:table-cell table:style-name="TableCell011001" table:number-columns-spanned="2">
            <text:p text:style-name="P41"><text:span text:style-name="T19"/></text:p>
          </table:table-cell>
          <table:covered-table-cell/>
          <table:table-cell table:style-name="TableCell011003" table:number-columns-spanned="2">
            <text:p text:style-name="P42"><text:span text:style-name="T19"/></text:p>
          </table:table-cell>
          <table:covered-table-cell/>
          <table:table-cell table:style-name="TableCell011005" table:number-columns-spanned="2">
            <text:p text:style-name="P43"><text:span text:style-name="T19"/></text:p>
          </table:table-cell>
          <table:covered-table-cell/>
        </table:table-row>
        <table:table-row table:style-name="TableRow0111">
          <table:table-cell table:style-name="TableCell011100" table:number-columns-spanned="7">
            <text:p text:style-name="P46"><text:span text:style-name="T20">LOCALITA’ DEL CAMPO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3">
            <text:p text:style-name="P49"><text:span text:style-name="T22">Provincia</text:span><text:span text:style-name="T23"/></text:p>
          </table:table-cell>
          <table:covered-table-cell/>
          <table:covered-table-cell/>
          <table:table-cell table:style-name="TableCell011203" table:number-columns-spanned="2">
            <text:p text:style-name="P50"><text:span text:style-name="T24">→</text:span><text:span text:style-name="T25"/></text:p>
          </table:table-cell>
          <table:covered-table-cell/>
          <table:table-cell table:style-name="TableCell011205" table:number-columns-spanned="2">
            <text:p text:style-name="P51"><text:span text:style-name="T25"/></text:p>
          </table:table-cell>
          <table:covered-table-cell/>
        </table:table-row>
        <table:table-row table:style-name="TableRow0113">
          <table:table-cell table:style-name="TableCell011300" table:number-columns-spanned="3">
            <text:p text:style-name="P54"><text:span text:style-name="T26">Comune</text:span><text:span text:style-name="T27"/></text:p>
          </table:table-cell>
          <table:covered-table-cell/>
          <table:covered-table-cell/>
          <table:table-cell table:style-name="TableCell011303" table:number-columns-spanned="2">
            <text:p text:style-name="P55"><text:span text:style-name="T28">→</text:span><text:span text:style-name="T29"/></text:p>
          </table:table-cell>
          <table:covered-table-cell/>
          <table:table-cell table:style-name="TableCell011305" table:number-columns-spanned="2">
            <text:p text:style-name="P56"><text:span text:style-name="T29"/></text:p>
          </table:table-cell>
          <table:covered-table-cell/>
        </table:table-row>
        <table:table-row table:style-name="TableRow0114">
          <table:table-cell table:style-name="TableCell011400" table:number-columns-spanned="3">
            <text:p text:style-name="P59"><text:span text:style-name="T30">Indirizzo</text:span><text:span text:style-name="T31"/></text:p>
          </table:table-cell>
          <table:covered-table-cell/>
          <table:covered-table-cell/>
          <table:table-cell table:style-name="TableCell011403" table:number-columns-spanned="2">
            <text:p text:style-name="P60"><text:span text:style-name="T32">→</text:span><text:span text:style-name="T33"/></text:p>
          </table:table-cell>
          <table:covered-table-cell/>
          <table:table-cell table:style-name="TableCell011405" table:number-columns-spanned="2">
            <text:p text:style-name="P61"><text:span text:style-name="T33"/></text:p>
          </table:table-cell>
          <table:covered-table-cell/>
        </table:table-row>
        <table:table-row table:style-name="TableRow0115">
          <table:table-cell table:style-name="TableCell011500" table:number-columns-spanned="3">
            <text:p text:style-name="P64"><text:span text:style-name="T34">Mappa del sito (coordinate geografiche)<text:s/></text:span><text:span text:style-name="T35"/></text:p>
          </table:table-cell>
          <table:covered-table-cell/>
          <table:covered-table-cell/>
          <table:table-cell table:style-name="TableCell011503" table:number-columns-spanned="2">
            <text:p text:style-name="P65"><text:span text:style-name="T36">→</text:span><text:span text:style-name="T37"/></text:p>
          </table:table-cell>
          <table:covered-table-cell/>
          <table:table-cell table:style-name="TableCell011505" table:number-columns-spanned="2">
            <text:p text:style-name="P66"><text:span text:style-name="T37"/></text:p>
          </table:table-cell>
          <table:covered-table-cell/>
        </table:table-row>
        <table:table-row table:style-name="TableRow0116">
          <table:table-cell table:style-name="TableCell011600">
            <text:p text:style-name="P69"><text:span text:style-name="T37"/></text:p>
          </table:table-cell>
          <table:table-cell table:style-name="TableCell011601">
            <text:p text:style-name="P69"><text:span text:style-name="T37"/></text:p>
          </table:table-cell>
          <table:table-cell table:style-name="TableCell011602" table:number-columns-spanned="3">
            <text:p text:style-name="P70"><text:span text:style-name="T37"/></text:p>
          </table:table-cell>
          <table:covered-table-cell/>
          <table:covered-table-cell/>
          <table:table-cell table:style-name="TableCell011605" table:number-columns-spanned="2">
            <text:p text:style-name="P71"><text:span text:style-name="T37"/></text:p>
          </table:table-cell>
          <table:covered-table-cell/>
        </table:table-row>
        <table:table-row table:style-name="TableRow0117">
          <table:table-cell table:style-name="TableCell011700" table:number-columns-spanned="7">
            <text:p text:style-name="P74"><text:span text:style-name="T38">GENERALITA’ RESPONSABILI CAMPO</text:span><text:span text:style-name="T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8">
          <table:table-cell table:style-name="TableCell011800" table:number-columns-spanned="7">
            <text:p text:style-name="P77"><text:span text:style-name="T40">PRIMO RESPONSABILE</text:span>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9">
          <table:table-cell table:style-name="TableCell011900" table:number-columns-spanned="3">
            <text:p text:style-name="P80"><text:span text:style-name="T42">Nome/Cognome</text:span><text:span text:style-name="T43"/></text:p>
          </table:table-cell>
          <table:covered-table-cell/>
          <table:covered-table-cell/>
          <table:table-cell table:style-name="TableCell011903" table:number-columns-spanned="2">
            <text:p text:style-name="P81"><text:span text:style-name="T44">→</text:span><text:span text:style-name="T45"/></text:p>
          </table:table-cell>
          <table:covered-table-cell/>
          <table:table-cell table:style-name="TableCell011905" table:number-columns-spanned="2">
            <text:p text:style-name="P82"><text:span text:style-name="T45"/></text:p>
          </table:table-cell>
          <table:covered-table-cell/>
        </table:table-row>
        <table:table-row table:style-name="TableRow0120">
          <table:table-cell table:style-name="TableCell012000" table:number-columns-spanned="3">
            <text:p text:style-name="P84"><text:span text:style-name="T46">Telefono fisso</text:span><text:span text:style-name="T47"/></text:p>
          </table:table-cell>
          <table:covered-table-cell/>
          <table:covered-table-cell/>
          <table:table-cell table:style-name="TableCell012003" table:number-columns-spanned="2">
            <text:p text:style-name="P85"><text:span text:style-name="T48">→</text:span><text:span text:style-name="T49"/></text:p>
          </table:table-cell>
          <table:covered-table-cell/>
          <table:table-cell table:style-name="TableCell012005" table:number-columns-spanned="2">
            <text:p text:style-name="P86"><text:span text:style-name="T49"/></text:p>
          </table:table-cell>
          <table:covered-table-cell/>
        </table:table-row>
        <table:table-row table:style-name="TableRow0121">
          <table:table-cell table:style-name="TableCell012100" table:number-columns-spanned="3">
            <text:p text:style-name="P88"><text:span text:style-name="T50">Telefono mobile</text:span><text:span text:style-name="T51"/></text:p>
          </table:table-cell>
          <table:covered-table-cell/>
          <table:covered-table-cell/>
          <table:table-cell table:style-name="TableCell012103" table:number-columns-spanned="2">
            <text:p text:style-name="P89"><text:span text:style-name="T52">→</text:span><text:span text:style-name="T53"/></text:p>
          </table:table-cell>
          <table:covered-table-cell/>
          <table:table-cell table:style-name="TableCell012105" table:number-columns-spanned="2">
            <text:p text:style-name="P90"><text:span text:style-name="T53"/></text:p>
          </table:table-cell>
          <table:covered-table-cell/>
        </table:table-row>
        <table:table-row table:style-name="TableRow0122">
          <table:table-cell table:style-name="TableCell012200" table:number-columns-spanned="3">
            <text:p text:style-name="P92"><text:span text:style-name="T54">Mail<text:s/></text:span><text:span text:style-name="T55"/></text:p>
          </table:table-cell>
          <table:covered-table-cell/>
          <table:covered-table-cell/>
          <table:table-cell table:style-name="TableCell012203" table:number-columns-spanned="2">
            <text:p text:style-name="P93"><text:span text:style-name="T56">→</text:span><text:span text:style-name="T57"/></text:p>
          </table:table-cell>
          <table:covered-table-cell/>
          <table:table-cell table:style-name="TableCell012205" table:number-columns-spanned="2">
            <text:p text:style-name="P94"><text:span text:style-name="T57"/></text:p>
          </table:table-cell>
          <table:covered-table-cell/>
        </table:table-row>
        <table:table-row table:style-name="TableRow0123">
          <table:table-cell table:style-name="TableCell012300" table:number-columns-spanned="7">
            <text:p text:style-name="P97"><text:span text:style-name="T58">SECONDO RESPONSABILE</text:span><text:span text:style-name="T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4">
          <table:table-cell table:style-name="TableCell012400" table:number-columns-spanned="3">
            <text:p text:style-name="P100"><text:span text:style-name="T60">Nome/Cognome</text:span><text:span text:style-name="T61"/></text:p>
          </table:table-cell>
          <table:covered-table-cell/>
          <table:covered-table-cell/>
          <table:table-cell table:style-name="TableCell012403" table:number-columns-spanned="2">
            <text:p text:style-name="P101"><text:span text:style-name="T62">→</text:span><text:span text:style-name="T63"/></text:p>
          </table:table-cell>
          <table:covered-table-cell/>
          <table:table-cell table:style-name="TableCell012405" table:number-columns-spanned="2">
            <text:p text:style-name="P102"><text:span text:style-name="T63"/></text:p>
          </table:table-cell>
          <table:covered-table-cell/>
        </table:table-row>
        <table:table-row table:style-name="TableRow0125">
          <table:table-cell table:style-name="TableCell012500" table:number-columns-spanned="3">
            <text:p text:style-name="P104"><text:span text:style-name="T64">Telefono fisso</text:span><text:span text:style-name="T65"/></text:p>
          </table:table-cell>
          <table:covered-table-cell/>
          <table:covered-table-cell/>
          <table:table-cell table:style-name="TableCell012503" table:number-columns-spanned="2">
            <text:p text:style-name="P105"><text:span text:style-name="T66">→</text:span><text:span text:style-name="T67"/></text:p>
          </table:table-cell>
          <table:covered-table-cell/>
          <table:table-cell table:style-name="TableCell012505" table:number-columns-spanned="2">
            <text:p text:style-name="P106"><text:span text:style-name="T67"/></text:p>
          </table:table-cell>
          <table:covered-table-cell/>
        </table:table-row>
        <table:table-row table:style-name="TableRow0126">
          <table:table-cell table:style-name="TableCell012600" table:number-columns-spanned="3">
            <text:p text:style-name="P108"><text:span text:style-name="T68">Telefono mobile</text:span><text:span text:style-name="T69"/></text:p>
          </table:table-cell>
          <table:covered-table-cell/>
          <table:covered-table-cell/>
          <table:table-cell table:style-name="TableCell012603" table:number-columns-spanned="2">
            <text:p text:style-name="P109"><text:span text:style-name="T70">→</text:span><text:span text:style-name="T71"/></text:p>
          </table:table-cell>
          <table:covered-table-cell/>
          <table:table-cell table:style-name="TableCell012605" table:number-columns-spanned="2">
            <text:p text:style-name="P110"><text:span text:style-name="T71"/></text:p>
          </table:table-cell>
          <table:covered-table-cell/>
        </table:table-row>
        <table:table-row table:style-name="TableRow0127">
          <table:table-cell table:style-name="TableCell012700" table:number-columns-spanned="3">
            <text:p text:style-name="P112"><text:span text:style-name="T72">Mail<text:s/></text:span><text:span text:style-name="T73"/></text:p>
          </table:table-cell>
          <table:covered-table-cell/>
          <table:covered-table-cell/>
          <table:table-cell table:style-name="TableCell012703" table:number-columns-spanned="2">
            <text:p text:style-name="P113"><text:span text:style-name="T74">→</text:span><text:span text:style-name="T75"/></text:p>
          </table:table-cell>
          <table:covered-table-cell/>
          <table:table-cell table:style-name="TableCell012705" table:number-columns-spanned="2">
            <text:p text:style-name="P114"><text:span text:style-name="T75"/></text:p>
          </table:table-cell>
          <table:covered-table-cell/>
        </table:table-row>
        <table:table-row table:style-name="TableRow0128">
          <table:table-cell table:style-name="TableCell012800" table:number-columns-spanned="8">
            <text:p text:style-name="P117">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29">
          <table:table-cell table:style-name="TableCell012900" table:number-columns-spanned="8">
            <text:p text:style-name="P120"><text:span text:style-name="T76">STAFF</text:span><text:span text:style-name="T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0">
          <table:table-cell table:style-name="TableCell013000" table:number-columns-spanned="4">
            <text:p text:style-name="P123"><text:span text:style-name="T78">VOLONTARI IMPEGNATI</text:span><text:span text:style-name="T79"/></text:p>
          </table:table-cell>
          <table:covered-table-cell/>
          <table:covered-table-cell/>
          <table:covered-table-cell/>
          <table:table-cell table:style-name="TableCell013004" table:number-columns-spanned="2">
            <text:p text:style-name="P124"><text:span text:style-name="T80">→</text:span><text:span text:style-name="T81"/></text:p>
          </table:table-cell>
          <table:covered-table-cell/>
          <table:table-cell table:style-name="TableCell013006" table:number-columns-spanned="2">
            <text:p text:style-name="P125"><text:span text:style-name="T81"/></text:p>
          </table:table-cell>
          <table:covered-table-cell/>
        </table:table-row>
        <table:table-row table:style-name="TableRow0131">
          <table:table-cell table:style-name="TableCell013100" table:number-columns-spanned="4">
            <text:p text:style-name="P127"><text:span text:style-name="T82">PROFESSIONALITA’ PRESENTI</text:span><text:span text:style-name="T83"/></text:p>
          </table:table-cell>
          <table:covered-table-cell/>
          <table:covered-table-cell/>
          <table:covered-table-cell/>
          <table:table-cell table:style-name="TableCell013104" table:number-columns-spanned="2">
            <text:p text:style-name="P128"><text:span text:style-name="T84">→</text:span><text:span text:style-name="T85"/></text:p>
          </table:table-cell>
          <table:covered-table-cell/>
          <table:table-cell table:style-name="TableCell013106" table:number-columns-spanned="2">
            <text:p text:style-name="P129"><text:span text:style-name="T85"/></text:p>
          </table:table-cell>
          <table:covered-table-cell/>
        </table:table-row>
        <table:table-row table:style-name="TableRow0132">
          <table:table-cell table:style-name="TableCell013200" table:number-columns-spanned="8">
            <text:p text:style-name="P132"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3">
          <table:table-cell table:style-name="TableCell013300" table:number-columns-spanned="8">
            <text:p text:style-name="P135"><text:span text:style-name="T86">PARTECIPANTI AMMESSI</text:span><text:span text:style-name="T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4">
          <table:table-cell table:style-name="TableCell013400" table:number-columns-spanned="4">
            <text:p text:style-name="P138"><text:span text:style-name="T88">Numero partecipanti</text:span><text:span text:style-name="T89"/></text:p>
          </table:table-cell>
          <table:covered-table-cell/>
          <table:covered-table-cell/>
          <table:covered-table-cell/>
          <table:table-cell table:style-name="TableCell013404" table:number-columns-spanned="2">
            <text:p text:style-name="P139"><text:span text:style-name="T90">→</text:span><text:span text:style-name="T91"/></text:p>
          </table:table-cell>
          <table:covered-table-cell/>
          <table:table-cell table:style-name="TableCell013406" table:number-columns-spanned="2">
            <text:p text:style-name="P139"><text:span text:style-name="T91"/></text:p>
          </table:table-cell>
          <table:covered-table-cell/>
        </table:table-row>
        <table:table-row table:style-name="TableRow0135">
          <table:table-cell table:style-name="TableCell013500" table:number-columns-spanned="4">
            <text:p text:style-name="P142"><text:span text:style-name="T92">Fascia d'età</text:span><text:span text:style-name="T93"/></text:p>
          </table:table-cell>
          <table:covered-table-cell/>
          <table:covered-table-cell/>
          <table:covered-table-cell/>
          <table:table-cell table:style-name="TableCell013504" table:number-columns-spanned="2">
            <text:p text:style-name="P143"><text:span text:style-name="T94">→</text:span><text:span text:style-name="T95"/></text:p>
          </table:table-cell>
          <table:covered-table-cell/>
          <table:table-cell table:style-name="TableCell013506" table:number-columns-spanned="2">
            <text:p text:style-name="P143"><text:span text:style-name="T95"/></text:p>
          </table:table-cell>
          <table:covered-table-cell/>
        </table:table-row>
        <table:table-row table:style-name="TableRow0136">
          <table:table-cell table:style-name="TableCell013600" table:number-columns-spanned="4">
            <text:p text:style-name="P145"><text:span text:style-name="T96">Femmine</text:span><text:span text:style-name="T97"/></text:p>
          </table:table-cell>
          <table:covered-table-cell/>
          <table:covered-table-cell/>
          <table:covered-table-cell/>
          <table:table-cell table:style-name="TableCell013604" table:number-columns-spanned="2">
            <text:p text:style-name="P146"><text:span text:style-name="T98">→</text:span><text:span text:style-name="T99"/></text:p>
          </table:table-cell>
          <table:covered-table-cell/>
          <table:table-cell table:style-name="TableCell013606" table:number-columns-spanned="2">
            <text:p text:style-name="P146"><text:span text:style-name="T99"/></text:p>
          </table:table-cell>
          <table:covered-table-cell/>
        </table:table-row>
        <table:table-row table:style-name="TableRow0137">
          <table:table-cell table:style-name="TableCell013700" table:number-columns-spanned="4">
            <text:p text:style-name="P148"><text:span text:style-name="T100">Maschi</text:span><text:span text:style-name="T101"/></text:p>
          </table:table-cell>
          <table:covered-table-cell/>
          <table:covered-table-cell/>
          <table:covered-table-cell/>
          <table:table-cell table:style-name="TableCell013704" table:number-columns-spanned="2">
            <text:p text:style-name="P149"><text:span text:style-name="T102">→</text:span><text:span text:style-name="T103"/></text:p>
          </table:table-cell>
          <table:covered-table-cell/>
          <table:table-cell table:style-name="TableCell013706" table:number-columns-spanned="2">
            <text:p text:style-name="P149"><text:span text:style-name="T103"/></text:p>
          </table:table-cell>
          <table:covered-table-cell/>
        </table:table-row>
        <table:table-row table:style-name="TableRow0138">
          <table:table-cell table:style-name="TableCell013800" table:number-columns-spanned="8">
            <text:p text:style-name="P152"><text:span text:style-name="T104"/></text:p>
            <text:p text:style-name="P152"><text:span text:style-name="T1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39">
          <table:table-cell table:style-name="TableCell013900" table:number-columns-spanned="8">
            <text:p text:style-name="P155"><text:span text:style-name="T106">STIMA APPROSSIMATIVA DEI COSTI DELLE SPESE AMMESSE A RIMBORSO</text:span><text:span text:style-name="T10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40">
          <table:table-cell table:style-name="TableCell014000" table:number-columns-spanned="4">
            <text:p text:style-name="P158"><text:span text:style-name="T108">Nr° volontari di cui si chiede rimborso; max 3<text:s text:c="3"/>(art 9 dpr 194/2001)</text:span><text:span text:style-name="T109"/></text:p>
          </table:table-cell>
          <table:covered-table-cell/>
          <table:covered-table-cell/>
          <table:covered-table-cell/>
          <table:table-cell table:style-name="TableCell014004" table:number-columns-spanned="2">
            <text:p text:style-name="P159"><text:span text:style-name="T110">→</text:span><text:span text:style-name="T111"/></text:p>
          </table:table-cell>
          <table:covered-table-cell/>
          <table:table-cell table:style-name="TableCell014006" table:number-columns-spanned="2">
            <text:p text:style-name="P160"><text:span text:style-name="T111"/></text:p>
          </table:table-cell>
          <table:covered-table-cell/>
        </table:table-row>
        <table:table-row table:style-name="TableRow0141">
          <table:table-cell table:style-name="TableCell014100" table:number-columns-spanned="4">
            <text:p text:style-name="P162"><text:span text:style-name="T112">Acquisto carburante per consumo in loco.<text:s text:c="8"/></text:span><text:span text:style-name="T113"/></text:p>
          </table:table-cell>
          <table:covered-table-cell/>
          <table:covered-table-cell/>
          <table:covered-table-cell/>
          <table:table-cell table:style-name="TableCell014104" table:number-columns-spanned="2">
            <text:p text:style-name="P163"><text:span text:style-name="T114">→</text:span><text:span text:style-name="T115"/></text:p>
          </table:table-cell>
          <table:covered-table-cell/>
          <table:table-cell table:style-name="TableCell014106" table:number-columns-spanned="2">
            <text:p text:style-name="P164"><text:span text:style-name="T115"/></text:p>
          </table:table-cell>
          <table:covered-table-cell/>
        </table:table-row>
        <table:table-row table:style-name="TableRow0142">
          <table:table-cell table:style-name="TableCell014200" table:number-columns-spanned="4">
            <text:p text:style-name="P166"><text:span text:style-name="T116">Vitto per partecipante</text:span><text:span text:style-name="T117"><text:s/></text:span><text:span text:style-name="T118">(fino a € 18/giorno)</text:span><text:span text:style-name="T119"/></text:p>
          </table:table-cell>
          <table:covered-table-cell/>
          <table:covered-table-cell/>
          <table:covered-table-cell/>
          <table:table-cell table:style-name="TableCell014204" table:number-columns-spanned="2">
            <text:p text:style-name="P167"><text:span text:style-name="T120">→</text:span><text:span text:style-name="T121"/></text:p>
          </table:table-cell>
          <table:covered-table-cell/>
          <table:table-cell table:style-name="TableCell014206" table:number-columns-spanned="2">
            <text:p text:style-name="P168"><text:span text:style-name="T121"/></text:p>
          </table:table-cell>
          <table:covered-table-cell/>
        </table:table-row>
        <table:table-row table:style-name="TableRow0143">
          <table:table-cell table:style-name="TableCell014300" table:number-columns-spanned="4">
            <text:p text:style-name="P170"><text:span text:style-name="T122">Affitto strutture ospitanti e spese utenze (entro il 30% della somma complessiva autorizzata)</text:span><text:span text:style-name="T123"/></text:p>
          </table:table-cell>
          <table:covered-table-cell/>
          <table:covered-table-cell/>
          <table:covered-table-cell/>
          <table:table-cell table:style-name="TableCell014304" table:number-columns-spanned="2">
            <text:p text:style-name="P171"><text:span text:style-name="T124">→</text:span><text:span text:style-name="T125"/></text:p>
          </table:table-cell>
          <table:covered-table-cell/>
          <table:table-cell table:style-name="TableCell014306" table:number-columns-spanned="2">
            <text:p text:style-name="P172"><text:span text:style-name="T125"/></text:p>
          </table:table-cell>
          <table:covered-table-cell/>
        </table:table-row>
        <table:table-row table:style-name="TableRow0144">
          <table:table-cell table:style-name="TableCell014400" table:number-columns-spanned="4">
            <text:p text:style-name="P174"><text:span text:style-name="T126">Acquisto gadgets e materiale promozionale (entro 10% della somma complessiva autorizzata)</text:span><text:span text:style-name="T127"/></text:p>
          </table:table-cell>
          <table:covered-table-cell/>
          <table:covered-table-cell/>
          <table:covered-table-cell/>
          <table:table-cell table:style-name="TableCell014404" table:number-columns-spanned="2">
            <text:p text:style-name="P175"><text:span text:style-name="T128">→</text:span><text:span text:style-name="T129"/></text:p>
          </table:table-cell>
          <table:covered-table-cell/>
          <table:table-cell table:style-name="TableCell014406" table:number-columns-spanned="2">
            <text:p text:style-name="P176"><text:span text:style-name="T129"/></text:p>
          </table:table-cell>
          <table:covered-table-cell/>
        </table:table-row>
        <table:table-row table:style-name="TableRow0145">
          <table:table-cell table:style-name="TableCell014500" table:number-columns-spanned="4">
            <text:p text:style-name="P178"><text:span text:style-name="T130">Acquisto<text:s text:c="2"/>materiale di consumo per funzionamento campo (entro 10% della somma complessiva autorizzata)<text:s/></text:span><text:span text:style-name="T131"/></text:p>
          </table:table-cell>
          <table:covered-table-cell/>
          <table:covered-table-cell/>
          <table:covered-table-cell/>
          <table:table-cell table:style-name="TableCell014504" table:number-columns-spanned="2">
            <text:p text:style-name="P179"><text:span text:style-name="T132">→</text:span><text:span text:style-name="T133"/></text:p>
          </table:table-cell>
          <table:covered-table-cell/>
          <table:table-cell table:style-name="TableCell014506" table:number-columns-spanned="2">
            <text:p text:style-name="P180"><text:span text:style-name="T133"/></text:p>
          </table:table-cell>
          <table:covered-table-cell/>
        </table:table-row>
        <table:table-row table:style-name="TableRow0146">
          <table:table-cell table:style-name="TableCell014600" table:number-columns-spanned="4">
            <text:p text:style-name="P182"><text:span text:style-name="T134">Noleggio autobus per gita didattica (entro il 10% della somma complessiva autorizzata)</text:span><text:span text:style-name="T135"/></text:p>
          </table:table-cell>
          <table:covered-table-cell/>
          <table:covered-table-cell/>
          <table:covered-table-cell/>
          <table:table-cell table:style-name="TableCell014604" table:number-columns-spanned="2">
            <text:p text:style-name="P183"><text:span text:style-name="T136">→</text:span><text:span text:style-name="T137"/></text:p>
          </table:table-cell>
          <table:covered-table-cell/>
          <table:table-cell table:style-name="TableCell014606" table:number-columns-spanned="2">
            <text:p text:style-name="P184"><text:span text:style-name="T137"/></text:p>
          </table:table-cell>
          <table:covered-table-cell/>
        </table:table-row>
        <table:table-row table:style-name="TableRow0147">
          <table:table-cell table:style-name="TableCell014700" table:number-columns-spanned="4">
            <text:p text:style-name="P187"><text:span text:style-name="T138">TOTALE</text:span><text:span text:style-name="T139"/></text:p>
            <text:p text:style-name="P187"><text:span text:style-name="T140">(</text:span><text:span text:style-name="T141">NON E’ SUPERABILE IL LIMITE DI € 4.000)</text:span><text:span text:style-name="T142"/></text:p>
          </table:table-cell>
          <table:covered-table-cell/>
          <table:covered-table-cell/>
          <table:covered-table-cell/>
          <table:table-cell table:style-name="TableCell014704" table:number-columns-spanned="2">
            <text:p text:style-name="P187"><text:span text:style-name="T142"/></text:p>
          </table:table-cell>
          <table:covered-table-cell/>
          <table:table-cell table:style-name="TableCell014706" table:number-columns-spanned="2">
            <text:p text:style-name="P188"><text:span text:style-name="T142"/></text:p>
          </table:table-cell>
          <table:covered-table-cell/>
        </table:table-row>
      </table:table>
      <text:p text:style-name="P190"><text:span text:style-name="T143"/></text:p>
      <text:p text:style-name="P190"><text:span text:style-name="T143"/></text:p>
      <text:p text:style-name="P190"><text:span text:style-name="T143"><text:s/></text:span></text:p>
      <text:p text:style-name="P190"><text:span text:style-name="T14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columns-spanned="3">
            <text:p text:style-name="P192"><text:span text:style-name="T145">COFINANZIAMENTI/CONTRIBUTI</text:span><text:span text:style-name="T146"/></text:p>
          </table:table-cell>
          <table:covered-table-cell/>
          <table:covered-table-cell/>
        </table:table-row>
        <table:table-row table:style-name="TableRow0201">
          <table:table-cell table:style-name="TableCell020100">
            <text:p text:style-name="P195"><text:span text:style-name="T147">Sono previsti cofinanziamenti o contributi ?</text:span><text:span text:style-name="T148"/></text:p>
          </table:table-cell>
          <table:table-cell table:style-name="TableCell020101">
            <text:p text:style-name="P196"><text:span text:style-name="T149">→</text:span><text:span text:style-name="T150"/></text:p>
          </table:table-cell>
          <table:table-cell table:style-name="TableCell020102">
            <text:p text:style-name="P197"><text:span text:style-name="T150"/></text:p>
          </table:table-cell>
        </table:table-row>
        <table:table-row table:style-name="TableRow0202">
          <table:table-cell table:style-name="TableCell020200">
            <text:p text:style-name="P199"><text:span text:style-name="T151">Ente Pubblico che concede il finanziamento<text:s/></text:span><text:span text:style-name="T152"/></text:p>
          </table:table-cell>
          <table:table-cell table:style-name="TableCell020201">
            <text:p text:style-name="P200"><text:span text:style-name="T153">→</text:span><text:span text:style-name="T154"/></text:p>
          </table:table-cell>
          <table:table-cell table:style-name="TableCell020202">
            <text:p text:style-name="P201"><text:span text:style-name="T154"/></text:p>
          </table:table-cell>
        </table:table-row>
        <table:table-row table:style-name="TableRow0203">
          <table:table-cell table:style-name="TableCell020300">
            <text:p text:style-name="P204"><text:span text:style-name="T155">Importo finanziamento Ente pubblico</text:span><text:span text:style-name="T156"/></text:p>
          </table:table-cell>
          <table:table-cell table:style-name="TableCell020301">
            <text:p text:style-name="P205"><text:span text:style-name="T157">→</text:span><text:span text:style-name="T158"/></text:p>
          </table:table-cell>
          <table:table-cell table:style-name="TableCell020302">
            <text:p text:style-name="P206"><text:span text:style-name="T158"/></text:p>
          </table:table-cell>
        </table:table-row>
        <table:table-row table:style-name="TableRow0204">
          <table:table-cell table:style-name="TableCell020400">
            <text:p text:style-name="P208"><text:span text:style-name="T159">Azienda privata che concede il finanziamento</text:span><text:span text:style-name="T160"/></text:p>
          </table:table-cell>
          <table:table-cell table:style-name="TableCell020401">
            <text:p text:style-name="P209"><text:span text:style-name="T161">→</text:span><text:span text:style-name="T162"/></text:p>
          </table:table-cell>
          <table:table-cell table:style-name="TableCell020402">
            <text:p text:style-name="P210"><text:span text:style-name="T162"/></text:p>
          </table:table-cell>
        </table:table-row>
        <table:table-row table:style-name="TableRow0205">
          <table:table-cell table:style-name="TableCell020500">
            <text:p text:style-name="P212"><text:span text:style-name="T163">Importo finanziamento azienda privata</text:span><text:span text:style-name="T164"/></text:p>
          </table:table-cell>
          <table:table-cell table:style-name="TableCell020501">
            <text:p text:style-name="P213"><text:span text:style-name="T165">→</text:span><text:span text:style-name="T166"/></text:p>
          </table:table-cell>
          <table:table-cell table:style-name="TableCell020502">
            <text:p text:style-name="P214"><text:span text:style-name="T166"/></text:p>
          </table:table-cell>
        </table:table-row>
        <table:table-row table:style-name="TableRow0206">
          <table:table-cell table:style-name="TableCell020600">
            <text:p text:style-name="P216"><text:span text:style-name="T167">Contributo dalle famiglie</text:span><text:span text:style-name="T168"/></text:p>
          </table:table-cell>
          <table:table-cell table:style-name="TableCell020601">
            <text:p text:style-name="P217"><text:span text:style-name="T169">→</text:span><text:span text:style-name="T170"/></text:p>
          </table:table-cell>
          <table:table-cell table:style-name="TableCell020602">
            <text:p text:style-name="P218"><text:span text:style-name="T170"/></text:p>
          </table:table-cell>
        </table:table-row>
      </table:table>
      <text:p text:style-name="P220"><text:span text:style-name="T171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 table:number-columns-spanned="2">
            <text:p text:style-name="P222"><text:span text:style-name="T173">CONTENUTI FORMATIVI</text:span><text:span text:style-name="T174"/></text:p>
          </table:table-cell>
          <table:covered-table-cell/>
          <table:table-cell table:style-name="TableCell030002">
            <text:p text:style-name="P223"><text:span text:style-name="T175">TOTALE ORE</text:span><text:span text:style-name="T176"/></text:p>
          </table:table-cell>
        </table:table-row>
        <table:table-row table:style-name="TableRow0301">
          <table:table-cell table:style-name="TableCell030100">
            <text:p text:style-name="P226"><text:span text:style-name="T177">Servizio Naz. della Protezione Civile</text:span><text:span text:style-name="T178"/></text:p>
          </table:table-cell>
          <table:table-cell table:style-name="TableCell030101">
            <text:p text:style-name="P227"><text:span text:style-name="T179">→</text:span><text:span text:style-name="T180"/></text:p>
          </table:table-cell>
          <table:table-cell table:style-name="TableCell030102">
            <text:p text:style-name="P228"><text:span text:style-name="T180"/></text:p>
          </table:table-cell>
        </table:table-row>
        <table:table-row table:style-name="TableRow0302">
          <table:table-cell table:style-name="TableCell030200">
            <text:p text:style-name="P230"><text:span text:style-name="T181">Piani di protezione civile locali<text:s/></text:span><text:span text:style-name="T182"/></text:p>
          </table:table-cell>
          <table:table-cell table:style-name="TableCell030201">
            <text:p text:style-name="P231"><text:span text:style-name="T183">→</text:span><text:span text:style-name="T184"/></text:p>
          </table:table-cell>
          <table:table-cell table:style-name="TableCell030202">
            <text:p text:style-name="P232"><text:span text:style-name="T184"/></text:p>
          </table:table-cell>
        </table:table-row>
        <table:table-row table:style-name="TableRow0303">
          <table:table-cell table:style-name="TableCell030300">
            <text:p text:style-name="P235"><text:span text:style-name="T185">Lotta agli incendi boschivi</text:span><text:span text:style-name="T186"/></text:p>
          </table:table-cell>
          <table:table-cell table:style-name="TableCell030301">
            <text:p text:style-name="P236"><text:span text:style-name="T187">→</text:span><text:span text:style-name="T188"/></text:p>
          </table:table-cell>
          <table:table-cell table:style-name="TableCell030302">
            <text:p text:style-name="P237"><text:span text:style-name="T188"/></text:p>
          </table:table-cell>
        </table:table-row>
        <table:table-row table:style-name="TableRow0304">
          <table:table-cell table:style-name="TableCell030400">
            <text:p text:style-name="P239"><text:span text:style-name="T189">Logistica</text:span><text:span text:style-name="T190"/></text:p>
          </table:table-cell>
          <table:table-cell table:style-name="TableCell030401">
            <text:p text:style-name="P240"><text:span text:style-name="T191">→</text:span><text:span text:style-name="T192"/></text:p>
          </table:table-cell>
          <table:table-cell table:style-name="TableCell030402">
            <text:p text:style-name="P241"><text:span text:style-name="T192"/></text:p>
          </table:table-cell>
        </table:table-row>
        <table:table-row table:style-name="TableRow0305">
          <table:table-cell table:style-name="TableCell030500">
            <text:p text:style-name="P243"><text:span text:style-name="T193">Primo soccorso</text:span><text:span text:style-name="T194"/></text:p>
          </table:table-cell>
          <table:table-cell table:style-name="TableCell030501">
            <text:p text:style-name="P244"><text:span text:style-name="T195">→</text:span><text:span text:style-name="T196"/></text:p>
          </table:table-cell>
          <table:table-cell table:style-name="TableCell030502">
            <text:p text:style-name="P245"><text:span text:style-name="T196"/></text:p>
          </table:table-cell>
        </table:table-row>
        <table:table-row table:style-name="TableRow0306">
          <table:table-cell table:style-name="TableCell030600">
            <text:p text:style-name="P247"><text:span text:style-name="T197">Orientamernto</text:span><text:span text:style-name="T198"/></text:p>
          </table:table-cell>
          <table:table-cell table:style-name="TableCell030601">
            <text:p text:style-name="P248"><text:span text:style-name="T199">→</text:span><text:span text:style-name="T200"/></text:p>
          </table:table-cell>
          <table:table-cell table:style-name="TableCell030602">
            <text:p text:style-name="P249"><text:span text:style-name="T200"/></text:p>
          </table:table-cell>
        </table:table-row>
        <table:table-row table:style-name="TableRow0307">
          <table:table-cell table:style-name="TableCell030700">
            <text:p text:style-name="P251"><text:span text:style-name="T201">Telecomunicazioni</text:span><text:span text:style-name="T202"/></text:p>
          </table:table-cell>
          <table:table-cell table:style-name="TableCell030701">
            <text:p text:style-name="P252"><text:span text:style-name="T203">→</text:span><text:span text:style-name="T204"/></text:p>
          </table:table-cell>
          <table:table-cell table:style-name="TableCell030702">
            <text:p text:style-name="P253"><text:span text:style-name="T204"/></text:p>
          </table:table-cell>
        </table:table-row>
        <table:table-row table:style-name="TableRow0308">
          <table:table-cell table:style-name="TableCell030800">
            <text:p text:style-name="P255"><text:span text:style-name="T205">Unità cinofili</text:span><text:span text:style-name="T206"/></text:p>
          </table:table-cell>
          <table:table-cell table:style-name="TableCell030801">
            <text:p text:style-name="P256"><text:span text:style-name="T207">→</text:span><text:span text:style-name="T208"/></text:p>
          </table:table-cell>
          <table:table-cell table:style-name="TableCell030802">
            <text:p text:style-name="P257"><text:span text:style-name="T208"/></text:p>
          </table:table-cell>
        </table:table-row>
        <table:table-row table:style-name="TableRow0309">
          <table:table-cell table:style-name="TableCell030900">
            <text:p text:style-name="P259"><text:span text:style-name="T209">Esercitaz. Allestimento Campo</text:span><text:span text:style-name="T210"/></text:p>
          </table:table-cell>
          <table:table-cell table:style-name="TableCell030901">
            <text:p text:style-name="P260"><text:span text:style-name="T211">→</text:span><text:span text:style-name="T212"/></text:p>
          </table:table-cell>
          <table:table-cell table:style-name="TableCell030902">
            <text:p text:style-name="P261"><text:span text:style-name="T212"/></text:p>
          </table:table-cell>
        </table:table-row>
        <table:table-row table:style-name="TableRow0310">
          <table:table-cell table:style-name="TableCell031000">
            <text:p text:style-name="P263"><text:span text:style-name="T213">Esercitaz. Telecomunicazioni</text:span><text:span text:style-name="T214"/></text:p>
          </table:table-cell>
          <table:table-cell table:style-name="TableCell031001">
            <text:p text:style-name="P264"><text:span text:style-name="T215">→</text:span><text:span text:style-name="T216"/></text:p>
          </table:table-cell>
          <table:table-cell table:style-name="TableCell031002">
            <text:p text:style-name="P265"><text:span text:style-name="T216"/></text:p>
          </table:table-cell>
        </table:table-row>
        <table:table-row table:style-name="TableRow0311">
          <table:table-cell table:style-name="TableCell031100">
            <text:p text:style-name="P267"><text:span text:style-name="T217">Esercitaz. Primo Soccorso</text:span><text:span text:style-name="T218"/></text:p>
          </table:table-cell>
          <table:table-cell table:style-name="TableCell031101">
            <text:p text:style-name="P268"><text:span text:style-name="T219">→</text:span><text:span text:style-name="T220"/></text:p>
          </table:table-cell>
          <table:table-cell table:style-name="TableCell031102">
            <text:p text:style-name="P269"><text:span text:style-name="T220"/></text:p>
          </table:table-cell>
        </table:table-row>
        <table:table-row table:style-name="TableRow0312">
          <table:table-cell table:style-name="TableCell031200">
            <text:p text:style-name="P271"><text:span text:style-name="T221">Altri contenuti formativi</text:span><text:span text:style-name="T222"/></text:p>
          </table:table-cell>
          <table:table-cell table:style-name="TableCell031201">
            <text:p text:style-name="P272"><text:span text:style-name="T223">→</text:span><text:span text:style-name="T224"/></text:p>
          </table:table-cell>
          <table:table-cell table:style-name="TableCell031202">
            <text:p text:style-name="P273"><text:span text:style-name="T224"/></text:p>
          </table:table-cell>
        </table:table-row>
      </table:table>
      <text:p text:style-name="P275"><text:span text:style-name="T225"/></text:p>
      <text:p text:style-name="P275"><text:span text:style-name="T225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 table:number-columns-spanned="3">
            <text:p text:style-name="P277"><text:span text:style-name="T227">PARTENARIATI</text:span><text:span text:style-name="T228"/></text:p>
          </table:table-cell>
          <table:covered-table-cell/>
          <table:covered-table-cell/>
        </table:table-row>
        <table:table-row table:style-name="TableRow0401">
          <table:table-cell table:style-name="TableCell040100">
            <text:p text:style-name="P280"><text:span text:style-name="T229">Corpo Forestale dello Stato</text:span><text:span text:style-name="T230"/></text:p>
          </table:table-cell>
          <table:table-cell table:style-name="TableCell040101">
            <text:p text:style-name="P281"><text:span text:style-name="T231">→</text:span><text:span text:style-name="T232"/></text:p>
          </table:table-cell>
          <table:table-cell table:style-name="TableCell040102">
            <text:p text:style-name="P282"><text:span text:style-name="T232"/></text:p>
          </table:table-cell>
        </table:table-row>
        <table:table-row table:style-name="TableRow0402">
          <table:table-cell table:style-name="TableCell040200">
            <text:p text:style-name="P285"><text:span text:style-name="T233">Corpo Naz.Vigili del Fuoco</text:span><text:span text:style-name="T234"/></text:p>
          </table:table-cell>
          <table:table-cell table:style-name="TableCell040201">
            <text:p text:style-name="P286"><text:span text:style-name="T235">→</text:span><text:span text:style-name="T236"/></text:p>
          </table:table-cell>
          <table:table-cell table:style-name="TableCell040202">
            <text:p text:style-name="P287"><text:span text:style-name="T236"/></text:p>
          </table:table-cell>
        </table:table-row>
        <table:table-row table:style-name="TableRow0403">
          <table:table-cell table:style-name="TableCell040300">
            <text:p text:style-name="P289"><text:span text:style-name="T237">Carabinieri</text:span><text:span text:style-name="T238"/></text:p>
          </table:table-cell>
          <table:table-cell table:style-name="TableCell040301">
            <text:p text:style-name="P290"><text:span text:style-name="T239">→</text:span><text:span text:style-name="T240"/></text:p>
          </table:table-cell>
          <table:table-cell table:style-name="TableCell040302">
            <text:p text:style-name="P291"><text:span text:style-name="T240"/></text:p>
          </table:table-cell>
        </table:table-row>
        <table:table-row table:style-name="TableRow0404">
          <table:table-cell table:style-name="TableCell040400">
            <text:p text:style-name="P293"><text:span text:style-name="T241">Polizia di Stato</text:span><text:span text:style-name="T242"/></text:p>
          </table:table-cell>
          <table:table-cell table:style-name="TableCell040401">
            <text:p text:style-name="P294"><text:span text:style-name="T243">→</text:span><text:span text:style-name="T244"/></text:p>
          </table:table-cell>
          <table:table-cell table:style-name="TableCell040402">
            <text:p text:style-name="P295"><text:span text:style-name="T244"/></text:p>
          </table:table-cell>
        </table:table-row>
        <table:table-row table:style-name="TableRow0405">
          <table:table-cell table:style-name="TableCell040500">
            <text:p text:style-name="P298"><text:span text:style-name="T245">Guardia di Finanza</text:span><text:span text:style-name="T246"/></text:p>
          </table:table-cell>
          <table:table-cell table:style-name="TableCell040501">
            <text:p text:style-name="P299"><text:span text:style-name="T247">→</text:span><text:span text:style-name="T248"/></text:p>
          </table:table-cell>
          <table:table-cell table:style-name="TableCell040502">
            <text:p text:style-name="P300"><text:span text:style-name="T248"/></text:p>
          </table:table-cell>
        </table:table-row>
        <table:table-row table:style-name="TableRow0406">
          <table:table-cell table:style-name="TableCell040600">
            <text:p text:style-name="P302"><text:span text:style-name="T249">Corpo Forestale dello Stato</text:span><text:span text:style-name="T250"/></text:p>
          </table:table-cell>
          <table:table-cell table:style-name="TableCell040601">
            <text:p text:style-name="P303"><text:span text:style-name="T251">→</text:span><text:span text:style-name="T252"/></text:p>
          </table:table-cell>
          <table:table-cell table:style-name="TableCell040602">
            <text:p text:style-name="P304"><text:span text:style-name="T252"/></text:p>
          </table:table-cell>
        </table:table-row>
        <table:table-row table:style-name="TableRow0407">
          <table:table-cell table:style-name="TableCell040700">
            <text:p text:style-name="P306"><text:span text:style-name="T253">Capitaneria di Porto</text:span><text:span text:style-name="T254"/></text:p>
          </table:table-cell>
          <table:table-cell table:style-name="TableCell040701">
            <text:p text:style-name="P307"><text:span text:style-name="T255">→</text:span><text:span text:style-name="T256"/></text:p>
          </table:table-cell>
          <table:table-cell table:style-name="TableCell040702">
            <text:p text:style-name="P308"><text:span text:style-name="T256"/></text:p>
          </table:table-cell>
        </table:table-row>
        <table:table-row table:style-name="TableRow0408">
          <table:table-cell table:style-name="TableCell040800">
            <text:p text:style-name="P310"><text:span text:style-name="T257">Polizia Municipale</text:span><text:span text:style-name="T258"/></text:p>
          </table:table-cell>
          <table:table-cell table:style-name="TableCell040801">
            <text:p text:style-name="P311"><text:span text:style-name="T259">→</text:span><text:span text:style-name="T260"/></text:p>
          </table:table-cell>
          <table:table-cell table:style-name="TableCell040802">
            <text:p text:style-name="P312"><text:span text:style-name="T260"/></text:p>
          </table:table-cell>
        </table:table-row>
        <table:table-row table:style-name="TableRow0409">
          <table:table-cell table:style-name="TableCell040900">
            <text:p text:style-name="P314"><text:span text:style-name="T261">Regione</text:span><text:span text:style-name="T262"/></text:p>
          </table:table-cell>
          <table:table-cell table:style-name="TableCell040901">
            <text:p text:style-name="P315"><text:span text:style-name="T263">→</text:span><text:span text:style-name="T264"/></text:p>
          </table:table-cell>
          <table:table-cell table:style-name="TableCell040902">
            <text:p text:style-name="P316"><text:span text:style-name="T264"/></text:p>
          </table:table-cell>
        </table:table-row>
        <table:table-row table:style-name="TableRow0410">
          <table:table-cell table:style-name="TableCell041000">
            <text:p text:style-name="P318"><text:span text:style-name="T265">Prefettura</text:span><text:span text:style-name="T266"/></text:p>
          </table:table-cell>
          <table:table-cell table:style-name="TableCell041001">
            <text:p text:style-name="P319"><text:span text:style-name="T267">→</text:span><text:span text:style-name="T268"/></text:p>
          </table:table-cell>
          <table:table-cell table:style-name="TableCell041002">
            <text:p text:style-name="P320"><text:span text:style-name="T268"/></text:p>
          </table:table-cell>
        </table:table-row>
        <table:table-row table:style-name="TableRow0411">
          <table:table-cell table:style-name="TableCell041100">
            <text:p text:style-name="P322"><text:span text:style-name="T269">Comune</text:span><text:span text:style-name="T270"/></text:p>
          </table:table-cell>
          <table:table-cell table:style-name="TableCell041101">
            <text:p text:style-name="P323"><text:span text:style-name="T271">→</text:span><text:span text:style-name="T272"/></text:p>
          </table:table-cell>
          <table:table-cell table:style-name="TableCell041102">
            <text:p text:style-name="P324"><text:span text:style-name="T272"/></text:p>
          </table:table-cell>
        </table:table-row>
        <table:table-row table:style-name="TableRow0412">
          <table:table-cell table:style-name="TableCell041200">
            <text:p text:style-name="P326"><text:span text:style-name="T273">Altre organizzazioni di volontariato</text:span><text:span text:style-name="T274"/></text:p>
          </table:table-cell>
          <table:table-cell table:style-name="TableCell041201">
            <text:p text:style-name="P327"><text:span text:style-name="T275">→</text:span><text:span text:style-name="T276"/></text:p>
          </table:table-cell>
          <table:table-cell table:style-name="TableCell041202">
            <text:p text:style-name="P328"><text:span text:style-name="T276"/></text:p>
          </table:table-cell>
        </table:table-row>
      </table:table>
      <text:p text:style-name="P330"><text:span text:style-name="T277"/></text:p>
      <text:p text:style-name="P330"><text:span text:style-name="T277"/></text:p>
      <text:p text:style-name="P330"><text:span text:style-name="T27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 table:number-columns-spanned="3">
            <text:p text:style-name="P332"><text:span text:style-name="T279">SPINTA MOTIVAZIONALE</text:span><text:span text:style-name="T280"/></text:p>
          </table:table-cell>
          <table:covered-table-cell/>
          <table:covered-table-cell/>
        </table:table-row>
        <table:table-row table:style-name="TableRow0501">
          <table:table-cell table:style-name="TableCell050100">
            <text:p text:style-name="P335"><text:span text:style-name="T281"><text:s text:c="42"/></text:span><text:span text:style-name="T282"><text:s/>Cosa ha spinto</text:span><text:span text:style-name="T283"/></text:p>
            <text:p text:style-name="P336"><text:span text:style-name="T284">(Descrivere brevemente i motivi che hanno portato alla scelta di organizzare il campo scuola)</text:span><text:span text:style-name="T285"/></text:p>
          </table:table-cell>
          <table:table-cell table:style-name="TableCell050101">
            <text:p text:style-name="P337"><text:span text:style-name="T286">→</text:span><text:span text:style-name="T287"/></text:p>
          </table:table-cell>
          <table:table-cell table:style-name="TableCell050102">
            <text:p text:style-name="P338"><text:span text:style-name="T287"/></text:p>
          </table:table-cell>
        </table:table-row>
        <table:table-row table:style-name="TableRow0502">
          <table:table-cell table:style-name="TableCell050200">
            <text:p text:style-name="P341"><text:span text:style-name="T288"><text:s text:c="20"/></text:span><text:span text:style-name="T289">Gli obiettivi</text:span><text:span text:style-name="T290"/></text:p>
            <text:p text:style-name="P342"><text:span text:style-name="T291">(Quali sono gli obiettivi che si vogliono raggiungere ?)</text:span><text:span text:style-name="T292"/></text:p>
          </table:table-cell>
          <table:table-cell table:style-name="TableCell050201">
            <text:p text:style-name="P343"><text:span text:style-name="T293">→</text:span><text:span text:style-name="T294"/></text:p>
          </table:table-cell>
          <table:table-cell table:style-name="TableCell050202">
            <text:p text:style-name="P344"><text:span text:style-name="T294"/></text:p>
          </table:table-cell>
        </table:table-row>
      </table:table>
      <text:p text:style-name="P346"><text:span text:style-name="T295"/></text:p>
      <text:p text:style-name="P346"><text:span text:style-name="T295"/></text:p>
      <text:p text:style-name="P346"><text:span text:style-name="T295"/></text:p>
      <text:p text:style-name="P346"><text:span text:style-name="T295"/></text:p>
      <text:p text:style-name="P346"><text:span text:style-name="T296">Si avvisa che il presente questionario</text:span><text:span text:style-name="T297"/></text:p>
      <text:list text:style-name="L347">
        <text:list-item>
          <text:p text:style-name="P347"><text:span text:style-name="T298">Non sostituisce la richiesta di attivazione dei benefici di legge nelle modalità previste dal DPR 194/01</text:span></text:p>
        </text:list-item>
        <text:list-item>
          <text:p text:style-name="P347"><text:span text:style-name="T298">Deve essere restituito<text:s/></text:span><text:span text:style-name="T299">entro e non oltre il<text:s/></text:span><text:span text:style-name="T300">6 maggio c.a.</text:span><text:span text:style-name="T301"/></text:p>
        </text:list-item>
        <text:list-item>
          <text:p text:style-name="P347"><text:span text:style-name="T301">Qualora altre Organizzazioni di volontariato partecipino alla realizzazione del campo sono tenute a presentare richiesta di autorizzazione nell’ambito dei costi complessivi del Campo.</text:span></text:p>
        </text:list-item>
      </text:list>
      <text:p text:style-name="P348"><text:span text:style-name="T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