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Mangal1" svg:font-family="Mangal"/>
    <style:font-face style:name="OpenSymbol1" svg:font-family="OpenSymbol"/>
    <style:font-face style:name="Symbol" svg:font-family="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formativa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Informativa"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Informativa">
      <style:paragraph-properties fo:text-align="justify" style:justify-single-word="false"/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Informativa">
      <style:paragraph-properties fo:margin-top="0cm" fo:margin-bottom="0cm" loext:contextual-spacing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7.502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fo:font-size="11pt" fo:language="it" fo:country="I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Rientro_20_corpo_20_del_20_testo_20_3">
      <style:paragraph-properties fo:text-align="justify" style:justify-single-word="fals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use-window-font-color="true" fo:font-size="11pt" fo:language="it" fo:country="IT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 style:list-style-name="L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 style:list-style-name="WW8Num4">
      <style:paragraph-properties fo:margin-left="0.635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Heading_20_2">
      <style:paragraph-properties fo:margin-left="7.502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fo:font-size="11pt" fo:language="it" fo:country="I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Text_20_body" style:list-style-name="WW8Num2">
      <style:paragraph-properties fo:margin-left="0.688cm" fo:margin-right="0cm" fo:margin-top="0.212cm" fo:margin-bottom="0.212cm" loext:contextual-spacing="false" fo:line-height="10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Text_20_body" style:list-style-name="WW8Num2">
      <style:paragraph-properties fo:margin-left="0.688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Text_20_body" style:list-style-name="L1">
      <style:paragraph-properties fo:margin-left="0.053cm" fo:margin-right="0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fo:language="it" fo:country="IT" style:font-name-asian="Thorndale" style:language-asian="zxx" style:country-asian="none" style:font-name-complex="Thorndale" style:language-complex="ar" style:country-complex="SA"/>
    </style:style>
    <style:style style:name="T2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it" fo:country="IT" fo:font-weight="bold" style:font-name-asian="Thorndale" style:language-asian="zxx" style:country-asian="none" style:font-weight-asian="bold" style:font-name-complex="Thorndale" style:language-complex="ar" style:country-complex="SA" style:font-weight-complex="bold"/>
    </style:style>
    <style:style style:name="T4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0pt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IONE SICILIANA</text:p>
      <text:p text:style-name="P8">Assessorato Turismo, Sport e Spettacolo</text:p>
      <text:p text:style-name="P8">Dipartimento Turismo, Sport e <text:s/>Spettacolo </text:p>
      <text:p text:style-name="P13">Servizio 7 “Professioni turistiche e Agenzie di viaggio”</text:p>
      <text:p text:style-name="P9">Via Notarbartolo 9/11</text:p>
      <text:h text:style-name="P22" text:outline-level="2">90146 PALERMO</text:h>
      <text:p text:style-name="P10"/>
      <text:p text:style-name="P5"/>
      <text:p text:style-name="P5">OGGETTO:<text:span text:style-name="T5">Richiesta rilascio duplicato tesserino di riconoscimento per l'esercizio della professione di </text:span><text:span text:style-name="T6"><text:s/>________________________________. Sig./Sig.ra _____________________________________________</text:span></text:p>
      <text:p text:style-name="P5"/>
      <text:p text:style-name="P5"/>
      <text:p text:style-name="P6"><text:tab/>Il/la sottoscritto/a____________________________________________nato/a a________________ ________________________________ il _______________ residente in ____________________________</text:p>
      <text:p text:style-name="P6">via___________________________________________n.________cap______________e ivi domiciliato/a oppure domiciliat___in ____________________Via________________________________n._________</text:p>
      <text:p text:style-name="P6">cap__________ Tel._________________cellulare_______________________________________________</text:p>
      <text:p text:style-name="P6">e-mail______________________________________PEC________________________________________ <text:s text:c="4"/>iscritto/a <text:s/>all'Elenco regionale delle Guide Turistiche e/o delle Guide Subacquee e/o degli Accompagnatori turistici con provvedimento n.__________________ del ___________________ titolare del tesserino di riconoscimento n.___________del_____________________</text:p>
      <text:p text:style-name="P6"/>
      <text:p text:style-name="P12"><text:tab/><text:tab/><text:tab/><text:tab/><text:tab/><text:tab/><text:span text:style-name="T5">FA <text:s/>ISTANZA </text:span></text:p>
      <text:p text:style-name="P5">di rilascio del duplicato del tesserino di riconoscimento n.______________ rilasciato da <text:s text:c="2"/>Codesto Assessorato <text:s/>in data _____________________ per <text:s text:c="2"/>l'esercizio della professione di _________________________________________per le seguenti motivazioni:________________________</text:p>
      <text:p text:style-name="P5">_______________________________________________________________________________________</text:p>
      <text:p text:style-name="P5"/>
      <text:p text:style-name="P5"><text:tab/>A tal fine, consapevole delle sanzioni penali previste in caso di dichiarazioni mendaci, di formazione o uso di atti falsi (art. 76 del dpr n.445 del 28/12/2000) ai sensi e per gli effetti degli artt. 46 e 47 del D.P.R. <text:s/>28 dicembre 2000, n. 445: <text:s text:c="3"/></text:p>
      <text:p text:style-name="P5"/>
      <text:p text:style-name="P7"><text:span text:style-name="T2"><text:s/><text:tab/><text:tab/><text:tab/><text:tab/><text:tab/></text:span><text:span text:style-name="T1"> <text:s text:c="3"/></text:span><text:span text:style-name="T3"><text:s text:c="2"/></text:span><text:span text:style-name="T4">DICHIARA</text:span></text:p>
      <text:p text:style-name="P11"/>
      <text:list xml:id="list6871085069764063858" text:style-name="WW8Num2">
        <text:list-header>
          <text:p text:style-name="P16">- <text:s/>di non aver subito sanzioni amministrative per violazione delle disposizioni di cui alla l.r. n.8 del 3 <text:s text:c="2"/>maggio 2004, art. 11, c.2, lettere a) e b) ;</text:p>
        </text:list-header>
        <text:list-item>
          <text:p text:style-name="P16"><text:s text:c="2"/>di avere mantenuto un comportamento corretto nell'esercizio della propria attività professionale; </text:p>
        </text:list-item>
        <text:list-item>
          <text:p text:style-name="P17"><text:s/>che non sono mutate le condizioni che a suo tempo hanno dato luogo alla propria iscrizione al relativo elenco regionale <text:s/>tenuto da codesto Assessorato;</text:p>
        </text:list-item>
        <text:list-item>
          <text:p text:style-name="P17"><text:s text:c="2"/>di avere smarrito il proprio tesserino di riconoscimento e/o di avere subito il furto del proprio tesserino di riconoscimento. (Dichiarazione da rendere solo in caso di furto e/o di smarrimento).</text:p>
          <text:p text:style-name="P23">Allega alla presente:</text:p>
        </text:list-item>
      </text:list>
      <text:list xml:id="list9013820880669180682" text:style-name="L1">
        <text:list-header>
          <text:p text:style-name="P25">- Copia di un documento di identità in corso di validità;</text:p>
        </text:list-header>
        <text:list-item>
          <text:p text:style-name="P25"><text:s/>Vecchio tesserino (in caso di deterioramento);</text:p>
        </text:list-item>
        <text:list-item>
          <text:p text:style-name="P25"><text:s/>n.2 foto formato tessera.</text:p>
        </text:list-item>
      </text:list>
      <text:p text:style-name="P18">Il/la sottoscritto/a dichiara di seguito la modalità prescelta per la consegna e/o trasmissione delle <text:s/>comunicazioni di interesse (barrare la modalità prescelta):</text:p>
      <text:p text:style-name="P18"/>
      <text:list xml:id="list3987149435165195161" text:style-name="L2">
        <text:list-item>
          <text:p text:style-name="P19"><text:s/>ritira personalmente;</text:p>
        </text:list-item>
      </text:list>
      <text:list xml:id="list8381510926118803928" text:style-name="WW8Num4">
        <text:list-item>
          <text:p text:style-name="P20"><text:s/>consegna al Sig..........................................................................................munito di delega;</text:p>
        </text:list-item>
        <text:list-item>
          <text:p text:style-name="P21"><text:s/>per posta al seguente indirizzo:____________________________________________________.</text:p>
        </text:list-item>
      </text:list>
      <text:list xml:id="list84250216908623" text:continue-list="list6871085069764063858" text:style-name="WW8Num2">
        <text:list-header>
          <text:p text:style-name="P24">________lì____________<text:tab/><text:tab/><text:tab/><text:tab/><text:tab/><text:tab/></text:p>
        </text:list-header>
      </text:list>
      <text:p text:style-name="P1"><text:soft-page-break/><text:tab/><text:tab/><text:tab/><text:tab/><text:tab/><text:tab/><text:tab/><text:tab/>­-----------------------------------------------------</text:p>
      <text:p text:style-name="P1">Informativa ai sensi del D. Lgs .n. 196/2003 :</text:p>
      <text:p text:style-name="P3">Ai sensi e per gli effetti del d.lgs. n.196/2003 i dati personali sopra riportati saranno trattati, anche con strumenti informatici, esclusivamente nell'ambito del procedimento per il quale la presente istanza viene presentata. </text:p>
      <text:p text:style-name="P3"/>
      <text:p text:style-name="P2">Luogo e data_____________________________FIRMA______________________________________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Mangal1" svg:font-family="Mangal"/>
    <style:font-face style:name="OpenSymbol1" svg:font-family="OpenSymbol"/>
    <style:font-face style:name="Symbol" svg:font-family="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752cm" fo:margin-right="0cm" fo:margin-top="0cm" fo:margin-bottom="0cm" loext:contextual-spacing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ientro_20_corpo_20_del_20_testo_20_3" style:display-name="Rientro corpo del testo 3" style:family="paragraph" style:parent-style-name="Standard">
      <style:paragraph-properties fo:margin-left="7.502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Corpo_20_informativa" style:display-name="Corpo informativa" style:family="paragraph" style:parent-style-name="Text_20_body">
      <style:text-properties fo:font-size="10pt" fo:font-weight="bold" style:font-size-asian="10pt" style:font-weight-asian="bold"/>
    </style:style>
    <style:style style:name="Informativa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use-window-font-color="true" style:font-name="Symbol" fo:font-family="Symbol" fo:font-size="9pt" fo:language="it" fo:country="IT" style:font-size-asian="9pt" style:language-asian="zxx" style:country-asian="none" style:font-name-complex="StarSymbol" style:font-family-complex="StarSymbol, 'Arial Unicode MS'" style:font-charset-complex="x-symbol" style:font-size-complex="9pt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text:bullet-char="">
        <style:list-level-properties/>
        <style:text-properties style:font-name="Symbol"/>
      </text:list-level-style-bullet>
      <text:list-level-style-bullet text:level="2" text:style-name="WW8Num2z0" text:bullet-char="">
        <style:list-level-properties/>
        <style:text-properties style:font-name="Symbol"/>
      </text:list-level-style-bullet>
      <text:list-level-style-bullet text:level="3" text:style-name="WW8Num2z0" text:bullet-char="">
        <style:list-level-properties/>
        <style:text-properties style:font-name="Symbol"/>
      </text:list-level-style-bullet>
      <text:list-level-style-bullet text:level="4" text:style-name="WW8Num2z0" text:bullet-char="">
        <style:list-level-properties/>
        <style:text-properties style:font-name="Symbol"/>
      </text:list-level-style-bullet>
      <text:list-level-style-bullet text:level="5" text:style-name="WW8Num2z0" text:bullet-char="">
        <style:list-level-properties/>
        <style:text-properties style:font-name="Symbol"/>
      </text:list-level-style-bullet>
      <text:list-level-style-bullet text:level="6" text:style-name="WW8Num2z0" text:bullet-char="">
        <style:list-level-properties/>
        <style:text-properties style:font-name="Symbol"/>
      </text:list-level-style-bullet>
      <text:list-level-style-bullet text:level="7" text:style-name="WW8Num2z0" text:bullet-char="">
        <style:list-level-properties/>
        <style:text-properties style:font-name="Symbol"/>
      </text:list-level-style-bullet>
      <text:list-level-style-bullet text:level="8" text:style-name="WW8Num2z0" text:bullet-char="">
        <style:list-level-properties/>
        <style:text-properties style:font-name="Symbol"/>
      </text:list-level-style-bullet>
      <text:list-level-style-bullet text:level="9" text:style-name="WW8Num2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">
        <style:list-level-properties/>
        <style:text-properties style:font-name="Symbol1"/>
      </text:list-level-style-bullet>
      <text:list-level-style-bullet text:level="2" text:style-name="WW8Num4z0" text:bullet-char="">
        <style:list-level-properties/>
        <style:text-properties style:font-name="Symbol1"/>
      </text:list-level-style-bullet>
      <text:list-level-style-bullet text:level="3" text:style-name="WW8Num4z0" text:bullet-char="">
        <style:list-level-properties/>
        <style:text-properties style:font-name="Symbol1"/>
      </text:list-level-style-bullet>
      <text:list-level-style-bullet text:level="4" text:style-name="WW8Num4z0" text:bullet-char="">
        <style:list-level-properties/>
        <style:text-properties style:font-name="Symbol1"/>
      </text:list-level-style-bullet>
      <text:list-level-style-bullet text:level="5" text:style-name="WW8Num4z0" text:bullet-char="">
        <style:list-level-properties/>
        <style:text-properties style:font-name="Symbol1"/>
      </text:list-level-style-bullet>
      <text:list-level-style-bullet text:level="6" text:style-name="WW8Num4z0" text:bullet-char="">
        <style:list-level-properties/>
        <style:text-properties style:font-name="Symbol1"/>
      </text:list-level-style-bullet>
      <text:list-level-style-bullet text:level="7" text:style-name="WW8Num4z0" text:bullet-char="">
        <style:list-level-properties/>
        <style:text-properties style:font-name="Symbol1"/>
      </text:list-level-style-bullet>
      <text:list-level-style-bullet text:level="8" text:style-name="WW8Num4z0" text:bullet-char="">
        <style:list-level-properties/>
        <style:text-properties style:font-name="Symbol1"/>
      </text:list-level-style-bullet>
      <text:list-level-style-bullet text:level="9" text:style-name="WW8Num4z0" text:bullet-char="">
        <style:list-level-properties/>
        <style:text-properties style:font-name="Symbol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17-03-27T13:42:25</meta:creation-date>
    <dc:date>2017-06-26T08:42:48.185000000</dc:date>
    <meta:print-date>2017-03-28T09:51:31</meta:print-date>
    <dc:language>it-IT</dc:language>
    <meta:editing-cycles>35</meta:editing-cycles>
    <meta:editing-duration>PT2H14M33S</meta:editing-duration>
    <meta:document-statistic meta:table-count="0" meta:image-count="0" meta:object-count="0" meta:page-count="2" meta:paragraph-count="33" meta:word-count="365" meta:character-count="3444" meta:non-whitespace-character-count="3054"/>
    <meta:user-defined meta:name="Info 1"/>
    <meta:user-defined meta:name="Info 2"/>
    <meta:user-defined meta:name="Info 3"/>
    <meta:user-defined meta:name="Info 4"/>
  </office:meta>
</office:document-meta>
</file>