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adugi" svg:font-family="Gadug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Gadugi" fo:font-size="18pt" style:font-size-asian="18pt" style:font-size-complex="18pt"/>
    </style:style>
    <style:style style:name="P16" style:parent-style-name="Standard" style:family="paragraph">
      <style:text-properties style:font-name="Gadugi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text-properties style:font-name="Gadugi"/>
    </style:style>
    <style:style style:name="P18" style:parent-style-name="Standard" style:family="paragraph">
      <style:text-properties style:font-name="Gadug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Gadugi"/>
    </style:style>
    <style:style style:name="P20" style:parent-style-name="Standard" style:family="paragraph">
      <style:text-properties style:font-name="Gadugi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style:font-name="Gadugi" fo:font-weight="bold" style:font-weight-asian="bold" fo:font-size="20pt" style:font-size-asian="20pt" style:font-size-complex="20pt" style:language-complex="it" style:country-complex="IT"/>
    </style:style>
    <style:style style:name="P23" style:parent-style-name="Standard" style:family="paragraph">
      <style:text-properties style:font-name="Arial" fo:font-size="11pt" style:font-size-asian="11pt" style:font-size-complex="11pt" style:language-complex="it" style:country-complex="I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it" style:country-complex="I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it" style:country-complex="I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it" style:country-complex="I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it" style:country-complex="I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it" style:country-complex="I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it" style:country-complex="I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it" style:country-complex="I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 style:language-complex="it" style:country-complex="IT"/>
    </style:style>
  </office:automatic-styles>
  <office:body>
    <office:text text:use-soft-page-breaks="true">
      <text:p text:style-name="P1">Regione Siciliana</text:p>
      <text:p text:style-name="P16">Fondo Pensioni Sicilia</text:p>
      <text:p text:style-name="P17">Ente Pubblico</text:p>
      <text:p text:style-name="P18">Direzione</text:p>
      <text:p text:style-name="P19"/>
      <text:p text:style-name="P20"/>
      <text:p text:style-name="P21"><text:span text:style-name="T22">AVVISO</text:span></text:p>
      <text:p text:style-name="P23"/>
      <text:p text:style-name="P24">Si conferma che la <text:s/>domanda di prestito, di cui all’avviso 1 - 2018 del 23<text:s/>luglio 2018, va redatta <text:s/>utilizzando<text:s/>i<text:s/>modelli reperibili sul <text:s/>sito del Fondo Pensioni Sicilia nell’area tematica<text:s/>“prestiti al personale in servizio e in quiescenza.”</text:p>
      <text:p text:style-name="P25">Nell’ambito della stessa area tematica, si possono consultare la deliberazione commissariale nr. 21/2016 e la circolare applicativa <text:s/>prot. 27999 del 30/08/2016,<text:s/>con i criteri di assegnazione.</text:p>
      <text:p text:style-name="P26"/>
      <text:p text:style-name="P27"><text:s/>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adugi" svg:font-family="Gadug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text-properties style:font-name="Arial" fo:font-weight="bold" style:font-weight-asian="bold" style:font-weight-complex="bold" fo:color="#151C3A" fo:font-size="34pt" style:font-size-asian="34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formazionicontatto" style:display-name="Informazioni contatto" style:family="paragraph" style:parent-style-name="Standard">
      <style:paragraph-properties fo:margin-top="0.1111in" fo:margin-bottom="0.4722in"/>
      <style:text-properties style:font-name="Arial" fo:color="#25C0D5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4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8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Arial" fo:font-size="8pt" style:font-size-asian="8pt" style:font-size-complex="8pt"/>
    </style:style>
    <style:style style:name="T11" style:parent-style-name="Car.predefinitoparagrafo" style:family="text">
      <style:text-properties style:font-name="Arial" fo:font-size="8pt" style:font-size-asian="8pt" style:font-size-complex="8pt"/>
    </style:style>
    <style:style style:name="T12" style:parent-style-name="Car.predefinitoparagrafo" style:family="text">
      <style:text-properties style:font-name="Arial" fo:font-size="8pt" style:font-size-asian="8pt" style:font-size-complex="8pt"/>
    </style:style>
    <style:style style:name="T13" style:parent-style-name="Car.predefinitoparagrafo" style:family="text">
      <style:text-properties style:font-name="Arial" fo:font-size="8pt" style:font-size-asian="8pt" style:font-size-complex="8pt"/>
    </style:style>
    <style:style style:name="T14" style:parent-style-name="Car.predefinitoparagrafo" style:family="text">
      <style:text-properties style:font-name="Arial" fo:font-size="8pt" style:font-size-asian="8pt" style:font-size-complex="8pt"/>
    </style:style>
    <style:style style:name="P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text:span text:style-name="T2"><draw:frame draw:style-name="a0" draw:name="immagini1" text:anchor-type="as-char" svg:x="0in" svg:y="0in" svg:width="0.34803in" svg:height="0.37717in" style:rel-width="scale" style:rel-height="scale"><draw:image xlink:href="http://pti.regione.sicilia.it/portal/pls/portal/docs/1/25358437.GIF" xlink:type="simple" xlink:show="embed" xlink:actuate="onLoad"/><svg:desc/></draw:frame></text:span></text:p>
      </style:header>
      <style:footer>
        <text:p text:style-name="P3"><text:s/></text:p>
        <text:p text:style-name="P4">R <text:s/>E <text:s/>G <text:s/>I <text:s/>O <text:s/>N <text:s/>E <text:s text:c="2"/>S <text:s/>I <text:s/>C <text:s/>I <text:s/>L <text:s/>I <text:s/>A <text:s/>N <text:s/>A</text:p>
        <text:p text:style-name="P5">Fondo per il pagamento del trattamento di quiescenza</text:p>
        <text:p text:style-name="P6">e dell’indennità di buonuscita del personale regionale</text:p>
        <text:p text:style-name="P7">Sede legale: Viale Regione Siciliana n.2246 - 90135 Palermo</text:p>
        <text:p text:style-name="P8">Codice Fiscale 97249080827</text:p>
        <text:p text:style-name="P9"><text:span text:style-name="T10"><text:s text:c="2"/>P.e.c.:<text:s/></text:span><text:a xlink:href="mailto:fondo.pensioni@certmail.regione.sicilia.it" office:target-frame-name="_top" xlink:show="replace"><text:span text:style-name="T11">fondo.pensioni@certmail.regione.sicilia.it</text:span></text:a><text:span text:style-name="T12">; P.e.: <text:s/></text:span><text:a xlink:href="mailto:fondopensionisicilia@regione.sicilia.it" office:target-frame-name="_top" xlink:show="replace"><text:span text:style-name="T13">fondopensionisicilia@regione.sicilia.it</text:span></text:a><text:span text:style-name="T14"><text:s text:c="2"/></text:span></text:p>
        <text:p text:style-name="P15">Resp. del procedimento: direzione <text:s/>Tel. 0917072652-Fax 09170727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lvatore mineo</meta:initial-creator>
    <dc:creator>Pignataro</dc:creator>
    <meta:creation-date>2018-08-07T11:10:00Z</meta:creation-date>
    <dc:date>2018-08-08T13:21:00Z</dc:date>
    <meta:print-date>2018-08-07T10:55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77" meta:character-count="515" meta:row-count="3" meta:non-whitespace-character-count="439"/>
  </office:meta>
</office:document-meta>
</file>