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table:align="left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49cm" fo:border="1pt solid #00000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.049cm" fo:border="1pt solid #000000"/>
    </style:style>
    <style:style style:name="Tabella3" style:family="table">
      <style:table-properties style:width="17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fo:padding="0.049cm" fo:border="1pt solid #000000"/>
    </style:style>
    <style:style style:name="Tabella4" style:family="table">
      <style:table-properties style:width="17cm" style:rel-width="100%" table:align="left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" style:family="table">
      <style:table-properties style:width="17cm" table:align="left"/>
    </style:style>
    <style:style style:name="Tabella5.A" style:family="table-column">
      <style:table-column-properties style:column-width="17cm"/>
    </style:style>
    <style:style style:name="Tabella5.A1" style:family="table-cell">
      <style:table-cell-properties fo:padding="0.049cm" fo:border="1pt solid #000000"/>
    </style:style>
    <style:style style:name="Tabella6" style:family="table">
      <style:table-properties style:width="17cm" table:align="left"/>
    </style:style>
    <style:style style:name="Tabella6.A" style:family="table-column">
      <style:table-column-properties style:column-width="17cm"/>
    </style:style>
    <style:style style:name="Tabella6.A1" style:family="table-cell">
      <style:table-cell-properties fo:padding="0.049cm" fo:border="1pt solid #000000"/>
    </style:style>
    <style:style style:name="Tabella7" style:family="table">
      <style:table-properties style:width="17cm" table:align="left"/>
    </style:style>
    <style:style style:name="Tabella7.A" style:family="table-column">
      <style:table-column-properties style:column-width="17cm"/>
    </style:style>
    <style:style style:name="Tabella7.A1" style:family="table-cell">
      <style:table-cell-properties fo:padding="0.049cm" fo:border="1pt solid #000000"/>
    </style:style>
    <style:style style:name="Tabella8" style:family="table">
      <style:table-properties style:width="17.022cm" fo:margin-left="0cm" table:align="left"/>
    </style:style>
    <style:style style:name="Tabella8.A" style:family="table-column">
      <style:table-column-properties style:column-width="17.022cm"/>
    </style:style>
    <style:style style:name="Tabella8.A1" style:family="table-cell">
      <style:table-cell-properties fo:padding="0.049cm" fo:border="1pt solid #000000"/>
    </style:style>
    <style:style style:name="Tabella9" style:family="table">
      <style:table-properties style:width="16.912cm" fo:margin-left="0cm" table:align="left"/>
    </style:style>
    <style:style style:name="Tabella9.A" style:family="table-column">
      <style:table-column-properties style:column-width="1.207cm"/>
    </style:style>
    <style:style style:name="Tabella9.C" style:family="table-column">
      <style:table-column-properties style:column-width="1.208cm"/>
    </style:style>
    <style:style style:name="Tabella9.N" style:family="table-column">
      <style:table-column-properties style:column-width="1.219cm"/>
    </style:style>
    <style:style style:name="Tabella9.A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la9.B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9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9.9" style:family="table-row">
      <style:table-row-properties style:min-row-height="0.487cm"/>
    </style:style>
    <style:style style:name="Tabella9.10" style:family="table-row">
      <style:table-row-properties style:min-row-height="0.817cm"/>
    </style:style>
    <style:style style:name="Tabella9.11" style:family="table-row">
      <style:table-row-properties style:min-row-height="0.543cm"/>
    </style:style>
    <style:style style:name="Tabella9.A11" style:family="table-cell">
      <style:table-cell-properties fo:padding="0cm" fo:border="none"/>
    </style:style>
    <style:style style:name="Tabella9.B11" style:family="table-cell">
      <style:table-cell-properties fo:padding="0cm" fo:border="none"/>
    </style:style>
    <style:style style:name="Tabella10" style:family="table">
      <style:table-properties style:width="17.044cm" fo:margin-left="0cm" table:align="left"/>
    </style:style>
    <style:style style:name="Tabella10.A" style:family="table-column">
      <style:table-column-properties style:column-width="17.044cm"/>
    </style:style>
    <style:style style:name="Tabella10.A1" style:family="table-cell">
      <style:table-cell-properties fo:padding="0.049cm" fo:border="1pt solid #000000"/>
    </style:style>
    <style:style style:name="Tabella11" style:family="table">
      <style:table-properties style:width="18.124cm" table:align="left"/>
    </style:style>
    <style:style style:name="Tabella11.A" style:family="table-column">
      <style:table-column-properties style:column-width="11.024cm"/>
    </style:style>
    <style:style style:name="Tabella11.B" style:family="table-column">
      <style:table-column-properties style:column-width="7.1cm"/>
    </style:style>
    <style:style style:name="Tabella11.A1" style:family="table-cell">
      <style:table-cell-properties style:vertical-align="bottom" fo:padding="0.049cm" fo:border="1pt solid #000000"/>
    </style:style>
    <style:style style:name="Tabella1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2" style:family="table">
      <style:table-properties style:width="17cm" table:align="left"/>
    </style:style>
    <style:style style:name="Tabella12.A" style:family="table-column">
      <style:table-column-properties style:column-width="17cm"/>
    </style:style>
    <style:style style:name="Tabella12.A1" style:family="table-cell">
      <style:table-cell-properties fo:padding="0.049cm" fo:border="1pt solid #000000"/>
    </style:style>
    <style:style style:name="Tabella13" style:family="table">
      <style:table-properties style:width="18.785cm" table:align="left"/>
    </style:style>
    <style:style style:name="Tabella13.A" style:family="table-column">
      <style:table-column-properties style:column-width="16.956cm"/>
    </style:style>
    <style:style style:name="Tabella13.B" style:family="table-column">
      <style:table-column-properties style:column-width="1.829cm"/>
    </style:style>
    <style:style style:name="Tabella13.A1" style:family="table-cell">
      <style:table-cell-properties fo:padding="0.049cm" fo:border="1pt solid #000000"/>
    </style:style>
    <style:style style:name="Tabella13.B1" style:family="table-cell">
      <style:table-cell-properties style:vertical-align="middle" fo:padding="0cm" fo:border="none"/>
    </style:style>
    <style:style style:name="Tabella13.A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la13.B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la1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1" fo:font-size="9pt" fo:font-style="italic" fo:font-weight="bold" style:font-style-asian="italic" style:font-style-complex="italic"/>
    </style:style>
    <style:style style:name="P2" style:family="paragraph" style:parent-style-name="Text_20_body">
      <style:paragraph-properties style:line-height-at-least="0.482cm" fo:text-align="end" style:justify-single-word="false"/>
    </style:style>
    <style:style style:name="P3" style:family="paragraph" style:parent-style-name="Text_20_body">
      <style:paragraph-properties style:line-height-at-least="0.482cm" fo:text-align="justify" style:justify-single-word="false"/>
    </style:style>
    <style:style style:name="P4" style:family="paragraph" style:parent-style-name="Text_20_body">
      <style:paragraph-properties style:line-height-at-least="0.557cm" fo:text-align="justify" style:justify-single-word="false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/>
      <style:text-properties officeooo:paragraph-rsid="0010099f"/>
    </style:style>
    <style:style style:name="P8" style:family="paragraph" style:parent-style-name="Text_20_body">
      <style:paragraph-properties fo:line-height="150%"/>
      <style:text-properties fo:font-size="11pt"/>
    </style:style>
    <style:style style:name="P9" style:family="paragraph" style:parent-style-name="Text_20_body">
      <style:paragraph-properties fo:line-height="150%" fo:text-align="justify" style:justify-single-word="false"/>
      <style:text-properties fo:font-size="11pt"/>
    </style:style>
    <style:style style:name="P10" style:family="paragraph" style:parent-style-name="Text_20_body">
      <style:paragraph-properties fo:line-height="150%" fo:text-align="center" style:justify-single-word="false"/>
      <style:text-properties fo:font-size="11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weight="bold"/>
    </style:style>
    <style:style style:name="P13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style:line-height-at-least="0.524cm" fo:text-align="justify" style:justify-single-word="false"/>
    </style:style>
    <style:style style:name="P15" style:family="paragraph" style:parent-style-name="Text_20_body">
      <style:paragraph-properties style:line-height-at-least="0.524cm" fo:text-align="justify" style:justify-single-word="false"/>
      <style:text-properties officeooo:paragraph-rsid="0010099f"/>
    </style:style>
    <style:style style:name="P16" style:family="paragraph" style:parent-style-name="Text_20_body">
      <style:paragraph-properties style:line-height-at-least="0.423cm" fo:text-align="justify" style:justify-single-word="false"/>
      <style:text-properties officeooo:paragraph-rsid="0010099f"/>
    </style:style>
    <style:style style:name="P17" style:family="paragraph" style:parent-style-name="Text_20_body">
      <style:text-properties officeooo:paragraph-rsid="0010099f"/>
    </style:style>
    <style:style style:name="P18" style:family="paragraph" style:parent-style-name="Text_20_body">
      <style:paragraph-properties fo:margin-left="0cm" fo:margin-right="0cm" style:line-height-at-least="0.482cm" fo:text-align="end" style:justify-single-word="false" fo:text-indent="-0.101cm" style:auto-text-indent="false"/>
      <style:text-properties fo:font-size="11pt"/>
    </style:style>
    <style:style style:name="P19" style:family="paragraph" style:parent-style-name="Text_20_body">
      <style:paragraph-properties fo:margin-left="0cm" fo:margin-right="0cm" style:line-height-at-least="0.482cm" fo:text-align="end" style:justify-single-word="false" fo:text-indent="-0.101cm" style:auto-text-indent="false"/>
    </style:style>
    <style:style style:name="P20" style:family="paragraph" style:parent-style-name="Text_20_body">
      <style:paragraph-properties fo:margin-left="0cm" fo:margin-right="0cm" style:line-height-at-least="0.482cm" fo:text-align="justify" style:justify-single-word="false" fo:text-indent="-0.101cm" style:auto-text-indent="false"/>
    </style:style>
    <style:style style:name="P21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22" style:family="paragraph" style:parent-style-name="Text_20_body">
      <style:paragraph-properties fo:margin-left="0cm" fo:margin-right="0.173cm" fo:line-height="150%" fo:text-align="justify" style:justify-single-word="false" fo:text-indent="0cm" style:auto-text-indent="false"/>
      <style:text-properties fo:font-size="11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403f3d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fo:font-weight="bold"/>
    </style:style>
    <style:style style:name="P26" style:family="paragraph" style:parent-style-name="Table_20_Contents">
      <style:paragraph-properties fo:margin-left="0cm" fo:margin-right="0cm" fo:margin-top="0cm" fo:margin-bottom="0.499cm" style:contextual-spacing="false" fo:line-height="115%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161cm" fo:margin-bottom="0.212cm" style:contextual-spacing="false" style:line-height-at-least="0.43cm" fo:text-align="justify" style:justify-single-word="false"/>
    </style:style>
    <style:style style:name="P28" style:family="paragraph" style:parent-style-name="Text_20_body">
      <style:paragraph-properties fo:margin-top="0.161cm" fo:margin-bottom="0.212cm" style:contextual-spacing="false" style:line-height-at-least="0.43cm" fo:text-align="justify" style:justify-single-word="false"/>
      <style:text-properties fo:font-weight="bold"/>
    </style:style>
    <style:style style:name="P29" style:family="paragraph" style:parent-style-name="Text_20_body">
      <style:paragraph-properties fo:margin-top="0.161cm" fo:margin-bottom="0.212cm" style:contextual-spacing="false" style:line-height-at-least="0.43cm" fo:text-align="justify" style:justify-single-word="false"/>
      <style:text-properties fo:font-weight="bold" officeooo:paragraph-rsid="0010099f"/>
    </style:style>
    <style:style style:name="P30" style:family="paragraph" style:parent-style-name="Text_20_body">
      <style:paragraph-properties fo:margin-left="0cm" fo:margin-right="0cm" style:line-height-at-least="0.457cm" fo:text-indent="0.953cm" style:auto-text-indent="false"/>
    </style:style>
    <style:style style:name="P31" style:family="paragraph" style:parent-style-name="Table_20_Contents">
      <style:paragraph-properties fo:margin-top="0cm" fo:margin-bottom="0.499cm" style:contextual-spacing="false"/>
    </style:style>
    <style:style style:name="P32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3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34" style:family="paragraph" style:parent-style-name="Table_20_Contents">
      <style:paragraph-properties fo:margin-top="0cm" fo:margin-bottom="0.499cm" style:contextual-spacing="false" style:line-height-at-least="0.524cm" fo:text-align="center" style:justify-single-word="false"/>
      <style:text-properties fo:font-weight="bold"/>
    </style:style>
    <style:style style:name="P3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36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weight="bold" officeooo:paragraph-rsid="0010099f"/>
    </style:style>
    <style:style style:name="P37" style:family="paragraph" style:parent-style-name="Table_20_Contents">
      <style:paragraph-properties fo:margin-top="0cm" fo:margin-bottom="0.499cm" style:contextual-spacing="false" style:line-height-at-least="0.524cm" fo:text-align="justify" style:justify-single-word="false"/>
    </style:style>
    <style:style style:name="P38" style:family="paragraph" style:parent-style-name="Table_20_Contents">
      <style:paragraph-properties fo:margin-top="0cm" fo:margin-bottom="0.499cm" style:contextual-spacing="false"/>
      <style:text-properties fo:color="#000000"/>
    </style:style>
    <style:style style:name="P39" style:family="paragraph" style:parent-style-name="Table_20_Contents">
      <style:paragraph-properties fo:margin-top="0cm" fo:margin-bottom="0.499cm" style:contextual-spacing="false" style:line-height-at-least="0.524cm" fo:text-align="center" style:justify-single-word="false"/>
      <style:text-properties fo:color="#000000" fo:font-weight="bold"/>
    </style:style>
    <style:style style:name="P40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000000" fo:font-weight="bold"/>
    </style:style>
    <style:style style:name="P41" style:family="paragraph" style:parent-style-name="Table_20_Contents">
      <style:paragraph-properties fo:margin-top="0cm" fo:margin-bottom="0.499cm" style:contextual-spacing="false" style:line-height-at-least="0.524cm" fo:text-align="center" style:justify-single-word="false"/>
      <style:text-properties fo:color="#000000"/>
    </style:style>
    <style:style style:name="P42" style:family="paragraph" style:parent-style-name="Table_20_Contents">
      <style:paragraph-properties fo:margin-top="0cm" fo:margin-bottom="0.499cm" style:contextual-spacing="false" fo:line-height="150%" fo:text-align="justify" style:justify-single-word="false"/>
    </style:style>
    <style:style style:name="P43" style:family="paragraph" style:parent-style-name="Table_20_Contents">
      <style:paragraph-properties fo:margin-top="0cm" fo:margin-bottom="0.499cm" style:contextual-spacing="false" fo:line-height="115%" fo:text-align="justify" style:justify-single-word="false"/>
      <style:text-properties fo:font-style="italic" fo:font-weight="bold"/>
    </style:style>
    <style:style style:name="P44" style:family="paragraph" style:parent-style-name="Table_20_Contents">
      <style:paragraph-properties fo:margin-top="0cm" fo:margin-bottom="0.499cm" style:contextual-spacing="false" style:line-height-at-least="0.524cm" fo:text-align="justify" style:justify-single-word="false"/>
      <style:text-properties officeooo:rsid="0010099f" officeooo:paragraph-rsid="0010099f"/>
    </style:style>
    <style:style style:name="P45" style:family="paragraph" style:parent-style-name="Table_20_Contents">
      <style:paragraph-properties fo:margin-top="0cm" fo:margin-bottom="0.499cm" style:contextual-spacing="false"/>
      <style:text-properties officeooo:paragraph-rsid="0010099f"/>
    </style:style>
    <style:style style:name="P46" style:family="paragraph" style:parent-style-name="Table_20_Contents">
      <style:paragraph-properties fo:margin-top="0.161cm" fo:margin-bottom="0cm" style:contextual-spacing="false" style:line-height-at-least="0.43cm" fo:text-align="justify" style:justify-single-word="false"/>
    </style:style>
    <style:style style:name="P47" style:family="paragraph" style:parent-style-name="Table_20_Contents">
      <style:paragraph-properties fo:margin-top="0.161cm" fo:margin-bottom="0cm" style:contextual-spacing="false" style:line-height-at-least="0.43cm" fo:text-align="justify" style:justify-single-word="false"/>
      <style:text-properties fo:font-weight="bold"/>
    </style:style>
    <style:style style:name="P48" style:family="paragraph" style:parent-style-name="Table_20_Contents">
      <style:paragraph-properties fo:margin-top="0.161cm" fo:margin-bottom="0cm" style:contextual-spacing="false" style:line-height-at-least="0.43cm" fo:text-align="justify" style:justify-single-word="false"/>
      <style:text-properties fo:font-style="italic" fo:font-weight="bold"/>
    </style:style>
    <style:style style:name="P49" style:family="paragraph" style:parent-style-name="Table_20_Contents">
      <style:paragraph-properties fo:margin-top="0.161cm" fo:margin-bottom="0cm" style:contextual-spacing="false" style:line-height-at-least="0.43cm" fo:text-align="justify" style:justify-single-word="false"/>
      <style:text-properties fo:font-style="italic" fo:font-weight="bold"/>
    </style:style>
    <style:style style:name="P50" style:family="paragraph" style:parent-style-name="Text_20_body">
      <style:paragraph-properties style:line-height-at-least="0.423cm" fo:text-align="end" style:justify-single-word="false"/>
      <style:text-properties fo:font-weight="bold"/>
    </style:style>
    <style:style style:name="P51" style:family="paragraph" style:parent-style-name="Text_20_body" style:list-style-name="L1">
      <style:paragraph-properties fo:margin-top="0.071cm" fo:margin-bottom="0.212cm" style:contextual-spacing="false" fo:line-height="150%"/>
    </style:style>
    <style:style style:name="P52" style:family="paragraph" style:parent-style-name="Text_20_body" style:list-style-name="L1">
      <style:paragraph-properties fo:margin-top="0.071cm" fo:margin-bottom="0.212cm" style:contextual-spacing="false" fo:line-height="150%" fo:text-align="justify" style:justify-single-word="false"/>
    </style:style>
    <style:style style:name="P5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1pt"/>
    </style:style>
    <style:style style:name="T1" style:family="text">
      <style:text-properties fo:color="#000000"/>
    </style:style>
    <style:style style:name="T2" style:family="text">
      <style:text-properties fo:color="#000000" fo:font-size="11pt"/>
    </style:style>
    <style:style style:name="T3" style:family="text">
      <style:text-properties fo:color="#000000" fo:font-size="11pt" style:text-underline-style="solid" style:text-underline-width="auto" style:text-underline-color="font-color"/>
    </style:style>
    <style:style style:name="T4" style:family="text">
      <style:text-properties fo:color="#000000" fo:font-size="11pt" fo:font-style="italic" style:text-underline-style="solid" style:text-underline-width="auto" style:text-underline-color="font-color"/>
    </style:style>
    <style:style style:name="T5" style:family="text">
      <style:text-properties fo:color="#000000" fo:font-style="italic"/>
    </style:style>
    <style:style style:name="T6" style:family="text">
      <style:text-properties fo:color="#000000" fo:font-size="10pt" fo:font-style="italic" style:text-underline-style="solid" style:text-underline-width="auto" style:text-underline-color="font-color" fo:font-weight="bold"/>
    </style:style>
    <style:style style:name="T7" style:family="text">
      <style:text-properties fo:font-weight="bold"/>
    </style:style>
    <style:style style:name="T8" style:family="text">
      <style:text-properties fo:font-style="italic"/>
    </style:style>
    <style:style style:name="T9" style:family="text">
      <style:text-properties fo:font-style="italic" fo:font-weight="bold"/>
    </style:style>
    <style:style style:name="T10" style:family="text">
      <style:text-properties fo:font-size="11pt"/>
    </style:style>
    <style:style style:name="T11" style:family="text">
      <style:text-properties fo:font-size="11pt" style:text-underline-style="solid" style:text-underline-width="auto" style:text-underline-color="font-color"/>
    </style:style>
    <style:style style:name="T12" style:family="text">
      <style:text-properties fo:font-size="11pt" fo:font-weight="bold"/>
    </style:style>
    <style:style style:name="T13" style:family="text">
      <style:text-properties fo:font-size="11pt" fo:font-weight="bold" fo:background-color="transparent"/>
    </style:style>
    <style:style style:name="T14" style:family="text">
      <style:text-properties fo:font-size="11pt" fo:font-weight="bold" fo:background-color="#ffff99"/>
    </style:style>
    <style:style style:name="T15" style:family="text">
      <style:text-properties fo:font-size="11pt" fo:font-weight="bold" officeooo:rsid="0010099f" fo:background-color="#ffff99"/>
    </style:style>
    <style:style style:name="T16" style:family="text">
      <style:text-properties fo:font-variant="normal" fo:text-transform="none" style:font-name="Wingdings" fo:font-size="11pt"/>
    </style:style>
    <style:style style:name="T17" style:family="text">
      <style:text-properties style:font-name="Wingdings" fo:font-size="11pt"/>
    </style:style>
    <style:style style:name="T18" style:family="text">
      <style:text-properties fo:font-size="10pt" fo:font-style="italic"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bullet text:level="1" text:style-name="Bullet_20_Symbols" style:num-suffix="." text:bullet-char="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                                                                      <text:span text:style-name="T10">All'Assessorato regionale della famiglia, delle</text:span></text:p>
      <text:p text:style-name="P18">.                                                                                              politiche sociali e del lavoro </text:p>
      <text:p text:style-name="P19">                                                                                               <text:span text:style-name="T10">Dipartimento della famiglia e</text:span></text:p>
      <text:p text:style-name="P19">                                                                                               <text:span text:style-name="T10">delle politiche sociali</text:span></text:p>
      <text:p text:style-name="P19">                                                                                               <text:span text:style-name="T10">Servizio 6 Politiche giovanili e della famiglia </text:span></text:p>
      <text:p text:style-name="P19">                                                                                               <text:span text:style-name="T10">Via Trinacria 34/36</text:span></text:p>
      <text:p text:style-name="P19">                                                                                                <text:span text:style-name="T11">90144 - PALERMO</text:span></text:p>
      <text:p text:style-name="P20"> </text:p>
      <text:p text:style-name="P4"><text:span text:style-name="T12">Oggetto</text:span><text:span text:style-name="T10">: “EDUCAZIONEALLEEMOZIONI­­_denominazione Istituto proponente”.</text:span></text:p>
      <text:p text:style-name="P5"> <text:span text:style-name="T18">Si ricorda che il presente allegato, che dovrà essere compilato in ogni sua parte e che n</text:span><text:span text:style-name="T6">on dovrà essere modificato, a pena di esclusione, dovrà </text:span><text:span text:style-name="T18">essere trasmesso con firma digitale.</text:span></text:p>
      <text:p text:style-name="P3"/>
      <text:p text:style-name="P9">Il/La sottoscritto/a …………………..…………………………… nato/a a ………………………………… prov. ……... il ……………………. residente a …………………………............................................... Via ……………………………….………………………………………............................. CAP …..…….. tel. ……………… cell. ………………………………… e-mail …………………………………………...… codice fiscale ……………………………….…………………. ai sensi degli artt. 46 e 47 del D.P.R. 445/2000 e consapevole delle conseguenze derivanti da dichiarazioni mendaci ai sensi dell’art. 76 del predetto decreto, sotto la propria responsabilità </text:p>
      <text:p text:style-name="P10">DICHIARA</text:p>
      <text:p text:style-name="P9">di essere il legale rappresentante del soggetto proponente </text:p>
      <text:p text:style-name="P9">denominato ………………………………………………………………………………………….…………</text:p>
      <text:p text:style-name="P9">con sede legale in ………………………………………….. via …………...………………………………...</text:p>
      <text:p text:style-name="P9">CAP………... tel. ………………….. fax ……………… e-mail ……….…..……..………………………… </text:p>
      <text:p text:style-name="P8">Ciò premesso, </text:p>
      <text:p text:style-name="P10">CHIEDE</text:p>
      <text:p text:style-name="P9">di partecipare <text:span text:style-name="T8">all’Avviso pubblico per la presentazione di progetti sperimentali finalizzati alla promozione di un percorso di Educazione alle emozioni</text:span>, ai fini della concessione del contributo di € ……………………………… per realizzare il progetto denominato ........................................................................................................... presentato in forma (<text:span text:style-name="T8">segnare l’opzione</text:span>):</text:p>
      <text:list xml:id="list5374812051894769679" text:style-name="L1">
        <text:list-item>
          <text:p text:style-name="P51"><text:span text:style-name="T2">Singola;</text:span> </text:p>
        </text:list-item>
        <text:list-item>
          <text:p text:style-name="P52"><text:soft-page-break/><text:span text:style-name="T2">Associata in rete (</text:span><text:span text:style-name="T3">in tale ipotesi è necessario produrre l’Allegato 2 “</text:span><text:span text:style-name="T4">Dichiarazione di intenti per la costituzione della rete</text:span><text:span text:style-name="T3">”, attendendosi alle disposizioni di cui all’art. 6 dell’Avviso)</text:span><text:span text:style-name="T2">.</text:span> </text:p>
        </text:list-item>
      </text:list>
      <text:p text:style-name="P53">A tal fine,</text:p>
      <text:p text:style-name="P10">DICHIARA</text:p>
      <text:p text:style-name="P21"><text:span text:style-name="T17">ü</text:span><text:span text:style-name="T16">  </text:span><text:span text:style-name="T10">di avere preso visione dell’Avviso per il quale presenta istanza e di accettare integralmente e senza riserva alcuna le norme in esso contenute; </text:span></text:p>
      <text:p text:style-name="P21"><text:span text:style-name="T17">ü</text:span><text:span text:style-name="T16">  </text:span><text:span text:style-name="T10">che non sono stati richiesti, né ottenuti altri finanziamenti o contributi pubblici per lo stesso progetto; </text:span></text:p>
      <text:p text:style-name="P21"><text:span text:style-name="T17">ü</text:span><text:span text:style-name="T16">  </text:span><text:span text:style-name="T10">che il soggetto proponente e che gli eventuali soggetti in rete non hanno commesso violazioni rispetto agli obblighi relativi al pagamento di contributi, imposte e tasse, secondo la legislazione italiana;</text:span></text:p>
      <text:p text:style-name="P21"><text:span text:style-name="T17">ü</text:span><text:span text:style-name="T16">  </text:span><text:span text:style-name="T10">che il soggetto proponente e che gli eventuali soggetti in rete possiedono i requisiti generali necessari per poter accedere a contributi pubblici e che non sono state rese false dichiarazioni in merito ai requisiti ed alle condizioni rilevanti per la partecipazione ad avvisi pubblici; </text:span></text:p>
      <text:p text:style-name="P21"><text:span text:style-name="T17">ü</text:span><text:span text:style-name="T16">  </text:span><text:span text:style-name="T10">di impegnarsi a fornire all’Amministrazione regionale, nei termini indicati, la documentazione prevista nell’Avviso, nel caso in cui il progetto venga approvato; </text:span></text:p>
      <text:p text:style-name="P21"><text:span text:style-name="T17">ü</text:span><text:span text:style-name="T16">  </text:span><text:span text:style-name="T10">di impegnarsi a realizzare il progetto secondo le modalità, i contenuti e i costi risultanti dal progetto approvato e ammesso a contributo; </text:span></text:p>
      <text:p text:style-name="P21"><text:span text:style-name="T17">ü</text:span><text:span text:style-name="T16">  </text:span><text:span text:style-name="T10">di impegnarsi a fornire all’Amministrazione regionale, nei tempi previsti, la documentazione prevista nell’Avviso attestante l’avvenuta realizzazione del progetto;</text:span></text:p>
      <text:p text:style-name="P21"><text:span text:style-name="T17">ü</text:span><text:span text:style-name="T16">  </text:span><text:span text:style-name="T10">di operare nel pieno rispetto delle vigenti norme edilizie ed urbanistiche, sul lavoro, previdenza, sulla prevenzione degli infortuni e sulla salvaguardia dell’ambiente.</text:span></text:p>
      <text:p text:style-name="P6"> </text:p>
      <text:p text:style-name="P22">Il/La sottoscritto/a, inoltre, autorizza l’Amministrazione regionale al trattamento dei dati contenuti nella presente domanda e in tutti gli allegati in conformità alle disposizioni fissate dal D.Lgs. 30 giugno 2003, n. 196 e successive modifiche ed integrazioni.</text:p>
      <text:p text:style-name="P6"> </text:p>
      <text:p text:style-name="P9">Luogo e data ................................................................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</text:p>
      <text:p text:style-name="P7">                                                                                               <text:span text:style-name="T14">Firma digitale </text:span><text:span text:style-name="T15">e </text:span><text:span text:style-name="T13"><text:tab/><text:tab/><text:tab/><text:tab/><text:tab/><text:tab/><text:tab/><text:tab/><text:tab/><text:tab/></text:span><text:span text:style-name="T15">d</text:span><text:span text:style-name="T14">ocumento </text:span><text:span text:style-name="T15">l</text:span><text:span text:style-name="T14">egale rappresentante</text:span></text:p>
      <text:p text:style-name="P23"> 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<text:soft-page-break/> <text:span text:style-name="T12">SCHEDA PROGETTO</text:span></text:p>
      <text:p text:style-name="P23"/>
      <text:p text:style-name="P24"> </text:p>
      <text:p text:style-name="P25">1.Titolo del progetto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2"> </text:p>
            <text:p text:style-name="P32"> </text:p>
          </table:table-cell>
        </table:table-row>
      </table:table>
      <text:p text:style-name="P11"> </text:p>
      <text:p text:style-name="P12">2. Soggetto proponente (<text:span text:style-name="T8">specificare denominazione e ragione sociale</text:span>)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1"> </text:p>
          </table:table-cell>
        </table:table-row>
      </table:table>
      <text:p text:style-name="P11"> </text:p>
      <text:p text:style-name="P12">2.1 Referente del progetto (<text:span text:style-name="T8">specificare nominativo e recapito telefonico)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46"> </text:p>
          </table:table-cell>
        </table:table-row>
      </table:table>
      <text:p text:style-name="P13"> </text:p>
      <text:p text:style-name="P12">3. Eventuali soggetti in rete (<text:span text:style-name="T8">specificare denominazione e l’apporto fornito al progetto</text:span>)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3">1)</text:p>
          </table:table-cell>
        </table:table-row>
        <table:table-row>
          <table:table-cell table:style-name="Tabella4.A2" office:value-type="string">
            <text:p text:style-name="P33">2)</text:p>
          </table:table-cell>
        </table:table-row>
        <table:table-row>
          <table:table-cell table:style-name="Tabella4.A2" office:value-type="string">
            <text:p text:style-name="P33">3)</text:p>
          </table:table-cell>
        </table:table-row>
      </table:table>
      <text:p text:style-name="Text_20_body"> </text:p>
      <text:p text:style-name="P27"><text:span text:style-name="T7">4. Esperienza (</text:span><text:span text:style-name="T9">descrivere brevemente le attività svolte dal soggetto proponente, e/o dai soggetti in rete, con specifico riferimento alle finalità dell’avviso) </text:span><text:span text:style-name="T8">- </text:span><text:span text:style-name="T9">max 5000 battute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6"> </text:p>
          </table:table-cell>
        </table:table-row>
      </table:table>
      <text:p text:style-name="P27"> </text:p>
      <text:p text:style-name="P27"><text:span text:style-name="T7">5. Descrizione degli obiettivi del progetto - </text:span><text:span text:style-name="T9">max 1000 battute 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6"> </text:p>
          </table:table-cell>
        </table:table-row>
      </table:table>
      <text:p text:style-name="P15"> </text:p>
      <text:p text:style-name="P29">6. Descrizione delle attività distinte per fase 1 e fase 2 finalizzate al raggiungimento degli obiettivi sopra indicati - <text:span text:style-name="T8">max 5000 battute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7">Attività fase 1 <text:span text:style-name="T1">“</text:span><text:span text:style-name="T5">Ideazione e realizzazione</text:span><text:span text:style-name="T1">”:</text:span></text:p>
            <text:p text:style-name="P46"> </text:p>
            <text:p text:style-name="P47">Attività fase 2 <text:span text:style-name="T1">“</text:span><text:span text:style-name="T5">Ricaduta</text:span><text:span text:style-name="T1">”:</text:span></text:p>
            <text:p text:style-name="P46"> </text:p>
          </table:table-cell>
        </table:table-row>
      </table:table>
      <text:p text:style-name="P30"> </text:p>
      <text:p text:style-name="P14"><text:soft-page-break/>  <text:span text:style-name="T7">7. Cronoprogramma distinto per fasi 1 e 2</text:span></text:p>
      <table:table table:name="Tabella8" table:style-name="Tabella8">
        <table:table-column table:style-name="Tabella8.A"/>
        <table:table-row>
          <table:table-cell table:style-name="Tabella8.A1" office:value-type="string">
            <table:table table:name="Tabella9" table:style-name="Tabella9">
              <table:table-column table:style-name="Tabella9.A" table:number-columns-repeated="2"/>
              <table:table-column table:style-name="Tabella9.C"/>
              <table:table-column table:style-name="Tabella9.A"/>
              <table:table-column table:style-name="Tabella9.C"/>
              <table:table-column table:style-name="Tabella9.A" table:number-columns-repeated="2"/>
              <table:table-column table:style-name="Tabella9.C"/>
              <table:table-column table:style-name="Tabella9.A"/>
              <table:table-column table:style-name="Tabella9.C"/>
              <table:table-column table:style-name="Tabella9.A"/>
              <table:table-column table:style-name="Tabella9.C"/>
              <table:table-column table:style-name="Tabella9.A"/>
              <table:table-column table:style-name="Tabella9.N"/>
              <table:table-row>
                <table:table-cell table:style-name="Tabella9.A1" office:value-type="string">
                  <text:p text:style-name="P37"/>
                </table:table-cell>
                <table:table-cell table:style-name="Tabella9.B1" office:value-type="string">
                  <text:p text:style-name="P44"/>
                </table:table-cell>
                <table:table-cell table:style-name="Tabella9.C1" table:number-columns-spanned="12" office:value-type="string">
                  <text:p text:style-name="P39">Fase 1: “<text:span text:style-name="T8">Ideazione e realizzazione</text:span>”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9.A2" table:number-columns-spanned="2" office:value-type="string">
                  <text:p text:style-name="P39">Azioni progettuali</text:p>
                </table:table-cell>
                <table:covered-table-cell/>
                <table:table-cell table:style-name="Tabella9.C2" office:value-type="string">
                  <text:p text:style-name="P34">1</text:p>
                </table:table-cell>
                <table:table-cell table:style-name="Tabella9.C2" office:value-type="string">
                  <text:p text:style-name="P34">2</text:p>
                </table:table-cell>
                <table:table-cell table:style-name="Tabella9.C2" office:value-type="string">
                  <text:p text:style-name="P34">3</text:p>
                </table:table-cell>
                <table:table-cell table:style-name="Tabella9.C2" office:value-type="string">
                  <text:p text:style-name="P34">4</text:p>
                </table:table-cell>
                <table:table-cell table:style-name="Tabella9.C2" office:value-type="string">
                  <text:p text:style-name="P34">5</text:p>
                </table:table-cell>
                <table:table-cell table:style-name="Tabella9.C2" office:value-type="string">
                  <text:p text:style-name="P34">6</text:p>
                </table:table-cell>
                <table:table-cell table:style-name="Tabella9.C2" office:value-type="string">
                  <text:p text:style-name="P34">7</text:p>
                </table:table-cell>
                <table:table-cell table:style-name="Tabella9.C2" office:value-type="string">
                  <text:p text:style-name="P34">8</text:p>
                </table:table-cell>
                <table:table-cell table:style-name="Tabella9.C2" office:value-type="string">
                  <text:p text:style-name="P34">9</text:p>
                </table:table-cell>
                <table:table-cell table:style-name="Tabella9.C2" office:value-type="string">
                  <text:p text:style-name="P34">10</text:p>
                </table:table-cell>
                <table:table-cell table:style-name="Tabella9.C2" office:value-type="string">
                  <text:p text:style-name="P34">11</text:p>
                </table:table-cell>
                <table:table-cell table:style-name="Tabella9.C2" office:value-type="string">
                  <text:p text:style-name="P34">12</text:p>
                </table:table-cell>
              </table:table-row>
              <table:table-row>
                <table:table-cell table:style-name="Tabella9.A2" table:number-columns-spanned="2" office:value-type="string">
                  <text:p text:style-name="P37"> </text:p>
                </table:table-cell>
                <table:covered-table-cell/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</table:table-row>
              <table:table-row>
                <table:table-cell table:style-name="Tabella9.A2" table:number-columns-spanned="2" office:value-type="string">
                  <text:p text:style-name="P37"> </text:p>
                </table:table-cell>
                <table:covered-table-cell/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</table:table-row>
              <table:table-row>
                <table:table-cell table:style-name="Tabella9.A2" table:number-columns-spanned="2" office:value-type="string">
                  <text:p text:style-name="P37"> </text:p>
                </table:table-cell>
                <table:covered-table-cell/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</table:table-row>
              <table:table-row>
                <table:table-cell table:style-name="Tabella9.A2" table:number-columns-spanned="2" office:value-type="string">
                  <text:p text:style-name="P37"> </text:p>
                </table:table-cell>
                <table:covered-table-cell/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</table:table-row>
              <table:table-row>
                <table:table-cell table:style-name="Tabella9.A2" table:number-columns-spanned="2" office:value-type="string">
                  <text:p text:style-name="P37"> </text:p>
                </table:table-cell>
                <table:covered-table-cell/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</table:table-row>
              <table:table-row>
                <table:table-cell table:style-name="Tabella9.A2" table:number-columns-spanned="2" office:value-type="string">
                  <text:p text:style-name="P37"> </text:p>
                </table:table-cell>
                <table:covered-table-cell/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</table:table-row>
              <table:table-row table:style-name="Tabella9.9">
                <table:table-cell table:style-name="Tabella9.A2" table:number-columns-spanned="2" office:value-type="string">
                  <text:p text:style-name="P37"> </text:p>
                </table:table-cell>
                <table:covered-table-cell/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</table:table-row>
              <table:table-row table:style-name="Tabella9.10">
                <table:table-cell table:style-name="Tabella9.A2" table:number-columns-spanned="2" office:value-type="string">
                  <text:p text:style-name="P37"> </text:p>
                </table:table-cell>
                <table:covered-table-cell/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</table:table-row>
              <table:table-row table:style-name="Tabella9.11">
                <table:table-cell table:style-name="Tabella9.A11" office:value-type="string">
                  <text:p text:style-name="P37"> </text:p>
                </table:table-cell>
                <table:table-cell table:style-name="Tabella9.B11" table:number-columns-spanned="13" office:value-type="string">
                  <text:p text:style-name="P41">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9.A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C1" table:number-columns-spanned="12" office:value-type="string">
                  <text:p text:style-name="P39">Fase 2: “<text:span text:style-name="T8">Ricaduta</text:span>”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9.A2" table:number-columns-spanned="2" office:value-type="string">
                  <text:p text:style-name="P39">Azioni progettuali</text:p>
                </table:table-cell>
                <table:covered-table-cell/>
                <table:table-cell table:style-name="Tabella9.C2" office:value-type="string">
                  <text:p text:style-name="P34">1</text:p>
                </table:table-cell>
                <table:table-cell table:style-name="Tabella9.C2" office:value-type="string">
                  <text:p text:style-name="P34">2</text:p>
                </table:table-cell>
                <table:table-cell table:style-name="Tabella9.C2" office:value-type="string">
                  <text:p text:style-name="P34">3</text:p>
                </table:table-cell>
                <table:table-cell table:style-name="Tabella9.C2" office:value-type="string">
                  <text:p text:style-name="P34">4</text:p>
                </table:table-cell>
                <table:table-cell table:style-name="Tabella9.C2" office:value-type="string">
                  <text:p text:style-name="P34">5</text:p>
                </table:table-cell>
                <table:table-cell table:style-name="Tabella9.C2" office:value-type="string">
                  <text:p text:style-name="P34">6</text:p>
                </table:table-cell>
                <table:table-cell table:style-name="Tabella9.C2" office:value-type="string">
                  <text:p text:style-name="P34">7</text:p>
                </table:table-cell>
                <table:table-cell table:style-name="Tabella9.C2" office:value-type="string">
                  <text:p text:style-name="P34">8</text:p>
                </table:table-cell>
                <table:table-cell table:style-name="Tabella9.C2" office:value-type="string">
                  <text:p text:style-name="P34">9</text:p>
                </table:table-cell>
                <table:table-cell table:style-name="Tabella9.C2" office:value-type="string">
                  <text:p text:style-name="P34">10</text:p>
                </table:table-cell>
                <table:table-cell table:style-name="Tabella9.C2" office:value-type="string">
                  <text:p text:style-name="P34">11</text:p>
                </table:table-cell>
                <table:table-cell table:style-name="Tabella9.C2" office:value-type="string">
                  <text:p text:style-name="P34">12</text:p>
                </table:table-cell>
              </table:table-row>
              <table:table-row>
                <table:table-cell table:style-name="Tabella9.A2" table:number-columns-spanned="2" office:value-type="string">
                  <text:p text:style-name="P37"> </text:p>
                </table:table-cell>
                <table:covered-table-cell/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</table:table-row>
              <table:table-row>
                <table:table-cell table:style-name="Tabella9.A2" table:number-columns-spanned="2" office:value-type="string">
                  <text:p text:style-name="P37"> </text:p>
                </table:table-cell>
                <table:covered-table-cell/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</table:table-row>
              <table:table-row>
                <table:table-cell table:style-name="Tabella9.A2" table:number-columns-spanned="2" office:value-type="string">
                  <text:p text:style-name="P37"> </text:p>
                </table:table-cell>
                <table:covered-table-cell/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</table:table-row>
              <table:table-row>
                <table:table-cell table:style-name="Tabella9.A2" table:number-columns-spanned="2" office:value-type="string">
                  <text:p text:style-name="P37"> </text:p>
                </table:table-cell>
                <table:covered-table-cell/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</table:table-row>
              <table:table-row>
                <table:table-cell table:style-name="Tabella9.A2" table:number-columns-spanned="2" office:value-type="string">
                  <text:p text:style-name="P37"> </text:p>
                </table:table-cell>
                <table:covered-table-cell/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</table:table-row>
              <table:table-row>
                <table:table-cell table:style-name="Tabella9.A2" table:number-columns-spanned="2" office:value-type="string">
                  <text:p text:style-name="P37"> </text:p>
                </table:table-cell>
                <table:covered-table-cell/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</table:table-row>
              <table:table-row>
                <table:table-cell table:style-name="Tabella9.A2" table:number-columns-spanned="2" office:value-type="string">
                  <text:p text:style-name="P37"> </text:p>
                </table:table-cell>
                <table:covered-table-cell/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  <table:table-cell table:style-name="Tabella9.B1" office:value-type="string">
                  <text:p text:style-name="P37"> </text:p>
                </table:table-cell>
              </table:table-row>
            </table:table>
          </table:table-cell>
        </table:table-row>
      </table:table>
      <text:p text:style-name="P14"> </text:p>
      <text:p text:style-name="P28"><text:soft-page-break/>8. Previsione e descrizione delle spese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2"><draw:frame draw:style-name="fr1" draw:name="Cornice1" text:anchor-type="paragraph" svg:width="16.258cm" draw:z-index="0"><draw:text-box fo:min-height="0.041cm"><table:table table:name="Tabella11" table:style-name="Tabella11"><table:table-column table:style-name="Tabella11.A"/><table:table-column table:style-name="Tabella11.B"/><table:table-row><table:table-cell table:style-name="Tabella11.A1" table:number-columns-spanned="2" office:value-type="string"><text:p text:style-name="P35"><text:span text:style-name="T1">Spese </text:span>(<text:span text:style-name="T8">effettuare</text:span> <text:span text:style-name="T8">una</text:span> <text:span text:style-name="T8">previsione di massima dei costi</text:span>)</text:p></table:table-cell><table:covered-table-cell/></table:table-row><table:table-row><table:table-cell table:style-name="Tabella11.A2" office:value-type="string"><text:p text:style-name="P38">Risorse umane </text:p></table:table-cell><table:table-cell table:style-name="Tabella11.B2" office:value-type="string"><text:p text:style-name="P38">€</text:p></table:table-cell></table:table-row><table:table-row><table:table-cell table:style-name="Tabella11.A2" office:value-type="string"><text:p text:style-name="P38">Acquisto di strumenti, attrezzature e materiali </text:p></table:table-cell><table:table-cell table:style-name="Tabella11.B2" office:value-type="string"><text:p text:style-name="P38">€</text:p></table:table-cell></table:table-row><table:table-row><table:table-cell table:style-name="Tabella11.A2" office:value-type="string"><text:p text:style-name="P38">Pubblicizzazione e diffusione  delle azioni e realizzazione di materiale informativo </text:p></table:table-cell><table:table-cell table:style-name="Tabella11.B2" office:value-type="string"><text:p text:style-name="P38">€</text:p></table:table-cell></table:table-row><table:table-row><table:table-cell table:style-name="Tabella11.A2" office:value-type="string"><text:p text:style-name="P38">Acquisto servizi o consulenze esterne</text:p></table:table-cell><table:table-cell table:style-name="Tabella11.B2" office:value-type="string"><text:p text:style-name="P38">€</text:p></table:table-cell></table:table-row><table:table-row><table:table-cell table:style-name="Tabella11.A2" office:value-type="string"><text:p text:style-name="P38">Generali (massimo 15%)</text:p></table:table-cell><table:table-cell table:style-name="Tabella11.B2" office:value-type="string"><text:p text:style-name="P38">€</text:p></table:table-cell></table:table-row><table:table-row><table:table-cell table:style-name="Tabella11.A2" office:value-type="string"><text:p text:style-name="P40">Totale costo progetto</text:p></table:table-cell><table:table-cell table:style-name="Tabella11.B2" office:value-type="string"><text:p text:style-name="P38">€</text:p></table:table-cell></table:table-row></table:table></draw:text-box></draw:frame> </text:p>
            <text:p text:style-name="P43">Descrivere le risorse necessarie per l’attuazione delle attività (umane, strumentali, strutturali, etc.) - max 2000 battute</text:p>
          </table:table-cell>
        </table:table-row>
      </table:table>
      <text:p text:style-name="P28">9. Monitoraggio e valutazione - <text:span text:style-name="T8">max 2000 battute</text:span>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46"> </text:p>
            <text:p text:style-name="P46"> </text:p>
            <text:p text:style-name="P46"> </text:p>
            <text:p text:style-name="P46"> </text:p>
            <text:p text:style-name="P46"> </text:p>
          </table:table-cell>
        </table:table-row>
      </table:table>
      <text:p text:style-name="P16"> </text:p>
      <text:p text:style-name="P17"><text:span text:style-name="T7">10. Risultati attesi </text:span><text:span text:style-name="T9">- max 1000  battute</text:span></text:p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48">Descrivere gli esiti ottenuti dalla realizzazione delle attività con particolare riferimento all’impatto sui partecipanti, definizione degli indicatori e modalità di rilevazione, nonché l’entità della ricaduta dell’intero progetto, specificando numero di comuni/province, enti, scuole, studenti, ecc, coinvolti. </text:p>
            <text:p text:style-name="P48">Si ricorda che, ai sensi dell’ultimo comma dell’art. 3 dell’Avviso, è necessario coinvolgere in fase di Ricaduta almeno 3 province siciliane. </text:p>
          </table:table-cell>
          <table:table-cell table:style-name="Tabella13.B1" office:value-type="string">
            <text:p text:style-name="Table_20_Contents"/>
          </table:table-cell>
        </table:table-row>
        <table:table-row>
          <table:table-cell table:style-name="Tabella13.A2" office:value-type="string">
            <text:p text:style-name="P45"> </text:p>
            <text:p text:style-name="P36">11. Elementi di sostenibilità e di continuità della proposta nel tempo <text:span text:style-name="T8">(descrivere le opportunità per la continuità delle azioni progettuali  dopo la loro conclusione) - max 1000 battute</text:span></text:p>
          </table:table-cell>
          <table:table-cell table:style-name="Tabella13.B2" office:value-type="string">
            <text:p text:style-name="P31"> </text:p>
          </table:table-cell>
        </table:table-row>
        <table:table-row>
          <table:table-cell table:style-name="Tabella13.A3" office:value-type="string">
            <text:p text:style-name="P32"> </text:p>
            <text:p text:style-name="P32"> </text:p>
          </table:table-cell>
          <table:table-cell table:style-name="Tabella13.B1" office:value-type="string">
            <text:p text:style-name="Table_20_Contents"> 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1" fo:font-size="9pt" fo:font-style="italic" fo:font-weight="bold" style:font-style-asian="italic" style:font-style-complex="italic"/>
    </style:style>
    <style:style style:name="MT1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1 - <text:span text:style-name="MT1">Istanza e Scheda progetto   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1:12:33.791000000</meta:creation-date>
    <dc:date>2019-04-23T11:23:15.525000000</dc:date>
    <meta:editing-duration>P0D</meta:editing-duration>
    <meta:editing-cycles>2</meta:editing-cycles>
    <meta:generator>LibreOffice/4.1.2.3$Windows_x86 LibreOffice_project/40b2d7fde7e8d2d7bc5a449dc65df4d08a7dd38</meta:generator>
    <meta:document-statistic meta:table-count="13" meta:image-count="0" meta:object-count="0" meta:page-count="5" meta:paragraph-count="336" meta:word-count="792" meta:character-count="6935" meta:non-whitespace-character-count="5037"/>
  </office:meta>
</office:document-meta>
</file>